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4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26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0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4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8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43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7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1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5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9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6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65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9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3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78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2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6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0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4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9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100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4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09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3" style:parent-style-name="Normale" style:family="paragraph">
      <style:paragraph-properties fo:text-align="center" fo:line-height="100%" fo:background-color="#FFFFFF"/>
    </style:style>
    <style:style style:name="T114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11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18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2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6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0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4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39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3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7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5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53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7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1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5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9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74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8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2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6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0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4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99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3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0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7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0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1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1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16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0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4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8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33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7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1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5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9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3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7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1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5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9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3" style:parent-style-name="Normale" style:family="paragraph">
      <style:paragraph-properties fo:text-align="center" fo:line-height="100%" fo:background-color="#FFFFFF"/>
    </style:style>
    <style:style style:name="T274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275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h text:style-name="P1" text:outline-level="2">FATTURA ELETTRONICA</text:h>
      <text:p text:style-name="P2">Versione FPA12</text:p>
      <text:h text:style-name="P3" text:outline-level="4">Dati relativi alla trasmissione</text:h>
      <text:list text:style-name="LFO1" text:continue-numbering="true">
        <text:list-item>
          <text:p text:style-name="P4"><text:span text:style-name="T5">Identificativo del trasmittente:<text:s/></text:span><text:span text:style-name="T6">IT12281740154</text:span><text:span text:style-name="T7"><text:s/></text:span></text:p>
        </text:list-item>
        <text:list-item>
          <text:p text:style-name="P8"><text:span text:style-name="T9">Progressivo di invio:<text:s/></text:span><text:span text:style-name="T10">1TYWNC</text:span><text:span text:style-name="T11"><text:s/></text:span></text:p>
        </text:list-item>
        <text:list-item>
          <text:p text:style-name="P12"><text:span text:style-name="T13">Formato Trasmissione:<text:s/></text:span><text:span text:style-name="T14">FPA12</text:span><text:span text:style-name="T15"><text:s/></text:span></text:p>
        </text:list-item>
        <text:list-item>
          <text:p text:style-name="P16"><text:span text:style-name="T17">Codice Amministrazione destinataria:<text:s/></text:span><text:span text:style-name="T18">ML3QCC</text:span><text:span text:style-name="T19"><text:s/></text:span></text:p>
        </text:list-item>
        <text:list-item>
          <text:p text:style-name="P20"><text:span text:style-name="T21">E-mail del trasmittente:<text:s/></text:span><text:span text:style-name="T22">fatturapa@documi.it</text:span><text:span text:style-name="T23"><text:s/></text:span></text:p>
        </text:list-item>
      </text:list>
      <text:h text:style-name="P24" text:outline-level="4">Dati del cedente / prestatore</text:h>
      <text:h text:style-name="P25" text:outline-level="5">Dati anagrafici</text:h>
      <text:list text:style-name="LFO2" text:continue-numbering="true">
        <text:list-item>
          <text:p text:style-name="P26"><text:span text:style-name="T27">Identificativo fiscale ai fini IVA:<text:s/></text:span><text:span text:style-name="T28">IT04827440878</text:span><text:span text:style-name="T29"><text:s/></text:span></text:p>
        </text:list-item>
        <text:list-item>
          <text:p text:style-name="P30"><text:span text:style-name="T31">Codice fiscale:<text:s/></text:span><text:span text:style-name="T32">04827440878</text:span><text:span text:style-name="T33"><text:s/></text:span></text:p>
        </text:list-item>
        <text:list-item>
          <text:p text:style-name="P34"><text:span text:style-name="T35">Denominazione:<text:s/></text:span><text:span text:style-name="T36">Disbrigo Pratiche Calatino Sas</text:span><text:span text:style-name="T37"><text:s/></text:span></text:p>
        </text:list-item>
        <text:list-item>
          <text:p text:style-name="P38"><text:span text:style-name="T39">Regime fiscale:<text:s/></text:span><text:span text:style-name="T40">RF01</text:span><text:span text:style-name="T41"><text:s/>(ordinario)<text:s/></text:span></text:p>
        </text:list-item>
      </text:list>
      <text:h text:style-name="P42" text:outline-level="5">Dati della sede</text:h>
      <text:list text:style-name="LFO3" text:continue-numbering="true">
        <text:list-item>
          <text:p text:style-name="P43"><text:span text:style-name="T44">Indirizzo:<text:s/></text:span><text:span text:style-name="T45">Via Virgilio 12</text:span><text:span text:style-name="T46"><text:s/></text:span></text:p>
        </text:list-item>
        <text:list-item>
          <text:p text:style-name="P47"><text:span text:style-name="T48">CAP:<text:s/></text:span><text:span text:style-name="T49">95041</text:span><text:span text:style-name="T50"><text:s/></text:span></text:p>
        </text:list-item>
        <text:list-item>
          <text:p text:style-name="P51"><text:span text:style-name="T52">Comune:<text:s/></text:span><text:span text:style-name="T53">Caltagirone</text:span><text:span text:style-name="T54"><text:s/></text:span></text:p>
        </text:list-item>
        <text:list-item>
          <text:p text:style-name="P55"><text:span text:style-name="T56">Provincia:<text:s/></text:span><text:span text:style-name="T57">CT</text:span><text:span text:style-name="T58"><text:s/></text:span></text:p>
        </text:list-item>
        <text:list-item>
          <text:p text:style-name="P59"><text:span text:style-name="T60">Nazione:<text:s/></text:span><text:span text:style-name="T61">IT</text:span><text:span text:style-name="T62"><text:s/></text:span></text:p>
        </text:list-item>
      </text:list>
      <text:h text:style-name="P63" text:outline-level="4">Dati del cessionario / committente</text:h>
      <text:h text:style-name="P64" text:outline-level="5">Dati anagrafici</text:h>
      <text:list text:style-name="LFO4" text:continue-numbering="true">
        <text:list-item>
          <text:p text:style-name="P65"><text:span text:style-name="T66">Identificativo fiscale ai fini IVA:<text:s/></text:span><text:span text:style-name="T67">IT00259220879</text:span><text:span text:style-name="T68"><text:s/></text:span></text:p>
        </text:list-item>
        <text:list-item>
          <text:p text:style-name="P69"><text:span text:style-name="T70">Codice Fiscale:<text:s/></text:span><text:span text:style-name="T71">82000230878</text:span><text:span text:style-name="T72"><text:s/></text:span></text:p>
        </text:list-item>
        <text:list-item>
          <text:p text:style-name="P73"><text:span text:style-name="T74">Denominazione:<text:s/></text:span><text:span text:style-name="T75">COMUNE DI CALTAGIRONE COM</text:span><text:span text:style-name="T76"><text:s/></text:span></text:p>
        </text:list-item>
      </text:list>
      <text:h text:style-name="P77" text:outline-level="5">Dati della sede</text:h>
      <text:list text:style-name="LFO5" text:continue-numbering="true">
        <text:list-item>
          <text:p text:style-name="P78"><text:span text:style-name="T79">Indirizzo:<text:s/></text:span><text:span text:style-name="T80">PIAZZA MUNICIPIO, 5</text:span><text:span text:style-name="T81"><text:s/></text:span></text:p>
        </text:list-item>
        <text:list-item>
          <text:p text:style-name="P82"><text:span text:style-name="T83">CAP:<text:s/></text:span><text:span text:style-name="T84">95041</text:span><text:span text:style-name="T85"><text:s/></text:span></text:p>
        </text:list-item>
        <text:list-item>
          <text:p text:style-name="P86"><text:span text:style-name="T87">Comune:<text:s/></text:span><text:span text:style-name="T88">CALTAGIRONE</text:span><text:span text:style-name="T89"><text:s/></text:span></text:p>
        </text:list-item>
        <text:list-item>
          <text:p text:style-name="P90"><text:span text:style-name="T91">Provincia:<text:s/></text:span><text:span text:style-name="T92">CT</text:span><text:span text:style-name="T93"><text:s/></text:span></text:p>
        </text:list-item>
        <text:list-item>
          <text:p text:style-name="P94"><text:span text:style-name="T95">Nazione:<text:s/></text:span><text:span text:style-name="T96">IT</text:span><text:span text:style-name="T97"><text:s/></text:span></text:p>
        </text:list-item>
      </text:list>
      <text:h text:style-name="P98" text:outline-level="4">Dati del terzo intermediario soggetto emittente</text:h>
      <text:h text:style-name="P99" text:outline-level="5">Dati anagrafici</text:h>
      <text:list text:style-name="LFO6" text:continue-numbering="true">
        <text:list-item>
          <text:p text:style-name="P100"><text:span text:style-name="T101">Identificativo fiscale ai fini IVA:<text:s/></text:span><text:span text:style-name="T102">IT12281740154</text:span><text:span text:style-name="T103"><text:s/></text:span></text:p>
        </text:list-item>
        <text:list-item>
          <text:p text:style-name="P104"><text:span text:style-name="T105">Denominazione:<text:s/></text:span><text:span text:style-name="T106">DocuMI s.r.l.</text:span><text:span text:style-name="T107"><text:s/></text:span></text:p>
        </text:list-item>
      </text:list>
      <text:soft-page-break/>
      <text:h text:style-name="P108" text:outline-level="4">Soggetto emittente la fattura</text:h>
      <text:list text:style-name="LFO7" text:continue-numbering="true">
        <text:list-item>
          <text:p text:style-name="P109"><text:span text:style-name="T110">Soggetto emittente:<text:s/></text:span><text:span text:style-name="T111">TZ</text:span><text:span text:style-name="T112"><text:s/>(terzo)<text:s/></text:span></text:p>
        </text:list-item>
      </text:list>
      <text:p text:style-name="P113"><text:span text:style-name="T114">Versione prodotta con foglio di stile SdI<text:s/></text:span><text:a xlink:href="http://www.fatturapa.gov.it" office:target-frame-name="_top" xlink:show="replace"><text:span text:style-name="T115">www.fatturapa.gov.it</text:span></text:a></text:p>
      <text:p text:style-name="P116">Versione FPA12</text:p>
      <text:h text:style-name="P117" text:outline-level="4">Dati generali del documento</text:h>
      <text:list text:style-name="LFO8" text:continue-numbering="true">
        <text:list-item>
          <text:p text:style-name="P118"><text:span text:style-name="T119">Tipologia documento:<text:s/></text:span><text:span text:style-name="T120">TD01</text:span><text:span text:style-name="T121"><text:s/>(fattura)<text:s/></text:span></text:p>
        </text:list-item>
        <text:list-item>
          <text:p text:style-name="P122"><text:span text:style-name="T123">Valuta importi:<text:s/></text:span><text:span text:style-name="T124">EUR</text:span><text:span text:style-name="T125"><text:s/></text:span></text:p>
        </text:list-item>
        <text:list-item>
          <text:p text:style-name="P126"><text:span text:style-name="T127">Data documento:<text:s/></text:span><text:span text:style-name="T128">2024-06-14</text:span><text:span text:style-name="T129"><text:s/>(14 Giugno 2024)<text:s/></text:span></text:p>
        </text:list-item>
        <text:list-item>
          <text:p text:style-name="P130"><text:span text:style-name="T131">Numero documento:<text:s/></text:span><text:span text:style-name="T132">720</text:span><text:span text:style-name="T133"><text:s/></text:span></text:p>
        </text:list-item>
        <text:list-item>
          <text:p text:style-name="P134"><text:span text:style-name="T135">Importo totale documento:<text:s/></text:span><text:span text:style-name="T136">30.00</text:span><text:span text:style-name="T137"><text:s/></text:span></text:p>
        </text:list-item>
      </text:list>
      <text:h text:style-name="P138" text:outline-level="4">Dati dell'ordine di acquisto</text:h>
      <text:list text:style-name="LFO9" text:continue-numbering="true">
        <text:list-item>
          <text:p text:style-name="P139"><text:span text:style-name="T140">Identificativo ordine di acquisto:<text:s/></text:span><text:span text:style-name="T141">103</text:span><text:span text:style-name="T142"><text:s/></text:span></text:p>
        </text:list-item>
        <text:list-item>
          <text:p text:style-name="P143"><text:span text:style-name="T144">Data ordine di acquisto:<text:s/></text:span><text:span text:style-name="T145">2024-02-20</text:span><text:span text:style-name="T146"><text:s/>(20 Febbraio 2024)<text:s/></text:span></text:p>
        </text:list-item>
        <text:list-item>
          <text:p text:style-name="P147"><text:span text:style-name="T148">Codice Identificativo Gara (CIG):<text:s/></text:span><text:span text:style-name="T149">B05FBA1254</text:span><text:span text:style-name="T150"><text:s/></text:span></text:p>
        </text:list-item>
      </text:list>
      <text:h text:style-name="P151" text:outline-level="4">Dati relativi alle linee di dettaglio della fornitura</text:h>
      <text:h text:style-name="P152" text:outline-level="6">Nr. linea: 1</text:h>
      <text:list text:style-name="LFO10" text:continue-numbering="true">
        <text:list-item>
          <text:p text:style-name="P153"><text:span text:style-name="T154">Descrizione bene/servizio:<text:s/></text:span><text:span text:style-name="T155">02 VISURE MEZZI TARGHE: CL002347 - TP007051</text:span><text:span text:style-name="T156"><text:s/></text:span></text:p>
        </text:list-item>
        <text:list-item>
          <text:p text:style-name="P157"><text:span text:style-name="T158">Quantità:<text:s/></text:span><text:span text:style-name="T159">1.00</text:span><text:span text:style-name="T160"><text:s/></text:span></text:p>
        </text:list-item>
        <text:list-item>
          <text:p text:style-name="P161"><text:span text:style-name="T162">Valore unitario:<text:s/></text:span><text:span text:style-name="T163">11.47541</text:span><text:span text:style-name="T164"><text:s/></text:span></text:p>
        </text:list-item>
        <text:list-item>
          <text:p text:style-name="P165"><text:span text:style-name="T166">Valore totale:<text:s/></text:span><text:span text:style-name="T167">11.47541</text:span><text:span text:style-name="T168"><text:s/></text:span></text:p>
        </text:list-item>
        <text:list-item>
          <text:p text:style-name="P169"><text:span text:style-name="T170">IVA (%):<text:s/></text:span><text:span text:style-name="T171">22.00</text:span><text:span text:style-name="T172"><text:s/></text:span></text:p>
        </text:list-item>
      </text:list>
      <text:h text:style-name="P173" text:outline-level="6">Nr. linea: 2</text:h>
      <text:list text:style-name="LFO11" text:continue-numbering="true">
        <text:list-item>
          <text:p text:style-name="P174"><text:span text:style-name="T175">Descrizione bene/servizio:<text:s/></text:span><text:span text:style-name="T176">- (esenti)</text:span><text:span text:style-name="T177"><text:s/></text:span></text:p>
        </text:list-item>
        <text:list-item>
          <text:p text:style-name="P178"><text:span text:style-name="T179">Quantità:<text:s/></text:span><text:span text:style-name="T180">1.00</text:span><text:span text:style-name="T181"><text:s/></text:span></text:p>
        </text:list-item>
        <text:list-item>
          <text:p text:style-name="P182"><text:span text:style-name="T183">Valore unitario:<text:s/></text:span><text:span text:style-name="T184">16.00</text:span><text:span text:style-name="T185"><text:s/></text:span></text:p>
        </text:list-item>
        <text:list-item>
          <text:p text:style-name="P186"><text:span text:style-name="T187">Valore totale:<text:s/></text:span><text:span text:style-name="T188">16.00</text:span><text:span text:style-name="T189"><text:s/></text:span></text:p>
        </text:list-item>
        <text:list-item>
          <text:p text:style-name="P190"><text:span text:style-name="T191">IVA (%):<text:s/></text:span><text:span text:style-name="T192">0.00</text:span><text:span text:style-name="T193"><text:s/></text:span></text:p>
        </text:list-item>
        <text:list-item>
          <text:p text:style-name="P194"><text:span text:style-name="T195">Natura operazione:<text:s/></text:span><text:span text:style-name="T196">N1</text:span><text:span text:style-name="T197"><text:s/>(esclusa ex art.15)<text:s/></text:span></text:p>
        </text:list-item>
      </text:list>
      <text:h text:style-name="P198" text:outline-level="6">Nr. linea: 3</text:h>
      <text:list text:style-name="LFO12" text:continue-numbering="true">
        <text:list-item>
          <text:p text:style-name="P199"><text:span text:style-name="T200">Descrizione bene/servizio:<text:s/></text:span><text:span text:style-name="T201">Somma da pagare Euro 27,48 per "scissione dei pagamenti"</text:span><text:span text:style-name="T202"><text:s/></text:span></text:p>
        </text:list-item>
        <text:list-item>
          <text:p text:style-name="P203"><text:span text:style-name="T204">Valore unitario:<text:s/></text:span><text:span text:style-name="T205">0.00</text:span><text:span text:style-name="T206"><text:s/></text:span></text:p>
        </text:list-item>
        <text:list-item>
          <text:p text:style-name="P207"><text:span text:style-name="T208">Valore totale:<text:s/></text:span><text:span text:style-name="T209">0.00</text:span><text:span text:style-name="T210"><text:s/></text:span></text:p>
        </text:list-item>
        <text:list-item>
          <text:p text:style-name="P211"><text:span text:style-name="T212">IVA (%):<text:s/></text:span><text:span text:style-name="T213">22.00</text:span><text:span text:style-name="T214"><text:s/></text:span></text:p>
        </text:list-item>
      </text:list>
      <text:h text:style-name="P215" text:outline-level="6">Nr. linea: 4</text:h>
      <text:soft-page-break/>
      <text:list text:style-name="LFO13" text:continue-numbering="true">
        <text:list-item>
          <text:p text:style-name="P216"><text:span text:style-name="T217">Descrizione bene/servizio:<text:s/></text:span><text:span text:style-name="T218">o "split payment" ex art. 17-ter del DPR 633/1972</text:span><text:span text:style-name="T219"><text:s/></text:span></text:p>
        </text:list-item>
        <text:list-item>
          <text:p text:style-name="P220"><text:span text:style-name="T221">Valore unitario:<text:s/></text:span><text:span text:style-name="T222">0.00</text:span><text:span text:style-name="T223"><text:s/></text:span></text:p>
        </text:list-item>
        <text:list-item>
          <text:p text:style-name="P224"><text:span text:style-name="T225">Valore totale:<text:s/></text:span><text:span text:style-name="T226">0.00</text:span><text:span text:style-name="T227"><text:s/></text:span></text:p>
        </text:list-item>
        <text:list-item>
          <text:p text:style-name="P228"><text:span text:style-name="T229">IVA (%):<text:s/></text:span><text:span text:style-name="T230">22.00</text:span><text:span text:style-name="T231"><text:s/></text:span></text:p>
        </text:list-item>
      </text:list>
      <text:h text:style-name="P232" text:outline-level="4">Dati di riepilogo per aliquota IVA e natura</text:h>
      <text:list text:style-name="LFO14" text:continue-numbering="true">
        <text:list-item>
          <text:p text:style-name="P233"><text:span text:style-name="T234">Aliquota IVA (%):<text:s/></text:span><text:span text:style-name="T235">22.00</text:span><text:span text:style-name="T236"><text:s/></text:span></text:p>
        </text:list-item>
        <text:list-item>
          <text:p text:style-name="P237"><text:span text:style-name="T238">Totale imponibile/importo:<text:s/></text:span><text:span text:style-name="T239">11.48</text:span><text:span text:style-name="T240"><text:s/></text:span></text:p>
        </text:list-item>
        <text:list-item>
          <text:p text:style-name="P241"><text:span text:style-name="T242">Totale imposta:<text:s/></text:span><text:span text:style-name="T243">2.52</text:span><text:span text:style-name="T244"><text:s/></text:span></text:p>
        </text:list-item>
        <text:list-item>
          <text:p text:style-name="P245"><text:span text:style-name="T246">Esigibilità IVA:<text:s/></text:span><text:span text:style-name="T247">S</text:span><text:span text:style-name="T248"><text:s/>(scissione dei pagamenti)<text:s/></text:span></text:p>
        </text:list-item>
        <text:list-item>
          <text:p text:style-name="P249"><text:span text:style-name="T250">Riferimento normativo:<text:s/></text:span><text:span text:style-name="T251">Emessa ai sensi dell'articolo 17 ter DPR 633/1972 e s.m.i.</text:span><text:span text:style-name="T252"><text:s/></text:span></text:p>
        </text:list-item>
      </text:list>
      <text:list text:style-name="LFO15" text:continue-numbering="true">
        <text:list-item>
          <text:p text:style-name="P253"><text:span text:style-name="T254">Aliquota IVA (%):<text:s/></text:span><text:span text:style-name="T255">0.00</text:span><text:span text:style-name="T256"><text:s/></text:span></text:p>
        </text:list-item>
        <text:list-item>
          <text:p text:style-name="P257"><text:span text:style-name="T258">Natura operazioni:<text:s/></text:span><text:span text:style-name="T259">N1</text:span><text:span text:style-name="T260"><text:s/>(escluse ex art.15)<text:s/></text:span></text:p>
        </text:list-item>
        <text:list-item>
          <text:p text:style-name="P261"><text:span text:style-name="T262">Totale imponibile/importo:<text:s/></text:span><text:span text:style-name="T263">16.00</text:span><text:span text:style-name="T264"><text:s/></text:span></text:p>
        </text:list-item>
        <text:list-item>
          <text:p text:style-name="P265"><text:span text:style-name="T266">Totale imposta:<text:s/></text:span><text:span text:style-name="T267">0.00</text:span><text:span text:style-name="T268"><text:s/></text:span></text:p>
        </text:list-item>
        <text:list-item>
          <text:p text:style-name="P269"><text:span text:style-name="T270">Riferimento normativo:<text:s/></text:span><text:span text:style-name="T271">Escluso Art. 15</text:span><text:span text:style-name="T272"><text:s/></text:span></text:p>
        </text:list-item>
      </text:list>
      <text:p text:style-name="P273"><text:span text:style-name="T274">Versione prodotta con foglio di stile SdI<text:s/></text:span><text:a xlink:href="http://www.fatturapa.gov.it" office:target-frame-name="_top" xlink:show="replace"><text:span text:style-name="T275">www.fatturapa.gov.it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01-13T09:07:00Z</meta:creation-date>
    <dc:date>2025-01-13T09:08:00Z</dc:date>
    <meta:template xlink:href="Normal" xlink:type="simple"/>
    <meta:editing-cycles>1</meta:editing-cycles>
    <meta:editing-duration>PT60S</meta:editing-duration>
    <meta:document-statistic meta:page-count="3" meta:paragraph-count="5" meta:word-count="414" meta:character-count="2770" meta:row-count="19" meta:non-whitespace-character-count="2361"/>
  </office:meta>
</office:document-meta>
</file>