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margin-top="0cm" fo:margin-bottom="0.353cm" loext:contextual-spacing="false" fo:line-height="115%"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name-asian="Times New Roman" style:font-size-asian="11pt" style:language-asian="it" style:country-asian="IT" style:font-name-complex="Times New Roman" style:font-size-complex="11pt" style:language-complex="ar" style:country-complex="SA"/>
    </style:style>
    <style:style style:name="P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style>
    <style:style style:name="P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fo:font-size="12pt" style:font-size-asian="12pt" style:font-name-complex="Arial1" style:font-size-complex="12pt"/>
    </style:style>
    <style:style style:name="P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fo:font-size="12pt" fo:font-weight="bold" style:font-size-asian="12pt" style:font-weight-asian="bold" style:font-name-complex="Arial1" style:font-size-complex="12pt"/>
    </style:style>
    <style:style style:name="P6" style:family="paragraph" style:parent-style-name="Standard" style:master-page-name="Standard">
      <style:paragraph-properties fo:margin-left="0cm" fo:margin-right="0cm" fo:margin-top="0cm" fo:margin-bottom="0cm" loext:contextual-spacing="false" fo:text-align="center" style:justify-single-word="false" fo:orphans="0" fo:widows="0" fo:text-indent="0cm" style:auto-text-indent="false" style:page-number="auto" style:writing-mode="lr-tb"/>
    </style:style>
    <style:style style:name="T1" style:family="text">
      <style:text-properties fo:color="#000000" style:font-name="Arial" fo:font-size="12pt" fo:font-weight="bold" style:font-size-asian="12pt" style:font-weight-asian="bold" style:font-name-complex="Arial1" style:font-size-complex="12pt" style:font-weight-complex="bold"/>
    </style:style>
    <style:style style:name="T2" style:family="text">
      <style:text-properties fo:color="#000000" style:font-name="Arial" fo:font-size="12pt" fo:font-weight="bold" style:font-size-asian="12pt" style:font-weight-asian="bold" style:font-name-complex="Arial1" style:font-size-complex="12pt"/>
    </style:style>
    <style:style style:name="T3" style:family="text">
      <style:text-properties fo:color="#000000" style:font-name="Arial" fo:font-size="12pt" style:font-size-asian="12pt" style:font-name-complex="Arial1" style:font-size-complex="12pt"/>
    </style:style>
    <style:style style:name="T4" style:family="text">
      <style:text-properties style:font-name="Calibri" fo:font-size="11pt" fo:language="it" fo:country="IT" style:font-name-asian="Times New Roman" style:font-size-asian="11pt" style:language-asian="it" style:country-asian="IT" style:font-name-complex="Calibri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VERBALE DI SEDUTA IN PROSECUZIONE N. 26 DEL 06 - 11 - 2019</text:span></text:p>
      <text:p text:style-name="P3"><text:span text:style-name="T3"><text:s/></text:span></text:p>
      <text:p text:style-name="P3"><text:span text:style-name="T3">Inizio seduta ore 20:30. <text:s text:c="5"/></text:span></text:p>
      <text:p text:style-name="P4"/>
      <text:p text:style-name="P3"><text:span text:style-name="T3">Presiede il Presidente Ing. Massimo Alparone. <text:s/></text:span></text:p>
      <text:p text:style-name="P3"><text:span text:style-name="T3"><text:s/></text:span></text:p>
      <text:p text:style-name="P3"><text:span text:style-name="T3">È presente il Segretario Generale Dott.ssa Carolina Ferro. <text:s/></text:span></text:p>
      <text:p text:style-name="P3"><text:span text:style-name="T3"><text:s/></text:span></text:p>
      <text:p text:style-name="P3"><text:span text:style-name="T3">Sono presenti per l'Amministrazione gli Assessori Gruttadauria e Caristia. <text:s/></text:span></text:p>
      <text:p text:style-name="P3"><text:span text:style-name="T3"><text:s/></text:span></text:p>
      <text:p text:style-name="P3"><text:span text:style-name="T1">INTERVENTO DEL PRESIDENTE</text:span><text:span text:style-name="T3"> - Procediamo all'appello. <text:s/></text:span></text:p>
      <text:p text:style-name="P3"><text:span text:style-name="T3"><text:s/></text:span></text:p>
      <text:p text:style-name="P3"><text:span text:style-name="T1">IL SEGRETARIO GENERALE PROCEDE ALL'APPELLO E RISULTANO PRESENTI I CONSIGLIERI</text:span><text:span text:style-name="T3"> - Gruttadauria, Gozza, Lo Nigro, Alparone, Di Stefano Vincenzo, Lodato, Distefano Luca, Polizzi, Lo Bianco, Messina, Amato, Iudica.</text:span></text:p>
      <text:p text:style-name="P4"/>
      <text:p text:style-name="P4"/>
      <text:p text:style-name="P3"><text:span text:style-name="T1">INTERVENTO DEL PRESIDENTE</text:span><text:span text:style-name="T3"> - 12 presenti. La seduta è valida. Nomino scrutatori i Consiglieri: Gozza, Messina e Polizzi. Prima di iniziare i lavori vi do comunicazione dell'incontro che è avvenuto questa mattina in Prefettura, incontro richiesto dal Sindaco di Caltagirone al Prefetto Sammartino che ha visto partecipare ai lavori il vice Prefetto Gullotti, la Dottoressa Pace, per quanto riguarda la banca ha partecipato il Dottore Mangiapane ed eravamo presenti anche la Dottoressa Ferro, il Dottore Erba ed il sottoscritto. Questo incontro voluto dal Sindaco relativamente alle problematiche che il nostro ente sta vivendo con la banca tesoriera per quanto riguarda l'anticipazione di tesoreria, per trovare un accordo e avere risposte sull'atteggiamento assunto dalla banca nei confronti dell'ente. Infatti ha aperto i lavori il Sindaco spiegando la situazione del nostro comune, facendo un piccolo excursus dal 2016 ad oggi di ciò che è successo e spiegando perché oggi l'ente si trova in questa forte difficoltà, per pochi giorni, dovuta all'esecuzione di alcune sentenze che sono state pagate dall'ente nella seconda metà del 2019 per circa 3 milioni di euro. Quindi l'ente ha un problema, anche se per poche decine di giorni, di cassa per pagare i dipendenti, per pagare la rata della spazzatura e dei servizi essenziali. Ha chiesto alla banca Creval <text:s/>un'anticipazione di tesoreria, cosa che è stata negata. Proprio per questi motivi si è cercato di capire la motivazione, si è spiegato al vice Prefetto, che è stato molto disponibile, quello che avanza questo comune. Perché la banca, anche se in regime di proroga, è sempre banca tesoriera del nostro ente, questo comune non ha mai chiesto un'anticipazione di cassa, anzi in questi anni ha pagato il debito che il comune aveva con un'operazione transattiva di circa 6 milioni e mezzo di euro, sui 7 milioni e 100 che doveva. Fondamentalmente la banca ha risposto che non ha problemi sulla gestione dell'ente, infatti non vedono nessuna criticità, ma fondamentalmente hanno due perplessità: una, che è in una fase di proroga perché l'accordo </text:span><text:soft-page-break/><text:span text:style-name="T3">scadeva il 31 maggio del 2012 con il comune, però su questo è stata abbastanza rassicurata sia dal nostro Segretario Generale ma anche dalla Dottoressa Pace, in quanto è vero che è scaduto ma essendo in proroga per gli altri servizi anche per quanto riguarda l'anticipazione di tesoreria vale la proroga e l'Art. 222 del TUEL lo prevede; la seconda criticità forte di questa banca è relativa all'esposizione che ha il nostro ente relativamente alle altre banche, esposizione sotto diverse forme. In primis quella più gravosa è relativa alle fideiussioni che questo ente ha fatto nel passato per circa 15 milioni e mezzo di euro e per cessione del credito di debiti passati che preoccupano la banca sul rischio che corre nell'anticipazione di tesoreria. Anche su questo la Dottoressa Pace, che conosce molto bene la situazione del nostro ente, ha dato forti rassicurazioni alla banca, anticipandole alcuni incassi che il nostro ente a breve riceverà: i trasferimenti del fondo di solidarietà per 1.300.000 €, trasferimento che non può essere modificato, per non contare poi i versamenti dell'IMU che ci saranno nel mese di dicembre e i contributi della regione. Tra l'altro, in seconda richiesta, se questo non dovesse essere accettato dalla banca, il comune ha chiesto l'applicazione dell'Art. 195, cioè lo sblocco di parte dei fondi vincolati da parte della banca che ammontano ad oggi a quasi 7.200.000 €, perché la richiesta dell'Amministrazione è stata per una cifra che varia dal milione ai due milioni di euro, in base alla disponibilità della banca e anche quando questo sarà realizzato, perché a brevissimo riceveremo dei trasferimenti, quindi non saranno più neanche necessarie queste cifre. Il vice Prefetto ha preso atto della situazione ed è stato relazionato in maniera approfondita dalla Dottoressa Pace e ha invitato la banca ad ammorbidire i rapporti con l'ente, considerato che l'ente ha dimostrato essere solido e le richieste che avanza oggi non sono anticipazioni per spese non motivate o varie, ma sono assolutamente per servizi essenziali dell'ente, e le garanzie che sono poste sul tavolo sono assolutamente superiori a quelle che sono le richieste che vengono fatte dall'ente. Il nostro ente potrebbe chiedere, come anticipazione di tesoreria, circa 10 milioni di euro, cosa che non ha assolutamente fatto, ne ha chiesto circa 1 - 2 milioni, in base a quando questi saranno erogati e quindi sono state assolutamente dichiarati sia dal vice Prefetto che dalla Dottoressa Pace assolutamente valide. Meno valide sono state le risposte della banca che si riserva di farci avere una richiesta ufficiale nei prossimi giorni, quando si riunirà il Consiglio d'Amministrazione. Questo è più o meno il riassunto dell'incontro di stamattina che riteniamo sia andato abbastanza bene, perché quello che il comune ha dichiarato è stato anche certificato dalla Dottoressa Pace che ha relazionato per la Prefettura. Quindi speriamo che a breve questa problematica della mancanza di liquidità possa cessare. Interviene per comunicazione il Consigliere Lodato. <text:s/></text:span></text:p>
      <text:p text:style-name="P3"><text:span text:style-name="T3"><text:s/></text:span></text:p>
      <text:p text:style-name="P3"><text:span text:style-name="T1">INTERVENTO DEL CONSIGLIERE LODATO</text:span><text:span text:style-name="T3"> - Intervengo per comunicare che intendo ritirare la mozione relativa allo smaltimento degli oli esausti, che mi vede come prima firmataria, ma che è stata sottoscritta anche dagli altri colleghi, anche a nome dei quali parlo. Voglio però esplicitare le motivazioni per le quali ritiro questa mozione. Questa mozione ha avuto una lunga genesi perché circa un anno fa ebbi una conversazione con l'Assessore al </text:span><text:soft-page-break/><text:span text:style-name="T3">ramo e gli feci presente la problematica degli oli esausti come anche quella dei toner e lui mi risposte che intendeva attivare questo servizio di raccolta e di smaltimento, poi, non essendo venuto fuori nulla negli ultimi mesi, ho preparato la mozione per sollecitare nuovamente la problematica. Successivamente alla presentazione della mozione ho avuto un'altra conversazione informale con l'Assessore il quale mi ha informata che il servizio di raccolta e smaltimento sarà attivato molto presto con il centro comunale di raccolta che aprirà a gennaio. Quindi, essendo questo obiettivo raggiunto o comunque essendo in procinto di essere raggiunto, ho deciso di ritirare questa mozione. Però tengo a precisare alcune cose: innanzitutto sono soddisfatta del fatto che il nostro lavoro d'indirizzo verso questa Amministrazione e il nostro lavoro di Consiglieri trovi ascolto da parte di qualche Assessore, quindi sono felice anche del fatto che ci possa essere una comunanza d'intendi su temi importanti come quello della tutela ambientale. Quindi tengo a ribadire che continueremo con la nostra azione d'indirizzo, ma nello stesso tempo vigileremo affinché questo obiettivo venga realmente raggiunto a partire da gennaio. <text:s/></text:span></text:p>
      <text:p text:style-name="P4"/>
      <text:p text:style-name="P3"><text:span text:style-name="T1">INTERVENTO DEL PRESIDENTE</text:span><text:span text:style-name="T3"> - Interviene il Consigliere Di Stefano Vincenzo per un'altra comunicazione. <text:s/></text:span></text:p>
      <text:p text:style-name="P3"><text:span text:style-name="T3"><text:s/></text:span></text:p>
      <text:p text:style-name="P3"><text:span text:style-name="T1">INTERVENTO DEL CONSIGLIERE DI STEFANO VINCENZO</text:span><text:span text:style-name="T3"> - Desidero ringraziare il Presidente Massimo Alparone per aver voluto informare il civico consesso in merito all'incontro che si è svolto stamane in Prefettura alla presenza anche dell'Istituto di Credito Valtellinese oltreché la partecipazione del Presidente stesso, del Sindaco e dei rappresentanti della Prefettura. Naturalmente noi siamo qua a fare il tifo e confidiamo che questo ammorbidimento auspicato dal Prefetto nei confronti della banca possa andare a buon fine, perché in ballo ci stanno cose importanti quale quelli del pagamento degli stipendi ai nostri dipendenti comunali e ai lavoratori. Desidero però che l'Amministrazione ci dia un quadro più completo, rispetto alla situazione economico finanziaria del nostro ente, considerato che non c'è solo il rapporto con la banca tesoriere, col Credito Valtellinese, ma che - per esempio - noi abbiamo contratto un mutuo di 4.200.000 € nella prima parte dell'anno. Quindi una richiesta di anticipazione di liquidità alla Cassa Depositi e Prestiti, e se la memoria non m'inganna, in un primo momento la scadenza era 15 dicembre, poi spostata al 31 dicembre 2019; quindi intendevo chiedere se l'Amministrazione, nel quadro complessivo ha considerato anche questo, se è intendimento restituire questo 4.200.000 € alla Cassa Depositi e Prestiti con quel tasso d'interesse più basso di quello che viene applicato dagli istituti di credito. Inoltre desideravo chiedere se il mese scorso sono stati pagati i contributi INPS e INAIL, perché è stato pagato lo stipendio con qualche giorno di ritardo e non mi è chiaro se i contributi sono stati versati. Desideravo che l'Amministrazione ci facesse un quadro più complessivo da quello che c'aspetta da qua alla fine dell'anno, se pensiamo solo al fatto che a dicembre poi bisognerà pagare un altro stipendio, anche la tredicesima. Quindi, qual è il quadro generale e con quali risorse faremo fronte? Mi è parso di capire che una delle cause sia dovuta ai pari </text:span><text:soft-page-break/><text:span text:style-name="T3">pignoramenti, l'altra volta il vice Sindaco c'aveva relazionato sui 2.200.000 €, che sono 1.700.000 € della ditta Gangitano e i 500.000 € degli ex dipendenti della ex casa di riposo, mi è sembrato di capire che il Presidente parlava di 3 milioni, probabilmente c'è stato qualche altro pignoramento, se cortesemente l'Amministrazione ci dà ulteriori ragguagli in merito a questi. Noi siamo preoccupati come tutti voi a che i diritti sacrosanti dei dipendenti e dei lavoratori possano essere rispettati pienamente. <text:s/></text:span></text:p>
      <text:p text:style-name="P4"/>
      <text:p text:style-name="P3"><text:span text:style-name="T1">INTERVENTO DEL PRESIDENTE</text:span><text:span text:style-name="T3"> - Interviene il Consigliere Lo Bianco per un'altra comunicazione. <text:s/></text:span></text:p>
      <text:p text:style-name="P3"><text:span text:style-name="T3"><text:s/></text:span></text:p>
      <text:p text:style-name="P3"><text:span text:style-name="T1">INTERVENTO DEL CONSIGLIERE LO BIANCO</text:span><text:span text:style-name="T3"> - Presidente, converrà con me, e credo che sia doveroso da parte di tutto il Consiglio comunale, salutare un Assessore che dal punto di vista istituzionale ci lascerà nelle prossime ore, mi riferisco all'Assessore sagoma che ha colmato questo vuoto amministrativo di questi anni. Due Assessori sagoma e ringrazio i colleghi dell'opposizione per essere stati d'aiuto nei confronti dell'Amministrazione, cercando di colmare questo vuoto con queste sagome che sono state inefficienti, un po' come l'Amministrazione, nei comparti come quello del turismo e quant'altro. I dati turistici degli anni ne sono la prova e non entro nel merito del Natale perché ad oggi sembrerebbe esserci il nulla, poi cosa c'è in cantiere non lo sappiamo, però rimane un dato che al 6 di novembre c'è il nulla. Però sappiate che a fine novembre le prime scolaresche saranno presenti a Caltagirone e che per le agenzie turistiche il Natale già è venduto. Quindi ringrazio i colleghi dell'opposizione per questo gentile pensiero in questi due anni. Inoltre ne approfitto della presenza dell'Assessore Caristia, l'ho citata qualche Consiglio fa perché ho detto che solitamente si denunciano delle discariche abusive, noi a Caltagirone, grazie a voi, siamo ormai nel paradosso, cioè si denunciano delle discariche autorizzate da questa Amministrazione. Mi riferisco a quello che avviene ormai da diverso tempo nel parcheggio San Giovanni che doveva essere un luogo di scambio, dove l'autocompattatore raccoglie i rifiuti dei mezzi più piccoli che fanno il porta a porta; ormai non è più così, Assessore, io la invito a recarsi sul posto, può andarci in qualunque ora della mattina, del pomeriggio, la notte e le posso garantire che in qualunque momento arrivano cittadini che lasciano i propri rifiuti, non quelli del giorno, e gli operatori con molto scrupolo selezionano i rifiuti e rimangono lì in attesa della giornata di quel tipo di rifiuto. Avevo anche segnalato l'utilizzo di una fontanella, sempre nei pressi del parcheggio San Giovanni, parcheggio adibito per i camper, che ormai non viene utilizzato solo per l'approvvigionamento idrico della spazzatrice, e questo io lo ripeto per la seconda volta assumendomi la responsabilità di quello che dico, perché posso mandarle un video e una foto che prova quello che le sto dicendo, ma viene utilizzato per lavare lo stesso mezzo con l'utilizzo di un tubo di gomma che viene collegato alla fontanella. La dimostrazione è che in quel punto, in prossimità della fontanella, c'è lo scarico utilizzato per i camper, è diventato un pantano perché tutti i residui della spazzatrice, nel momento in cui viene lavata in maniera molto rudimentale, colano a terra e rimangono lì. Quindi io </text:span><text:soft-page-break/><text:span text:style-name="T3">rimango molto perplesso del fatto che la scorsa volta vi era anche il Dottore Giarmanà e ad oggi, sono passati quasi tre settimane, non è cambiato nulla. Allora, a questo punto, visto e considerato che qui si parla a vanvera, sarà mio dovere, domani mattina, chiedere a chi di dovere, se dal punto di vista igienico e sanitario è possibile ancora tollerare questa situazione e poi ognuno, chi di competenza, si dovrà assumere la propria responsabilità. Io voglio ricordare che a pochi metri vi è un istituto scolastico dove vi è una forte presenza anche di bambini e le posso garantire che vengono chiuse le finestre di quella scuola per evitare di sentire il puzzo di quello che accade lì. Questo è vergognoso, lei n'era a conoscenza perché ne sono sicuro di questo e non ha fatto nulla. Complimenti per quello che fa. <text:s/></text:span></text:p>
      <text:p text:style-name="P4"/>
      <text:p text:style-name="P3"><text:span text:style-name="T1">INTERVENTO DEL PRESIDENTE</text:span><text:span text:style-name="T3"> - Su quest'ultima sua segnalazione mi permetto di comunicare a questo Consiglio comunale che la stessa comunicazione era stata fatta due Consigli fa dal Consigliere Gravina e il giorno successivo il Dottore Giarmanà ha fatto avere risposta tramite e-mail e dando notizie precise. Sarà mia cura girarle la stessa a lei e anche a tutti gli altri Consiglieri, cosa che avevo fatto con il Consigliere Gravina, per conoscere la risposta dell'ufficio. Interviene il Consigliere Polizzi per un'altra comunicazione. <text:s/></text:span></text:p>
      <text:p text:style-name="P3"><text:span text:style-name="T3"><text:s/></text:span></text:p>
      <text:p text:style-name="P3"><text:span text:style-name="T1">INTERVENTO DEL CONSIGLIERE POLIZZI</text:span><text:span text:style-name="T3"> - Ringrazio il collega Lo Bianco perché mi ha dato l'opportunità di fare alcune osservazioni e perché ci riconosce che in qualche modo abbiamo evidenziato in maniera plastica, con delle sagome, cos'è l'Amministrazione comunale per quanto riguarda il settore del turismo. Ora tu hai salutato l'Assessore sagoma, non so cosa possa significare, però per me ancora l'Assessore sagoma esiste. A proposito di questo vorrei sapere cosa ha messo in campo l'Amministrazione comunale per il Natale ed era il motivo per il quale io sollecitavo la nomina del Presidente della Seconda Commissione. Perché è una delle prime cose che avrebbe dovuto già affrontare da qualche settimana, alla luce di alcune cose in particolare: la prima, il 23 settembre del 2019, qualche mese fa, il Comitato Presepi Artistici di Caltagirone ha presentato una comunicazione all'Amministrazione comunale dove chiedeva se l'Amministrazione era disponibile a patrocinare quello che è stato fatto anche negli anni passati, in merito alla card unica che è stato un percorso faticoso che c'è stato in questi anni nella nostra comunità. Dal 23 settembre ad oggi non è stata data nessuna comunicazione. Esiste una commissione speciale di eventi, turismo e quant'altro, la promozione turistica è già stata venduta, già le proposte, la pubblicità già è stata fatta e dovrebbe essere fatta da tempo, a maggior ragione noi che viviamo in una condizione veramente difficile quest'anno. I lavori in corso che ci sono in piazza non sappiamo quando finiranno, sulla carta il 30 dicembre, io penso che probabilmente andremmo oltre; quindi anche su questo ci vorrebbe maggiore attenzione e penso che questo non ci sia. Visto che il 50% della Giunta stasera è presente in Consiglio comunale, io mi auguro stasera di ricevere una risposta in tal senso, anche in merito al turismo è stata citata l'area di sosta dei camper. Il Comune di Caltagirone aveva fatto una convenzione per l'affidamento della struttura dei Cappuccini dove non solo era previsto di mettere in funzione </text:span><text:soft-page-break/><text:span text:style-name="T3">l'ascensore e non so com'è andata a finire, perché anche questo in tema di promozione turistica e di accoglienza turistica non è secondario, lì c'è un posto che è di accoglienza turistica, io non so se l'ascensore funziona e quali sono le ragioni perché non funziona, ma ricordo che nell'accordo con il privato era prevista la realizzazione di un'area sosta camper, quindi in un punto diverso rispetto alla città. Mi auguro che stasera ci sia una risposta, considerato che siamo già al 6 novembre e che il Natale inizia non il 25 ma il 1^ dicembre. <text:s text:c="2"/></text:span></text:p>
      <text:p text:style-name="P4"/>
      <text:p text:style-name="P3"><text:span text:style-name="T1">INTERVENTO DEL PRESIDENTE</text:span><text:span text:style-name="T3"> - Interviene l'Assessore Caristia per rispondere alle comunicazioni. <text:s/></text:span></text:p>
      <text:p text:style-name="P3"><text:span text:style-name="T3"><text:s/></text:span></text:p>
      <text:p text:style-name="P3"><text:span text:style-name="T1">INTERVENTO DELL'ASSESSORE CARISTIA</text:span><text:span text:style-name="T3"> - Consigliere Lo Bianco, pensavo che fosse stata girata anche ai Consiglieri la risposta da parte del dirigente. Quello per noi rappresenta un punto di transfers, il passaggio dei rifiuti da un mezzo ad un altro più grosso e purtroppo i cittadini scorretti, soprattutto in quel quartiere, determinano la condizione che lei ha citato. In quel posto i cittadini scaricano, gettano in modo indiscriminato la spazzatura che non dovrebbe essere buttata, depauperando un quartiere. Gli spazzini fanno bene poi a rimuovere, lei già lamenta il fatto che i bambini della scuola sentono cattivo odore, ma s'immagini lei se gli operatori ecologici non provvedessero a togliere, e anzi la separano, quello che abusivamente i cittadini combinano. In tal senso saranno attivate a brevissimo le telecamere già poste, speriamo di continuare nell'attività di accertamento e di sanzionamento nei confronti dei cittadini che ricordo essere circa 600 euro a contravvenzione, come minimo. Per il fatto che lei dice del lavaggio del mezzo verificherò, perché lì il mezzo è autorizzato solo a caricare, per una questione funzionale e ragionale, altro no. Farebbe bene lei, visto che ha citato un filmino, a girarmelo, così farò quello che è necessario. L'autocompattatore gira per la città, si ferma, staziona in tanti luoghi e non fa questo odore che dice lei. Per quanto riguardano le richieste del Consigliere Polizzi, sono state fatte delle richieste d'audizione da parte di vari soggetti che hanno fatto delle proposte per realizzare degli eventi, delle manifestazioni nel corso del Natale, sono stati anche ascoltati alcuni rappresentanti del gruppo di presepisti che fanno parte della cosiddetta card unica, di questo circuito ristretto di operatori che propongono questo percorso ai turisti, questo è avvenuto la scorsa settimana e da qui a breve avranno la comunicazione. Io già l'avevo detto al rappresentante di questi soggetti che avranno a breve risposta per le vie formali, così come loro hanno presentato formalmente una richiesta, successivamente, dopo l'audizione, si è parlato anche di cose, avranno la risposta ovviamente positiva in tal senso. Per quanto riguarda la sistemazione della piazza i lavori stanno andando avanti in modo molto celere, le problematiche che si sono presentate sono state affrontate, si è cercata una soluzione, sarà cura di questa Amministrazione fare in modo che questo Natale il cantiere possa non essere da intralcio per le attività che si svolgeranno soprattutto qui al centro storico. <text:s/></text:span></text:p>
      <text:p text:style-name="P4"/>
      <text:p text:style-name="P3"><text:span text:style-name="T1">INTERVENTO DEL PRESIDENTE</text:span><text:span text:style-name="T3"> - Passiamo alla trattazione dell'ordine del giorno. Chiedo il </text:span><text:soft-page-break/><text:span text:style-name="T3">prelievo della proposta n. 74: "Mozione presentata dal Consigliere Di Stefano Vincenzo più altri, avente ad oggetto: Rilievo geofisico all'interno del permesso di ricerca di idrocarburi denominato Fiume Tellaro, presentato dalla ditta Panther Eureka S.r.l.", se nessuno è contrario passiamo alla trattazione. Interviene il Consigliere Di Stefano Vincenzo per illustrare la mozione. <text:s/></text:span></text:p>
      <text:p text:style-name="P3"><text:span text:style-name="T3"><text:s/></text:span></text:p>
      <text:p text:style-name="P3"><text:span text:style-name="T1">INTERVENTO DEL CONSIGLIERE DI STEFANO VINCENZO</text:span><text:span text:style-name="T3"> - Questa mozione, che reca la firma del sottoscritto ma anche quella dei colleghi dell'opposizione, ha ad oggetto una questione assai delicata e cruciale per le ragioni dell'ambiente, dello sviluppo della nostra regione, della Sicilia ed in particolar modo della parte sud - est della Sicilia, il Val di Noto, del quale a pieno titolo fa parte anche il territorio di Caltagirone. E promuove, questa mozione, alcuni provvedimenti che la Regione Siciliana ha assunto questa estate, provvedimenti con i quali ha dato il via libera alla ditta Panther Eureka ad effettuare interventi propedeutici alle trivellazioni per la ricerca di idrocarburi, quindi del petrolio nell'ambito del permesso di ricerca a Fiume Tellaro, che riguarda comuni di tre province, 15 comuni in tutto, tra cui anche il Comune di Caltagirone che è interessato nella parte di questo territorio più pregiato, che è quello dell'area a verde del Bosco di Santo Pietro. In particolar modo il 5 di luglio è stato emanato il decreto n. 304 del 5 maggio, firmato dall'Assessore Salvatore Cordaro, poi è stato pubblicato il 2 agosto sulla Gazzetta Ufficiale della Regione siciliana e con questo decreto si dice che viene a compimento, con esito positivo, la procedura di screening della valutazione di incidenza ambientale presentata dalla ditta Panther Eureka, che è una ditta americana, oggi Maurel et Prom Sicilia, una ditta francese. Successivamente è intervenuto anche un altro provvedimento, da parte dell'Assessorato all'Energia e ai Servizi di Pubblica Utilità, dipartimento dell'energia, ed esattamente da parte dell'U.R.I.G. L'U.R.I.G. ha trasmesso, a mezzo PEC, ai comuni interessati e quindi anche al Comune di Caltagirone, una nota con la quale si autorizza sempre la Maurel et Prom Sicilia ad effettuare i lavori di acquisizione sismica nell'area del percorso di ricerca degli idrocarburi, della quale stiamo parlando. Metto a disposizione eventualmente la nota di cui ho fatto cenno, che è del 23 agosto 2019, del Dipartimento dell'Energia. Detto questo, la mozione intanto invita il Consiglio e l'Amministrazione a prendere posizione su una vicenda che è rilevante assai, perché si tratta di provvedimenti che sono inaccettabili, sbagliati e lo sono perché sono foriere di conseguenze negative per il Val di Noto. È vero che si tratta semplicemente di indagini geofisiche e non di trivellazioni vere e proprie, ma è facile immaginare che la ditta richiedente ha richiesto queste autorizzazioni non per fare delle ricerche fine a se stesse, ma per poter poi, una volta trovato il petrolio, procedere alla estrazione del petrolio stesso, altrimenti non avrebbe avuto senso. Si tratta di un decreto, con la relativa nota di autorizzazione, e dell'altra autorizzazione, quella dell'Assessorato all'Energia, che sono inaccettabili perché non tengono conto di quello che è in generale il problema che abbiamo davanti dei cambiamenti climatici in atto e della necessità che abbiamo di abbandonare una volta per tutti le fonti fossili di energia, se vogliamo salvare questo pianeta. Tra l'altro l'Italia ha assunto degli impegni in sede </text:span><text:soft-page-break/><text:span text:style-name="T3">internazionale, tra tutti faccio riferimento alla Conferenza Internazionale sul clima di Parigi, che è del 2015, la 21esima conferenza sul clima e nella quale l'Italia ha assunto degli impegni per contrastare i mutamenti climatici. Se poi la caliamo tutta questa situazione nella nostra regione, in Sicilia, che è la regione che paga il prezzo più alto, ha già pagato e sta pagando questo prezzo perché vi è la presenza di un ricorso massiccio a fonti di energia inquinanti. Basta pensare ai petrolchimici di Milazzo, di Priolo, di Gela e le conseguenze negative che questo modello di sviluppo ha provocato sull'ambiente, sulla salute dei cittadini. È una scelta che risulta ancora più insostenibile se si considerano anche i possibili impatti che le attività di ricerche e di estrazione petrolifera possono avere sul suolo e nel sottosuolo. Quando dico questo non mi riferisco a cose generali ed astratte, ma a cose concrete, che già sono avvenute. Com'è avvenuto recentemente - per esempio - con la vicenda dell'inquinamento causato dalla perdita del pozzo 16 dell'E.N.I. nel territorio di Ragusa, che ha comportato un <text:s/>sversamento di idrocarburi nel Torrente Moncillè, nella Valle dell'Irminio. Quindi, questi provvedimenti della regione a favore della scelta del via libera per la ricerca e l'estrazione degli idrocarburi sono scelte palesemente insostenibili, se si considerano le caratteristiche del territorio del Val di Noto e quindi anche quello di Caltagirone, il quale presenta caratteristiche che lo rendono assolutamente incompatibile con la ricerca e la coltivazione di idrocarburi, in quanto questa è un'attività industriale pericolosa per l'ambiente, per la salute dei cittadini, per la vocazione turistica, agricola, viticola, per l'integrità paesaggistica e culturale del territorio. Ben diversa è la scelta che è stata operata in questi anni dalle comunità del Val di Noto, di qualunque colore politico, di centro destra, di centro sinistra, di centro e di qualunque tipo di orientamento, che è quella fondata sulla valorizzazione del patrimonio culturale, </text:span></text:p>
      <text:p text:style-name="P4"/>
      <text:p text:style-name="P4"/>
      <text:p text:style-name="P3"><text:span text:style-name="T3">storico e naturalistico, sul potenziamento dell'artigianato ceramico, del turismo, delle produzioni agricole di qualità e dell'agricoltura biologica, sull'efficientamento energetico, sulla produzione di energia da fonti rinnovabili. Interventi come quelli di cui stiamo parlando, invece, le trivellazioni petrolifere, determinerebbero un'irreversibile devastazione dell'ambiente. Con la mozione richiamiamo anche il fatto che Caltagirone è una città Unesco che negli scorsi ha già contribuito partecipando attivamente, insieme agli altri comuni della Val di Noto e dell'area sud - est della Sicilia, alla mobilitazione degli enti locali, delle associazioni, le categorie, della chiesa stessa. Ricordo la partecipazione anche di vescovi a questa mobilitazione, degli intellettuali contro le trivellazioni petrolifere nella Val di Noto che culminò nel vibrante appello Andrea Cammilleri, del 7 giugno 2007, che fu decisivo per costringere la compagnia petrolifera, allora si chiamava Panther Oil, a revocare autonomamente la decisione d'intervenire con le trivellazioni. Richiamiamo anche che il Comune di Caltagirone, la tra la fine del 2011 e l'inizio del 2012, e poi anche in anni più recenti, si è opposto, insieme al Comune di Vittoria e ad altre associazioni ambientaliste, alle trivellazioni diffidando gli organi preposti, in primis quelli della regione, anche al progetto denominato: contrada Giardinello del gruppo ENI. Con questa mozione vorrei invitare i </text:span><text:soft-page-break/><text:span text:style-name="T3">colleghi ad una riflessione e richiamarli anche ad una conseguenzialità, perché noi, allorquando abbiamo approvato le direttive generali al nuovo P.R.G., che sono state approvate con la delibera di Consiglio comunale n. 74 del 2 luglio 2018, all'unanimità abbiamo approvato un emendamento che in Terza Commissione presentammo il sottoscritto ed il collega Simone Amato, che poi fu approvato all'unanimità dalla Commissione e calato nelle direttive generali, che recita così: "Impegna il comune a difendere il suolo e il sottosuolo prevedendo il divieto e il diniego di ogni e qualsiasi autorizzazione e o concessione amministrativa di competenza comunale per attività di ricerca, prospezione e sollevamento, adduzione e trasporto di idrocarburi liquidi e o gassosi". Inoltre la mozione fa riferimento al fatto che i provvedimenti degli organi della regione e quindi dell'Assessore Cordaro ma anche del Dipartimento dell'Energia, con i quali si autorizza la Maurel et Prom Sicilia ad effettuare i rilievi geofisici che sono propedeutici alle trivellazioni, disattendono quello che è previsto in una legge recentissima, che è la legge n. 12 del 12 febbraio 2019, la legge che ha convertito il decreto chiamato semplificazioni, il quale decreto semplificazioni stabilisce la sospensione per un anno e mezzo di ogni autorizzazione di ricerca di idrocarburi in tutto il territorio nazionale, sia trivellazioni in mare che nell'entro terra; quindi questo vale anche per la Sicilia. Ed è una sospensione finalizzata alla redazione di un importante documento che è il piano per la transizione energetica sostenibile delle aree idonee, cosiddetto Piano Pitesai, che è il passaggio dal ricorso ai combustibili fossili invece ricorso all'efficientamento energetico, alle fondi rinnovabili proprio per rispettare gli impegni assunti a Parisi con la conferenza 2015 che si è dato come obiettivo quello di abbassare le immissioni di CO2 e di anidrite carbonica in atmosfera, principale causa del buco dello zono e quindi dell'effetto serra, e di andare oltre a quello che aveva previsto già nel 2009 la conferenza di Copenaghen che prevedeva il contenimento entro i 2 gradi centigradi del riscaldamento, quindi all'era preindustriale, invece Parigi dice che bisogna andare oltre, contenere entro almeno 1 grado e mezzo il riscaldamento del pianeta. Quindi, questi provvedimenti sono in contrasto con quello che prevede la legge n. 12 del febbraio 2019, in attesa della redazione del Pitesai. Inoltre con questa mozione noi richiamiamo la deliberazione della Giunta comunale n. 182 del 2 settembre 2019, quindi dopo la emanazione dei due atti di cui ho parlato prima, con la quale la Giunta municipale del Comune di Noto ha deciso di autorizzare il Sindaco a impugnare al TAR questo decreto assessoriale n. 305 del 5 luglio 2019 in G.U.R.S. 2 agosto 2019, nonché il report dell'istruttoria e la nota protocollo 35049 del 23 agosto 2019, dell'U.R.E.G. di cui ho parlato prima. Oltre a questo abbiamo richiamato nella mozione il fatto che oltre che al Sindaco di Noto anche i Sindaci di Rosolini, di Palazzolo Acreide, di Modica, di Ispica, di Sicli, hanno preso posizione anche a seguito di una serie di riunioni e di incontri che gli stessi sindaci hanno avuto con i comitati di cittadini che si oppongono alle trivellazioni e alle quali ha partecipato anche il Professore Enzo Di Salvatore che è un docente universitario, costituzionalista, è uno dei massimi esperti di diritto ambientale, il quale ha messo a disposizione dei comuni gratuitamente la propria assistenza legale, deliberando o annunciando iniziative di ricorso al TAR, di ricorso in via straordinaria al Presidente della </text:span><text:soft-page-break/><text:span text:style-name="T3">Regione, di diffida del Ministero dello Sviluppo Economico. Nella mozione facciamo riferimento anche ad un'altra importante decisione, quella che lo stesso Sindaco di Noto, Corrado Bonfanti, questa volta nella qualità di Presidente del Distretto Turistico del Sud - Est, con una determina del 27 settembre ha conferito mandato quale consulente a titolo gratuito a curare la formulazione della diffida stragiudiziale al Ministero dello Sviluppo Economico e agli organi competenti, e in caso di mancato o insoddisfacente riscontro alla diffida stragiudiziale da parte delle autorità competenti, ad assumere ogni iniziativa presso l'autorità giudiziaria in merito all'applicazione, anche in Sicilia, della legge n. 12 del 2019 che citavo prima. Tutto ciò premesso, quindi stiamo parlando di cose veramente decisive per questa parte della Sicilia, stiamo dicendo che vi sono ben 6 comuni Unesco interessati da questi provvedimenti, ben 6 S.IC., quindi c'è la necessità di muoversi immediatamente. Questa mozione noi l'abbiamo presentata il 7 ottobre 2019, quindi un mese fa, ma prima di questa mozione i Consiglieri ricorderanno che il sottoscritto è intervenuto per comunicazione più volte già nel mese di agosto ed è stata anche presentata una interrogazione, signor Presidente e signori Assessori, il 10 settembre sempre sullo stesso tema e non ha ricevuto risposta. Ricordo che l'Art. 43 del TUEL dice che il Sindaco o un suo delegato devono rispondere entro 30 giorni. Purtuttavia noi siamo qua a fare appello a questo nobile civico concesso affinché unitariamente, spogliandoci di qualunque appartenenza politica, perché questi sono temi che riguardano il nostro futuro, si facciano tutti i passi che si devono fare. Quindi con questa mozione s'impegna l'Amministrazione ad impugnare questi provvedimenti davanti al TAR, si impegna l'Amministrazione ad unirsi agli altri comuni del Val di Noto che già hanno deciso in tal senso, per procedere alla diffida stragiudiziale al Ministero dello Sviluppo Economico e agli organi competenti, eventualmente facendo ricorso presso l'autorità giudiziale in caso di risposta soddisfacente, impegniamo l'Amministrazione comunale a convocare una riunione della Consulta Comunale dell'Ecologia e dell'Ambiente per informare le associazioni ambientaliste, per confrontarsi con loro, per discutere, per decidere i provvedimenti da intraprendere in ambito locale e in ambito sovracomunale su queste problematiche e sui temi che afferiscono le trivellazioni petrolifere. Inoltre impegna l'Amministrazione ad attivarsi, unendosi agli altri comuni del Val di Noto, per dare vita ad un coordinamento degli enti locali e ad una consultazione permanente che insieme alle associazioni, alle categorie, alle forze sociali, economiche e culturali dell'area del sud - est della Sicilia si opponga attraverso una forte, articolata e unitaria mobilitazione, a questo progetto dannoso per i territori e per le comunità del Val di Noto. Quindi io invito i colleghi ad approvare questa mozione perché anche Caltagirone, che non può isolarsi risetto agli altri comuni del Val di Noto, si unisca a questa battaglia di civiltà, a questa battaglia in nome dell'ambiente, della nostra terra che non può essere “spurtusata” per interessi economici degli americani prima e dei francesi oggi, perché dobbiamo affermare un modello di sviluppo alternativo rispetto a quello del passato, un modello di sviluppo sostenibile, fondato sulla valorizzazione dei nostri prodotti, della nostra vocazione, dei nostri monumenti e della nostra storia. Attraverso questo passa lo sviluppo di questo nostro territorio e non attraverso un film che abbiamo già visto, quello dei </text:span><text:soft-page-break/><text:span text:style-name="T3">petrolchimici, con lo sviluppo che inizialmente ha dato lavoro a tanti operai e tecnici, penso a quelli dell'ANIC a Gela, ma che presto si è rivelato fallace, perché alla lunga anche sul piano occupazionale tanti lavoratori sono stati licenziati, adesso si parla di riconversione, si sta affermando un progetto di riconversione verde del petrolchimico di Gela, ma quanti morti, quanti malati, quanti bambini malformati abbiamo conosciuto, di Gela, di Niscemi e dei territori circostanti, con tassi superiori alla media di altre regioni e di altre parti della Sicilia. E lo stesso dicasi per Augusta, per Priolo, per Milazzo. Un film che abbiamo già visto, che ha provocato tanti danni, quindi dobbiamo puntare su un modello assolutamente alternativo, unirci a questo movimento che sta portando avanti una quindicenne, una ragazza svedese, un movimento studentesco internazionale al quale molti si sono uniti, anche nella Città di Caltagirone, perché c'è una sensibilità spiccata rispetto alle sorti di questo nostro pianeta. Stiamo segando il ramo su cui siamo seduti, se vogliamo salvare questo pianeta dobbiamo fare, ciascuno di noi, a partire dai comportamenti quotidiani, qualche cosa per salvarlo questo pianeta e le istituzioni devono fare anche loro qualche cosa, quindi si deve elevare forte, anche da questo Consiglio comunale, la voce per impedire che vengano fatte queste trivellazioni petrolifere che ulteriori danni accrescerebbero alla Sicilia, al Val di Noto e a Caltagirone. Per cui, cari colleghi, vi invito d'avvero a votare perché questa è una battaglia e un impegno in nome del nostro futuro. <text:s/></text:span></text:p>
      <text:p text:style-name="P4"/>
      <text:p text:style-name="P3"><text:span text:style-name="T1">INTERVENTO DEL PRESIDENTE</text:span><text:span text:style-name="T3"> - Interviene il vice Sindaco Gruttadauria. <text:s/></text:span></text:p>
      <text:p text:style-name="P3"><text:span text:style-name="T3"><text:s/></text:span></text:p>
      <text:p text:style-name="P3"><text:span text:style-name="T2">INTERVENTO DELL'ASSESSORE GRUTTADAURIA</text:span><text:span text:style-name="T3"> - Ringrazio il Consigliere Di Stefano Vincenzo ed i sottoscrittori della mozione la sensibilità mostrata su questo tema. Anche l'Amministrazione, come lei ha ricordato, già nel passato si era opposta ad interventi come quelli oggetto della mozione di stasera. Tant'è che sulla questione noi, come Amministrazione, ci siamo già attivati in data 15.10.2019 <text:s/>con una nota indirizzata all'Assessorato Regionale Energia e alla ditta che è stata autorizzata a questi interventi di verifica del sottosuolo, che ribadisce il parere contrario di questa Amministrazione affinché nell'area del permesso in oggetto, secondo il progetto predisposto, cioè ad interventi nell'area secondo il progetto predisposto. Dalla visione della documentazione ricevuta e di cui all'autorizzazione che codesto ufficio regionale ha rilasciato non può che esprimersi il più assoluto disaccordo ed il relativo parere negativo all'effettuazione delle ricerche per le motivazioni in appresso indicate", quindi siamo sulla stessa lunghezza d'onda della mozione presentata. Ci siamo già attivati, c'è un'interlocuzione con l'Assessorato regionale, con il Dirigente Ingegnere D'Urso, noi siamo nettamente contrari a qualsiasi intervento, seppur non interventi devastanti, come loro stessi dicono del decreto, ma a noi questo poco importa, perché sono interventi senza uso di esplosivo, senza uso di perforazione, però anche in questo caso noi siamo nettamente contrari, lo abbiamo scritto, comunicato. Quindi forte attenzione poniamo sulla questione, per cui non so cosa voglia fare il Consiglio comunale in questo caso, ma l'Amministrazione - visto che la mozione la impegna - è già fortemente impegnata, così come vi ho dimostrato stasera </text:span><text:soft-page-break/><text:span text:style-name="T3">con la nota in questione. <text:s/></text:span></text:p>
      <text:p text:style-name="P4"/>
      <text:p text:style-name="P3"><text:span text:style-name="T2">INTERVENTO DEL PRESIDENTE</text:span><text:span text:style-name="T3"> - Interviene il Consigliere Lodato. <text:s/></text:span></text:p>
      <text:p text:style-name="P3"><text:span text:style-name="T3"><text:s/></text:span></text:p>
      <text:p text:style-name="P3"><text:span text:style-name="T2">INTERVENTO DEL CONSIGLIERE LODATO</text:span><text:span text:style-name="T3"> - Non ripeto quanto espresso prima dal Consigliere Enzo Di Stefano che ha esplicitato in maniera chiara e ampia tutte le ragioni per le quali il Sindaco e la Giunta devono impugnare al TAR il decreto assessoriale regionale 305 che dà parere positivo alla ricerca di idrocarburi nel nostro territorio. Io vorrei porre l'attenzione su due aspetti: il primo, e mi riallaccio alla dichiarazione che lei ha appena fatto, vice Sindaco, e cioè alla nota che l'Amministrazione ha inviato, giorno 15 ottobre, dando parere negativo. Non sono un Avvocato, non sono un addetto ai lavori, però da Consigliere comunale, oltre che da cittadina e da ambientalista, chiedo: è abbastanza questo? Perché allora gli altri comuni non si sono limitati ad una semplice nota che esprima parere negativo ma sono andati per le vie legali, quindi impugnando al TAR quella che non è una dichiarazione di intenti campata in aria, ma è un decreto di un Assessore Regionale? L'altro aspetto su cui vorrei porre l'attenzione è: che cosa vuol dire per noi subire una tale scelta da parte della regione? Sicuramente significa svendere letteralmente il nostro territorio e mettere a rischio il nostro ambiente e la nostra economia. Ma non solo, significherebbe anche una mancata assunzione di responsabilità politica da parte di un'Amministrazione che e comunque nel suo programma elettorale ha chiaramente esplicitato per le ultime amministrative di 3 anni fa: si parla di politiche del territorio e dell'ambiente, si parla di vigilanza ambientale come attività di controllo del territorio e fin qui ci siamo, ma ovviamente vigilanza ambientale vuol dire anche e soprattutto impedire con ogni mezzo lo sfruttamento del nostro territorio, con tutti i danni che ne conseguono sia a livello ambientale ma anche a livello economico. Quindi io credo che dovremmo essere un po' più coraggiosi, andare oltre una semplice nota con parere negativo, perché questo vuol dire essere coerenti e quindi fare non solo delle enunciazioni di principio ma anche dei fatti concreti. Un altro aspetto importante per essere coerenti con la vocazione ambientalista tutti qui dentro abbiamo, è quello di coinvolgere le associazioni, perché sappiamo bene che un ricevo a più mani sicuramente ci consente di poter fermare lo scempio che altrimenti si rischia di assistere. In che modo? Mobilitandoci tutti quanti insieme! Proprio alla luce di tutto questo vorrei fare un appello a tutti i colleghi qui dentro affinché possano votare favorevolmente la mozione che ha un intento chiaro: quello di impedire che la nostra terra, che la nostra Sicilia venga ancora una volta depredata e venga distrutta poi in noma del dio denaro, perché di questo si tratta. Perché qui si rischia di ignorare la naturale vocazione di questo territorio che è agricola, culturale, turistica ma soprattutto si va a calpestare la salute e la vita di tutti noi e dei cittadini. <text:s/></text:span></text:p>
      <text:p text:style-name="P4"/>
      <text:p text:style-name="P3"><text:span text:style-name="T2">INTERVENTO DEL PRESIDENTE</text:span><text:span text:style-name="T3"> - Interviene il Consigliere Iudica. <text:s/></text:span></text:p>
      <text:p text:style-name="P3"><text:span text:style-name="T3"><text:s/></text:span></text:p>
      <text:p text:style-name="P3"><text:span text:style-name="T2">INTERVENTO DEL CONSIGLIERE IUDICA</text:span><text:span text:style-name="T3"> - Semplicemente per dire che anche il nostro </text:span><text:soft-page-break/><text:span text:style-name="T3">gruppo è sensibile alle problematiche ambientali e ringraziamo i colleghi dell'opposizione per aver presentato questa mozione che noi condividiamo perché siamo contro le trivellazioni, nonostante i paletti che sono enunciati nel decreto: "bisogna tenersi lontano dalle riserve naturali, dei siti dell'Unesco, divieto di usare esplosivi e il controllo della ricerca sarà affidato all'università", nonostante questo, anche se si tiene alta l'attenzione per queste restrizioni, noi ribadiamo che siamo contro le trivellazioni. Grazie per aver presentato la mozione. <text:s/></text:span></text:p>
      <text:p text:style-name="P4"/>
      <text:p text:style-name="P3"><text:span text:style-name="T2">INTERVENTO DEL PRESIDENTE</text:span><text:span text:style-name="T3"> - Interviene il Consigliere Polizzi. <text:s/></text:span></text:p>
      <text:p text:style-name="P3"><text:span text:style-name="T3"><text:s/></text:span></text:p>
      <text:p text:style-name="P3"><text:span text:style-name="T2">INTERVENTO DEL CONSIGLIERE POLIZZI</text:span><text:span text:style-name="T3"> - Ringrazio il collega Di Stefano Vincenzo per l'esposizione puntuale e appassionata della mozione, ed intervengo solo per ribadire velocemente alcuni concetti. Intanto il modello di società che noi vogliamo costruire: se vogliamo costruire un modello basato su uno sviluppo sostenibile o se vogliamo restare arroccati nelle posizioni economiche favorevoli, che poi alla lunga in effetti non sono tali e non sono così favorevoli come noi pensiamo; quindi nasce in maniera chiara e netta qual è il mondo che noi oggi vogliamo costruire. Questa mozione ci dà la possibilità di fare diverse riflessioni ed invito l'Amministrazione a riflettere su queste cose, perché è vero che noi ci ritroviamo sulla stessa linea in termini di sensibilità, però è chiaro che i provvedimenti che dobbiamo mettere in campo, per affrontare questa questione, sono di tipo completamente diverso rispetto ad una nota che si fa all'Assessorato regionale. Noi ci ritroviamo di fronte a dei decreti, a delle autorizzazioni e quando uno si deve opporre non si può dire che l'Amministrazione la pensa in maniera diversa. La posizione dell'Amministrazione è molto tiepida di fronte ad un problema che merita di essere affrontato in maniera completamente diversa e cioè come hanno fatto le comunità, le Giunte e le Amministrazioni che hanno affrontato in maniera più decisa, più seria e più convinta la problematica. Qui il problema è che viene meno la convinzione di affrontare le cose. Se l'Assessorato Regionale le avesse chiesto il parere, la nota che voi avete fatto è nobile; viceversa, se noi dobbiamo opporci ad un decreto lo dobbiamo fare con i mezzi che la legge dà a disposizione. La mozione che noi abbiamo presentato è chiara: nella parte impegnativa diciamo cosa bisogna fare e non ci inventiamo niente, diciamo di fare quello che altre comunità hanno già fatto. C'è un momento in cui dal pensare si deve passare ai fatti, quindi noi ci troviamo di fronte ad un decreto che autorizza a fare delle ricerche ad un soggetto che ha tutto l'interesse affinché quella ricerca venga utilizzata solo ed esclusivamente per fini economici, e non è lo sviluppo che noi immaginiamo per il nostro territorio. Per cui ribadisco quali sono i punti che noi abbiamo voluto esplicitare nella nostra mozione: di impugnare al TAR il decreto assessoriale, questa è una cosa chiara e netta, ed è il primo punto; di unirsi insieme agli altri comuni della Val di Noto e quindi fare un'azione comune, c'è già qualche comunità che ci sta precedendo in questo percorso; convocare la Consulta Comunale dell'Ecologia. Anche prima di fare quella nota, caro Assessore Gruttadauria, sarebbe stato opportuno coinvolgerla; quindi ad attivarsi con tutti i comuni e con tutti gli enti locali a quella che è un'azione di coordinamento comune </text:span><text:soft-page-break/><text:span text:style-name="T3">affinché questa problematica venga affrontata così come merita di essere affrontata. Cioè noi dobbiamo distinguere fra quelli che sono i panni caldi, che servono semplicemente per lenire una problematica, e quelli che sono invece gli interventi efficaci e funzionali in azioni di questo tipo. Un'azione così dirompente per la nostra comunità deve essere affrontata così come merita di essere affrontata. <text:s/></text:span></text:p>
      <text:p text:style-name="P4"/>
      <text:p text:style-name="P3"><text:span text:style-name="T2">Entra in aula il Consigliere Montemagno - Presenti n. 13 <text:s/></text:span></text:p>
      <text:p text:style-name="P3"><text:span text:style-name="T3"><text:s/></text:span></text:p>
      <text:p text:style-name="P3"><text:span text:style-name="T2">INTERVENTO DEL PRESIDENTE</text:span><text:span text:style-name="T3"> - Interviene il Consigliere Amato. <text:s text:c="10"/></text:span></text:p>
      <text:p text:style-name="P3"><text:span text:style-name="T3"><text:s/></text:span></text:p>
      <text:p text:style-name="P3"><text:span text:style-name="T2">INTERVENTO DEL CONSIGLIERE AMATO</text:span><text:span text:style-name="T3"> - Ritengo la mozione molto importante sotto l'aspetto ambientale e sotto l'aspetto dello sviluppo sostenibile per noi oggi e per le generazioni future che dovranno accollarsi delle decisioni che oggi potrebbero essere sbagliate. In riferimento a quanto detto dal vice Sindaco in aula, in merito all'azione già intrapresa da parte dell'Amministrazione, la mozione non è in contrasto, anzi rafforza ulteriormente e quindi bisognerebbe prendere un'ulteriore decisione in merito in maniera sinergica. Ricordo a me stesso cosa possono portare le trivellazioni: sicuramente delle esternalità negative all'ambiente, inquinamento alle falde acquifere, danno a tutto l'agroecosistema, quindi alla catena alimentare e a tutti noi. Detto ciò, non potevo non firmare questa mozione e ringrazio i colleghi del gruppo Per la Città che Vogliamo che l'hanno sottoscritta e mi hanno invitato a firmarla. Nel merito avevo già intrapreso in Terza Commissione delle azioni nazionale al collega Di Stefano Vincenzo in merito alla tutela dell'ambiente sulle direttive del P.R.G. Pertanto non potevo non intervenire oggi e sotto firmare la mozione e anticipo il mio voto favorevole. <text:s/></text:span></text:p>
      <text:p text:style-name="P4"/>
      <text:p text:style-name="P3"><text:span text:style-name="T2">INTERVENTO DEL PRESIDENTE</text:span><text:span text:style-name="T3"> - Interviene il Consigliere Messina. <text:s/></text:span></text:p>
      <text:p text:style-name="P3"><text:span text:style-name="T3"><text:s/></text:span></text:p>
      <text:p text:style-name="P3"><text:span text:style-name="T2">INTERVENTO DEL CONSIGLIERE MESSINA</text:span><text:span text:style-name="T3"> - Il concetto di sostenibilità a cui ha fatto riferimento il Consigliere Di Stefano Vincenzo rappresenta oggi un argomento di grande rilevanza che ha come obiettivo di certo la sensibilizzazione della popolazione in modo da incoraggiare e intraprendere nuove iniziative per tutelare e prendersi cura della natura e di tutti gli equilibri naturali. Dicevo che il collega Di Stefano Vincenzo si è riferito a questo concetto e oggi in particolare è stato posto l'accento sulla necessità di proteggere l'ecosistema proprio dall'attività delle trivellazioni o comunque da eventuali rilievi geofisici. Io proprio in Terza Commissione ho condiviso gli emendamenti che facevano riferimento alla tutela ambientale, io per prima sono stata firmataria di un altro emendamento che riguardava le direttive generali sulla valorizzazione del patrimonio naturale, però con la nota lettera dal vice Sindaco, del 15 ottobre 2019, si ribadisce il parere contrario di questa Amministrazione che esprime disaccordo e parere negativo a tal proposito. Per cui il fatto che l'Amministrazione abbia intrapreso questo percorso rende l'approvazione di questa mozione </text:span><text:soft-page-break/><text:span text:style-name="T3">quasi inutile, nel senso che condivido ciò che è stato detto, per cui non ritengo sia opportuno. Il punto di vista lo condivido ma se l'azione è già intrapresa trovo inutile che venga approvata ulteriormente una mozione, per questo dichiaro il mio voto contrario. <text:s/></text:span></text:p>
      <text:p text:style-name="P4"/>
      <text:p text:style-name="P3"><text:span text:style-name="T2">INTERVENTO DEL PRESIDENTE</text:span><text:span text:style-name="T3"> - Interviene il Consigliere Di Stefano Vincenzo. <text:s/></text:span></text:p>
      <text:p text:style-name="P3"><text:span text:style-name="T3"><text:s/></text:span></text:p>
      <text:p text:style-name="P3"><text:span text:style-name="T2">INTERVENTO DEL CONSIGLIERE DI STEFANO VINCENZO</text:span><text:span text:style-name="T3"> - Apprendo dalla voce del vice Sindaco Gruttadauria che il 15 ottobre 2019 il Comune di Caltagirone ha inviato una nota all'Assessorato Regionale all'Energia per manifestare l'orientamento contrario del Comune di Caltagirone a questi permessi che sono stati autorizzati con i provvedimenti che sono stati oggetto di questa discussione e che sono alla base mozione. È positivo che abbia scritto l'Amministrazione di Caltagirone, non comprendo perché lo devo apprendere solo stasera e non poteva l'Amministrazione rispondere ad una interrogazione presentata dal gruppo Per la Città che Vogliamo in data 10 settembre 2019. Quindi l'Amministrazione non si degna intanto di rispettare la legge, di avere una buona educazione istituzionale di rispondere entro i 30 giorni, c'è quella nota, può comunicarla e non la comunica? Io credo che questo sia un fatto grave e inaccettabile, che poi è nel solco di un comportamento generalizzato. Sono state presentate due interrogazioni nel mese di febbraio, ora siamo a novembre, sono passati nove mesi sulla promozione turistica e nessuno si è degnato di dare risposta. Però stiamo parlando dell'argomento trivellazioni petrolifere. La domanda che ha fatto la collega Lodato è una domanda corretta, giusta, coglie il punto, è stata ripresa anche da Mario Polizzi. Cioè se questa nota con la quale si manifesta il parere contrario del Comune di Caltagirone sia sufficiente. Rispetto a tutto quello che è successo è sufficiente questa nota del 15 ottobre inviata al Dipartimento dell'Energia? La risposta è ovviamente no! Per quanto in se può essere giusta, ma se rimane tale, isolato, questo atto, resta un pannicello caldo se non accompagnata da altre azioni sul piano giurisdizionale, sul piano dei ricorsi. Infatti della mozione noi parliamo di ricorsi al TAR, di ricorsi in via straordinaria al Presidente della Regione, perché si può fare entro 120 giorni. Qua non è un problema di colori politici, anche nei confronti del governo nazionale che ha un altro colore di quello regionale, il Ministero dello Sviluppo Economico affinché il Ministero faccia applicare anche in Sicilia la legge 12 del febbraio 2019 che vieta queste attività di ricerca. Perché è vero che non stiamo parlando di trivellazioni veramente e proprie in questo momento, stiamo parlando però di rilievi geofisici, di acquisizioni sismiche che sono l'anticamera per le trivellazioni petrolifere e non siamo così sciocchi da pensare che gli americani della Panther Eureka o i francesi spendano dei soldi per fare queste ricerche fine a se stesse, l'interesse è quello di fare profitti e quindi di arrivare alla estrazione del petrolio. Quindi non dobbiamo fare tanti sforzi, come ha detto bene Mario Polizzi, si tratta di unirsi agli altri comuni della Sicilia sud - est, del Val di Noto a fare quello che hanno fatto loro, quello che ha fatto il Sindaco di Noto, che è un Sindaco iscritto a Forza Italia, cari colleghi di Forza Italia, qua non è un problema di appartenenza politica, il Sindaco Bonfante di Forza Italia ha approvato una delibera di Giunta per ricorrere al TAR. L'ha fatto il </text:span><text:soft-page-break/><text:span text:style-name="T3">Sindaco di Rosolini, l'ha fatto il Sindaco di Scicli, il Sindaco di Modica, Di Palazzolo Acreide..., questi stessi Sindaci hanno fatto anche il ricorso al Ministero dello Sviluppo Economico, in questo aiutati tecnicamente dal Professore Enzo Di Salvatore, e il Comune di Caltagirone perché non si è unito a loro? Dice: abbiamo difficoltà economiche e non possiamo pagare gli Avvocati! Ho già detto prima che questa opera prestata dal Professore Di Salvatore è a titolo gratuito, questi Sindaci non hanno uscito un centesimo e hanno dato mandato per redigere questi ricorsi. Come mai il Comune di Caltagirone non ha fatto nulla? Siamo ancora in tempo, sino ad ora c'era stato un silenzio assordante, mentre negli altri comuni c'è una vivacità, un dibattito pubblico che coinvolge associazioni, mondo cattolico, i giovani, gli intellettuali, gli amministratori..., qua a Caltagirone silenzio assoluto e adesso ci dovremmo accontentare di questo pannicello caldo che è la nota del 15 ottobre? Positiva in se, ma che appunto se non accompagnata dalle vere questioni di andare ad attaccare giuridicamente nel loro fondamento quelli che sono il decreto 304 del 5 luglio e poi la nota dell'Assessorato all'Energia del 23 agosto, non abbiamo concluso nulla. Quindi, cari colleghi, io vi invito ad attenzionare questo, perché la mozione parla di impegnare l'Amministrazione a fare quelle cose là che non costano un centesimo alle casse del comune. <text:s/></text:span></text:p>
      <text:p text:style-name="P4"/>
      <text:p text:style-name="P3"><text:span text:style-name="T2">INTERVENTO DEL PRESIDENTE</text:span><text:span text:style-name="T3"> - A nome del gruppo Caltagirone Domani esprimo il voto e le considerazioni del mio gruppo iniziando con il ringraziare i firmatari della mozione per avere portato questo tema in Consiglio comunale e quindi in un dibattito pubblico. Un tema che sta a cuore a tutto il Consiglio comunale perché già anche in altre occasioni tutte le forze politiche si sono espresse, o quasi tutte le forze politiche, contro le trivellazioni in tutta la Sicilia e nei mari che ci circondano. È un tema molto importante la nota dell'Assessorato che dà parere favorevole, contrasta con la stessa definizione del territorio natura 2000 che nasce proprio per difendere il territorio da possibili danni sversamenti di petrolio e quindi sembra quasi una presa in giro questo parere positivo rilasciato dalla regione, dal Dottore D'Agostino e il Dottore Parlavecchio. E non ci rassicurano neanche le valutazioni che hanno fatto, secondo cui gli interventi saranno a bassa vibrazione, saranno protette le specie vegetali e la fauna, gli interventi saranno fatti limitatamente in alcuni periodi dell'anno, perché sappiamo che l'incidente può capire e il rischio per il intero territorio è quello di perdere un patrimonio come il Bosco di Santo Pietro, nonostante dalle mappe che vengono pubblicate sul sito della Regione Sicilia si evince che il territorio di Caltagirone ci rientra per una piccolissima parte. Però non condividiamo, come gruppo politico, la mancanza di condivisione che ha avuto la presentazione di questa mozione, perché è un tema su cui ogni partito avrebbe potuto aggiungere qualcosa a questa mozione che sicuramente nella prima parte è scritta in maniera impeccabile, ma che non ci vede favorevoli nella parte in cui impegna l'Amministrazione e ci vede favorevoli per due ordini di motivi: il primo è che nella parte in cui si impegna il comune a coinvolgere i comuni della Val di Noto, i comuni della Provincia di Catania e tutti gli altri comuni coinvolti, questa attività è già stata fatta dalla nostra Amministrazione, dal nostro Sindaco in accordo con il dirigente Leonardi, quindi sarebbe quasi ripetitiva. Ma non </text:span><text:soft-page-break/><text:span text:style-name="T3">possiamo essere d'accordo nel primo comma in cui s'impegna l'Amministrazione, perché sarebbe un impegno che non porterebbe a nessun frutto. Questa mozione è stata presentata il 4 di ottobre alla Presidenza e impegna l'Amministrazione ad impugnare al TAR un decreto assessoriale pubblicato con firma il 5 luglio del 2019, pubblicato nella Gazzetta il 2 agosto del 2019, cioè 62 giorni successivamente alla pubblicazione sulla Gazzetta. Ciò significa che il nostro comune non può più ricorrere al TAR perché i termini sono scaduti, può ricorrere al Presidente della Regione e non solo il problema del ricorso è formale, se al TAR o se al Presidente della Regione, è anche sostanziale. Il tipo di ricorso che viene chiesto nella parte in cui s'impegna è di tipo generico sul decreto, oggettivamente ascoltando qualche Avvocato non ha molta speranza di vedere luce e vittoria, a differenza invece del ricorso che ha fatto la Giunta comunale del Comune di Noto in cui non fa ricorso al TAR sul decreto nella parte dispositiva, ma fa ricorso al TAR - intelligentemente - nella parte in cui viene escluso il comune ed il territorio dall'informativa da parte della regione, quindi viene contestato proprio il procedimento che avrà sicuramente una sorte migliore rispetto il ricorso al TAR. Per queste motivazioni il nostro gruppo che conferma di essere assolutamente contrario alle trivelle, non può dare un voto favorevole ma darà un voto di astensione perché la parte in cui si impegna l'Amministrazione è poco applicabile e ormai i tempi sono anche scaduti. <text:s/>Interviene il Consigliere Lodato. <text:s/></text:span></text:p>
      <text:p text:style-name="P3"><text:span text:style-name="T3"><text:s/></text:span></text:p>
      <text:p text:style-name="P3"><text:span text:style-name="T2">INTERVENTO DEL CONSIGLIERE LODATO</text:span><text:span text:style-name="T3"> - Consiglio comunale e Amministrazione sono due organi differenti, quindi io ritengo che il Consiglio comunale abbia tutto il diritto, oltre che il dovere, di prendere delle determinazioni su un tema così importante come quello della ricerca di idrocarburi nel nostro territorio, che viene consentito, avvallato da un Assessore regionale e di fronte al quale bisogna porre in essere delle azioni forti. Si lamenta una mancanza di condivisione da parte dei firmatari di questa mozione, ma io ritengo che questa è un'argomentazione che non sta in piedi, perché a fronte di interrogazioni presentate su questa tema 9 mesi fa, quindi in barba ai tempi previsti dal regolamento del Consiglio comunale, l'Amministrazione non si degna di dare delle risposte che dovrebbe dare entro un mese e non si degna nemmeno di comunicare al Consiglio comunale, che rappresenta i cittadini, di aver fatto questa nota in cui si esprime parere negativo rispetto al decreto dell'Assessore regionale. Ritengo che questa nota non possa bastare, non sia assolutamente sufficiente. Poi in merito all'esito più o meno favorevole, qui siamo nell'ordine dell'eventualità, questo non deve pregiudicare l'intento, cioè quello di dare un segnale, un messaggio chiaro, forte e inequivocabile. Questo penso che debba essere lo scopo principale che un'Amministrazione deve perseguire. Io questa sera, rispetto a questa mozione, avrei auspicato una comunanza d'intenti e quindi non una contrapposizione, perché anche facendo riferimento alla nota che la Giunta ha inviato, non c'è assolutamente contrapposizione, piuttosto sono due azioni che vanno nella stessa direzione; quindi non vedo perché ci si debba contrapporre arroccandosi su posizioni assurde su un tema come questo. Per cui ribadisco il mio voto favorevole e faccio ancora una volta l'ennesimo appello, ai colleghi di </text:span><text:soft-page-break/><text:span text:style-name="T3">maggioranza, per rivedere la loro posizione. <text:s/></text:span></text:p>
      <text:p text:style-name="P4"/>
      <text:p text:style-name="P3"><text:span text:style-name="T2">INTERVENTO DEL PRESIDENTE</text:span><text:span text:style-name="T3"> - Interviene il Consigliere Distefano Luca. <text:s/></text:span></text:p>
      <text:p text:style-name="P3"><text:span text:style-name="T3"><text:s/></text:span></text:p>
      <text:p text:style-name="P3"><text:span text:style-name="T2">INTERVENTO DEL CONSIGLIERE DISTEFANO LUCA</text:span><text:span text:style-name="T3"> - Intanto ringrazio il collega Di Stefano Vincenzo per come ha illustrato la mozione che è frutto di un importante lavoro dovuto anche alla passione e all'impegno che da sempre lo contraddistingue nella tutela dell'ambiente, impegno che faccio mio e condivido. Chi mi conosce e chi ha avuto modo di seguire il nostro operato in passato, da sempre ci siamo opposti a quelle che sono state le azioni di trivellazioni nel nostro territorio. In passato questo Consiglio comunare è stato chiamato a discutere della questione MUOS e da sempre il sottoscritto si è dichiarato contrario al MUOS in quest'aula e fuori da quest'aula; purtroppo rimane tanta amarezza perché nonostante il nostro impegno e quello di tanti altri comuni sul territorio, come nulla fosse oggi vediamo l'impianto pienamente attivo. Dico questo per esprimere la mia amarezza che parecchie volte noi l'abbiamo fatto, ma chi rappresenta questo territorio in campagna elettorale si è sempre battuto per questo grande obiettivo e poi arrivati sulle poltrone di governo si sono dimenticati di questa problematica. Questo a scanso di equivoci per dichiarare la mia contrarietà a qualunque tipo di intervento che sia contro l'ambiente. Ritornando alla mozione di stasera io sono venuto a conoscenza della nota dell'Amministrazione, e questo mi solleva un po' e mi fa molto piacere che l'Amministrazione si sia subito espressa contrariamente; sempre sul tema della mozione sono venuto a conoscenza che non ci sono più i tempi per il ricorso al TAR; quindi, condividendo quelli che sono gli intenti della mozione, ringraziando il collega Di Stefano Vincenzo e i firmatari per aver dato volume a questo importante punto, dichiaro che il gruppo di Forza Italia si asterrà da questo provvedimento. <text:s/></text:span></text:p>
      <text:p text:style-name="P4"/>
      <text:p text:style-name="P3"><text:span text:style-name="T2">INTERVENTO DEL PRESIDENTE</text:span><text:span text:style-name="T3"> - Se non vi sono altri interventi passiamo alla votazione della mozione per appello nominale. Prima di procedere alla votazione sostituiamo il Consigliere Gozza con il Consigliere Montemagno come scrutatore. <text:s/></text:span></text:p>
      <text:p text:style-name="P3"><text:span text:style-name="T3"><text:s/></text:span></text:p>
      <text:p text:style-name="P3"><text:span text:style-name="T2">PERTANTO IL SEGRETARIO GENERALE PROCEDE ALLA VOTAZIONE PER APPELLO NOMINALE</text:span><text:span text:style-name="T3"> - Gruttadauria astenuto, Privitera assente, Gozza assente, Domenica assente, Lo Nigro assente, Failla assente, Navarra assente, Incarbone assente, Montemagno astenuto, Gravina assente, Barresi assente, Alparone astenuto, Di Stefano Vincenzo favorevole, Lodato favorevole, Bizzini assente, Di Costa assente, Distefano Luca astenuto, Polizzi favorevole, Lo Bianco favorevole, Messina astenuta, De Caro assente, Amato favorevole, Iudica astenuta, Carnibella assente. <text:s/></text:span></text:p>
      <text:p text:style-name="P4"/>
      <text:p text:style-name="P3"><text:span text:style-name="T2">INTERVENTO DEL PRESIDENTE</text:span><text:span text:style-name="T3"> - 5 favorevoli, nessun contrario, 6 astenuti, la mozione non viene approvata. Il Consiglio è rinviato a data da destinarsi. <text:s/></text:span></text:p>
      <text:p text:style-name="P3"><text:soft-page-break/><text:span text:style-name="T3"><text:s/></text:span></text:p>
      <text:p text:style-name="P3"><text:span text:style-name="T2">I LAVORI DEL CONSIGLIO VENGONO CHIUSI ALLE ORE 22:05. </text:span></text:p>
      <text:p text:style-name="P5"/>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353cm" loext:contextual-spacing="false" fo:line-height="115%"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name-asian="Times New Roman" style:font-size-asian="11pt" style:language-asian="it" style:country-asian="IT" style:font-name-complex="Times New Roman" style:font-size-complex="11pt" style:language-complex="ar" style:country-complex="SA"/>
    </style:style>
    <style:style style:name="MT1" style:family="text">
      <style:text-properties style:font-name="Calibri" fo:font-size="11pt" fo:language="it" fo:country="IT" style:font-name-asian="Times New Roman" style:font-size-asian="11pt" style:language-asian="it" style:country-asian="IT" style:font-name-complex="Calibri1" style:font-size-complex="11pt" style:language-complex="ar" style:country-complex="SA"/>
    </style:style>
    <style:page-layout style:name="Mpm1">
      <style:page-layout-properties fo:page-width="21.59cm" fo:page-height="27.94cm" style:num-format="1" style:print-orientation="portrait" fo:margin-top="2.499cm" fo:margin-bottom="1.27cm" fo:margin-left="2cm" fo:margin-right="2cm" style:writing-mode="lr-tb" style:layout-grid-color="#c0c0c0" style:layout-grid-lines="2344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text:page-number text:select-page="current">19</text:page-number></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9-12-23T12:48:00</meta:creation-date>
    <dc:date>2019-12-23T12:50:00</dc:date>
    <meta:editing-cycles>6</meta:editing-cycles>
    <meta:editing-duration>PT2S</meta:editing-duration>
    <meta:document-statistic meta:table-count="0" meta:image-count="0" meta:object-count="0" meta:page-count="19" meta:paragraph-count="67" meta:word-count="9330" meta:character-count="60409" meta:non-whitespace-character-count="51002"/>
    <meta:generator>LibreOffice/6.3.3.2$Windows_X86_64 LibreOffice_project/a64200df03143b798afd1ec74a12ab50359878ed</meta:generator>
    <meta:user-defined meta:name="Operator">User</meta:user-defined>
  </office:meta>
</office:document-meta>
</file>