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5d676">
      <style:table-cell-properties fo:wrap-option="wrap" style:decimal-places="2"/>
      <style:paragraph-properties style:tab-stop-distance="1.25cm"/>
      <style:text-properties style:font-name="Arial" style:font-name-asian="Lucida Sans Unicode" style:font-name-complex="Tahoma"/>
    </style:style>
    <style:style style:family="table-cell" style:name="a54dab4">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Altri_contenuti_Accesso_civico"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Responsabile Trasparenza</text:p>
          </table:table-cell>
          <table:table-cell>
            <text:p>R.T. email</text:p>
          </table:table-cell>
          <table:table-cell>
            <text:p>R.T. telefono</text:p>
          </table:table-cell>
          <table:table-cell>
            <text:p>Responsabile Sostitutivo</text:p>
          </table:table-cell>
          <table:table-cell>
            <text:p>R.S. email</text:p>
          </table:table-cell>
          <table:table-cell>
            <text:p>R.S. telefono</text:p>
          </table:table-cell>
          <table:table-cell>
            <text:p>Allegati</text:p>
          </table:table-cell>
        </table:table-row>
        <table:table-row>
          <table:table-cell>
            <text:p>222707</text:p>
          </table:table-cell>
          <table:table-cell>
            <text:p>28/06/2022 13:59:19</text:p>
          </table:table-cell>
          <table:table-cell>
            <text:p>Carolina Ferro - E-mail segretariogenerale@comune.caltagirone.ct.it</text:p>
          </table:table-cell>
          <table:table-cell>
            <text:p>Renzo Giarmanà - E-mail comandante_pm@comune.caltagirone.ct.it</text:p>
          </table:table-cell>
          <table:table-cell table:style-name="ab5d676">
            <text:p><text:a xlink:href="https://www.comuneweb.it/egov/Caltagirone/ammTrasparente/Altri_contenuti/Accesso_civico/dettaglio/allegato.222707.-1.0.pdf" xlink:type="simple">https://www.comuneweb.it/egov/Caltagirone/ammTrasparente/Altri_contenuti/Accesso_civico/dettaglio/allegato.222707.-1.0.pdf</text:a></text:p>
            <text:p><text:a xlink:href="https://www.comuneweb.it/egov/Caltagirone/ammTrasparente/Altri_contenuti/Accesso_civico/dettaglio/allegato.222707.-1.1.pdf" xlink:type="simple">https://www.comuneweb.it/egov/Caltagirone/ammTrasparente/Altri_contenuti/Accesso_civico/dettaglio/allegato.222707.-1.1.pdf</text:a></text:p>
            <text:p><text:a xlink:href="https://www.comuneweb.it/egov/Caltagirone/ammTrasparente/Altri_contenuti/Accesso_civico/dettaglio/allegato.222707.-1.2.pdf" xlink:type="simple">https://www.comuneweb.it/egov/Caltagirone/ammTrasparente/Altri_contenuti/Accesso_civico/dettaglio/allegato.222707.-1.2.pdf</text:a></text:p>
          </table:table-cell>
          <table:table-cell/>
          <table:table-cell/>
          <table:table-cell/>
          <table:table-cell/>
        </table:table-row>
        <table:table-row>
          <table:table-cell>
            <text:p>222708</text:p>
          </table:table-cell>
          <table:table-cell>
            <text:p>28/06/2022 14:01:39</text:p>
          </table:table-cell>
          <table:table-cell>
            <text:p>Ferro Carolina - E-mail segretariogenerale@comune.caltagirone.ct.it</text:p>
          </table:table-cell>
          <table:table-cell>
            <text:p/>
          </table:table-cell>
          <table:table-cell table:style-name="a54dab4">
            <text:p><text:a xlink:href="https://www.comuneweb.it/egov/Caltagirone/ammTrasparente/Altri_contenuti/Accesso_civico/dettaglio/allegato.222708.-1.0.pdf" xlink:type="simple">https://www.comuneweb.it/egov/Caltagirone/ammTrasparente/Altri_contenuti/Accesso_civico/dettaglio/allegato.222708.-1.0.pdf</text:a></text:p>
            <text:p><text:a xlink:href="https://www.comuneweb.it/egov/Caltagirone/ammTrasparente/Altri_contenuti/Accesso_civico/dettaglio/allegato.222708.-1.1.pdf" xlink:type="simple">https://www.comuneweb.it/egov/Caltagirone/ammTrasparente/Altri_contenuti/Accesso_civico/dettaglio/allegato.222708.-1.1.pdf</text:a></text:p>
            <text:p><text:a xlink:href="https://www.comuneweb.it/egov/Caltagirone/ammTrasparente/Altri_contenuti/Accesso_civico/dettaglio/allegato.222708.-1.2.pdf" xlink:type="simple">https://www.comuneweb.it/egov/Caltagirone/ammTrasparente/Altri_contenuti/Accesso_civico/dettaglio/allegato.222708.-1.2.pdf</text:a></text:p>
          </table:table-cell>
          <table:table-cell/>
          <table:table-cell/>
          <table:table-cell/>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07:45</dc:date>
    <meta:editing-cycles>1</meta:editing-cycles>
    <meta:editing-duration>PT0.028S</meta:editing-duration>
    <meta:initial-creator>xcws</meta:initial-creator>
    <meta:creation-date>2024-07-27T04:07:45</meta:creation-date>
    <dc:language>it</dc:language>
  </office:meta>
</office:document-meta>
</file>