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669e37">
      <style:table-cell-properties fo:wrap-option="wrap" style:decimal-places="2"/>
      <style:paragraph-properties style:tab-stop-distance="1.25cm"/>
      <style:text-properties style:font-name="Arial" style:font-name-asian="Lucida Sans Unicode" style:font-name-complex="Tahoma"/>
    </style:style>
    <style:style style:family="table-cell" style:name="abc0331">
      <style:table-cell-properties fo:wrap-option="wrap" style:decimal-places="2"/>
      <style:paragraph-properties style:tab-stop-distance="1.25cm"/>
      <style:text-properties style:font-name="Arial" style:font-name-asian="Lucida Sans Unicode" style:font-name-complex="Tahoma"/>
    </style:style>
    <style:style style:family="table-cell" style:name="a7ace77">
      <style:table-cell-properties fo:wrap-option="wrap" style:decimal-places="2"/>
      <style:paragraph-properties style:tab-stop-distance="1.25cm"/>
      <style:text-properties style:font-name="Arial" style:font-name-asian="Lucida Sans Unicode" style:font-name-complex="Tahoma"/>
    </style:style>
    <style:style style:family="table-cell" style:name="a21ed2e">
      <style:table-cell-properties fo:wrap-option="wrap" style:decimal-places="2"/>
      <style:paragraph-properties style:tab-stop-distance="1.25cm"/>
      <style:text-properties style:font-name="Arial" style:font-name-asian="Lucida Sans Unicode" style:font-name-complex="Tahoma"/>
    </style:style>
    <style:style style:family="table-cell" style:name="a0101f8">
      <style:table-cell-properties fo:wrap-option="wrap" style:decimal-places="2"/>
      <style:paragraph-properties style:tab-stop-distance="1.25cm"/>
      <style:text-properties style:font-name="Arial" style:font-name-asian="Lucida Sans Unicode" style:font-name-complex="Tahoma"/>
    </style:style>
    <style:style style:family="table-cell" style:name="a87fb08">
      <style:table-cell-properties fo:wrap-option="wrap" style:decimal-places="2"/>
      <style:paragraph-properties style:tab-stop-distance="1.25cm"/>
      <style:text-properties style:font-name="Arial" style:font-name-asian="Lucida Sans Unicode" style:font-name-complex="Tahoma"/>
    </style:style>
    <style:style style:family="table-cell" style:name="acc96e1">
      <style:table-cell-properties fo:wrap-option="wrap" style:decimal-places="2"/>
      <style:paragraph-properties style:tab-stop-distance="1.25cm"/>
      <style:text-properties style:font-name="Arial" style:font-name-asian="Lucida Sans Unicode" style:font-name-complex="Tahoma"/>
    </style:style>
    <style:style style:family="table-cell" style:name="a91b814">
      <style:table-cell-properties fo:wrap-option="wrap" style:decimal-places="2"/>
      <style:paragraph-properties style:tab-stop-distance="1.25cm"/>
      <style:text-properties style:font-name="Arial" style:font-name-asian="Lucida Sans Unicode" style:font-name-complex="Tahoma"/>
    </style:style>
    <style:style style:family="table-cell" style:name="a1a72e9">
      <style:table-cell-properties fo:wrap-option="wrap" style:decimal-places="2"/>
      <style:paragraph-properties style:tab-stop-distance="1.25cm"/>
      <style:text-properties style:font-name="Arial" style:font-name-asian="Lucida Sans Unicode" style:font-name-complex="Tahoma"/>
    </style:style>
    <style:style style:family="table-cell" style:name="a857f1a">
      <style:table-cell-properties fo:wrap-option="wrap" style:decimal-places="2"/>
      <style:paragraph-properties style:tab-stop-distance="1.25cm"/>
      <style:text-properties style:font-name="Arial" style:font-name-asian="Lucida Sans Unicode" style:font-name-complex="Tahoma"/>
    </style:style>
    <style:style style:family="table-cell" style:name="a8fcf24">
      <style:table-cell-properties fo:wrap-option="wrap" style:decimal-places="2"/>
      <style:paragraph-properties style:tab-stop-distance="1.25cm"/>
      <style:text-properties style:font-name="Arial" style:font-name-asian="Lucida Sans Unicode" style:font-name-complex="Tahoma"/>
    </style:style>
    <style:style style:family="table-cell" style:name="ad9ff9c">
      <style:table-cell-properties fo:wrap-option="wrap" style:decimal-places="2"/>
      <style:paragraph-properties style:tab-stop-distance="1.25cm"/>
      <style:text-properties style:font-name="Arial" style:font-name-asian="Lucida Sans Unicode" style:font-name-complex="Tahoma"/>
    </style:style>
    <style:style style:family="table-cell" style:name="a4bdf70">
      <style:table-cell-properties fo:wrap-option="wrap" style:decimal-places="2"/>
      <style:paragraph-properties style:tab-stop-distance="1.25cm"/>
      <style:text-properties style:font-name="Arial" style:font-name-asian="Lucida Sans Unicode" style:font-name-complex="Tahoma"/>
    </style:style>
    <style:style style:family="table-cell" style:name="aeb888c">
      <style:table-cell-properties fo:wrap-option="wrap" style:decimal-places="2"/>
      <style:paragraph-properties style:tab-stop-distance="1.25cm"/>
      <style:text-properties style:font-name="Arial" style:font-name-asian="Lucida Sans Unicode" style:font-name-complex="Tahoma"/>
    </style:style>
    <style:style style:family="table-cell" style:name="a985459">
      <style:table-cell-properties fo:wrap-option="wrap" style:decimal-places="2"/>
      <style:paragraph-properties style:tab-stop-distance="1.25cm"/>
      <style:text-properties style:font-name="Arial" style:font-name-asian="Lucida Sans Unicode" style:font-name-complex="Tahoma"/>
    </style:style>
    <style:style style:family="table-cell" style:name="ab98c10">
      <style:table-cell-properties fo:wrap-option="wrap" style:decimal-places="2"/>
      <style:paragraph-properties style:tab-stop-distance="1.25cm"/>
      <style:text-properties style:font-name="Arial" style:font-name-asian="Lucida Sans Unicode" style:font-name-complex="Tahoma"/>
    </style:style>
    <style:style style:family="table-cell" style:name="a4b408c">
      <style:table-cell-properties fo:wrap-option="wrap" style:decimal-places="2"/>
      <style:paragraph-properties style:tab-stop-distance="1.25cm"/>
      <style:text-properties style:font-name="Arial" style:font-name-asian="Lucida Sans Unicode" style:font-name-complex="Tahoma"/>
    </style:style>
    <style:style style:family="table-cell" style:name="a2203fa">
      <style:table-cell-properties fo:wrap-option="wrap" style:decimal-places="2"/>
      <style:paragraph-properties style:tab-stop-distance="1.25cm"/>
      <style:text-properties style:font-name="Arial" style:font-name-asian="Lucida Sans Unicode" style:font-name-complex="Tahoma"/>
    </style:style>
    <style:style style:family="table-cell" style:name="a29d957">
      <style:table-cell-properties fo:wrap-option="wrap" style:decimal-places="2"/>
      <style:paragraph-properties style:tab-stop-distance="1.25cm"/>
      <style:text-properties style:font-name="Arial" style:font-name-asian="Lucida Sans Unicode" style:font-name-complex="Tahoma"/>
    </style:style>
    <style:style style:family="table-cell" style:name="a5c9716">
      <style:table-cell-properties fo:wrap-option="wrap" style:decimal-places="2"/>
      <style:paragraph-properties style:tab-stop-distance="1.25cm"/>
      <style:text-properties style:font-name="Arial" style:font-name-asian="Lucida Sans Unicode" style:font-name-complex="Tahoma"/>
    </style:style>
    <style:style style:family="table-cell" style:name="a111bbb">
      <style:table-cell-properties fo:wrap-option="wrap" style:decimal-places="2"/>
      <style:paragraph-properties style:tab-stop-distance="1.25cm"/>
      <style:text-properties style:font-name="Arial" style:font-name-asian="Lucida Sans Unicode" style:font-name-complex="Tahoma"/>
    </style:style>
    <style:style style:family="table-cell" style:name="a66db81">
      <style:table-cell-properties fo:wrap-option="wrap" style:decimal-places="2"/>
      <style:paragraph-properties style:tab-stop-distance="1.25cm"/>
      <style:text-properties style:font-name="Arial" style:font-name-asian="Lucida Sans Unicode" style:font-name-complex="Tahoma"/>
    </style:style>
    <style:style style:family="table-cell" style:name="abdd614">
      <style:table-cell-properties fo:wrap-option="wrap" style:decimal-places="2"/>
      <style:paragraph-properties style:tab-stop-distance="1.25cm"/>
      <style:text-properties style:font-name="Arial" style:font-name-asian="Lucida Sans Unicode" style:font-name-complex="Tahoma"/>
    </style:style>
    <style:style style:family="table-cell" style:name="a16128a">
      <style:table-cell-properties fo:wrap-option="wrap" style:decimal-places="2"/>
      <style:paragraph-properties style:tab-stop-distance="1.25cm"/>
      <style:text-properties style:font-name="Arial" style:font-name-asian="Lucida Sans Unicode" style:font-name-complex="Tahoma"/>
    </style:style>
    <style:style style:family="table-cell" style:name="a4b3064">
      <style:table-cell-properties fo:wrap-option="wrap" style:decimal-places="2"/>
      <style:paragraph-properties style:tab-stop-distance="1.25cm"/>
      <style:text-properties style:font-name="Arial" style:font-name-asian="Lucida Sans Unicode" style:font-name-complex="Tahoma"/>
    </style:style>
    <style:style style:family="table-cell" style:name="acd7eee">
      <style:table-cell-properties fo:wrap-option="wrap" style:decimal-places="2"/>
      <style:paragraph-properties style:tab-stop-distance="1.25cm"/>
      <style:text-properties style:font-name="Arial" style:font-name-asian="Lucida Sans Unicode" style:font-name-complex="Tahoma"/>
    </style:style>
    <style:style style:family="table-cell" style:name="ad3cba6">
      <style:table-cell-properties fo:wrap-option="wrap" style:decimal-places="2"/>
      <style:paragraph-properties style:tab-stop-distance="1.25cm"/>
      <style:text-properties style:font-name="Arial" style:font-name-asian="Lucida Sans Unicode" style:font-name-complex="Tahoma"/>
    </style:style>
    <style:style style:family="table-cell" style:name="aa33e6c">
      <style:table-cell-properties fo:wrap-option="wrap" style:decimal-places="2"/>
      <style:paragraph-properties style:tab-stop-distance="1.25cm"/>
      <style:text-properties style:font-name="Arial" style:font-name-asian="Lucida Sans Unicode" style:font-name-complex="Tahoma"/>
    </style:style>
    <style:style style:family="table-cell" style:name="aa032e0">
      <style:table-cell-properties fo:wrap-option="wrap" style:decimal-places="2"/>
      <style:paragraph-properties style:tab-stop-distance="1.25cm"/>
      <style:text-properties style:font-name="Arial" style:font-name-asian="Lucida Sans Unicode" style:font-name-complex="Tahoma"/>
    </style:style>
    <style:style style:family="table-cell" style:name="a849bef">
      <style:table-cell-properties fo:wrap-option="wrap" style:decimal-places="2"/>
      <style:paragraph-properties style:tab-stop-distance="1.25cm"/>
      <style:text-properties style:font-name="Arial" style:font-name-asian="Lucida Sans Unicode" style:font-name-complex="Tahoma"/>
    </style:style>
    <style:style style:family="table-cell" style:name="a6bdec3">
      <style:table-cell-properties fo:wrap-option="wrap" style:decimal-places="2"/>
      <style:paragraph-properties style:tab-stop-distance="1.25cm"/>
      <style:text-properties style:font-name="Arial" style:font-name-asian="Lucida Sans Unicode" style:font-name-complex="Tahoma"/>
    </style:style>
    <style:style style:family="table-cell" style:name="aae5fdf">
      <style:table-cell-properties fo:wrap-option="wrap" style:decimal-places="2"/>
      <style:paragraph-properties style:tab-stop-distance="1.25cm"/>
      <style:text-properties style:font-name="Arial" style:font-name-asian="Lucida Sans Unicode" style:font-name-complex="Tahoma"/>
    </style:style>
    <style:style style:family="table-cell" style:name="a22b705">
      <style:table-cell-properties fo:wrap-option="wrap" style:decimal-places="2"/>
      <style:paragraph-properties style:tab-stop-distance="1.25cm"/>
      <style:text-properties style:font-name="Arial" style:font-name-asian="Lucida Sans Unicode" style:font-name-complex="Tahoma"/>
    </style:style>
    <style:style style:family="table-cell" style:name="a51f855">
      <style:table-cell-properties fo:wrap-option="wrap" style:decimal-places="2"/>
      <style:paragraph-properties style:tab-stop-distance="1.25cm"/>
      <style:text-properties style:font-name="Arial" style:font-name-asian="Lucida Sans Unicode" style:font-name-complex="Tahoma"/>
    </style:style>
    <style:style style:family="table-cell" style:name="a0a0adf">
      <style:table-cell-properties fo:wrap-option="wrap" style:decimal-places="2"/>
      <style:paragraph-properties style:tab-stop-distance="1.25cm"/>
      <style:text-properties style:font-name="Arial" style:font-name-asian="Lucida Sans Unicode" style:font-name-complex="Tahoma"/>
    </style:style>
    <style:style style:family="table-cell" style:name="a4dab31">
      <style:table-cell-properties fo:wrap-option="wrap" style:decimal-places="2"/>
      <style:paragraph-properties style:tab-stop-distance="1.25cm"/>
      <style:text-properties style:font-name="Arial" style:font-name-asian="Lucida Sans Unicode" style:font-name-complex="Tahoma"/>
    </style:style>
    <style:style style:family="table-cell" style:name="a33ac46">
      <style:table-cell-properties fo:wrap-option="wrap" style:decimal-places="2"/>
      <style:paragraph-properties style:tab-stop-distance="1.25cm"/>
      <style:text-properties style:font-name="Arial" style:font-name-asian="Lucida Sans Unicode" style:font-name-complex="Tahoma"/>
    </style:style>
    <style:style style:family="table-cell" style:name="a80a069">
      <style:table-cell-properties fo:wrap-option="wrap" style:decimal-places="2"/>
      <style:paragraph-properties style:tab-stop-distance="1.25cm"/>
      <style:text-properties style:font-name="Arial" style:font-name-asian="Lucida Sans Unicode" style:font-name-complex="Tahoma"/>
    </style:style>
    <style:style style:family="table-cell" style:name="ae66fd2">
      <style:table-cell-properties fo:wrap-option="wrap" style:decimal-places="2"/>
      <style:paragraph-properties style:tab-stop-distance="1.25cm"/>
      <style:text-properties style:font-name="Arial" style:font-name-asian="Lucida Sans Unicode" style:font-name-complex="Tahoma"/>
    </style:style>
    <style:style style:family="table-cell" style:name="a0bb2fa">
      <style:table-cell-properties fo:wrap-option="wrap" style:decimal-places="2"/>
      <style:paragraph-properties style:tab-stop-distance="1.25cm"/>
      <style:text-properties style:font-name="Arial" style:font-name-asian="Lucida Sans Unicode" style:font-name-complex="Tahoma"/>
    </style:style>
    <style:style style:family="table-cell" style:name="aff0d67">
      <style:table-cell-properties fo:wrap-option="wrap" style:decimal-places="2"/>
      <style:paragraph-properties style:tab-stop-distance="1.25cm"/>
      <style:text-properties style:font-name="Arial" style:font-name-asian="Lucida Sans Unicode" style:font-name-complex="Tahoma"/>
    </style:style>
    <style:style style:family="table-cell" style:name="a11db55">
      <style:table-cell-properties fo:wrap-option="wrap" style:decimal-places="2"/>
      <style:paragraph-properties style:tab-stop-distance="1.25cm"/>
      <style:text-properties style:font-name="Arial" style:font-name-asian="Lucida Sans Unicode" style:font-name-complex="Tahoma"/>
    </style:style>
    <style:style style:family="table-cell" style:name="a3d7c13">
      <style:table-cell-properties fo:wrap-option="wrap" style:decimal-places="2"/>
      <style:paragraph-properties style:tab-stop-distance="1.25cm"/>
      <style:text-properties style:font-name="Arial" style:font-name-asian="Lucida Sans Unicode" style:font-name-complex="Tahoma"/>
    </style:style>
    <style:style style:family="table-cell" style:name="a9eee46">
      <style:table-cell-properties fo:wrap-option="wrap" style:decimal-places="2"/>
      <style:paragraph-properties style:tab-stop-distance="1.25cm"/>
      <style:text-properties style:font-name="Arial" style:font-name-asian="Lucida Sans Unicode" style:font-name-complex="Tahoma"/>
    </style:style>
    <style:style style:family="table-cell" style:name="aafa5bb">
      <style:table-cell-properties fo:wrap-option="wrap" style:decimal-places="2"/>
      <style:paragraph-properties style:tab-stop-distance="1.25cm"/>
      <style:text-properties style:font-name="Arial" style:font-name-asian="Lucida Sans Unicode" style:font-name-complex="Tahoma"/>
    </style:style>
    <style:style style:family="table-cell" style:name="add9792">
      <style:table-cell-properties fo:wrap-option="wrap" style:decimal-places="2"/>
      <style:paragraph-properties style:tab-stop-distance="1.25cm"/>
      <style:text-properties style:font-name="Arial" style:font-name-asian="Lucida Sans Unicode" style:font-name-complex="Tahoma"/>
    </style:style>
    <style:style style:family="table-cell" style:name="a88f57e">
      <style:table-cell-properties fo:wrap-option="wrap" style:decimal-places="2"/>
      <style:paragraph-properties style:tab-stop-distance="1.25cm"/>
      <style:text-properties style:font-name="Arial" style:font-name-asian="Lucida Sans Unicode" style:font-name-complex="Tahoma"/>
    </style:style>
    <style:style style:family="table-cell" style:name="ad627d7">
      <style:table-cell-properties fo:wrap-option="wrap" style:decimal-places="2"/>
      <style:paragraph-properties style:tab-stop-distance="1.25cm"/>
      <style:text-properties style:font-name="Arial" style:font-name-asian="Lucida Sans Unicode" style:font-name-complex="Tahoma"/>
    </style:style>
    <style:style style:family="table-cell" style:name="a710df5">
      <style:table-cell-properties fo:wrap-option="wrap" style:decimal-places="2"/>
      <style:paragraph-properties style:tab-stop-distance="1.25cm"/>
      <style:text-properties style:font-name="Arial" style:font-name-asian="Lucida Sans Unicode" style:font-name-complex="Tahoma"/>
    </style:style>
    <style:style style:family="table-cell" style:name="a734173">
      <style:table-cell-properties fo:wrap-option="wrap" style:decimal-places="2"/>
      <style:paragraph-properties style:tab-stop-distance="1.25cm"/>
      <style:text-properties style:font-name="Arial" style:font-name-asian="Lucida Sans Unicode" style:font-name-complex="Tahoma"/>
    </style:style>
    <style:style style:family="table-cell" style:name="ac922ad">
      <style:table-cell-properties fo:wrap-option="wrap" style:decimal-places="2"/>
      <style:paragraph-properties style:tab-stop-distance="1.25cm"/>
      <style:text-properties style:font-name="Arial" style:font-name-asian="Lucida Sans Unicode" style:font-name-complex="Tahoma"/>
    </style:style>
    <style:style style:family="table-cell" style:name="a67e86d">
      <style:table-cell-properties fo:wrap-option="wrap" style:decimal-places="2"/>
      <style:paragraph-properties style:tab-stop-distance="1.25cm"/>
      <style:text-properties style:font-name="Arial" style:font-name-asian="Lucida Sans Unicode" style:font-name-complex="Tahoma"/>
    </style:style>
    <style:style style:family="table-cell" style:name="a594288">
      <style:table-cell-properties fo:wrap-option="wrap" style:decimal-places="2"/>
      <style:paragraph-properties style:tab-stop-distance="1.25cm"/>
      <style:text-properties style:font-name="Arial" style:font-name-asian="Lucida Sans Unicode" style:font-name-complex="Tahoma"/>
    </style:style>
    <style:style style:family="table-cell" style:name="af835b2">
      <style:table-cell-properties fo:wrap-option="wrap" style:decimal-places="2"/>
      <style:paragraph-properties style:tab-stop-distance="1.25cm"/>
      <style:text-properties style:font-name="Arial" style:font-name-asian="Lucida Sans Unicode" style:font-name-complex="Tahoma"/>
    </style:style>
    <style:style style:family="table-cell" style:name="aeb96e1">
      <style:table-cell-properties fo:wrap-option="wrap" style:decimal-places="2"/>
      <style:paragraph-properties style:tab-stop-distance="1.25cm"/>
      <style:text-properties style:font-name="Arial" style:font-name-asian="Lucida Sans Unicode" style:font-name-complex="Tahoma"/>
    </style:style>
    <style:style style:family="table-cell" style:name="a432e21">
      <style:table-cell-properties fo:wrap-option="wrap" style:decimal-places="2"/>
      <style:paragraph-properties style:tab-stop-distance="1.25cm"/>
      <style:text-properties style:font-name="Arial" style:font-name-asian="Lucida Sans Unicode" style:font-name-complex="Tahoma"/>
    </style:style>
    <style:style style:family="table-cell" style:name="a5d759a">
      <style:table-cell-properties fo:wrap-option="wrap" style:decimal-places="2"/>
      <style:paragraph-properties style:tab-stop-distance="1.25cm"/>
      <style:text-properties style:font-name="Arial" style:font-name-asian="Lucida Sans Unicode" style:font-name-complex="Tahoma"/>
    </style:style>
    <style:style style:family="table-cell" style:name="af5421f">
      <style:table-cell-properties fo:wrap-option="wrap" style:decimal-places="2"/>
      <style:paragraph-properties style:tab-stop-distance="1.25cm"/>
      <style:text-properties style:font-name="Arial" style:font-name-asian="Lucida Sans Unicode" style:font-name-complex="Tahoma"/>
    </style:style>
    <style:style style:family="table-cell" style:name="acb627b">
      <style:table-cell-properties fo:wrap-option="wrap" style:decimal-places="2"/>
      <style:paragraph-properties style:tab-stop-distance="1.25cm"/>
      <style:text-properties style:font-name="Arial" style:font-name-asian="Lucida Sans Unicode" style:font-name-complex="Tahoma"/>
    </style:style>
    <style:style style:family="table-cell" style:name="ab802d8">
      <style:table-cell-properties fo:wrap-option="wrap" style:decimal-places="2"/>
      <style:paragraph-properties style:tab-stop-distance="1.25cm"/>
      <style:text-properties style:font-name="Arial" style:font-name-asian="Lucida Sans Unicode" style:font-name-complex="Tahoma"/>
    </style:style>
    <style:style style:family="table-cell" style:name="a87fe81">
      <style:table-cell-properties fo:wrap-option="wrap" style:decimal-places="2"/>
      <style:paragraph-properties style:tab-stop-distance="1.25cm"/>
      <style:text-properties style:font-name="Arial" style:font-name-asian="Lucida Sans Unicode" style:font-name-complex="Tahoma"/>
    </style:style>
    <style:style style:family="table-cell" style:name="a00e649">
      <style:table-cell-properties fo:wrap-option="wrap" style:decimal-places="2"/>
      <style:paragraph-properties style:tab-stop-distance="1.25cm"/>
      <style:text-properties style:font-name="Arial" style:font-name-asian="Lucida Sans Unicode" style:font-name-complex="Tahoma"/>
    </style:style>
    <style:style style:family="table-cell" style:name="a3caa04">
      <style:table-cell-properties fo:wrap-option="wrap" style:decimal-places="2"/>
      <style:paragraph-properties style:tab-stop-distance="1.25cm"/>
      <style:text-properties style:font-name="Arial" style:font-name-asian="Lucida Sans Unicode" style:font-name-complex="Tahoma"/>
    </style:style>
    <style:style style:family="table-cell" style:name="a4ec3b8">
      <style:table-cell-properties fo:wrap-option="wrap" style:decimal-places="2"/>
      <style:paragraph-properties style:tab-stop-distance="1.25cm"/>
      <style:text-properties style:font-name="Arial" style:font-name-asian="Lucida Sans Unicode" style:font-name-complex="Tahoma"/>
    </style:style>
    <style:style style:family="table-cell" style:name="abf88d5">
      <style:table-cell-properties fo:wrap-option="wrap" style:decimal-places="2"/>
      <style:paragraph-properties style:tab-stop-distance="1.25cm"/>
      <style:text-properties style:font-name="Arial" style:font-name-asian="Lucida Sans Unicode" style:font-name-complex="Tahoma"/>
    </style:style>
    <style:style style:family="table-cell" style:name="a784648">
      <style:table-cell-properties fo:wrap-option="wrap" style:decimal-places="2"/>
      <style:paragraph-properties style:tab-stop-distance="1.25cm"/>
      <style:text-properties style:font-name="Arial" style:font-name-asian="Lucida Sans Unicode" style:font-name-complex="Tahoma"/>
    </style:style>
    <style:style style:family="table-cell" style:name="a13e5c4">
      <style:table-cell-properties fo:wrap-option="wrap" style:decimal-places="2"/>
      <style:paragraph-properties style:tab-stop-distance="1.25cm"/>
      <style:text-properties style:font-name="Arial" style:font-name-asian="Lucida Sans Unicode" style:font-name-complex="Tahoma"/>
    </style:style>
    <style:style style:family="table-cell" style:name="a6d2bb9">
      <style:table-cell-properties fo:wrap-option="wrap" style:decimal-places="2"/>
      <style:paragraph-properties style:tab-stop-distance="1.25cm"/>
      <style:text-properties style:font-name="Arial" style:font-name-asian="Lucida Sans Unicode" style:font-name-complex="Tahoma"/>
    </style:style>
    <style:style style:family="table-cell" style:name="a91e513">
      <style:table-cell-properties fo:wrap-option="wrap" style:decimal-places="2"/>
      <style:paragraph-properties style:tab-stop-distance="1.25cm"/>
      <style:text-properties style:font-name="Arial" style:font-name-asian="Lucida Sans Unicode" style:font-name-complex="Tahoma"/>
    </style:style>
    <style:style style:family="table-cell" style:name="a050194">
      <style:table-cell-properties fo:wrap-option="wrap" style:decimal-places="2"/>
      <style:paragraph-properties style:tab-stop-distance="1.25cm"/>
      <style:text-properties style:font-name="Arial" style:font-name-asian="Lucida Sans Unicode" style:font-name-complex="Tahoma"/>
    </style:style>
    <style:style style:family="table-cell" style:name="a1f4bed">
      <style:table-cell-properties fo:wrap-option="wrap" style:decimal-places="2"/>
      <style:paragraph-properties style:tab-stop-distance="1.25cm"/>
      <style:text-properties style:font-name="Arial" style:font-name-asian="Lucida Sans Unicode" style:font-name-complex="Tahoma"/>
    </style:style>
    <style:style style:family="table-cell" style:name="af87342">
      <style:table-cell-properties fo:wrap-option="wrap" style:decimal-places="2"/>
      <style:paragraph-properties style:tab-stop-distance="1.25cm"/>
      <style:text-properties style:font-name="Arial" style:font-name-asian="Lucida Sans Unicode" style:font-name-complex="Tahoma"/>
    </style:style>
    <style:style style:family="table-cell" style:name="a9f1cc8">
      <style:table-cell-properties fo:wrap-option="wrap" style:decimal-places="2"/>
      <style:paragraph-properties style:tab-stop-distance="1.25cm"/>
      <style:text-properties style:font-name="Arial" style:font-name-asian="Lucida Sans Unicode" style:font-name-complex="Tahoma"/>
    </style:style>
    <style:style style:family="table-cell" style:name="a825fe5">
      <style:table-cell-properties fo:wrap-option="wrap" style:decimal-places="2"/>
      <style:paragraph-properties style:tab-stop-distance="1.25cm"/>
      <style:text-properties style:font-name="Arial" style:font-name-asian="Lucida Sans Unicode" style:font-name-complex="Tahoma"/>
    </style:style>
    <style:style style:family="table-cell" style:name="a972751">
      <style:table-cell-properties fo:wrap-option="wrap" style:decimal-places="2"/>
      <style:paragraph-properties style:tab-stop-distance="1.25cm"/>
      <style:text-properties style:font-name="Arial" style:font-name-asian="Lucida Sans Unicode" style:font-name-complex="Tahoma"/>
    </style:style>
    <style:style style:family="table-cell" style:name="afc16d4">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ttivita_e_procedimenti_Tipologia_di_procediment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Categoria</text:p>
          </table:table-cell>
          <table:table-cell>
            <text:p>Titolo</text:p>
          </table:table-cell>
          <table:table-cell>
            <text:p>Descrizione</text:p>
          </table:table-cell>
          <table:table-cell>
            <text:p>Modalita</text:p>
          </table:table-cell>
          <table:table-cell>
            <text:p>Pagamento</text:p>
          </table:table-cell>
          <table:table-cell>
            <text:p>Termine</text:p>
          </table:table-cell>
          <table:table-cell>
            <text:p>Strumenti di tutela</text:p>
          </table:table-cell>
          <table:table-cell>
            <text:p>On-line</text:p>
          </table:table-cell>
          <table:table-cell>
            <text:p>Spesa</text:p>
          </table:table-cell>
          <table:table-cell>
            <text:p>Satisfaction</text:p>
          </table:table-cell>
          <table:table-cell>
            <text:p>Silenzio/Assenso</text:p>
          </table:table-cell>
          <table:table-cell>
            <text:p>Responsabile procedimento</text:p>
          </table:table-cell>
          <table:table-cell>
            <text:p>Responsabile adozione</text:p>
          </table:table-cell>
          <table:table-cell>
            <text:p>Ufficio istanze</text:p>
          </table:table-cell>
          <table:table-cell>
            <text:p>Soggetto sostitutivo</text:p>
          </table:table-cell>
          <table:table-cell>
            <text:p>Allegati</text:p>
          </table:table-cell>
        </table:table-row>
        <table:table-row>
          <table:table-cell>
            <text:p>201654</text:p>
          </table:table-cell>
          <table:table-cell>
            <text:p>24/06/2020 12:59:05</text:p>
          </table:table-cell>
          <table:table-cell>
            <text:p>diUfficio</text:p>
          </table:table-cell>
          <table:table-cell>
            <text:p>Acquisizione beni e servizi</text:p>
          </table:table-cell>
          <table:table-cell>
            <text:p>gara pubblica ai sensi D.Lgsl.50/2016 </text:p>
          </table:table-cell>
          <table:table-cell>
            <text:p>Telefonica e telematica </text:p>
          </table:table-cell>
          <table:table-cell>
            <text:p/>
          </table:table-cell>
          <table:table-cell>
            <text:p>gg. 60</text:p>
          </table:table-cell>
          <table:table-cell>
            <text:p>Richiesta chiarimenti <text:line-break/>Ricorso Tar</text:p>
          </table:table-cell>
          <table:table-cell>
            <text:p/>
          </table:table-cell>
          <table:table-cell>
            <text:p>0</text:p>
          </table:table-cell>
          <table:table-cell>
            <text:p/>
          </table:table-cell>
          <table:table-cell>
            <text:p>Non vale</text:p>
          </table:table-cell>
          <table:table-cell>
            <text:p>Servizio nidi d'infanzia - E-mail protocollo.caltagirone@pec.it</text:p>
          </table:table-cell>
          <table:table-cell>
            <text:p>Servizio nidi d'infanzia - E-mail protocollo.caltagirone@pec.it</text:p>
          </table:table-cell>
          <table:table-cell>
            <text:p>Servizio nidi d'infanzia - E-mail protocollo.caltagirone@pec.it</text:p>
          </table:table-cell>
          <table:table-cell>
            <text:p>segretario generale - ModalitÃ  segretariogenerale@comune.caltagirone.ct.it - Telefono 093341213 - E-mail segretariogenerale@comune.caltagirone.ct.it</text:p>
          </table:table-cell>
          <table:table-cell table:style-name="a669e37">
            <text:p><text:a xlink:href="https://www.comuneweb.it/egov/Caltagirone/ammTrasparente/Attivita_e_procedimenti/Tipologia_di_procedimento/dettaglio/allegato.201654.-1.0.docx" xlink:type="simple">https://www.comuneweb.it/egov/Caltagirone/ammTrasparente/Attivita_e_procedimenti/Tipologia_di_procedimento/dettaglio/allegato.201654.-1.0.docx</text:a></text:p>
          </table:table-cell>
        </table:table-row>
        <table:table-row>
          <table:table-cell>
            <text:p>201655</text:p>
          </table:table-cell>
          <table:table-cell>
            <text:p>24/06/2020 13:22:33</text:p>
          </table:table-cell>
          <table:table-cell>
            <text:p>diParte</text:p>
          </table:table-cell>
          <table:table-cell>
            <text:p>Ammissione frequenza nidi </text:p>
          </table:table-cell>
          <table:table-cell>
            <text:p>Acquisizione istanze famiglie per frequenza nidi da parte dei bambini da 3 mesi a 3 anni previa pubblicazione avviso </text:p>
          </table:table-cell>
          <table:table-cell>
            <text:p>telefoniche e telematiche PEC </text:p>
          </table:table-cell>
          <table:table-cell>
            <text:p/>
          </table:table-cell>
          <table:table-cell>
            <text:p>60 gg di cui 30 per presentazione istanze</text:p>
          </table:table-cell>
          <table:table-cell>
            <text:p>ricorso al Sindaco</text:p>
          </table:table-cell>
          <table:table-cell>
            <text:p/>
          </table:table-cell>
          <table:table-cell>
            <text:p>0</text:p>
          </table:table-cell>
          <table:table-cell>
            <text:p/>
          </table:table-cell>
          <table:table-cell>
            <text:p>Non vale</text:p>
          </table:table-cell>
          <table:table-cell>
            <text:p>Dirigente Terranova Giovanna - E-mail protocollo.caltagirone@pec.it</text:p>
          </table:table-cell>
          <table:table-cell>
            <text:p>Dirigente Terranova Giovanna - E-mail protocollo.caltagirone@pec.it</text:p>
          </table:table-cell>
          <table:table-cell>
            <text:p>Dirigente Terranova Giovanna - E-mail protocollo.caltagirone@pec.it</text:p>
          </table:table-cell>
          <table:table-cell>
            <text:p>sindaco - ModalitÃ  sindaco@comune.caltagirone.ct.it - Telefono 093341259 - E-mail sindaco@comune.caltagirone.ct.it</text:p>
          </table:table-cell>
          <table:table-cell table:style-name="abc0331">
            <text:p><text:a xlink:href="https://www.comuneweb.it/egov/Caltagirone/ammTrasparente/Attivita_e_procedimenti/Tipologia_di_procedimento/dettaglio/allegato.201655.-1.0.pdf" xlink:type="simple">https://www.comuneweb.it/egov/Caltagirone/ammTrasparente/Attivita_e_procedimenti/Tipologia_di_procedimento/dettaglio/allegato.201655.-1.0.pdf</text:a></text:p>
          </table:table-cell>
        </table:table-row>
        <table:table-row>
          <table:table-cell>
            <text:p>201661</text:p>
          </table:table-cell>
          <table:table-cell>
            <text:p>25/06/2020 11:45:43</text:p>
          </table:table-cell>
          <table:table-cell>
            <text:p>diParte</text:p>
          </table:table-cell>
          <table:table-cell>
            <text:p>Segnalazione certificata inizio attività (SCIA )</text:p>
          </table:table-cell>
          <table:table-cell>
            <text:p>Verifica dichiarazione dell'utente al fine di iniziare, trasferire, ampliare, etc.. una attività nel campo dell'artigianato, commercio, ricettività turistica, agricoltura e pubblici esercizi</text:p>
          </table:table-cell>
          <table:table-cell>
            <text:p>Pec, telefono <text:s text:c="1"/>e-mail , ufficio</text:p>
          </table:table-cell>
          <table:table-cell>
            <text:p/>
          </table:table-cell>
          <table:table-cell>
            <text:p>60 giorni</text:p>
          </table:table-cell>
          <table:table-cell>
            <text:p>Tar e Presidenza della <text:s text:c="1"/>Regione</text:p>
          </table:table-cell>
          <table:table-cell>
            <text:p>http://www.comune.caltagirone.gov.it/Area1/SUAP.aspx</text:p>
          </table:table-cell>
          <table:table-cell>
            <text:p>0</text:p>
          </table:table-cell>
          <table:table-cell>
            <text:p/>
          </table:table-cell>
          <table:table-cell>
            <text:p>Vale</text:p>
          </table:table-cell>
          <table:table-cell>
            <text:p>Dirigente Terranova Giovanna - E-mail protocollo.caltagirone@pec.it</text:p>
          </table:table-cell>
          <table:table-cell>
            <text:p>Dirigente Terranova Giovanna - E-mail protocollo.caltagirone@pec.it</text:p>
          </table:table-cell>
          <table:table-cell>
            <text:p>Dirigente Terranova Giovanna - E-mail protocollo.caltagirone@pec.it</text:p>
          </table:table-cell>
          <table:table-cell>
            <text:p>sindaco , segretario comunale - ModalitÃ  protocollo.caltagirone@pec.it - Telefono 093341312 - E-mail protocollo.caltagirone@pec.it</text:p>
          </table:table-cell>
          <table:table-cell table:style-name="a7ace77">
            <text:p><text:a xlink:href="https://www.comuneweb.it/egov/Caltagirone/ammTrasparente/Attivita_e_procedimenti/Tipologia_di_procedimento/dettaglio/allegato.201661.-1.0.pdf" xlink:type="simple">https://www.comuneweb.it/egov/Caltagirone/ammTrasparente/Attivita_e_procedimenti/Tipologia_di_procedimento/dettaglio/allegato.201661.-1.0.pdf</text:a></text:p>
          </table:table-cell>
        </table:table-row>
        <table:table-row>
          <table:table-cell>
            <text:p>201664</text:p>
          </table:table-cell>
          <table:table-cell>
            <text:p>25/06/2020 11:57:21</text:p>
          </table:table-cell>
          <table:table-cell>
            <text:p>diParte</text:p>
          </table:table-cell>
          <table:table-cell>
            <text:p>Autorizzazione</text:p>
          </table:table-cell>
          <table:table-cell>
            <text:p>Rilascio di autorizzazione amministrativa ai fini dell'apertura, trasferimento, ecc., di attività produttiva.</text:p>
          </table:table-cell>
          <table:table-cell>
            <text:p>Pec, mail, telefono, Ufficio</text:p>
          </table:table-cell>
          <table:table-cell>
            <text:p/>
          </table:table-cell>
          <table:table-cell>
            <text:p>60, 90 e/o 180 giorni</text:p>
          </table:table-cell>
          <table:table-cell>
            <text:p>Tar, Presidente della Regione</text:p>
          </table:table-cell>
          <table:table-cell>
            <text:p>http://www.comune.caltagirone.gov.it/Area1/SUAP.aspx</text:p>
          </table:table-cell>
          <table:table-cell>
            <text:p>0</text:p>
          </table:table-cell>
          <table:table-cell>
            <text:p/>
          </table:table-cell>
          <table:table-cell>
            <text:p>Non vale</text:p>
          </table:table-cell>
          <table:table-cell>
            <text:p>Dirigente Terranova Giovanna - E-mail protocollo.caltagirone@pec.it</text:p>
          </table:table-cell>
          <table:table-cell>
            <text:p>Dirigente Terranova Giovanna - E-mail protocollo.caltagirone@pec.it</text:p>
          </table:table-cell>
          <table:table-cell>
            <text:p>Dirigente Terranova Giovanna - E-mail protocollo.caltagirone@pec.it</text:p>
          </table:table-cell>
          <table:table-cell>
            <text:p>Sindaco, Segretario Comunale - ModalitÃ  protocollo.caltagirone@pec.it - Telefono 093341312 - E-mail protocollo.caltagirone@pec.it</text:p>
          </table:table-cell>
          <table:table-cell table:style-name="a21ed2e">
            <text:p><text:a xlink:href="https://www.comuneweb.it/egov/Caltagirone/ammTrasparente/Attivita_e_procedimenti/Tipologia_di_procedimento/dettaglio/allegato.201664.-1.0.pdf" xlink:type="simple">https://www.comuneweb.it/egov/Caltagirone/ammTrasparente/Attivita_e_procedimenti/Tipologia_di_procedimento/dettaglio/allegato.201664.-1.0.pdf</text:a></text:p>
          </table:table-cell>
        </table:table-row>
        <table:table-row>
          <table:table-cell>
            <text:p>201665</text:p>
          </table:table-cell>
          <table:table-cell>
            <text:p>25/06/2020 12:08:15</text:p>
          </table:table-cell>
          <table:table-cell>
            <text:p>diParte</text:p>
          </table:table-cell>
          <table:table-cell>
            <text:p>Comunicazione</text:p>
          </table:table-cell>
          <table:table-cell>
            <text:p>Comunicazione di cessazione, sospensione di attività produttive.</text:p>
          </table:table-cell>
          <table:table-cell>
            <text:p>Pec, mail, Telefono, Ufficio</text:p>
          </table:table-cell>
          <table:table-cell>
            <text:p/>
          </table:table-cell>
          <table:table-cell>
            <text:p>30 giorni</text:p>
          </table:table-cell>
          <table:table-cell>
            <text:p>Tar, Presidente della Regione</text:p>
          </table:table-cell>
          <table:table-cell>
            <text:p>http://www.comune.caltagirone.gov.it/Area1/SUAP.aspx</text:p>
          </table:table-cell>
          <table:table-cell>
            <text:p>0</text:p>
          </table:table-cell>
          <table:table-cell>
            <text:p/>
          </table:table-cell>
          <table:table-cell>
            <text:p>Non vale</text:p>
          </table:table-cell>
          <table:table-cell>
            <text:p>Dirigente Terranova Giovanna - E-mail protocollo.caltagirone@pec.it</text:p>
          </table:table-cell>
          <table:table-cell>
            <text:p>Dirigente Terranova Giovanna - E-mail protocollo.caltagirone@pec.it</text:p>
          </table:table-cell>
          <table:table-cell>
            <text:p>Dirigente Terranova Giovanna - E-mail protocollo.caltagirone@pec.it</text:p>
          </table:table-cell>
          <table:table-cell>
            <text:p>Sindaco, Segretario Comunale - ModalitÃ  protocollo.caltagirone@pec.it - Telefono 093341312 - E-mail protocollo.caltagirone@pec.it</text:p>
          </table:table-cell>
          <table:table-cell table:style-name="a0101f8">
            <text:p><text:a xlink:href="https://www.comuneweb.it/egov/Caltagirone/ammTrasparente/Attivita_e_procedimenti/Tipologia_di_procedimento/dettaglio/allegato.201665.-1.0.pdf" xlink:type="simple">https://www.comuneweb.it/egov/Caltagirone/ammTrasparente/Attivita_e_procedimenti/Tipologia_di_procedimento/dettaglio/allegato.201665.-1.0.pdf</text:a></text:p>
          </table:table-cell>
        </table:table-row>
        <table:table-row>
          <table:table-cell>
            <text:p>201666</text:p>
          </table:table-cell>
          <table:table-cell>
            <text:p>25/06/2020 17:34:12</text:p>
          </table:table-cell>
          <table:table-cell>
            <text:p>diParte</text:p>
          </table:table-cell>
          <table:table-cell>
            <text:p>Contributi <text:s text:c="1"/>economici </text:p>
          </table:table-cell>
          <table:table-cell>
            <text:p>Contributi <text:s text:c="1"/>economici ed <text:s text:c="1"/>integrativi <text:s text:c="1"/>- Art. 22 L. 328/2000 </text:p>
          </table:table-cell>
          <table:table-cell>
            <text:p>telefono – mail</text:p>
          </table:table-cell>
          <table:table-cell>
            <text:p>non previsto</text:p>
          </table:table-cell>
          <table:table-cell>
            <text:p>6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 E-mail protocollo.caltagirone@pec.it</text:p>
          </table:table-cell>
          <table:table-cell>
            <text:p>AREA 5 - Servizi Sociali - E-mail protocollo.caltagirone@pec.it</text:p>
          </table:table-cell>
          <table:table-cell>
            <text:p>AREA 5 - Servizi Sociali - E-mail protocollo.caltagirone@pec.it</text:p>
          </table:table-cell>
          <table:table-cell>
            <text:p>sindaco pro-tempore - ModalitÃ  sindaco@comune.caltagirone.ct.it - Telefono 093341111 - E-mail sindaco@comune.caltagirone.ct.it</text:p>
          </table:table-cell>
          <table:table-cell table:style-name="a87fb08">
            <text:p><text:a xlink:href="https://www.comuneweb.it/egov/Caltagirone/ammTrasparente/Attivita_e_procedimenti/Tipologia_di_procedimento/dettaglio/allegato.201666.-1.0.pdf" xlink:type="simple">https://www.comuneweb.it/egov/Caltagirone/ammTrasparente/Attivita_e_procedimenti/Tipologia_di_procedimento/dettaglio/allegato.201666.-1.0.pdf</text:a></text:p>
          </table:table-cell>
        </table:table-row>
        <table:table-row>
          <table:table-cell>
            <text:p>201667</text:p>
          </table:table-cell>
          <table:table-cell>
            <text:p>25/06/2020 18:02:20</text:p>
          </table:table-cell>
          <table:table-cell>
            <text:p>diParte</text:p>
          </table:table-cell>
          <table:table-cell>
            <text:p>Esposti/Segnalazioni</text:p>
          </table:table-cell>
          <table:table-cell>
            <text:p>Trattasi di richieste di vario genere con le quali i cittadini chiedono chiarimenti, contestano o lamentano determinate situazioni di fatto inerenti il servizio. Rif. Legge 241/90 </text:p>
          </table:table-cell>
          <table:table-cell>
            <text:p>Tramite contatto telefonico, <text:s text:c="1"/>tramite mail o lettera al responsabile del procedimento;</text:p>
          </table:table-cell>
          <table:table-cell>
            <text:p>non previsto</text:p>
          </table:table-cell>
          <table:table-cell>
            <text:p>30 gg</text:p>
          </table:table-cell>
          <table:table-cell>
            <text:p>Partecipazione al procedimento – richieste di chiarimenti – esposto contro la risposta finale - ricorso </text:p>
          </table:table-cell>
          <table:table-cell>
            <text:p/>
          </table:table-cell>
          <table:table-cell>
            <text:p>0</text:p>
          </table:table-cell>
          <table:table-cell>
            <text:p/>
          </table:table-cell>
          <table:table-cell>
            <text:p>Non vale</text:p>
          </table:table-cell>
          <table:table-cell>
            <text:p>Area 5 - Servizio Ecologia - E-mail protocollo.caltagirone@pec.it</text:p>
          </table:table-cell>
          <table:table-cell>
            <text:p>Area 5 - Servizio Ecologia - E-mail protocollo.caltagirone@pec.it</text:p>
          </table:table-cell>
          <table:table-cell>
            <text:p>Area 5 - Servizio Ecologia - E-mail protocollo.caltagirone@pec.it</text:p>
          </table:table-cell>
          <table:table-cell>
            <text:p>Sindaco - ModalitÃ  sindaco@comune.caltagirone.ct.it - Telefono 093341111 - E-mail sindaco@comune.caltagirone.ct.it</text:p>
          </table:table-cell>
          <table:table-cell table:style-name="acc96e1">
            <text:p><text:a xlink:href="https://www.comuneweb.it/egov/Caltagirone/ammTrasparente/Attivita_e_procedimenti/Tipologia_di_procedimento/dettaglio/allegato.201667.-1.0.docx" xlink:type="simple">https://www.comuneweb.it/egov/Caltagirone/ammTrasparente/Attivita_e_procedimenti/Tipologia_di_procedimento/dettaglio/allegato.201667.-1.0.docx</text:a></text:p>
          </table:table-cell>
        </table:table-row>
        <table:table-row>
          <table:table-cell>
            <text:p>201684</text:p>
          </table:table-cell>
          <table:table-cell>
            <text:p>25/06/2020 15:16:26</text:p>
          </table:table-cell>
          <table:table-cell>
            <text:p>diParte</text:p>
          </table:table-cell>
          <table:table-cell>
            <text:p>Attività edilizia permessi di costruire e altri titoli abilitativi; abitabilità e agibilità; depositi di atti</text:p>
          </table:table-cell>
          <table:table-cell>
            <text:p>procedimento per l'esame e il rilascio di titolo abilitativo per l'esecuzione di lavori edili</text:p>
          </table:table-cell>
          <table:table-cell>
            <text:p>tramite e-mail; telefono: in presenza nei giorni di ricevimento</text:p>
          </table:table-cell>
          <table:table-cell>
            <text:p/>
          </table:table-cell>
          <table:table-cell>
            <text:p>90 giorni</text:p>
          </table:table-cell>
          <table:table-cell>
            <text:p>ricorso al TAR</text:p>
          </table:table-cell>
          <table:table-cell>
            <text:p/>
          </table:table-cell>
          <table:table-cell>
            <text:p>0</text:p>
          </table:table-cell>
          <table:table-cell>
            <text:p/>
          </table:table-cell>
          <table:table-cell>
            <text:p>Non vale</text:p>
          </table:table-cell>
          <table:table-cell>
            <text:p>Servizio Urbanistica - E-mail protocollo.caltagirone@pec.it</text:p>
          </table:table-cell>
          <table:table-cell>
            <text:p>Servizio Urbanistica - E-mail protocollo.caltagirone@pec.it</text:p>
          </table:table-cell>
          <table:table-cell>
            <text:p>Servizio Urbanistica - E-mail protocollo.caltagirone@pec.it</text:p>
          </table:table-cell>
          <table:table-cell>
            <text:p>TAR - ModalitÃ  protocollo.caltagirone@pec.it - Telefono 093341111 - E-mail protocollo.caltagirone@pec.it</text:p>
          </table:table-cell>
          <table:table-cell table:style-name="a91b814">
            <text:p><text:a xlink:href="https://www.comuneweb.it/egov/Caltagirone/ammTrasparente/Attivita_e_procedimenti/Tipologia_di_procedimento/dettaglio/allegato.201684.-1.0.docx" xlink:type="simple">https://www.comuneweb.it/egov/Caltagirone/ammTrasparente/Attivita_e_procedimenti/Tipologia_di_procedimento/dettaglio/allegato.201684.-1.0.docx</text:a></text:p>
            <text:p><text:a xlink:href="https://www.comuneweb.it/egov/Caltagirone/ammTrasparente/Attivita_e_procedimenti/Tipologia_di_procedimento/dettaglio/allegato.201684.-1.1.docx" xlink:type="simple">https://www.comuneweb.it/egov/Caltagirone/ammTrasparente/Attivita_e_procedimenti/Tipologia_di_procedimento/dettaglio/allegato.201684.-1.1.docx</text:a></text:p>
          </table:table-cell>
        </table:table-row>
        <table:table-row>
          <table:table-cell>
            <text:p>201685</text:p>
          </table:table-cell>
          <table:table-cell>
            <text:p>25/06/2020 15:23:22</text:p>
          </table:table-cell>
          <table:table-cell>
            <text:p>diParte</text:p>
          </table:table-cell>
          <table:table-cell>
            <text:p>Servizio Patrimonio</text:p>
          </table:table-cell>
          <table:table-cell>
            <text:p>gestione del patrimonio comunale; fitti; enfiteusi e affrancazione; bandi per affidamento dei beni dell'Ente</text:p>
          </table:table-cell>
          <table:table-cell>
            <text:p>via e-mail; per telefono: in presenza nei giorni di ricevimento</text:p>
          </table:table-cell>
          <table:table-cell>
            <text:p/>
          </table:table-cell>
          <table:table-cell>
            <text:p>mesi</text:p>
          </table:table-cell>
          <table:table-cell>
            <text:p>ricorso al TAR</text:p>
          </table:table-cell>
          <table:table-cell>
            <text:p/>
          </table:table-cell>
          <table:table-cell>
            <text:p>0</text:p>
          </table:table-cell>
          <table:table-cell>
            <text:p/>
          </table:table-cell>
          <table:table-cell>
            <text:p>Non vale</text:p>
          </table:table-cell>
          <table:table-cell>
            <text:p>Servizio Patrimonio - E-mail protocollo.caltagirone@pec.it</text:p>
          </table:table-cell>
          <table:table-cell>
            <text:p>Servizio Patrimonio - E-mail protocollo.caltagirone@pec.it</text:p>
          </table:table-cell>
          <table:table-cell>
            <text:p>Servizio Patrimonio - E-mail protocollo.caltagirone@pec.it</text:p>
          </table:table-cell>
          <table:table-cell>
            <text:p>TAR - ModalitÃ  protocollo.caltagirone@pec.it - Telefono 093341111 - E-mail protocollo.caltagirone@pec.it</text:p>
          </table:table-cell>
          <table:table-cell table:style-name="a1a72e9">
            <text:p><text:a xlink:href="https://www.comuneweb.it/egov/Caltagirone/ammTrasparente/Attivita_e_procedimenti/Tipologia_di_procedimento/dettaglio/allegato.201685.-1.0.docx" xlink:type="simple">https://www.comuneweb.it/egov/Caltagirone/ammTrasparente/Attivita_e_procedimenti/Tipologia_di_procedimento/dettaglio/allegato.201685.-1.0.docx</text:a></text:p>
          </table:table-cell>
        </table:table-row>
        <table:table-row>
          <table:table-cell>
            <text:p>201686</text:p>
          </table:table-cell>
          <table:table-cell>
            <text:p>25/06/2020 18:11:56</text:p>
          </table:table-cell>
          <table:table-cell>
            <text:p>diParte</text:p>
          </table:table-cell>
          <table:table-cell>
            <text:p>Segnalazione rifiuti abbandonati</text:p>
          </table:table-cell>
          <table:table-cell>
            <text:p>Riscontro operativo alle segnalazioni da parte dei cittadini circa rifiuti abbandonati nel territorio comunale per le relative bonifiche. D. Lgs. 152/2006</text:p>
          </table:table-cell>
          <table:table-cell>
            <text:p>Tramite contatto telefonico, <text:s text:c="1"/>tramite mail o tramite PEC;</text:p>
          </table:table-cell>
          <table:table-cell>
            <text:p>non prevista</text:p>
          </table:table-cell>
          <table:table-cell>
            <text:p>10 gg.</text:p>
          </table:table-cell>
          <table:table-cell>
            <text:p>Esposto contro mancato riscontro o mancata bonifica - ricorso</text:p>
          </table:table-cell>
          <table:table-cell>
            <text:p/>
          </table:table-cell>
          <table:table-cell>
            <text:p>0</text:p>
          </table:table-cell>
          <table:table-cell>
            <text:p/>
          </table:table-cell>
          <table:table-cell>
            <text:p>Non vale</text:p>
          </table:table-cell>
          <table:table-cell>
            <text:p>Area 5 - Servizio Ecologia - E-mail protocollo.caltagirone@pec.it</text:p>
          </table:table-cell>
          <table:table-cell>
            <text:p>Area 5 - Servizio Ecologia - E-mail protocollo.caltagirone@pec.it</text:p>
          </table:table-cell>
          <table:table-cell>
            <text:p>Area 5 - Servizio Ecologia - E-mail protocollo.caltagirone@pec.it</text:p>
          </table:table-cell>
          <table:table-cell>
            <text:p>Sindaco pro tempore <text:s text:c="1"/>- ModalitÃ  sindaco@comune.caltagirone.ct.it - Telefono 093341111 - E-mail sindaco@comune.caltagirone.ct.it</text:p>
          </table:table-cell>
          <table:table-cell table:style-name="a857f1a">
            <text:p><text:a xlink:href="https://www.comuneweb.it/egov/Caltagirone/ammTrasparente/Attivita_e_procedimenti/Tipologia_di_procedimento/dettaglio/allegato.201686.-1.0.docx" xlink:type="simple">https://www.comuneweb.it/egov/Caltagirone/ammTrasparente/Attivita_e_procedimenti/Tipologia_di_procedimento/dettaglio/allegato.201686.-1.0.docx</text:a></text:p>
          </table:table-cell>
        </table:table-row>
        <table:table-row>
          <table:table-cell>
            <text:p>201687</text:p>
          </table:table-cell>
          <table:table-cell>
            <text:p>25/06/2020 18:13:11</text:p>
          </table:table-cell>
          <table:table-cell>
            <text:p>diParte</text:p>
          </table:table-cell>
          <table:table-cell>
            <text:p>Sterilizzazione, microchippatura e tutoraggio cani randagi di proprietà comunale</text:p>
          </table:table-cell>
          <table:table-cell>
            <text:p>L’ufficio, attraverso apposita modulistica, <text:s text:c="1"/>procede alla autorizzazione, su istanza di parte (associazioni animaliste o singoli volontari) di tutoraggio cane randagio con relativa identificazione e iscrizione all’anagrafe canina, sterilizzazione e successiva riammissione nel territorio. (L.R. n. 15/2000.. </text:p>
          </table:table-cell>
          <table:table-cell>
            <text:p>Tramite presentazione della richiesta al Protocollo Generale o <text:s text:c="1"/>tramite PEC;</text:p>
          </table:table-cell>
          <table:table-cell>
            <text:p>Non prevista</text:p>
          </table:table-cell>
          <table:table-cell>
            <text:p>Sino ad un massimo di 30 <text:s text:c="1"/>gg. dalla ricevuta richiesta. </text:p>
          </table:table-cell>
          <table:table-cell>
            <text:p>Esposto contro mancato riscontro;</text:p>
          </table:table-cell>
          <table:table-cell>
            <text:p/>
          </table:table-cell>
          <table:table-cell>
            <text:p>0</text:p>
          </table:table-cell>
          <table:table-cell>
            <text:p/>
          </table:table-cell>
          <table:table-cell>
            <text:p>Non vale</text:p>
          </table:table-cell>
          <table:table-cell>
            <text:p>Area 5 - Servizio Ecologia - E-mail protocollo.caltagirone@pec.it</text:p>
          </table:table-cell>
          <table:table-cell>
            <text:p>Area 5 - Servizio Ecologia - E-mail protocollo.caltagirone@pec.it</text:p>
          </table:table-cell>
          <table:table-cell>
            <text:p>Area 5 - Servizio Ecologia - E-mail protocollo.caltagirone@pec.it</text:p>
          </table:table-cell>
          <table:table-cell>
            <text:p>Sindaco pro tempore - ModalitÃ  sindaco@comune.caltagirone.ct.it - Telefono 093341111 - E-mail sindaco@comune.caltagirone.ct.it</text:p>
          </table:table-cell>
          <table:table-cell table:style-name="a8fcf24">
            <text:p><text:a xlink:href="https://www.comuneweb.it/egov/Caltagirone/ammTrasparente/Attivita_e_procedimenti/Tipologia_di_procedimento/dettaglio/allegato.201687.-1.0.docx" xlink:type="simple">https://www.comuneweb.it/egov/Caltagirone/ammTrasparente/Attivita_e_procedimenti/Tipologia_di_procedimento/dettaglio/allegato.201687.-1.0.docx</text:a></text:p>
          </table:table-cell>
        </table:table-row>
        <table:table-row>
          <table:table-cell>
            <text:p>201688</text:p>
          </table:table-cell>
          <table:table-cell>
            <text:p>25/06/2020 18:07:43</text:p>
          </table:table-cell>
          <table:table-cell>
            <text:p>diParte</text:p>
          </table:table-cell>
          <table:table-cell>
            <text:p>Richiesta attivazione struttura zootecnica</text:p>
          </table:table-cell>
          <table:table-cell>
            <text:p>A seguito richiesta di parte si procede alla verifica della relativa fattibilità in ottemperanza alle norme urbanistiche e alle disposizioni del Regolamento Edilizio vigente.</text:p>
          </table:table-cell>
          <table:table-cell>
            <text:p>Tramite presentazione della richiesta al Protocollo Generale o <text:s text:c="1"/>tramite PEC;</text:p>
          </table:table-cell>
          <table:table-cell>
            <text:p>Non previsto</text:p>
          </table:table-cell>
          <table:table-cell>
            <text:p>Sino ad un massimo di 30 gg. dalla ricevuta richiesta. </text:p>
          </table:table-cell>
          <table:table-cell>
            <text:p>Esposto contro mancato riscontro;<text:line-break/>Ricorso al TAR (30 gg dalla data di comunicazione del diniego</text:p>
          </table:table-cell>
          <table:table-cell>
            <text:p/>
          </table:table-cell>
          <table:table-cell>
            <text:p>0</text:p>
          </table:table-cell>
          <table:table-cell>
            <text:p/>
          </table:table-cell>
          <table:table-cell>
            <text:p>Non vale</text:p>
          </table:table-cell>
          <table:table-cell>
            <text:p>Area 5 - Servizio Ecologia - E-mail protocollo.caltagirone@pec.it</text:p>
          </table:table-cell>
          <table:table-cell>
            <text:p>Area 5 - Servizio Ecologia - E-mail protocollo.caltagirone@pec.it</text:p>
          </table:table-cell>
          <table:table-cell>
            <text:p>Area 5 - Servizio Ecologia - E-mail protocollo.caltagirone@pec.it</text:p>
          </table:table-cell>
          <table:table-cell>
            <text:p>Sindaco pro tempore - ModalitÃ  sindaco@comune.caltagirone.ct.it - Telefono 093341111 - E-mail sindaco@comune.caltagirone.ct.it</text:p>
          </table:table-cell>
          <table:table-cell table:style-name="ad9ff9c">
            <text:p><text:a xlink:href="https://www.comuneweb.it/egov/Caltagirone/ammTrasparente/Attivita_e_procedimenti/Tipologia_di_procedimento/dettaglio/allegato.201688.-1.0.docx" xlink:type="simple">https://www.comuneweb.it/egov/Caltagirone/ammTrasparente/Attivita_e_procedimenti/Tipologia_di_procedimento/dettaglio/allegato.201688.-1.0.docx</text:a></text:p>
          </table:table-cell>
        </table:table-row>
        <table:table-row>
          <table:table-cell>
            <text:p>201689</text:p>
          </table:table-cell>
          <table:table-cell>
            <text:p>25/06/2020 18:09:03</text:p>
          </table:table-cell>
          <table:table-cell>
            <text:p>diParte</text:p>
          </table:table-cell>
          <table:table-cell>
            <text:p>Richiesta di accesso agli atti di cittadini</text:p>
          </table:table-cell>
          <table:table-cell>
            <text:p>Procedimento di risposta a richieste, da parte di soggetti interessati, di presa visione o rilascio di copie di documenti amministrativi di competenza del settore. Rif. Regolamento Comunale di accesso agli atti, ai documenti e alle informazioni e per la tutela dei dati personali.</text:p>
          </table:table-cell>
          <table:table-cell>
            <text:p>Tramite contatto telefonico, <text:s text:c="1"/>tramite mail o lettera al responsabile del procedimento;</text:p>
          </table:table-cell>
          <table:table-cell>
            <text:p>Il pagamento per i diritti di ricerca e costi per il rilascio di copie di atti e documentazione richiesta avviene mediante versamento sul C/C Postale 11072956 intestato al Comune di Caltagirone, Servizio di Tesoreria, oppure tramite bonifico bancario su IBAN IT95U0521683910000008889920 </text:p>
          </table:table-cell>
          <table:table-cell>
            <text:p>30 gg. come termine massimo dalla presentazione dell’istanza attestata dalla data di protocollazione;. Entro 10 giorni dalla presentazione della istanza possibilità di interruzione del procedimento per richiesta integrazioni. I termini ricominciano a decorrere dalla presentazione di nuova <text:s text:c="1"/>istanza o successivamente alla correzione o integrazione della precedente. </text:p>
          </table:table-cell>
          <table:table-cell>
            <text:p>Ricorso al TAR entro 30 giorni dalla data di comunicazione del provvedimento o dalla formazione del silenzio diniego.</text:p>
          </table:table-cell>
          <table:table-cell>
            <text:p/>
          </table:table-cell>
          <table:table-cell>
            <text:p>0</text:p>
          </table:table-cell>
          <table:table-cell>
            <text:p/>
          </table:table-cell>
          <table:table-cell>
            <text:p>Non vale</text:p>
          </table:table-cell>
          <table:table-cell>
            <text:p>Area 5 - Servizio Ecologia - E-mail protocollo.caltagirone@pec.it</text:p>
          </table:table-cell>
          <table:table-cell>
            <text:p>Area 5 - Servizio Ecologia - E-mail protocollo.caltagirone@pec.it</text:p>
          </table:table-cell>
          <table:table-cell>
            <text:p>Area 5 - Servizio Ecologia - E-mail protocollo.caltagirone@pec.it</text:p>
          </table:table-cell>
          <table:table-cell>
            <text:p>Sindaco pro tempore - ModalitÃ  sindaco@comune.caltagirone.ct.it - Telefono 093341111 - E-mail sindaco@comune.caltagirone.ct.it</text:p>
          </table:table-cell>
          <table:table-cell table:style-name="a4bdf70">
            <text:p><text:a xlink:href="https://www.comuneweb.it/egov/Caltagirone/ammTrasparente/Attivita_e_procedimenti/Tipologia_di_procedimento/dettaglio/allegato.201689.-1.0.docx" xlink:type="simple">https://www.comuneweb.it/egov/Caltagirone/ammTrasparente/Attivita_e_procedimenti/Tipologia_di_procedimento/dettaglio/allegato.201689.-1.0.docx</text:a></text:p>
          </table:table-cell>
        </table:table-row>
        <table:table-row>
          <table:table-cell>
            <text:p>201690</text:p>
          </table:table-cell>
          <table:table-cell>
            <text:p>25/06/2020 18:10:22</text:p>
          </table:table-cell>
          <table:table-cell>
            <text:p>diParte</text:p>
          </table:table-cell>
          <table:table-cell>
            <text:p>Segnalazione cani randagi aggressivi</text:p>
          </table:table-cell>
          <table:table-cell>
            <text:p>L’ufficio, a seguito segnalazione da parte di cittadini, direttamente o tramite il Corpo di P.M., procede alla richiesta di cattura al canile convenzionato dei cani segnalati come aggressivi. <text:s text:c="1"/></text:p>
          </table:table-cell>
          <table:table-cell>
            <text:p>Tramite mail, tramite PEC o segnalazione telefonica;</text:p>
          </table:table-cell>
          <table:table-cell>
            <text:p>Non prevista</text:p>
          </table:table-cell>
          <table:table-cell>
            <text:p>3 gg.</text:p>
          </table:table-cell>
          <table:table-cell>
            <text:p>Esposto contro mancato riscontro;</text:p>
          </table:table-cell>
          <table:table-cell>
            <text:p/>
          </table:table-cell>
          <table:table-cell>
            <text:p>0</text:p>
          </table:table-cell>
          <table:table-cell>
            <text:p/>
          </table:table-cell>
          <table:table-cell>
            <text:p>Non vale</text:p>
          </table:table-cell>
          <table:table-cell>
            <text:p>Area 5 – Ufficio Ecologia; Servizio Veterinario ASP e Associazioni animaliste di volontariato - E-mail protocollo.caltagirone@pec.it</text:p>
          </table:table-cell>
          <table:table-cell>
            <text:p>Area 5 – Ufficio Ecologia; Servizio Veterinario ASP e Associazioni animaliste di volontariato - E-mail protocollo.caltagirone@pec.it</text:p>
          </table:table-cell>
          <table:table-cell>
            <text:p>Area 5 – Ufficio Ecologia; <text:s text:c="1"/>- E-mail protocollo.caltagirone@pec.it</text:p>
          </table:table-cell>
          <table:table-cell>
            <text:p>Sindaco pro tempore - ModalitÃ  sindaco@comune.caltagirone.ct.it - Telefono 093341111 - E-mail sindaco@comune.caltagirone.ct.it</text:p>
          </table:table-cell>
          <table:table-cell table:style-name="aeb888c">
            <text:p><text:a xlink:href="https://www.comuneweb.it/egov/Caltagirone/ammTrasparente/Attivita_e_procedimenti/Tipologia_di_procedimento/dettaglio/allegato.201690.-1.0.docx" xlink:type="simple">https://www.comuneweb.it/egov/Caltagirone/ammTrasparente/Attivita_e_procedimenti/Tipologia_di_procedimento/dettaglio/allegato.201690.-1.0.docx</text:a></text:p>
          </table:table-cell>
        </table:table-row>
        <table:table-row>
          <table:table-cell>
            <text:p>201691</text:p>
          </table:table-cell>
          <table:table-cell>
            <text:p>25/06/2020 18:06:15</text:p>
          </table:table-cell>
          <table:table-cell>
            <text:p>diParte</text:p>
          </table:table-cell>
          <table:table-cell>
            <text:p>Esposto inconvenienti igienico sanitari su aree ed immobili privati</text:p>
          </table:table-cell>
          <table:table-cell>
            <text:p>Riscontro operativo alle segnalazioni da parte dei cittadini circa inconvenienti igienico sanitari insistenti su arre o all’interno di immobili privati. Avvio del procedimento. Art. 7 L. 241/90</text:p>
          </table:table-cell>
          <table:table-cell>
            <text:p>Tramite contatto telefonico, <text:s text:c="1"/>tramite mail o tramite PEC;</text:p>
          </table:table-cell>
          <table:table-cell>
            <text:p>Non prevista</text:p>
          </table:table-cell>
          <table:table-cell>
            <text:p>Sino ad un massimo di 10 gg. dall’invio della diffida;</text:p>
          </table:table-cell>
          <table:table-cell>
            <text:p>Ricorso al TAR entro 60 gg dalla <text:s text:c="1"/>notifica dell’ordinanza sindacale.</text:p>
          </table:table-cell>
          <table:table-cell>
            <text:p/>
          </table:table-cell>
          <table:table-cell>
            <text:p>0</text:p>
          </table:table-cell>
          <table:table-cell>
            <text:p/>
          </table:table-cell>
          <table:table-cell>
            <text:p>Non vale</text:p>
          </table:table-cell>
          <table:table-cell>
            <text:p>Area 5 - Servizio Ecologia - E-mail protocollo.caltagirone@pec.it</text:p>
          </table:table-cell>
          <table:table-cell>
            <text:p>Area 5 - Servizio Ecologia - E-mail protocollo.caltagirone@pec.it</text:p>
          </table:table-cell>
          <table:table-cell>
            <text:p>Area 5 - Servizio Ecologia - E-mail protocollo.caltagirone@pec.it</text:p>
          </table:table-cell>
          <table:table-cell>
            <text:p>sindaco pro tempore - ModalitÃ  sindaco@comune.caltagirone.ct.it - Telefono 093341111 - E-mail sindaco@comune.caltagirone.ct.it</text:p>
          </table:table-cell>
          <table:table-cell table:style-name="a985459">
            <text:p><text:a xlink:href="https://www.comuneweb.it/egov/Caltagirone/ammTrasparente/Attivita_e_procedimenti/Tipologia_di_procedimento/dettaglio/allegato.201691.-1.0.docx" xlink:type="simple">https://www.comuneweb.it/egov/Caltagirone/ammTrasparente/Attivita_e_procedimenti/Tipologia_di_procedimento/dettaglio/allegato.201691.-1.0.docx</text:a></text:p>
          </table:table-cell>
        </table:table-row>
        <table:table-row>
          <table:table-cell>
            <text:p>201693</text:p>
          </table:table-cell>
          <table:table-cell>
            <text:p>26/06/2020 08:44:53</text:p>
          </table:table-cell>
          <table:table-cell>
            <text:p>diParte</text:p>
          </table:table-cell>
          <table:table-cell>
            <text:p>Rilascio contrassegni invalidi</text:p>
          </table:table-cell>
          <table:table-cell>
            <text:p>Rilascio contrassegni invalidi: art. 188 D.Lgs. 30/04/1992 n°285 e art. 381 reg. esec.</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POLIZIA MUNICIPALE - E-mail protocollo.caltagirone@pec.it</text:p>
          </table:table-cell>
          <table:table-cell>
            <text:p>AREA 5 - POLIZIA MUNICIPALE - E-mail protocollo.caltagirone@pec.it</text:p>
          </table:table-cell>
          <table:table-cell>
            <text:p>AREA 5 - POLIZIA MUNICIPALE - E-mail protocollo.caltagirone@pec.it</text:p>
          </table:table-cell>
          <table:table-cell>
            <text:p>sindaco pro-tempore - ModalitÃ  sindaco@comune.caltagirone.ct.it - Telefono 093341111 - E-mail sindaco@comune.caltagirone.ct.it</text:p>
          </table:table-cell>
          <table:table-cell table:style-name="ab98c10">
            <text:p><text:a xlink:href="https://www.comuneweb.it/egov/Caltagirone/ammTrasparente/Attivita_e_procedimenti/Tipologia_di_procedimento/dettaglio/allegato.201693.-1.0.pdf" xlink:type="simple">https://www.comuneweb.it/egov/Caltagirone/ammTrasparente/Attivita_e_procedimenti/Tipologia_di_procedimento/dettaglio/allegato.201693.-1.0.pdf</text:a></text:p>
          </table:table-cell>
        </table:table-row>
        <table:table-row>
          <table:table-cell>
            <text:p>201694</text:p>
          </table:table-cell>
          <table:table-cell>
            <text:p>26/06/2020 08:47:19</text:p>
          </table:table-cell>
          <table:table-cell>
            <text:p>diParte</text:p>
          </table:table-cell>
          <table:table-cell>
            <text:p>Pagamento sanzioni amministrative </text:p>
          </table:table-cell>
          <table:table-cell>
            <text:p>Pagamento sanzioni amministrative e pecuniarie <text:s text:c="1"/>D.Lgs 30/04/1992 n°285</text:p>
          </table:table-cell>
          <table:table-cell>
            <text:p>telefono – mail</text:p>
          </table:table-cell>
          <table:table-cell>
            <text:p/>
          </table:table-cell>
          <table:table-cell>
            <text:p>termini di legge</text:p>
          </table:table-cell>
          <table:table-cell>
            <text:p>Ricorso ( Giudice di Pace e/o Prefettura competenti per territorio)</text:p>
          </table:table-cell>
          <table:table-cell>
            <text:p/>
          </table:table-cell>
          <table:table-cell>
            <text:p>0</text:p>
          </table:table-cell>
          <table:table-cell>
            <text:p/>
          </table:table-cell>
          <table:table-cell>
            <text:p>Non vale</text:p>
          </table:table-cell>
          <table:table-cell>
            <text:p>AREA 5 - POLIZIA MUNICIPALE - E-mail protocollo.caltagirone@pec.it</text:p>
          </table:table-cell>
          <table:table-cell>
            <text:p>AREA 5 - POLIZIA MUNICIPALE - E-mail protocollo.caltagirone@pec.it</text:p>
          </table:table-cell>
          <table:table-cell>
            <text:p>AREA 5 - POLIZIA MUNICIPALE - E-mail protocollo.caltagirone@pec.it</text:p>
          </table:table-cell>
          <table:table-cell>
            <text:p>sindaco pro-tempore - ModalitÃ  sindaco@comune.caltagirone.ct.it - Telefono 093341111 - E-mail sindaco@comune.caltagirone.ct.it</text:p>
          </table:table-cell>
          <table:table-cell table:style-name="a4b408c">
            <text:p><text:a xlink:href="https://www.comuneweb.it/egov/Caltagirone/ammTrasparente/Attivita_e_procedimenti/Tipologia_di_procedimento/dettaglio/allegato.201694.-1.0.pdf" xlink:type="simple">https://www.comuneweb.it/egov/Caltagirone/ammTrasparente/Attivita_e_procedimenti/Tipologia_di_procedimento/dettaglio/allegato.201694.-1.0.pdf</text:a></text:p>
          </table:table-cell>
        </table:table-row>
        <table:table-row>
          <table:table-cell>
            <text:p>201695</text:p>
          </table:table-cell>
          <table:table-cell>
            <text:p>26/06/2020 08:49:14</text:p>
          </table:table-cell>
          <table:table-cell>
            <text:p>diParte</text:p>
          </table:table-cell>
          <table:table-cell>
            <text:p>sinistri stradali</text:p>
          </table:table-cell>
          <table:table-cell>
            <text:p>Rilascio atti e informazioni concernenti <text:s text:c="1"/>sinistri stradali: art.21 D.P.R N°495 del 16/12/1992</text:p>
          </table:table-cell>
          <table:table-cell>
            <text:p>telefono – mail</text:p>
          </table:table-cell>
          <table:table-cell>
            <text:p>non previsto</text:p>
          </table:table-cell>
          <table:table-cell>
            <text:p>termini di legge</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POLIZIA MUNICIPALE - E-mail protocollo.caltagirone@pec.it</text:p>
          </table:table-cell>
          <table:table-cell>
            <text:p>AREA 5 - POLIZIA MUNICIPALE - E-mail protocollo.caltagirone@pec.it</text:p>
          </table:table-cell>
          <table:table-cell>
            <text:p>AREA 5 - POLIZIA MUNICIPALE - E-mail protocollo.caltagirone@pec.it</text:p>
          </table:table-cell>
          <table:table-cell>
            <text:p>sindaco pro-tempore - ModalitÃ  sindaco@comune.caltagirone.ct.it - Telefono 093341111 - E-mail sindaco@comune.caltagirone.ct.it</text:p>
          </table:table-cell>
          <table:table-cell table:style-name="a2203fa">
            <text:p><text:a xlink:href="https://www.comuneweb.it/egov/Caltagirone/ammTrasparente/Attivita_e_procedimenti/Tipologia_di_procedimento/dettaglio/allegato.201695.-1.0.pdf" xlink:type="simple">https://www.comuneweb.it/egov/Caltagirone/ammTrasparente/Attivita_e_procedimenti/Tipologia_di_procedimento/dettaglio/allegato.201695.-1.0.pdf</text:a></text:p>
          </table:table-cell>
        </table:table-row>
        <table:table-row>
          <table:table-cell>
            <text:p>201696</text:p>
          </table:table-cell>
          <table:table-cell>
            <text:p>26/06/2020 08:50:44</text:p>
          </table:table-cell>
          <table:table-cell>
            <text:p>diParte</text:p>
          </table:table-cell>
          <table:table-cell>
            <text:p>Accesso atti e documenti </text:p>
          </table:table-cell>
          <table:table-cell>
            <text:p>Accesso atti e documenti amministrativi di competenza della polizia municipale: L. 241/90 e succ. mod.ed integrazioni</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POLIZIA MUNICIPALE - E-mail protocollo.caltagirone@pec.it</text:p>
          </table:table-cell>
          <table:table-cell>
            <text:p>AREA 5 - POLIZIA MUNICIPALE - E-mail protocollo.caltagirone@pec.it</text:p>
          </table:table-cell>
          <table:table-cell>
            <text:p>AREA 5 - POLIZIA MUNICIPALE - E-mail protocollo.caltagirone@pec.it</text:p>
          </table:table-cell>
          <table:table-cell>
            <text:p>sindaco pro-tempore - ModalitÃ  sindaco@comune.caltagirone.ct.it - Telefono 093341111 - E-mail sindaco@comune.caltagirone.ct.it</text:p>
          </table:table-cell>
          <table:table-cell table:style-name="a29d957">
            <text:p><text:a xlink:href="https://www.comuneweb.it/egov/Caltagirone/ammTrasparente/Attivita_e_procedimenti/Tipologia_di_procedimento/dettaglio/allegato.201696.-1.0.pdf" xlink:type="simple">https://www.comuneweb.it/egov/Caltagirone/ammTrasparente/Attivita_e_procedimenti/Tipologia_di_procedimento/dettaglio/allegato.201696.-1.0.pdf</text:a></text:p>
          </table:table-cell>
        </table:table-row>
        <table:table-row>
          <table:table-cell>
            <text:p>201697</text:p>
          </table:table-cell>
          <table:table-cell>
            <text:p>26/06/2020 08:53:32</text:p>
          </table:table-cell>
          <table:table-cell>
            <text:p>diParte</text:p>
          </table:table-cell>
          <table:table-cell>
            <text:p>occupazioni di suolo attiv. commerciali</text:p>
          </table:table-cell>
          <table:table-cell>
            <text:p>rilascio pareri occupazioni di suolo pubblico a servizio attività commerciali</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POLIZIA MUNICIPALE - E-mail protocollo.caltagirone@pec.it</text:p>
          </table:table-cell>
          <table:table-cell>
            <text:p>AREA 5 - POLIZIA MUNICIPALE - E-mail protocollo.caltagirone@pec.it</text:p>
          </table:table-cell>
          <table:table-cell>
            <text:p>AREA 5 - POLIZIA MUNICIPALE - E-mail protocollo.caltagirone@pec.it</text:p>
          </table:table-cell>
          <table:table-cell>
            <text:p>sindaco pro-tempore - ModalitÃ  sindaco@comune.caltagirone.ct.it - Telefono 093341111 - E-mail sindaco@comune.caltagirone.ct.it</text:p>
          </table:table-cell>
          <table:table-cell table:style-name="a5c9716">
            <text:p><text:a xlink:href="https://www.comuneweb.it/egov/Caltagirone/ammTrasparente/Attivita_e_procedimenti/Tipologia_di_procedimento/dettaglio/allegato.201697.-1.0.pdf" xlink:type="simple">https://www.comuneweb.it/egov/Caltagirone/ammTrasparente/Attivita_e_procedimenti/Tipologia_di_procedimento/dettaglio/allegato.201697.-1.0.pdf</text:a></text:p>
          </table:table-cell>
        </table:table-row>
        <table:table-row>
          <table:table-cell>
            <text:p>201698</text:p>
          </table:table-cell>
          <table:table-cell>
            <text:p>26/06/2020 08:56:16</text:p>
          </table:table-cell>
          <table:table-cell>
            <text:p>diParte</text:p>
          </table:table-cell>
          <table:table-cell>
            <text:p>Ricorso Amministrativo </text:p>
          </table:table-cell>
          <table:table-cell>
            <text:p>Ricorso Amministrativo Avverso Verbali C.D.S artt. 203-204-204Bis D.Lgs30/04/1992 n°285</text:p>
          </table:table-cell>
          <table:table-cell>
            <text:p>telefono – mail</text:p>
          </table:table-cell>
          <table:table-cell>
            <text:p>non previsto</text:p>
          </table:table-cell>
          <table:table-cell>
            <text:p>termini di legge</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POLIZIA MUNICIPALE - E-mail protocollo.caltagirone@pec.it</text:p>
          </table:table-cell>
          <table:table-cell>
            <text:p>AREA 5 - POLIZIA MUNICIPALE - E-mail protocollo.caltagirone@pec.it</text:p>
          </table:table-cell>
          <table:table-cell>
            <text:p>AREA 5 - POLIZIA MUNICIPALE - E-mail protocollo.caltagirone@pec.it</text:p>
          </table:table-cell>
          <table:table-cell>
            <text:p>sindaco pro-tempore - ModalitÃ  sindaco@comune.caltagirone.ct.it - Telefono 093341111 - E-mail sindaco@comune.caltagirone.ct.it</text:p>
          </table:table-cell>
          <table:table-cell table:style-name="a111bbb">
            <text:p><text:a xlink:href="https://www.comuneweb.it/egov/Caltagirone/ammTrasparente/Attivita_e_procedimenti/Tipologia_di_procedimento/dettaglio/allegato.201698.-1.0.pdf" xlink:type="simple">https://www.comuneweb.it/egov/Caltagirone/ammTrasparente/Attivita_e_procedimenti/Tipologia_di_procedimento/dettaglio/allegato.201698.-1.0.pdf</text:a></text:p>
          </table:table-cell>
        </table:table-row>
        <table:table-row>
          <table:table-cell>
            <text:p>201699</text:p>
          </table:table-cell>
          <table:table-cell>
            <text:p>26/06/2020 08:58:17</text:p>
          </table:table-cell>
          <table:table-cell>
            <text:p>diParte</text:p>
          </table:table-cell>
          <table:table-cell>
            <text:p>Rilascio Nulla osta </text:p>
          </table:table-cell>
          <table:table-cell>
            <text:p>Rilascio Nulla osta per manifestazioni</text:p>
          </table:table-cell>
          <table:table-cell>
            <text:p>telefono – mail</text:p>
          </table:table-cell>
          <table:table-cell>
            <text:p>non previsto</text:p>
          </table:table-cell>
          <table:table-cell>
            <text:p>5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POLIZIA MUNICIPALE - E-mail protocollo.caltagirone@pec.it</text:p>
          </table:table-cell>
          <table:table-cell>
            <text:p>AREA 5 - POLIZIA MUNICIPALE - E-mail protocollo.caltagirone@pec.it</text:p>
          </table:table-cell>
          <table:table-cell>
            <text:p>AREA 5 - POLIZIA MUNICIPALE - E-mail protocollo.caltagirone@pec.it</text:p>
          </table:table-cell>
          <table:table-cell>
            <text:p>sindaco pro-tempore - ModalitÃ  sindaco@comune.caltagirone.ct.it - Telefono 093341111 - E-mail sindaco@comune.caltagirone.ct.it</text:p>
          </table:table-cell>
          <table:table-cell table:style-name="a66db81">
            <text:p><text:a xlink:href="https://www.comuneweb.it/egov/Caltagirone/ammTrasparente/Attivita_e_procedimenti/Tipologia_di_procedimento/dettaglio/allegato.201699.-1.0.pdf" xlink:type="simple">https://www.comuneweb.it/egov/Caltagirone/ammTrasparente/Attivita_e_procedimenti/Tipologia_di_procedimento/dettaglio/allegato.201699.-1.0.pdf</text:a></text:p>
          </table:table-cell>
        </table:table-row>
        <table:table-row>
          <table:table-cell>
            <text:p>201700</text:p>
          </table:table-cell>
          <table:table-cell>
            <text:p>26/06/2020 08:59:36</text:p>
          </table:table-cell>
          <table:table-cell>
            <text:p>diParte</text:p>
          </table:table-cell>
          <table:table-cell>
            <text:p>occupazione suolo pubblico </text:p>
          </table:table-cell>
          <table:table-cell>
            <text:p>Rilascio pareri occupazione suolo pubblico</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POLIZIA MUNICIPALE - E-mail protocollo.caltagirone@pec.it</text:p>
          </table:table-cell>
          <table:table-cell>
            <text:p>AREA 5 - POLIZIA MUNICIPALE - E-mail protocollo.caltagirone@pec.it</text:p>
          </table:table-cell>
          <table:table-cell>
            <text:p>AREA 5 - POLIZIA MUNICIPALE - E-mail protocollo.caltagirone@pec.it</text:p>
          </table:table-cell>
          <table:table-cell>
            <text:p>sindaco pro-tempore - ModalitÃ  sindaco@comune.caltagirone.ct.it - Telefono 093341111 - E-mail sindaco@comune.caltagirone.ct.it</text:p>
          </table:table-cell>
          <table:table-cell table:style-name="abdd614">
            <text:p><text:a xlink:href="https://www.comuneweb.it/egov/Caltagirone/ammTrasparente/Attivita_e_procedimenti/Tipologia_di_procedimento/dettaglio/allegato.201700.-1.0.pdf" xlink:type="simple">https://www.comuneweb.it/egov/Caltagirone/ammTrasparente/Attivita_e_procedimenti/Tipologia_di_procedimento/dettaglio/allegato.201700.-1.0.pdf</text:a></text:p>
          </table:table-cell>
        </table:table-row>
        <table:table-row>
          <table:table-cell>
            <text:p>201701</text:p>
          </table:table-cell>
          <table:table-cell>
            <text:p>26/06/2020 09:09:14</text:p>
          </table:table-cell>
          <table:table-cell>
            <text:p>diParte</text:p>
          </table:table-cell>
          <table:table-cell>
            <text:p>Assegno al nucleo familiare </text:p>
          </table:table-cell>
          <table:table-cell>
            <text:p>Assegno al nucleo familiare con tre <text:s text:c="1"/>figli minori - L.n.448 / 1998 art.65 <text:s text:c="1"/>- Istanza richiesta <text:s text:c="1"/>Bonus figlio L.R.n.10 /2003 art.6</text:p>
          </table:table-cell>
          <table:table-cell>
            <text:p>telefono - mail</text:p>
          </table:table-cell>
          <table:table-cell>
            <text:p>non previsto</text:p>
          </table:table-cell>
          <table:table-cell>
            <text:p>6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16128a">
            <text:p><text:a xlink:href="https://www.comuneweb.it/egov/Caltagirone/ammTrasparente/Attivita_e_procedimenti/Tipologia_di_procedimento/dettaglio/allegato.201701.-1.0.pdf" xlink:type="simple">https://www.comuneweb.it/egov/Caltagirone/ammTrasparente/Attivita_e_procedimenti/Tipologia_di_procedimento/dettaglio/allegato.201701.-1.0.pdf</text:a></text:p>
          </table:table-cell>
        </table:table-row>
        <table:table-row>
          <table:table-cell>
            <text:p>201702</text:p>
          </table:table-cell>
          <table:table-cell>
            <text:p>26/06/2020 09:10:42</text:p>
          </table:table-cell>
          <table:table-cell>
            <text:p>diParte</text:p>
          </table:table-cell>
          <table:table-cell>
            <text:p>Assegno maternità</text:p>
          </table:table-cell>
          <table:table-cell>
            <text:p>Assegno di <text:s text:c="1"/>maternità - L.n.448 / 1998 art.66 - <text:s text:c="1"/>L.n.448 / 1998 art.66</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4b3064">
            <text:p><text:a xlink:href="https://www.comuneweb.it/egov/Caltagirone/ammTrasparente/Attivita_e_procedimenti/Tipologia_di_procedimento/dettaglio/allegato.201702.-1.0.pdf" xlink:type="simple">https://www.comuneweb.it/egov/Caltagirone/ammTrasparente/Attivita_e_procedimenti/Tipologia_di_procedimento/dettaglio/allegato.201702.-1.0.pdf</text:a></text:p>
          </table:table-cell>
        </table:table-row>
        <table:table-row>
          <table:table-cell>
            <text:p>201703</text:p>
          </table:table-cell>
          <table:table-cell>
            <text:p>26/06/2020 09:12:18</text:p>
          </table:table-cell>
          <table:table-cell>
            <text:p>diParte</text:p>
          </table:table-cell>
          <table:table-cell>
            <text:p>fornitura di gas naturale</text:p>
          </table:table-cell>
          <table:table-cell>
            <text:p>Istanza per l'ammissione al regime di compensazione per la fornitura di gas naturale - <text:s text:c="1"/>D.L. n.185 /2008 <text:s text:c="1"/>art.3, c.9 convertito in L. n.2/2009 ed energia elettrica - D.L. n.185 /2008 <text:s text:c="1"/>art.3, c.9 convertito in L. n.2/2009 e D.M 28.12.2007</text:p>
          </table:table-cell>
          <table:table-cell>
            <text:p>telefono - mail</text:p>
          </table:table-cell>
          <table:table-cell>
            <text:p>non previsto</text:p>
          </table:table-cell>
          <table:table-cell>
            <text:p>5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cd7eee">
            <text:p><text:a xlink:href="https://www.comuneweb.it/egov/Caltagirone/ammTrasparente/Attivita_e_procedimenti/Tipologia_di_procedimento/dettaglio/allegato.201703.-1.0.pdf" xlink:type="simple">https://www.comuneweb.it/egov/Caltagirone/ammTrasparente/Attivita_e_procedimenti/Tipologia_di_procedimento/dettaglio/allegato.201703.-1.0.pdf</text:a></text:p>
          </table:table-cell>
        </table:table-row>
        <table:table-row>
          <table:table-cell>
            <text:p>201704</text:p>
          </table:table-cell>
          <table:table-cell>
            <text:p>26/06/2020 09:14:26</text:p>
          </table:table-cell>
          <table:table-cell>
            <text:p>diParte</text:p>
          </table:table-cell>
          <table:table-cell>
            <text:p>trasporto urbano ed extraurbano</text:p>
          </table:table-cell>
          <table:table-cell>
            <text:p>istanza per la fruizione dei servizi di trasporto urbano ed extraurbano LR 87/81 ( anziani) .- LR 68/81 ( disabili)</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d3cba6">
            <text:p><text:a xlink:href="https://www.comuneweb.it/egov/Caltagirone/ammTrasparente/Attivita_e_procedimenti/Tipologia_di_procedimento/dettaglio/allegato.201704.-1.0.pdf" xlink:type="simple">https://www.comuneweb.it/egov/Caltagirone/ammTrasparente/Attivita_e_procedimenti/Tipologia_di_procedimento/dettaglio/allegato.201704.-1.0.pdf</text:a></text:p>
          </table:table-cell>
        </table:table-row>
        <table:table-row>
          <table:table-cell>
            <text:p>201705</text:p>
          </table:table-cell>
          <table:table-cell>
            <text:p>26/06/2020 09:17:24</text:p>
          </table:table-cell>
          <table:table-cell>
            <text:p>diParte</text:p>
          </table:table-cell>
          <table:table-cell>
            <text:p>contributi vari</text:p>
          </table:table-cell>
          <table:table-cell>
            <text:p>contributi vari - L. R. n.10/1991 – L 328/200</text:p>
          </table:table-cell>
          <table:table-cell>
            <text:p>telefono - mail</text:p>
          </table:table-cell>
          <table:table-cell>
            <text:p>non previsto</text:p>
          </table:table-cell>
          <table:table-cell>
            <text:p>come da progetto</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a33e6c">
            <text:p><text:a xlink:href="https://www.comuneweb.it/egov/Caltagirone/ammTrasparente/Attivita_e_procedimenti/Tipologia_di_procedimento/dettaglio/allegato.201705.-1.0.pdf" xlink:type="simple">https://www.comuneweb.it/egov/Caltagirone/ammTrasparente/Attivita_e_procedimenti/Tipologia_di_procedimento/dettaglio/allegato.201705.-1.0.pdf</text:a></text:p>
          </table:table-cell>
        </table:table-row>
        <table:table-row>
          <table:table-cell>
            <text:p>201706</text:p>
          </table:table-cell>
          <table:table-cell>
            <text:p>26/06/2020 09:20:12</text:p>
          </table:table-cell>
          <table:table-cell>
            <text:p>diParte</text:p>
          </table:table-cell>
          <table:table-cell>
            <text:p>inserimento minori </text:p>
          </table:table-cell>
          <table:table-cell>
            <text:p>inserimento minori strutture residenziali ( convitto-semiconvitto) <text:s text:c="1"/>L.R. 22/1986</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a032e0">
            <text:p><text:a xlink:href="https://www.comuneweb.it/egov/Caltagirone/ammTrasparente/Attivita_e_procedimenti/Tipologia_di_procedimento/dettaglio/allegato.201706.-1.0.pdf" xlink:type="simple">https://www.comuneweb.it/egov/Caltagirone/ammTrasparente/Attivita_e_procedimenti/Tipologia_di_procedimento/dettaglio/allegato.201706.-1.0.pdf</text:a></text:p>
          </table:table-cell>
        </table:table-row>
        <table:table-row>
          <table:table-cell>
            <text:p>201707</text:p>
          </table:table-cell>
          <table:table-cell>
            <text:p>26/06/2020 09:21:32</text:p>
          </table:table-cell>
          <table:table-cell>
            <text:p>diParte</text:p>
          </table:table-cell>
          <table:table-cell>
            <text:p>inserimento minori sottoposti all'autorità giudiziaria </text:p>
          </table:table-cell>
          <table:table-cell>
            <text:p>inserimento minori sottoposti all'autorità giudiziaria <text:s text:c="1"/>in strutture di accoglienza accreditate - L.R. 22/1986</text:p>
          </table:table-cell>
          <table:table-cell>
            <text:p>telefono - mail</text:p>
          </table:table-cell>
          <table:table-cell>
            <text:p>non previsto</text:p>
          </table:table-cell>
          <table:table-cell>
            <text:p>3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849bef">
            <text:p><text:a xlink:href="https://www.comuneweb.it/egov/Caltagirone/ammTrasparente/Attivita_e_procedimenti/Tipologia_di_procedimento/dettaglio/allegato.201707.-1.0.pdf" xlink:type="simple">https://www.comuneweb.it/egov/Caltagirone/ammTrasparente/Attivita_e_procedimenti/Tipologia_di_procedimento/dettaglio/allegato.201707.-1.0.pdf</text:a></text:p>
          </table:table-cell>
        </table:table-row>
        <table:table-row>
          <table:table-cell>
            <text:p>201708</text:p>
          </table:table-cell>
          <table:table-cell>
            <text:p>26/06/2020 09:22:47</text:p>
          </table:table-cell>
          <table:table-cell>
            <text:p>diParte</text:p>
          </table:table-cell>
          <table:table-cell>
            <text:p>inserimento donne vittime di violenza </text:p>
          </table:table-cell>
          <table:table-cell>
            <text:p>inserimento donne vittime di violenza in case rifugio ad indirizzo segreto- legge r. n. 3/2012 e 8 maggio 2018 n. 8</text:p>
          </table:table-cell>
          <table:table-cell>
            <text:p>telefono - mail</text:p>
          </table:table-cell>
          <table:table-cell>
            <text:p>non previsto</text:p>
          </table:table-cell>
          <table:table-cell>
            <text:p>3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6bdec3">
            <text:p><text:a xlink:href="https://www.comuneweb.it/egov/Caltagirone/ammTrasparente/Attivita_e_procedimenti/Tipologia_di_procedimento/dettaglio/allegato.201708.-1.0.pdf" xlink:type="simple">https://www.comuneweb.it/egov/Caltagirone/ammTrasparente/Attivita_e_procedimenti/Tipologia_di_procedimento/dettaglio/allegato.201708.-1.0.pdf</text:a></text:p>
          </table:table-cell>
        </table:table-row>
        <table:table-row>
          <table:table-cell>
            <text:p>201709</text:p>
          </table:table-cell>
          <table:table-cell>
            <text:p>26/06/2020 09:23:54</text:p>
          </table:table-cell>
          <table:table-cell>
            <text:p>diParte</text:p>
          </table:table-cell>
          <table:table-cell>
            <text:p>inserimento anziani</text:p>
          </table:table-cell>
          <table:table-cell>
            <text:p>inserimento anziani strutture residenziali <text:s text:c="1"/>- verifica requisiti economici – L. 22/1986</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ae5fdf">
            <text:p><text:a xlink:href="https://www.comuneweb.it/egov/Caltagirone/ammTrasparente/Attivita_e_procedimenti/Tipologia_di_procedimento/dettaglio/allegato.201709.-1.0.pdf" xlink:type="simple">https://www.comuneweb.it/egov/Caltagirone/ammTrasparente/Attivita_e_procedimenti/Tipologia_di_procedimento/dettaglio/allegato.201709.-1.0.pdf</text:a></text:p>
          </table:table-cell>
        </table:table-row>
        <table:table-row>
          <table:table-cell>
            <text:p>201710</text:p>
          </table:table-cell>
          <table:table-cell>
            <text:p>26/06/2020 09:25:08</text:p>
          </table:table-cell>
          <table:table-cell>
            <text:p>diParte</text:p>
          </table:table-cell>
          <table:table-cell>
            <text:p>inserimento disabili psichici</text:p>
          </table:table-cell>
          <table:table-cell>
            <text:p>inserimento di disabili psichici <text:s text:c="1"/>presso strutture residenziali <text:s text:c="1"/>( comunità alloggio - gruppo appartamento) - verifica requisiti economici – L. 22/1986</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22b705">
            <text:p><text:a xlink:href="https://www.comuneweb.it/egov/Caltagirone/ammTrasparente/Attivita_e_procedimenti/Tipologia_di_procedimento/dettaglio/allegato.201710.-1.0.pdf" xlink:type="simple">https://www.comuneweb.it/egov/Caltagirone/ammTrasparente/Attivita_e_procedimenti/Tipologia_di_procedimento/dettaglio/allegato.201710.-1.0.pdf</text:a></text:p>
          </table:table-cell>
        </table:table-row>
        <table:table-row>
          <table:table-cell>
            <text:p>201711</text:p>
          </table:table-cell>
          <table:table-cell>
            <text:p>26/06/2020 09:26:21</text:p>
          </table:table-cell>
          <table:table-cell>
            <text:p>diParte</text:p>
          </table:table-cell>
          <table:table-cell>
            <text:p>iscrizione albo comunale</text:p>
          </table:table-cell>
          <table:table-cell>
            <text:p>iscrizione albo comunale - verifica requisiti socio-sanitari - <text:s text:c="1"/>l.r.22/86</text:p>
          </table:table-cell>
          <table:table-cell>
            <text:p>telefono - mail</text:p>
          </table:table-cell>
          <table:table-cell>
            <text:p>non previsto</text:p>
          </table:table-cell>
          <table:table-cell>
            <text:p>9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51f855">
            <text:p><text:a xlink:href="https://www.comuneweb.it/egov/Caltagirone/ammTrasparente/Attivita_e_procedimenti/Tipologia_di_procedimento/dettaglio/allegato.201711.-1.0.pdf" xlink:type="simple">https://www.comuneweb.it/egov/Caltagirone/ammTrasparente/Attivita_e_procedimenti/Tipologia_di_procedimento/dettaglio/allegato.201711.-1.0.pdf</text:a></text:p>
          </table:table-cell>
        </table:table-row>
        <table:table-row>
          <table:table-cell>
            <text:p>201712</text:p>
          </table:table-cell>
          <table:table-cell>
            <text:p>26/06/2020 09:27:35</text:p>
          </table:table-cell>
          <table:table-cell>
            <text:p>diParte</text:p>
          </table:table-cell>
          <table:table-cell>
            <text:p>iscrizione albo regionale</text:p>
          </table:table-cell>
          <table:table-cell>
            <text:p>iscrizione albo regionale <text:s text:c="1"/>- verifica requisiti soci-sanitari <text:s text:c="1"/>l.r.22/86</text:p>
          </table:table-cell>
          <table:table-cell>
            <text:p>telefono - mail</text:p>
          </table:table-cell>
          <table:table-cell>
            <text:p>non previsto</text:p>
          </table:table-cell>
          <table:table-cell>
            <text:p>9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0a0adf">
            <text:p><text:a xlink:href="https://www.comuneweb.it/egov/Caltagirone/ammTrasparente/Attivita_e_procedimenti/Tipologia_di_procedimento/dettaglio/allegato.201712.-1.0.pdf" xlink:type="simple">https://www.comuneweb.it/egov/Caltagirone/ammTrasparente/Attivita_e_procedimenti/Tipologia_di_procedimento/dettaglio/allegato.201712.-1.0.pdf</text:a></text:p>
          </table:table-cell>
        </table:table-row>
        <table:table-row>
          <table:table-cell>
            <text:p>201713</text:p>
          </table:table-cell>
          <table:table-cell>
            <text:p>26/06/2020 09:29:10</text:p>
          </table:table-cell>
          <table:table-cell>
            <text:p>diParte</text:p>
          </table:table-cell>
          <table:table-cell>
            <text:p>ADI REGIONALE</text:p>
          </table:table-cell>
          <table:table-cell>
            <text:p>ADI REGIONALE - assistenza domiciliare integrata <text:s text:c="1"/>- rivolta a disabili e non autosufficienti</text:p>
          </table:table-cell>
          <table:table-cell>
            <text:p>telefono - mail</text:p>
          </table:table-cell>
          <table:table-cell>
            <text:p>non previsto</text:p>
          </table:table-cell>
          <table:table-cell>
            <text:p>45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4dab31">
            <text:p><text:a xlink:href="https://www.comuneweb.it/egov/Caltagirone/ammTrasparente/Attivita_e_procedimenti/Tipologia_di_procedimento/dettaglio/allegato.201713.-1.0.pdf" xlink:type="simple">https://www.comuneweb.it/egov/Caltagirone/ammTrasparente/Attivita_e_procedimenti/Tipologia_di_procedimento/dettaglio/allegato.201713.-1.0.pdf</text:a></text:p>
          </table:table-cell>
        </table:table-row>
        <table:table-row>
          <table:table-cell>
            <text:p>201714</text:p>
          </table:table-cell>
          <table:table-cell>
            <text:p>26/06/2020 09:30:50</text:p>
          </table:table-cell>
          <table:table-cell>
            <text:p>diParte</text:p>
          </table:table-cell>
          <table:table-cell>
            <text:p>ASSEGNO DI CURA </text:p>
          </table:table-cell>
          <table:table-cell>
            <text:p>ASSEGNO DI CURA - servizio domiciliare rivolto a persone non autosufficienti</text:p>
          </table:table-cell>
          <table:table-cell>
            <text:p>telefono - mail</text:p>
          </table:table-cell>
          <table:table-cell>
            <text:p>non previsto</text:p>
          </table:table-cell>
          <table:table-cell>
            <text:p>45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33ac46">
            <text:p><text:a xlink:href="https://www.comuneweb.it/egov/Caltagirone/ammTrasparente/Attivita_e_procedimenti/Tipologia_di_procedimento/dettaglio/allegato.201714.-1.0.pdf" xlink:type="simple">https://www.comuneweb.it/egov/Caltagirone/ammTrasparente/Attivita_e_procedimenti/Tipologia_di_procedimento/dettaglio/allegato.201714.-1.0.pdf</text:a></text:p>
          </table:table-cell>
        </table:table-row>
        <table:table-row>
          <table:table-cell>
            <text:p>201715</text:p>
          </table:table-cell>
          <table:table-cell>
            <text:p>26/06/2020 09:32:22</text:p>
          </table:table-cell>
          <table:table-cell>
            <text:p>diParte</text:p>
          </table:table-cell>
          <table:table-cell>
            <text:p>INTEGRAZIONE AFFITTO </text:p>
          </table:table-cell>
          <table:table-cell>
            <text:p>CONTRIBUTI <text:s text:c="2"/>REGIONALE INTEGRAZIONE AFFITTO <text:s text:c="1"/>L 431/98 ART 11</text:p>
          </table:table-cell>
          <table:table-cell>
            <text:p>telefono - mail</text:p>
          </table:table-cell>
          <table:table-cell>
            <text:p>non previsto</text:p>
          </table:table-cell>
          <table:table-cell>
            <text:p>6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80a069">
            <text:p><text:a xlink:href="https://www.comuneweb.it/egov/Caltagirone/ammTrasparente/Attivita_e_procedimenti/Tipologia_di_procedimento/dettaglio/allegato.201715.-1.0.pdf" xlink:type="simple">https://www.comuneweb.it/egov/Caltagirone/ammTrasparente/Attivita_e_procedimenti/Tipologia_di_procedimento/dettaglio/allegato.201715.-1.0.pdf</text:a></text:p>
          </table:table-cell>
        </table:table-row>
        <table:table-row>
          <table:table-cell>
            <text:p>201716</text:p>
          </table:table-cell>
          <table:table-cell>
            <text:p>26/06/2020 09:33:44</text:p>
          </table:table-cell>
          <table:table-cell>
            <text:p>diParte</text:p>
          </table:table-cell>
          <table:table-cell>
            <text:p>ASSEGNAZIONE ALLOGGI </text:p>
          </table:table-cell>
          <table:table-cell>
            <text:p>FORMAZIONE GRADUATORIA PER ASSEGNAZIONE ALLOGGI ERP</text:p>
          </table:table-cell>
          <table:table-cell>
            <text:p>telefono - mail</text:p>
          </table:table-cell>
          <table:table-cell>
            <text:p>non previsto</text:p>
          </table:table-cell>
          <table:table-cell>
            <text:p>12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e66fd2">
            <text:p><text:a xlink:href="https://www.comuneweb.it/egov/Caltagirone/ammTrasparente/Attivita_e_procedimenti/Tipologia_di_procedimento/dettaglio/allegato.201716.-1.0.pdf" xlink:type="simple">https://www.comuneweb.it/egov/Caltagirone/ammTrasparente/Attivita_e_procedimenti/Tipologia_di_procedimento/dettaglio/allegato.201716.-1.0.pdf</text:a></text:p>
          </table:table-cell>
        </table:table-row>
        <table:table-row>
          <table:table-cell>
            <text:p>201717</text:p>
          </table:table-cell>
          <table:table-cell>
            <text:p>26/06/2020 09:35:02</text:p>
          </table:table-cell>
          <table:table-cell>
            <text:p>diParte</text:p>
          </table:table-cell>
          <table:table-cell>
            <text:p>barriere architettoniche</text:p>
          </table:table-cell>
          <table:table-cell>
            <text:p>verifica istanze per contributo regionale abbattimemto barriere architettoniche</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0bb2fa">
            <text:p><text:a xlink:href="https://www.comuneweb.it/egov/Caltagirone/ammTrasparente/Attivita_e_procedimenti/Tipologia_di_procedimento/dettaglio/allegato.201717.-1.0.pdf" xlink:type="simple">https://www.comuneweb.it/egov/Caltagirone/ammTrasparente/Attivita_e_procedimenti/Tipologia_di_procedimento/dettaglio/allegato.201717.-1.0.pdf</text:a></text:p>
          </table:table-cell>
        </table:table-row>
        <table:table-row>
          <table:table-cell>
            <text:p>201718</text:p>
          </table:table-cell>
          <table:table-cell>
            <text:p>26/06/2020 09:36:42</text:p>
          </table:table-cell>
          <table:table-cell>
            <text:p>diParte</text:p>
          </table:table-cell>
          <table:table-cell>
            <text:p>ASSISTENZA DOMICILIARE</text:p>
          </table:table-cell>
          <table:table-cell>
            <text:p>ACCREDITAMENTO ALBO DISTRETTUALE ENTI NO PROFIT. PER ASSISTENZA DOMICILIARE</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ff0d67">
            <text:p><text:a xlink:href="https://www.comuneweb.it/egov/Caltagirone/ammTrasparente/Attivita_e_procedimenti/Tipologia_di_procedimento/dettaglio/allegato.201718.-1.0.pdf" xlink:type="simple">https://www.comuneweb.it/egov/Caltagirone/ammTrasparente/Attivita_e_procedimenti/Tipologia_di_procedimento/dettaglio/allegato.201718.-1.0.pdf</text:a></text:p>
          </table:table-cell>
        </table:table-row>
        <table:table-row>
          <table:table-cell>
            <text:p>201719</text:p>
          </table:table-cell>
          <table:table-cell>
            <text:p>26/06/2020 09:38:03</text:p>
          </table:table-cell>
          <table:table-cell>
            <text:p>diUfficio</text:p>
          </table:table-cell>
          <table:table-cell>
            <text:p>minori stranieri non accompagnati</text:p>
          </table:table-cell>
          <table:table-cell>
            <text:p>monitoraggio delle strutture di accoglienza dei minori stranieri non accompagnati</text:p>
          </table:table-cell>
          <table:table-cell>
            <text:p>telefono - mail</text:p>
          </table:table-cell>
          <table:table-cell>
            <text:p>non previsto</text:p>
          </table:table-cell>
          <table:table-cell>
            <text:p>3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11db55">
            <text:p><text:a xlink:href="https://www.comuneweb.it/egov/Caltagirone/ammTrasparente/Attivita_e_procedimenti/Tipologia_di_procedimento/dettaglio/allegato.201719.-1.0.pdf" xlink:type="simple">https://www.comuneweb.it/egov/Caltagirone/ammTrasparente/Attivita_e_procedimenti/Tipologia_di_procedimento/dettaglio/allegato.201719.-1.0.pdf</text:a></text:p>
          </table:table-cell>
        </table:table-row>
        <table:table-row>
          <table:table-cell>
            <text:p>201720</text:p>
          </table:table-cell>
          <table:table-cell>
            <text:p>26/06/2020 09:51:01</text:p>
          </table:table-cell>
          <table:table-cell>
            <text:p>diParte</text:p>
          </table:table-cell>
          <table:table-cell>
            <text:p>Contributi <text:s text:c="1"/>economici ed <text:s text:c="1"/>integrativi </text:p>
          </table:table-cell>
          <table:table-cell>
            <text:p>Contributi <text:s text:c="1"/>economici ed <text:s text:c="1"/>integrativi <text:s text:c="1"/>- Art. 22 L. 328/2000 </text:p>
          </table:table-cell>
          <table:table-cell>
            <text:p>telefono - mail</text:p>
          </table:table-cell>
          <table:table-cell>
            <text:p>non previsto</text:p>
          </table:table-cell>
          <table:table-cell>
            <text:p>60 gg</text:p>
          </table:table-cell>
          <table:table-cell>
            <text:p>Ricorso giurisdizionale amministrativo al TAR (entro 60 giorni dall'avvenuta conoscenza del provvedimento) o al Presidente della Regione da parte dell'interessato, intervento sostitutivo di cui all'art , comma 9 ter L. 241/1990 e s.m.</text:p>
          </table:table-cell>
          <table:table-cell>
            <text:p/>
          </table:table-cell>
          <table:table-cell>
            <text:p>0</text:p>
          </table:table-cell>
          <table:table-cell>
            <text:p/>
          </table:table-cell>
          <table:table-cell>
            <text:p>Non vale</text:p>
          </table:table-cell>
          <table:table-cell>
            <text:p>AREA 5 - Servizi Sociali <text:s text:c="1"/>- E-mail protocollo.caltagirone@pec.it</text:p>
          </table:table-cell>
          <table:table-cell>
            <text:p>AREA 5 - Servizi Sociali <text:s text:c="1"/>- E-mail protocollo.caltagirone@pec.it</text:p>
          </table:table-cell>
          <table:table-cell>
            <text:p>AREA 5 - Servizi Sociali <text:s text:c="1"/>- E-mail protocollo.caltagirone@pec.it</text:p>
          </table:table-cell>
          <table:table-cell>
            <text:p>sindaco pro-tempore - ModalitÃ  sindaco@comune.caltagirone.ct.it - Telefono 093341111 - E-mail sindaco@comune.caltagirone.ct.it</text:p>
          </table:table-cell>
          <table:table-cell table:style-name="a3d7c13">
            <text:p><text:a xlink:href="https://www.comuneweb.it/egov/Caltagirone/ammTrasparente/Attivita_e_procedimenti/Tipologia_di_procedimento/dettaglio/allegato.201720.-1.0.pdf" xlink:type="simple">https://www.comuneweb.it/egov/Caltagirone/ammTrasparente/Attivita_e_procedimenti/Tipologia_di_procedimento/dettaglio/allegato.201720.-1.0.pdf</text:a></text:p>
          </table:table-cell>
        </table:table-row>
        <table:table-row>
          <table:table-cell>
            <text:p>201764</text:p>
          </table:table-cell>
          <table:table-cell>
            <text:p>28/06/2020 17:23:54</text:p>
          </table:table-cell>
          <table:table-cell>
            <text:p>diUfficio</text:p>
          </table:table-cell>
          <table:table-cell>
            <text:p>Procedura espropriativa e servitù coattive</text:p>
          </table:table-cell>
          <table:table-cell>
            <text:p>Espropriazione di beni immobili e imposizione di servitù coattive per l'esecuzione di OO.PP. o di pubblica utilità.DPR 327/2001 e s.m.i. - DLGS 302/2002 e s.m. e i.</text:p>
          </table:table-cell>
          <table:table-cell>
            <text:p>Referente amministrativo: Geom. Vincenza Chiarandà<text:line-break/>tel.: 0933 41420<text:line-break/>e-mail: echiaranda@comune.caltagirone.ct.it</text:p>
          </table:table-cell>
          <table:table-cell>
            <text:p/>
          </table:table-cell>
          <table:table-cell>
            <text:p>Entro cinque (5) anni dalla dichiarazione di pubblica utilità</text:p>
          </table:table-cell>
          <table:table-cell>
            <text:p>Ricorso al TAR - Ricorso alla Corte d'Appello (per le sole controversie riguardanti<text:line-break/>l'indennità di esproprio)</text:p>
          </table:table-cell>
          <table:table-cell>
            <text:p/>
          </table:table-cell>
          <table:table-cell>
            <text:p>0</text:p>
          </table:table-cell>
          <table:table-cell>
            <text:p/>
          </table:table-cell>
          <table:table-cell>
            <text:p>Non vale</text:p>
          </table:table-cell>
          <table:table-cell>
            <text:p>Area 4 - UO 4.1 - Archivio-Proj.Financing-Proc.Espropriative - E-mail protocollo.caltagirone@pec.it</text:p>
          </table:table-cell>
          <table:table-cell>
            <text:p>Area 4 - UO 4.1 - Archivio-Proj.Financing-Proc.Espropriative - E-mail protocollo.caltagirone@pec.it</text:p>
          </table:table-cell>
          <table:table-cell>
            <text:p>Area 4 - UO 4.1 - Archivio-Proj.Financing-Proc.Espropriative - E-mail protocollo.caltagirone@pec.it</text:p>
          </table:table-cell>
          <table:table-cell>
            <text:p>segretario generale - ModalitÃ  protocollo.caltagirone@pec.it - Telefono 0933 41274 - E-mail protocollo.caltagirone@pec.it</text:p>
          </table:table-cell>
          <table:table-cell table:style-name="a9eee46"/>
        </table:table-row>
        <table:table-row>
          <table:table-cell>
            <text:p>201765</text:p>
          </table:table-cell>
          <table:table-cell>
            <text:p>28/06/2020 17:43:15</text:p>
          </table:table-cell>
          <table:table-cell>
            <text:p>diParte</text:p>
          </table:table-cell>
          <table:table-cell>
            <text:p>Autorizzazione Scavi per realizzazione servizi pubblici </text:p>
          </table:table-cell>
          <table:table-cell>
            <text:p>Richieste per esecuzione di scavi su marciapiedi e sedi stradali in conformità alle prescrizioni delle norme vigenti in materia, in particolare DPR 380/2001,"Nuovo codice della strada", D.lgs. 30 aprile 1992 n. 285 e s.m.i. - Regolamento di esecuzione e di attuazione del nuovo codice della strada - DPR 16 dicembre 1992, n. 495 e s.m.i., DPR n. 348/78 e n. 236/89 - </text:p>
          </table:table-cell>
          <table:table-cell>
            <text:p>per e-mail: erusso@comune.caltagirone.ct.it</text:p>
          </table:table-cell>
          <table:table-cell>
            <text:p>Per il rilascio necessita produrre polizza fidejssoria il cui importo viene determinato dall'ufficio competente al rilascio <text:s text:c="1"/></text:p>
          </table:table-cell>
          <table:table-cell>
            <text:p>30 gg</text:p>
          </table:table-cell>
          <table:table-cell>
            <text:p>Legge 7 agosto 1990, n. 241 e s.m.i. </text:p>
          </table:table-cell>
          <table:table-cell>
            <text:p/>
          </table:table-cell>
          <table:table-cell>
            <text:p>0</text:p>
          </table:table-cell>
          <table:table-cell>
            <text:p/>
          </table:table-cell>
          <table:table-cell>
            <text:p>Non vale</text:p>
          </table:table-cell>
          <table:table-cell>
            <text:p>Area 4 - U.O. 4.2 - Servzio manutenzione stradale - E-mail protocollo.caltagirone@pec.it</text:p>
          </table:table-cell>
          <table:table-cell>
            <text:p>Area 4 - U.O. 4.2 - Servzio manutenzione stradale - E-mail protocollo.caltagirone@pec.it</text:p>
          </table:table-cell>
          <table:table-cell>
            <text:p>Area 4 - U.O. 4.2 - Servzio manutenzione stradale - E-mail protocollo.caltagirone@pec.it</text:p>
          </table:table-cell>
          <table:table-cell>
            <text:p>segretario generale - ModalitÃ  protocollo.caltagirone@pec.it - Telefono 0933 41274 - E-mail protocollo.caltagirone@pec.it</text:p>
          </table:table-cell>
          <table:table-cell table:style-name="aafa5bb"/>
        </table:table-row>
        <table:table-row>
          <table:table-cell>
            <text:p>201766</text:p>
          </table:table-cell>
          <table:table-cell>
            <text:p>28/06/2020 17:50:06</text:p>
          </table:table-cell>
          <table:table-cell>
            <text:p>diParte</text:p>
          </table:table-cell>
          <table:table-cell>
            <text:p>Controllo attività servizio P.I. </text:p>
          </table:table-cell>
          <table:table-cell>
            <text:p>Verifica stato P.I. - il cui servizio è affidato a Società Privata<text:line-break/>Anomalie illuminazione pubblica</text:p>
          </table:table-cell>
          <table:table-cell>
            <text:p>per e-mail: <text:line-break/>bguastella@comune.caltagirone.ct.it</text:p>
          </table:table-cell>
          <table:table-cell>
            <text:p/>
          </table:table-cell>
          <table:table-cell>
            <text:p>30 gg</text:p>
          </table:table-cell>
          <table:table-cell>
            <text:p>Legge 7 agosto 1990, n. 241 e s.m.i. </text:p>
          </table:table-cell>
          <table:table-cell>
            <text:p/>
          </table:table-cell>
          <table:table-cell>
            <text:p>0</text:p>
          </table:table-cell>
          <table:table-cell>
            <text:p/>
          </table:table-cell>
          <table:table-cell>
            <text:p>Non vale</text:p>
          </table:table-cell>
          <table:table-cell>
            <text:p>Area 4 - U.O. 4.3 - Monitoraggio Servizi vari - E-mail protocollo.caltagirone@pec.it</text:p>
          </table:table-cell>
          <table:table-cell>
            <text:p>Area 4 - U.O. 4.3 - Monitoraggio Servizi vari - E-mail protocollo.caltagirone@pec.it</text:p>
          </table:table-cell>
          <table:table-cell>
            <text:p>Area 4 - U.O. 4.3 - Monitoraggio Servizi vari P.I. Biagio Guastella - E-mail protocollo.caltagirone@pec.it</text:p>
          </table:table-cell>
          <table:table-cell>
            <text:p>segretario generale - ModalitÃ  protocollo.caltagirone@pec.it - Telefono 0933 41274 - E-mail protocollo.caltagirone@pec.it</text:p>
          </table:table-cell>
          <table:table-cell table:style-name="add9792"/>
        </table:table-row>
        <table:table-row>
          <table:table-cell>
            <text:p>201791</text:p>
          </table:table-cell>
          <table:table-cell>
            <text:p>30/06/2020 09:45:05</text:p>
          </table:table-cell>
          <table:table-cell>
            <text:p>diParte</text:p>
          </table:table-cell>
          <table:table-cell>
            <text:p>Anticipazione all'addetto al servizio economato</text:p>
          </table:table-cell>
          <table:table-cell>
            <text:p>Anticipazione economo comunale</text:p>
          </table:table-cell>
          <table:table-cell>
            <text:p>Pubblicazione albo pretorio</text:p>
          </table:table-cell>
          <table:table-cell>
            <text:p/>
          </table:table-cell>
          <table:table-cell>
            <text:p>30 gg</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etario.generale@comune.caltagirone.ct.it - Telefono 093341111 - E-mail segretario.generale@comune.caltagirone.ct.it</text:p>
          </table:table-cell>
          <table:table-cell table:style-name="a88f57e"/>
        </table:table-row>
        <table:table-row>
          <table:table-cell>
            <text:p>201792</text:p>
          </table:table-cell>
          <table:table-cell>
            <text:p>30/06/2020 10:10:39</text:p>
          </table:table-cell>
          <table:table-cell>
            <text:p>diParte</text:p>
          </table:table-cell>
          <table:table-cell>
            <text:p>Attivazioni/modifiche/cessazioni TARI</text:p>
          </table:table-cell>
          <table:table-cell>
            <text:p>Attivazioni/modifiche/cessazioni TARI</text:p>
          </table:table-cell>
          <table:table-cell>
            <text:p>Pubblicazione Albo Pretorio</text:p>
          </table:table-cell>
          <table:table-cell>
            <text:p/>
          </table:table-cell>
          <table:table-cell>
            <text:p>3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tario.geneale@comune.caltagirone.ct.it - Telefono 093341111 - E-mail segrtario.geneale@comune.caltagirone.ct.it</text:p>
          </table:table-cell>
          <table:table-cell table:style-name="ad627d7"/>
        </table:table-row>
        <table:table-row>
          <table:table-cell>
            <text:p>201793</text:p>
          </table:table-cell>
          <table:table-cell>
            <text:p>30/06/2020 10:50:15</text:p>
          </table:table-cell>
          <table:table-cell>
            <text:p>diParte</text:p>
          </table:table-cell>
          <table:table-cell>
            <text:p>Certificazione fiscale e previdenziale (cud)</text:p>
          </table:table-cell>
          <table:table-cell>
            <text:p>Certificazione fiscale e previdenziale (cud)</text:p>
          </table:table-cell>
          <table:table-cell>
            <text:p>Pubblicazione albo pretorio</text:p>
          </table:table-cell>
          <table:table-cell>
            <text:p/>
          </table:table-cell>
          <table:table-cell>
            <text:p>entro il mese di marzo</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tario.geneale@comune.caltagirone.ct.it - Telefono 093341111 - E-mail segrtario.geneale@comune.caltagirone.ct.it</text:p>
          </table:table-cell>
          <table:table-cell table:style-name="a710df5"/>
        </table:table-row>
        <table:table-row>
          <table:table-cell>
            <text:p>201794</text:p>
          </table:table-cell>
          <table:table-cell>
            <text:p>30/06/2020 10:56:12</text:p>
          </table:table-cell>
          <table:table-cell>
            <text:p>diParte</text:p>
          </table:table-cell>
          <table:table-cell>
            <text:p>contenzioso tributario( RICORSO CON ISTANZA DI RECLAMO-MEDIAZIONE</text:p>
          </table:table-cell>
          <table:table-cell>
            <text:p>Contenzioso tributario (RICORSO con ISTANZA DI RECLAMO-MEDIAZIONE</text:p>
          </table:table-cell>
          <table:table-cell>
            <text:p>Pubblicazione albo pretorio</text:p>
          </table:table-cell>
          <table:table-cell>
            <text:p/>
          </table:table-cell>
          <table:table-cell>
            <text:p>3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tario.geneale@comune.caltagirone.ct.it - Telefono 093341111 - E-mail segrtario.geneale@comune.caltagirone.ct.it</text:p>
          </table:table-cell>
          <table:table-cell table:style-name="a734173"/>
        </table:table-row>
        <table:table-row>
          <table:table-cell>
            <text:p>201795</text:p>
          </table:table-cell>
          <table:table-cell>
            <text:p>30/06/2020 11:06:51</text:p>
          </table:table-cell>
          <table:table-cell>
            <text:p>diParte</text:p>
          </table:table-cell>
          <table:table-cell>
            <text:p>COSAP - canone occupazione spazi ed aree pubbliche - imposta di pubblicità e diritti di affissione</text:p>
          </table:table-cell>
          <table:table-cell>
            <text:p>COSAP - canone occupazione spazi ed aree pubbliche - imposta di pubblicità e diritti di affissione</text:p>
          </table:table-cell>
          <table:table-cell>
            <text:p>Pubblicazione albo pretorio</text:p>
          </table:table-cell>
          <table:table-cell>
            <text:p/>
          </table:table-cell>
          <table:table-cell>
            <text:p>3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tario.geneale@comune.caltagirone.ct.it - Telefono 093341111 - E-mail segrtario.geneale@comune.caltagirone.ct.it</text:p>
          </table:table-cell>
          <table:table-cell table:style-name="ac922ad"/>
        </table:table-row>
        <table:table-row>
          <table:table-cell>
            <text:p>201796</text:p>
          </table:table-cell>
          <table:table-cell>
            <text:p>30/06/2020 11:33:26</text:p>
          </table:table-cell>
          <table:table-cell>
            <text:p>diParte</text:p>
          </table:table-cell>
          <table:table-cell>
            <text:p>COSAP - canone occupazione spazi ed aree pubbliche - ICP- imposta sulla pubblicità- Diritti di affissione- verifiche/riscossione/contenzioso</text:p>
          </table:table-cell>
          <table:table-cell>
            <text:p>COSAP - canone occupazione spazi ed aree pubbliche - ICP- imposta sulla pubblicità- Diritti di affissione- verifiche/riscossione/contenzioso</text:p>
          </table:table-cell>
          <table:table-cell>
            <text:p>Pubblicazione albo pretorio</text:p>
          </table:table-cell>
          <table:table-cell>
            <text:p/>
          </table:table-cell>
          <table:table-cell>
            <text:p>3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tario.geneale@comune.caltagirone.ct.it - Telefono 093341111 - E-mail segrtario.geneale@comune.caltagirone.ct.it</text:p>
          </table:table-cell>
          <table:table-cell table:style-name="a67e86d"/>
        </table:table-row>
        <table:table-row>
          <table:table-cell>
            <text:p>201797</text:p>
          </table:table-cell>
          <table:table-cell>
            <text:p>30/06/2020 11:38:29</text:p>
          </table:table-cell>
          <table:table-cell>
            <text:p>diParte</text:p>
          </table:table-cell>
          <table:table-cell>
            <text:p>Imposta Municipale Unica ( IMU )</text:p>
          </table:table-cell>
          <table:table-cell>
            <text:p>Imposta Municipale Unica ( IMU )</text:p>
          </table:table-cell>
          <table:table-cell>
            <text:p>Pubblicazione albo pretorio</text:p>
          </table:table-cell>
          <table:table-cell>
            <text:p/>
          </table:table-cell>
          <table:table-cell>
            <text:p>3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tario.geneale@comune.caltagirone.ct.it - Telefono 093341111 - E-mail segrtario.geneale@comune.caltagirone.ct.it</text:p>
          </table:table-cell>
          <table:table-cell table:style-name="a594288"/>
        </table:table-row>
        <table:table-row>
          <table:table-cell>
            <text:p>201799</text:p>
          </table:table-cell>
          <table:table-cell>
            <text:p>30/06/2020 12:01:17</text:p>
          </table:table-cell>
          <table:table-cell>
            <text:p>diParte</text:p>
          </table:table-cell>
          <table:table-cell>
            <text:p>Pagamento competenze fisse ed accessorie e liquidazione contributi previdenziali/assistenziali</text:p>
          </table:table-cell>
          <table:table-cell>
            <text:p>Pagamento competenze fisse ed accessorie e liquidazione contributi previdenziali/assistenziali</text:p>
          </table:table-cell>
          <table:table-cell>
            <text:p>Pubblicazione Albo Pretorio</text:p>
          </table:table-cell>
          <table:table-cell>
            <text:p/>
          </table:table-cell>
          <table:table-cell>
            <text:p>entro il 27 di ogni mese</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etario.generale@comune.caltagirone.ct.it - Telefono 093341111 - E-mail segretario.generale@comune.caltagirone.ct.it</text:p>
          </table:table-cell>
          <table:table-cell table:style-name="af835b2"/>
        </table:table-row>
        <table:table-row>
          <table:table-cell>
            <text:p>201801</text:p>
          </table:table-cell>
          <table:table-cell>
            <text:p>30/06/2020 12:08:46</text:p>
          </table:table-cell>
          <table:table-cell>
            <text:p>diParte</text:p>
          </table:table-cell>
          <table:table-cell>
            <text:p>Pagamento di spese liquidate - mandato</text:p>
          </table:table-cell>
          <table:table-cell>
            <text:p>Pagamento di spese liquidate - mandato</text:p>
          </table:table-cell>
          <table:table-cell>
            <text:p>Pubblicazione Albo Pretorio</text:p>
          </table:table-cell>
          <table:table-cell>
            <text:p/>
          </table:table-cell>
          <table:table-cell>
            <text:p>1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 caltagirone.ct.it - E-mail protocollo.caltagirone@pec.it</text:p>
          </table:table-cell>
          <table:table-cell>
            <text:p>dirigente-area2@comune. caltagirone.ct.it - E-mail protocollo.caltagirone@pec.it</text:p>
          </table:table-cell>
          <table:table-cell>
            <text:p>dirigente-area2@comune. caltagirone.ct.it - E-mail protocollo.caltagirone@pec.it</text:p>
          </table:table-cell>
          <table:table-cell>
            <text:p>segretario generale - ModalitÃ  segretario.generale@comune.caltagirone.ct.it - Telefono 093341111 - E-mail segretario.generale@comune.caltagirone.ct.it</text:p>
          </table:table-cell>
          <table:table-cell table:style-name="aeb96e1"/>
        </table:table-row>
        <table:table-row>
          <table:table-cell>
            <text:p>201803</text:p>
          </table:table-cell>
          <table:table-cell>
            <text:p>30/06/2020 12:48:47</text:p>
          </table:table-cell>
          <table:table-cell>
            <text:p>diParte</text:p>
          </table:table-cell>
          <table:table-cell>
            <text:p>Pagamento retribuzione mese <text:s text:c="1"/>di dicembre e 13^ mensilità</text:p>
          </table:table-cell>
          <table:table-cell>
            <text:p>Pagamento retribuzione mese di dicembre e 13^ mensilità</text:p>
          </table:table-cell>
          <table:table-cell>
            <text:p>Pubblicazione Albo Pretorio</text:p>
          </table:table-cell>
          <table:table-cell>
            <text:p/>
          </table:table-cell>
          <table:table-cell>
            <text:p>entro il 27/12 di ogni anno</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etario.generale@comune.caltagirone.ct.it - Telefono 093341111 - E-mail segretario.generale@comune.caltagirone.ct.it</text:p>
          </table:table-cell>
          <table:table-cell table:style-name="a432e21"/>
        </table:table-row>
        <table:table-row>
          <table:table-cell>
            <text:p>201804</text:p>
          </table:table-cell>
          <table:table-cell>
            <text:p>30/06/2020 12:22:17</text:p>
          </table:table-cell>
          <table:table-cell>
            <text:p>diParte</text:p>
          </table:table-cell>
          <table:table-cell>
            <text:p>Rilascio dell'attestazione relativa alla copertura finanziaria da parte del responsabile del settore finanziario per gli impegni di spesa</text:p>
          </table:table-cell>
          <table:table-cell>
            <text:p>Rilascio dell'attestazione relativa alla copertura finanziaria da parte del responsabile del settore finanziario per gli impegni di spesa</text:p>
          </table:table-cell>
          <table:table-cell>
            <text:p>Pubblicazione Albo Pretorio</text:p>
          </table:table-cell>
          <table:table-cell>
            <text:p/>
          </table:table-cell>
          <table:table-cell>
            <text:p>1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etario.generale@comune.caltagirone.ct.it - Telefono 093341111 - E-mail segretario.generale@comune.caltagirone.ct.it</text:p>
          </table:table-cell>
          <table:table-cell table:style-name="a5d759a"/>
        </table:table-row>
        <table:table-row>
          <table:table-cell>
            <text:p>201805</text:p>
          </table:table-cell>
          <table:table-cell>
            <text:p>30/06/2020 12:43:25</text:p>
          </table:table-cell>
          <table:table-cell>
            <text:p>diParte</text:p>
          </table:table-cell>
          <table:table-cell>
            <text:p>Rimborsi somme non dovute diverse da tributi/ imposte e tasse</text:p>
          </table:table-cell>
          <table:table-cell>
            <text:p>Rimborsi somme non dovute diverse da tributi/ imposte e tasse</text:p>
          </table:table-cell>
          <table:table-cell>
            <text:p>Pubblicazione Albo Pretorio</text:p>
          </table:table-cell>
          <table:table-cell>
            <text:p/>
          </table:table-cell>
          <table:table-cell>
            <text:p>9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etario.generale@comune.caltagirone.ct.it - Telefono 093341111 - E-mail segretario.generale@comune.caltagirone.ct.it</text:p>
          </table:table-cell>
          <table:table-cell table:style-name="af5421f"/>
        </table:table-row>
        <table:table-row>
          <table:table-cell>
            <text:p>201806</text:p>
          </table:table-cell>
          <table:table-cell>
            <text:p>30/06/2020 12:28:38</text:p>
          </table:table-cell>
          <table:table-cell>
            <text:p>diParte</text:p>
          </table:table-cell>
          <table:table-cell>
            <text:p>Servizi contabili e certificazioni per fornitori - certificazione dei crediti</text:p>
          </table:table-cell>
          <table:table-cell>
            <text:p>Servizi contabili e certificazioni per fornitori - certificazione dei crediti</text:p>
          </table:table-cell>
          <table:table-cell>
            <text:p>Pubblicazione Albo Pretorio</text:p>
          </table:table-cell>
          <table:table-cell>
            <text:p/>
          </table:table-cell>
          <table:table-cell>
            <text:p>6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etario.generale@comune.caltagirone.ct.it - Telefono 093341111 - E-mail segretario.generale@comune.caltagirone.ct.it</text:p>
          </table:table-cell>
          <table:table-cell table:style-name="acb627b"/>
        </table:table-row>
        <table:table-row>
          <table:table-cell>
            <text:p>201807</text:p>
          </table:table-cell>
          <table:table-cell>
            <text:p>30/06/2020 12:30:40</text:p>
          </table:table-cell>
          <table:table-cell>
            <text:p>diParte</text:p>
          </table:table-cell>
          <table:table-cell>
            <text:p>TARI - Tassa sui rifiuti</text:p>
          </table:table-cell>
          <table:table-cell>
            <text:p>TARI - Tassa sui rifiuti</text:p>
          </table:table-cell>
          <table:table-cell>
            <text:p>Pubblicazione Albo Pretorio</text:p>
          </table:table-cell>
          <table:table-cell>
            <text:p/>
          </table:table-cell>
          <table:table-cell>
            <text:p>3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etario.generale@comune.caltagirone.ct.it - Telefono 093341111 - E-mail segretario.generale@comune.caltagirone.ct.it</text:p>
          </table:table-cell>
          <table:table-cell table:style-name="ab802d8"/>
        </table:table-row>
        <table:table-row>
          <table:table-cell>
            <text:p>201808</text:p>
          </table:table-cell>
          <table:table-cell>
            <text:p>30/06/2020 12:33:03</text:p>
          </table:table-cell>
          <table:table-cell>
            <text:p>diParte</text:p>
          </table:table-cell>
          <table:table-cell>
            <text:p>Versamento ritenute IRPEF <text:s text:c="1"/>e spit payment</text:p>
          </table:table-cell>
          <table:table-cell>
            <text:p>Versamento ritenute IRPEF <text:s text:c="1"/>e spit payment</text:p>
          </table:table-cell>
          <table:table-cell>
            <text:p>Pubblicazione Albo Pretorio</text:p>
          </table:table-cell>
          <table:table-cell>
            <text:p/>
          </table:table-cell>
          <table:table-cell>
            <text:p>entro il16 di ogni mese</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etario.generale@comune.caltagirone.ct.it - Telefono 093341111 - E-mail segretario.generale@comune.caltagirone.ct.it</text:p>
          </table:table-cell>
          <table:table-cell table:style-name="a87fe81"/>
        </table:table-row>
        <table:table-row>
          <table:table-cell>
            <text:p>201809</text:p>
          </table:table-cell>
          <table:table-cell>
            <text:p>30/06/2020 12:56:28</text:p>
          </table:table-cell>
          <table:table-cell>
            <text:p>diParte</text:p>
          </table:table-cell>
          <table:table-cell>
            <text:p>COSAP- Canone occupazionespazi ed aree pubbliche - ICP - imposta sulla pubblicità - diritti di affissione - verifiche/riscossione/contenzioso</text:p>
          </table:table-cell>
          <table:table-cell>
            <text:p>COSAP- Canone occupazionespazi ed aree pubbliche - ICP - imposta sulla pubblicità - diritti di affissione - verifiche/riscossione/contenzioso</text:p>
          </table:table-cell>
          <table:table-cell>
            <text:p>Pubblicazione Albo Pretorio</text:p>
          </table:table-cell>
          <table:table-cell>
            <text:p/>
          </table:table-cell>
          <table:table-cell>
            <text:p>3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etario.generale@comune.caltagirone.ct.it - Telefono 093341111 - E-mail segretario.generale@comune.caltagirone.ct.it</text:p>
          </table:table-cell>
          <table:table-cell table:style-name="a00e649"/>
        </table:table-row>
        <table:table-row>
          <table:table-cell>
            <text:p>201810</text:p>
          </table:table-cell>
          <table:table-cell>
            <text:p>30/06/2020 12:55:28</text:p>
          </table:table-cell>
          <table:table-cell>
            <text:p>diParte</text:p>
          </table:table-cell>
          <table:table-cell>
            <text:p>Imposta Municipale Unica (IMU)</text:p>
          </table:table-cell>
          <table:table-cell>
            <text:p>Imposta Municipale Unica (IMU)</text:p>
          </table:table-cell>
          <table:table-cell>
            <text:p>Pubblicazione Albo Pretorio</text:p>
          </table:table-cell>
          <table:table-cell>
            <text:p/>
          </table:table-cell>
          <table:table-cell>
            <text:p>30</text:p>
          </table:table-cell>
          <table:table-cell>
            <text:p>Legge sulla privacy</text:p>
          </table:table-cell>
          <table:table-cell>
            <text:p/>
          </table:table-cell>
          <table:table-cell>
            <text:p>0</text:p>
          </table:table-cell>
          <table:table-cell>
            <text:p/>
          </table:table-cell>
          <table:table-cell>
            <text:p>Non vale</text:p>
          </table:table-cell>
          <table:table-cell>
            <text:p>dirigente-area2@comune.caltagirone.ct.it - E-mail protocollo.caltagirone@pec.it</text:p>
          </table:table-cell>
          <table:table-cell>
            <text:p>dirigente-area2@comune.caltagirone.ct.it - E-mail protocollo.caltagirone@pec.it</text:p>
          </table:table-cell>
          <table:table-cell>
            <text:p>dirigente-area2@comune.caltagirone.ct.it - E-mail protocollo.caltagirone@pec.it</text:p>
          </table:table-cell>
          <table:table-cell>
            <text:p>segretario generale - ModalitÃ  segretario.generale@comune.caltagirone.ct.it - Telefono 093341111 - E-mail segretario.generale@comune.caltagirone.ct.it</text:p>
          </table:table-cell>
          <table:table-cell table:style-name="a3caa04"/>
        </table:table-row>
        <table:table-row>
          <table:table-cell>
            <text:p>201811</text:p>
          </table:table-cell>
          <table:table-cell>
            <text:p>30/06/2020 14:17:35</text:p>
          </table:table-cell>
          <table:table-cell>
            <text:p>diParte</text:p>
          </table:table-cell>
          <table:table-cell>
            <text:p>iscrizioni anagrafiche cambi di residenza</text:p>
          </table:table-cell>
          <table:table-cell>
            <text:p>registrazione dati</text:p>
          </table:table-cell>
          <table:table-cell>
            <text:p>telefoniche e telematiche</text:p>
          </table:table-cell>
          <table:table-cell>
            <text:p>reversali</text:p>
          </table:table-cell>
          <table:table-cell>
            <text:p>30 gg</text:p>
          </table:table-cell>
          <table:table-cell>
            <text:p>ricorso segretario generale</text:p>
          </table:table-cell>
          <table:table-cell>
            <text:p/>
          </table:table-cell>
          <table:table-cell>
            <text:p>0</text:p>
          </table:table-cell>
          <table:table-cell>
            <text:p/>
          </table:table-cell>
          <table:table-cell>
            <text:p>Non vale</text:p>
          </table:table-cell>
          <table:table-cell>
            <text:p>Ciffo Gabriella - E-mail protocollo.caltagirone@pec.it</text:p>
          </table:table-cell>
          <table:table-cell>
            <text:p>Ciffo Gabriella - E-mail protocollo.caltagirone@pec.it</text:p>
          </table:table-cell>
          <table:table-cell>
            <text:p>Ciffo Gabriella - E-mail protocollo.caltagirone@pec.it</text:p>
          </table:table-cell>
          <table:table-cell>
            <text:p>sindaco - ModalitÃ  protocollo.caltagirone@pec.it - Telefono 093341111 - E-mail protocollo.caltagirone@pec.it</text:p>
          </table:table-cell>
          <table:table-cell table:style-name="a4ec3b8">
            <text:p><text:a xlink:href="https://www.comuneweb.it/egov/Caltagirone/ammTrasparente/Attivita_e_procedimenti/Tipologia_di_procedimento/dettaglio/allegato.201811.-1.0.odt" xlink:type="simple">https://www.comuneweb.it/egov/Caltagirone/ammTrasparente/Attivita_e_procedimenti/Tipologia_di_procedimento/dettaglio/allegato.201811.-1.0.odt</text:a></text:p>
          </table:table-cell>
        </table:table-row>
        <table:table-row>
          <table:table-cell>
            <text:p>201812</text:p>
          </table:table-cell>
          <table:table-cell>
            <text:p>30/06/2020 14:22:58</text:p>
          </table:table-cell>
          <table:table-cell>
            <text:p>diParte</text:p>
          </table:table-cell>
          <table:table-cell>
            <text:p>registrazioni anagrafiche nascite e morti </text:p>
          </table:table-cell>
          <table:table-cell>
            <text:p>iscrizione nel registro </text:p>
          </table:table-cell>
          <table:table-cell>
            <text:p>sito internet<text:line-break/>telefono <text:line-break/>e-mail </text:p>
          </table:table-cell>
          <table:table-cell>
            <text:p>bonifico o contante</text:p>
          </table:table-cell>
          <table:table-cell>
            <text:p>30 gg</text:p>
          </table:table-cell>
          <table:table-cell>
            <text:p>ricorso al segretario generale</text:p>
          </table:table-cell>
          <table:table-cell>
            <text:p/>
          </table:table-cell>
          <table:table-cell>
            <text:p>0</text:p>
          </table:table-cell>
          <table:table-cell>
            <text:p/>
          </table:table-cell>
          <table:table-cell>
            <text:p>Non vale</text:p>
          </table:table-cell>
          <table:table-cell>
            <text:p>Ciffo Gabriella - E-mail protocollo.caltagirone@pec.it</text:p>
          </table:table-cell>
          <table:table-cell>
            <text:p>Ciffo Gabriella - E-mail protocollo.caltagirone@pec.it</text:p>
          </table:table-cell>
          <table:table-cell>
            <text:p>Ciffo Gabriella - E-mail protocollo.caltagirone@pec.it</text:p>
          </table:table-cell>
          <table:table-cell>
            <text:p>segretario generale - ModalitÃ  protocollo.caltagirone@pec.it - Telefono 093341312 - E-mail protocollo.caltagirone@pec.it</text:p>
          </table:table-cell>
          <table:table-cell table:style-name="abf88d5">
            <text:p><text:a xlink:href="https://www.comuneweb.it/egov/Caltagirone/ammTrasparente/Attivita_e_procedimenti/Tipologia_di_procedimento/dettaglio/allegato.201812.-1.0.odt" xlink:type="simple">https://www.comuneweb.it/egov/Caltagirone/ammTrasparente/Attivita_e_procedimenti/Tipologia_di_procedimento/dettaglio/allegato.201812.-1.0.odt</text:a></text:p>
          </table:table-cell>
        </table:table-row>
        <table:table-row>
          <table:table-cell>
            <text:p>201814</text:p>
          </table:table-cell>
          <table:table-cell>
            <text:p>30/06/2020 14:33:24</text:p>
          </table:table-cell>
          <table:table-cell>
            <text:p>diParte</text:p>
          </table:table-cell>
          <table:table-cell>
            <text:p>acquisizioni donazioni</text:p>
          </table:table-cell>
          <table:table-cell>
            <text:p>vedi scheda allegata</text:p>
          </table:table-cell>
          <table:table-cell>
            <text:p>Pec e mail </text:p>
          </table:table-cell>
          <table:table-cell>
            <text:p/>
          </table:table-cell>
          <table:table-cell>
            <text:p>30 gg</text:p>
          </table:table-cell>
          <table:table-cell>
            <text:p>istanza al sindaco</text:p>
          </table:table-cell>
          <table:table-cell>
            <text:p/>
          </table:table-cell>
          <table:table-cell>
            <text:p>0</text:p>
          </table:table-cell>
          <table:table-cell>
            <text:p/>
          </table:table-cell>
          <table:table-cell>
            <text:p>Non vale</text:p>
          </table:table-cell>
          <table:table-cell>
            <text:p>Dirigente - E-mail protocollo.caltagirone@pec.it</text:p>
          </table:table-cell>
          <table:table-cell>
            <text:p>Dirigente - E-mail protocollo.caltagirone@pec.it</text:p>
          </table:table-cell>
          <table:table-cell>
            <text:p>Dirigente - E-mail protocollo.caltagirone@pec.it</text:p>
          </table:table-cell>
          <table:table-cell>
            <text:p>sindaco - ModalitÃ  protocollo.caltagirone@pec.it - Telefono 093341111 - E-mail protocollo.caltagirone@pec.it</text:p>
          </table:table-cell>
          <table:table-cell table:style-name="a784648">
            <text:p><text:a xlink:href="https://www.comuneweb.it/egov/Caltagirone/ammTrasparente/Attivita_e_procedimenti/Tipologia_di_procedimento/dettaglio/allegato.201814.-1.0.docx" xlink:type="simple">https://www.comuneweb.it/egov/Caltagirone/ammTrasparente/Attivita_e_procedimenti/Tipologia_di_procedimento/dettaglio/allegato.201814.-1.0.docx</text:a></text:p>
          </table:table-cell>
        </table:table-row>
        <table:table-row>
          <table:table-cell>
            <text:p>201815</text:p>
          </table:table-cell>
          <table:table-cell>
            <text:p>30/06/2020 14:49:03</text:p>
          </table:table-cell>
          <table:table-cell>
            <text:p>diParte</text:p>
          </table:table-cell>
          <table:table-cell>
            <text:p>richiesta documenti d'archivio</text:p>
          </table:table-cell>
          <table:table-cell>
            <text:p>accettazione istanza <text:line-break/>selezione documentazione <text:line-break/>trasmissione documentazione digitale <text:line-break/>consegna documentazione cartacea </text:p>
          </table:table-cell>
          <table:table-cell>
            <text:p>Pec o Mail </text:p>
          </table:table-cell>
          <table:table-cell>
            <text:p/>
          </table:table-cell>
          <table:table-cell>
            <text:p>gg.30</text:p>
          </table:table-cell>
          <table:table-cell>
            <text:p>istanza al sindaco</text:p>
          </table:table-cell>
          <table:table-cell>
            <text:p/>
          </table:table-cell>
          <table:table-cell>
            <text:p>0</text:p>
          </table:table-cell>
          <table:table-cell>
            <text:p/>
          </table:table-cell>
          <table:table-cell>
            <text:p>Non vale</text:p>
          </table:table-cell>
          <table:table-cell>
            <text:p>dirigente - E-mail protocollo.caltagirone@pec.it</text:p>
          </table:table-cell>
          <table:table-cell>
            <text:p>dirigente - E-mail protocollo.caltagirone@pec.it</text:p>
          </table:table-cell>
          <table:table-cell>
            <text:p>dirigente - E-mail protocollo.caltagirone@pec.it</text:p>
          </table:table-cell>
          <table:table-cell>
            <text:p>sindaco - ModalitÃ  protocollo.caltagirone@pec.it - Telefono 093341111 - E-mail protocollo.caltagirone@pec.it</text:p>
          </table:table-cell>
          <table:table-cell table:style-name="a13e5c4">
            <text:p><text:a xlink:href="https://www.comuneweb.it/egov/Caltagirone/ammTrasparente/Attivita_e_procedimenti/Tipologia_di_procedimento/dettaglio/allegato.201815.-1.0.docx" xlink:type="simple">https://www.comuneweb.it/egov/Caltagirone/ammTrasparente/Attivita_e_procedimenti/Tipologia_di_procedimento/dettaglio/allegato.201815.-1.0.docx</text:a></text:p>
          </table:table-cell>
        </table:table-row>
        <table:table-row>
          <table:table-cell>
            <text:p>201816</text:p>
          </table:table-cell>
          <table:table-cell>
            <text:p>30/06/2020 14:57:20</text:p>
          </table:table-cell>
          <table:table-cell>
            <text:p>diUfficio</text:p>
          </table:table-cell>
          <table:table-cell>
            <text:p>Gestione Patrimonio</text:p>
          </table:table-cell>
          <table:table-cell>
            <text:p>cura dei beni esposti e in magazzino<text:line-break/>aggiornamento archivio documentale e fotografico,<text:line-break/>allestimento mostre <text:line-break/>prestiti e consulenze </text:p>
          </table:table-cell>
          <table:table-cell>
            <text:p>PEC , Mail, tel.</text:p>
          </table:table-cell>
          <table:table-cell>
            <text:p/>
          </table:table-cell>
          <table:table-cell>
            <text:p>30 gg</text:p>
          </table:table-cell>
          <table:table-cell>
            <text:p>istanza al segretario</text:p>
          </table:table-cell>
          <table:table-cell>
            <text:p/>
          </table:table-cell>
          <table:table-cell>
            <text:p>0</text:p>
          </table:table-cell>
          <table:table-cell>
            <text:p/>
          </table:table-cell>
          <table:table-cell>
            <text:p>Non vale</text:p>
          </table:table-cell>
          <table:table-cell>
            <text:p>dirigente - E-mail protocollo.caltagirone@pec.it</text:p>
          </table:table-cell>
          <table:table-cell>
            <text:p>dirigente - E-mail protocollo.caltagirone@pec.it</text:p>
          </table:table-cell>
          <table:table-cell>
            <text:p>dirigente - E-mail protocollo.caltagirone@pec.it</text:p>
          </table:table-cell>
          <table:table-cell>
            <text:p>sindaco - ModalitÃ  protocollo.caltagirone@pec.it - Telefono 093341111 - E-mail protocollo.caltagirone@pec.it</text:p>
          </table:table-cell>
          <table:table-cell table:style-name="a6d2bb9">
            <text:p><text:a xlink:href="https://www.comuneweb.it/egov/Caltagirone/ammTrasparente/Attivita_e_procedimenti/Tipologia_di_procedimento/dettaglio/allegato.201816.-1.0.docx" xlink:type="simple">https://www.comuneweb.it/egov/Caltagirone/ammTrasparente/Attivita_e_procedimenti/Tipologia_di_procedimento/dettaglio/allegato.201816.-1.0.docx</text:a></text:p>
          </table:table-cell>
        </table:table-row>
        <table:table-row>
          <table:table-cell>
            <text:p>211106</text:p>
          </table:table-cell>
          <table:table-cell>
            <text:p>11/03/2021 14:34:32</text:p>
          </table:table-cell>
          <table:table-cell>
            <text:p>diParte</text:p>
          </table:table-cell>
          <table:table-cell>
            <text:p>Rinnovo concessioni</text:p>
          </table:table-cell>
          <table:table-cell>
            <text:p>Avviso pubblico per rinnovo concessioni</text:p>
          </table:table-cell>
          <table:table-cell>
            <text:p>Pec </text:p>
          </table:table-cell>
          <table:table-cell>
            <text:p/>
          </table:table-cell>
          <table:table-cell>
            <text:p>30 gg</text:p>
          </table:table-cell>
          <table:table-cell>
            <text:p>Ricorso al Sindaco <text:line-break/>Tar </text:p>
          </table:table-cell>
          <table:table-cell>
            <text:p>http://www.comunedicaltagirone.it</text:p>
          </table:table-cell>
          <table:table-cell>
            <text:p>0</text:p>
          </table:table-cell>
          <table:table-cell>
            <text:p/>
          </table:table-cell>
          <table:table-cell>
            <text:p>Non vale</text:p>
          </table:table-cell>
          <table:table-cell>
            <text:p>Commercio Merc. Cosap - E-mail protocollo.caltagirone@pec.it</text:p>
          </table:table-cell>
          <table:table-cell>
            <text:p>Commercio Merc. Cosap - E-mail protocollo.caltagirone@pec.it</text:p>
          </table:table-cell>
          <table:table-cell>
            <text:p>Commercio Merc. Cosap - E-mail protocollo.caltagirone@pec.it</text:p>
          </table:table-cell>
          <table:table-cell>
            <text:p>sindaco - ModalitÃ  protocollo.caltagirone@pec.it - Telefono 093341111 - E-mail protocollo.caltagirone@pec.it</text:p>
          </table:table-cell>
          <table:table-cell table:style-name="a91e513">
            <text:p><text:a xlink:href="https://www.comuneweb.it/egov/Caltagirone/ammTrasparente/Attivita_e_procedimenti/Tipologia_di_procedimento/dettaglio/allegato.211106.-1.0.pdf" xlink:type="simple">https://www.comuneweb.it/egov/Caltagirone/ammTrasparente/Attivita_e_procedimenti/Tipologia_di_procedimento/dettaglio/allegato.211106.-1.0.pdf</text:a></text:p>
            <text:p><text:a xlink:href="https://www.comuneweb.it/egov/Caltagirone/ammTrasparente/Attivita_e_procedimenti/Tipologia_di_procedimento/dettaglio/allegato.211106.-1.1.p7m" xlink:type="simple">https://www.comuneweb.it/egov/Caltagirone/ammTrasparente/Attivita_e_procedimenti/Tipologia_di_procedimento/dettaglio/allegato.211106.-1.1.p7m</text:a></text:p>
            <text:p><text:a xlink:href="https://www.comuneweb.it/egov/Caltagirone/ammTrasparente/Attivita_e_procedimenti/Tipologia_di_procedimento/dettaglio/allegatoFirmato.211106.-1.1.pdf" xlink:type="simple">https://www.comuneweb.it/egov/Caltagirone/ammTrasparente/Attivita_e_procedimenti/Tipologia_di_procedimento/dettaglio/allegatoFirmato.211106.-1.1.pdf</text:a></text:p>
          </table:table-cell>
        </table:table-row>
        <table:table-row>
          <table:table-cell>
            <text:p>211308</text:p>
          </table:table-cell>
          <table:table-cell>
            <text:p>23/03/2021 09:14:32</text:p>
          </table:table-cell>
          <table:table-cell>
            <text:p>diUfficio</text:p>
          </table:table-cell>
          <table:table-cell>
            <text:p>decadenza posteggio</text:p>
          </table:table-cell>
          <table:table-cell>
            <text:p>decadenza della concessione di posteggio su mercato degli agricoltori su suolo pubblico </text:p>
          </table:table-cell>
          <table:table-cell>
            <text:p>pec</text:p>
          </table:table-cell>
          <table:table-cell>
            <text:p/>
          </table:table-cell>
          <table:table-cell>
            <text:p>30 gg</text:p>
          </table:table-cell>
          <table:table-cell>
            <text:p>istanza sindaco <text:line-break/>Tar</text:p>
          </table:table-cell>
          <table:table-cell>
            <text:p/>
          </table:table-cell>
          <table:table-cell>
            <text:p>0</text:p>
          </table:table-cell>
          <table:table-cell>
            <text:p/>
          </table:table-cell>
          <table:table-cell>
            <text:p>Non vale</text:p>
          </table:table-cell>
          <table:table-cell>
            <text:p>Agricolt. Caccia Pesca - E-mail protocollo.caltagirone@pec.it</text:p>
          </table:table-cell>
          <table:table-cell>
            <text:p>Agricolt. Caccia Pesca - E-mail protocollo.caltagirone@pec.it</text:p>
          </table:table-cell>
          <table:table-cell>
            <text:p>Agricolt. Caccia Pesca - E-mail protocollo.caltagirone@pec.it</text:p>
          </table:table-cell>
          <table:table-cell>
            <text:p>sindac0 - ModalitÃ  protocollo.caltagirone@pec.it - Telefono 093341111 - E-mail protocollo.caltagirone@pec.it</text:p>
          </table:table-cell>
          <table:table-cell table:style-name="a050194">
            <text:p><text:a xlink:href="https://www.comuneweb.it/egov/Caltagirone/ammTrasparente/Attivita_e_procedimenti/Tipologia_di_procedimento/dettaglio/allegato.211308.-1.0.p7m" xlink:type="simple">https://www.comuneweb.it/egov/Caltagirone/ammTrasparente/Attivita_e_procedimenti/Tipologia_di_procedimento/dettaglio/allegato.211308.-1.0.p7m</text:a></text:p>
            <text:p><text:a xlink:href="https://www.comuneweb.it/egov/Caltagirone/ammTrasparente/Attivita_e_procedimenti/Tipologia_di_procedimento/dettaglio/allegatoFirmato.211308.-1.0.pdf" xlink:type="simple">https://www.comuneweb.it/egov/Caltagirone/ammTrasparente/Attivita_e_procedimenti/Tipologia_di_procedimento/dettaglio/allegatoFirmato.211308.-1.0.pdf</text:a></text:p>
          </table:table-cell>
        </table:table-row>
        <table:table-row>
          <table:table-cell>
            <text:p>211309</text:p>
          </table:table-cell>
          <table:table-cell>
            <text:p>23/03/2021 09:19:06</text:p>
          </table:table-cell>
          <table:table-cell>
            <text:p>diUfficio</text:p>
          </table:table-cell>
          <table:table-cell>
            <text:p>decadenza posteggio</text:p>
          </table:table-cell>
          <table:table-cell>
            <text:p>decadenza concessione posteggio al mercato degli agricoltori</text:p>
          </table:table-cell>
          <table:table-cell>
            <text:p>pec</text:p>
          </table:table-cell>
          <table:table-cell>
            <text:p/>
          </table:table-cell>
          <table:table-cell>
            <text:p>30 gg</text:p>
          </table:table-cell>
          <table:table-cell>
            <text:p>istanza al dirigente<text:line-break/>Ricorso al Tar</text:p>
          </table:table-cell>
          <table:table-cell>
            <text:p>http://www.comune.caltagirone.ct.it</text:p>
          </table:table-cell>
          <table:table-cell>
            <text:p>0</text:p>
          </table:table-cell>
          <table:table-cell>
            <text:p/>
          </table:table-cell>
          <table:table-cell>
            <text:p>Non vale</text:p>
          </table:table-cell>
          <table:table-cell>
            <text:p>Agricolt. Caccia Pesca - E-mail protocollo.caltagirone@pec.it</text:p>
          </table:table-cell>
          <table:table-cell>
            <text:p>Agricolt. Caccia Pesca - E-mail protocollo.caltagirone@pec.it</text:p>
          </table:table-cell>
          <table:table-cell>
            <text:p>Agricolt. Caccia Pesca - E-mail protocollo.caltagirone@pec.it</text:p>
          </table:table-cell>
          <table:table-cell>
            <text:p>segretario generale - ModalitÃ  protocollo.caltagirone@pec.it - Telefono 093341111 - E-mail protocollo.caltagirone@pec.it</text:p>
          </table:table-cell>
          <table:table-cell table:style-name="a1f4bed">
            <text:p><text:a xlink:href="https://www.comuneweb.it/egov/Caltagirone/ammTrasparente/Attivita_e_procedimenti/Tipologia_di_procedimento/dettaglio/allegato.211309.-1.0.p7m" xlink:type="simple">https://www.comuneweb.it/egov/Caltagirone/ammTrasparente/Attivita_e_procedimenti/Tipologia_di_procedimento/dettaglio/allegato.211309.-1.0.p7m</text:a></text:p>
            <text:p><text:a xlink:href="https://www.comuneweb.it/egov/Caltagirone/ammTrasparente/Attivita_e_procedimenti/Tipologia_di_procedimento/dettaglio/allegatoFirmato.211309.-1.0.pdf" xlink:type="simple">https://www.comuneweb.it/egov/Caltagirone/ammTrasparente/Attivita_e_procedimenti/Tipologia_di_procedimento/dettaglio/allegatoFirmato.211309.-1.0.pdf</text:a></text:p>
          </table:table-cell>
        </table:table-row>
        <table:table-row>
          <table:table-cell>
            <text:p>211712</text:p>
          </table:table-cell>
          <table:table-cell>
            <text:p>21/04/2021 12:06:42</text:p>
          </table:table-cell>
          <table:table-cell>
            <text:p>diUfficio</text:p>
          </table:table-cell>
          <table:table-cell>
            <text:p>Ordinanza</text:p>
          </table:table-cell>
          <table:table-cell>
            <text:p>Disposizione di divieto attività economica </text:p>
          </table:table-cell>
          <table:table-cell>
            <text:p>pec</text:p>
          </table:table-cell>
          <table:table-cell>
            <text:p/>
          </table:table-cell>
          <table:table-cell>
            <text:p>nessuno</text:p>
          </table:table-cell>
          <table:table-cell>
            <text:p>Ricorso Tar entro 60 gg. o Ricorso Straordinario della Regione Siciliana entro 120 gg</text:p>
          </table:table-cell>
          <table:table-cell>
            <text:p/>
          </table:table-cell>
          <table:table-cell>
            <text:p>0</text:p>
          </table:table-cell>
          <table:table-cell>
            <text:p/>
          </table:table-cell>
          <table:table-cell>
            <text:p>Non vale</text:p>
          </table:table-cell>
          <table:table-cell>
            <text:p>Artigianato - E-mail protocollo.caltagirone@pec.it</text:p>
          </table:table-cell>
          <table:table-cell>
            <text:p>Artigianato - E-mail protocollo.caltagirone@pec.it</text:p>
          </table:table-cell>
          <table:table-cell>
            <text:p>Artigianato - E-mail protocollo.caltagirone@pec.it</text:p>
          </table:table-cell>
          <table:table-cell>
            <text:p>Dirigente - ModalitÃ  protocollo.caltagirone@pec.it - Telefono 0933 41816 - E-mail protocollo.caltagirone@pec.it</text:p>
          </table:table-cell>
          <table:table-cell table:style-name="af87342">
            <text:p><text:a xlink:href="https://www.comuneweb.it/egov/Caltagirone/ammTrasparente/Attivita_e_procedimenti/Tipologia_di_procedimento/dettaglio/allegato.211712.-1.0.p7m" xlink:type="simple">https://www.comuneweb.it/egov/Caltagirone/ammTrasparente/Attivita_e_procedimenti/Tipologia_di_procedimento/dettaglio/allegato.211712.-1.0.p7m</text:a></text:p>
            <text:p><text:a xlink:href="https://www.comuneweb.it/egov/Caltagirone/ammTrasparente/Attivita_e_procedimenti/Tipologia_di_procedimento/dettaglio/allegatoFirmato.211712.-1.0.pdf" xlink:type="simple">https://www.comuneweb.it/egov/Caltagirone/ammTrasparente/Attivita_e_procedimenti/Tipologia_di_procedimento/dettaglio/allegatoFirmato.211712.-1.0.pdf</text:a></text:p>
          </table:table-cell>
        </table:table-row>
        <table:table-row>
          <table:table-cell>
            <text:p>211750</text:p>
          </table:table-cell>
          <table:table-cell>
            <text:p>23/04/2021 12:20:10</text:p>
          </table:table-cell>
          <table:table-cell>
            <text:p>diParte</text:p>
          </table:table-cell>
          <table:table-cell>
            <text:p>modifica ordinanza </text:p>
          </table:table-cell>
          <table:table-cell>
            <text:p>rettifica precedente disposizione per acquisizione nuovi atti</text:p>
          </table:table-cell>
          <table:table-cell>
            <text:p>pec</text:p>
          </table:table-cell>
          <table:table-cell>
            <text:p/>
          </table:table-cell>
          <table:table-cell>
            <text:p>30 gg</text:p>
          </table:table-cell>
          <table:table-cell>
            <text:p>ricorso Tar</text:p>
          </table:table-cell>
          <table:table-cell>
            <text:p/>
          </table:table-cell>
          <table:table-cell>
            <text:p>0</text:p>
          </table:table-cell>
          <table:table-cell>
            <text:p/>
          </table:table-cell>
          <table:table-cell>
            <text:p>Non vale</text:p>
          </table:table-cell>
          <table:table-cell>
            <text:p>SUAP - E-mail protocollo.caltagirone@pec.it</text:p>
          </table:table-cell>
          <table:table-cell>
            <text:p>SUAP - E-mail protocollo.caltagirone@pec.it</text:p>
          </table:table-cell>
          <table:table-cell>
            <text:p>SUAP - E-mail protocollo.caltagirone@pec.it</text:p>
          </table:table-cell>
          <table:table-cell>
            <text:p>segretario generale - ModalitÃ  protocollo.caltagirone@pec.it - Telefono 41111 - E-mail protocollo.caltagirone@pec.it</text:p>
          </table:table-cell>
          <table:table-cell table:style-name="a9f1cc8">
            <text:p><text:a xlink:href="https://www.comuneweb.it/egov/Caltagirone/ammTrasparente/Attivita_e_procedimenti/Tipologia_di_procedimento/dettaglio/allegato.211750.-1.0.p7m" xlink:type="simple">https://www.comuneweb.it/egov/Caltagirone/ammTrasparente/Attivita_e_procedimenti/Tipologia_di_procedimento/dettaglio/allegato.211750.-1.0.p7m</text:a></text:p>
            <text:p><text:a xlink:href="https://www.comuneweb.it/egov/Caltagirone/ammTrasparente/Attivita_e_procedimenti/Tipologia_di_procedimento/dettaglio/allegatoFirmato.211750.-1.0.pdf" xlink:type="simple">https://www.comuneweb.it/egov/Caltagirone/ammTrasparente/Attivita_e_procedimenti/Tipologia_di_procedimento/dettaglio/allegatoFirmato.211750.-1.0.pdf</text:a></text:p>
          </table:table-cell>
        </table:table-row>
        <table:table-row>
          <table:table-cell>
            <text:p>213457</text:p>
          </table:table-cell>
          <table:table-cell>
            <text:p>20/08/2021 07:51:25</text:p>
          </table:table-cell>
          <table:table-cell>
            <text:p>diUfficio</text:p>
          </table:table-cell>
          <table:table-cell>
            <text:p>accertamento rette nidi <text:s text:c="1"/></text:p>
          </table:table-cell>
          <table:table-cell>
            <text:p>verifica pagamento <text:s text:c="1"/>rette da parte dei fruitori dei nidi d'infanzia <text:s text:c="1"/></text:p>
          </table:table-cell>
          <table:table-cell>
            <text:p>pec o telefono</text:p>
          </table:table-cell>
          <table:table-cell>
            <text:p>Pago Pa</text:p>
          </table:table-cell>
          <table:table-cell>
            <text:p>30 gg</text:p>
          </table:table-cell>
          <table:table-cell>
            <text:p>ricorso al sindaco</text:p>
          </table:table-cell>
          <table:table-cell>
            <text:p/>
          </table:table-cell>
          <table:table-cell>
            <text:p>0</text:p>
          </table:table-cell>
          <table:table-cell>
            <text:p/>
          </table:table-cell>
          <table:table-cell>
            <text:p>Non vale</text:p>
          </table:table-cell>
          <table:table-cell>
            <text:p>Servizio nidi d'infanzia - E-mail protocollo.caltagirone@pec.it</text:p>
          </table:table-cell>
          <table:table-cell>
            <text:p>Servizio nidi d'infanzia - E-mail protocollo.caltagirone@pec.it</text:p>
          </table:table-cell>
          <table:table-cell>
            <text:p>Servizio nidi d'infanzia - E-mail protocollo.caltagirone@pec.it</text:p>
          </table:table-cell>
          <table:table-cell>
            <text:p>segretario generale <text:s text:c="1"/>- ModalitÃ  protocollo.caltagirone@pec.it - Telefono 093341111 - E-mail protocollo.caltagirone@pec.it</text:p>
          </table:table-cell>
          <table:table-cell table:style-name="a825fe5">
            <text:p><text:a xlink:href="https://www.comuneweb.it/egov/Caltagirone/ammTrasparente/Attivita_e_procedimenti/Tipologia_di_procedimento/dettaglio/allegato.213457.-1.0.p7m" xlink:type="simple">https://www.comuneweb.it/egov/Caltagirone/ammTrasparente/Attivita_e_procedimenti/Tipologia_di_procedimento/dettaglio/allegato.213457.-1.0.p7m</text:a></text:p>
            <text:p><text:a xlink:href="https://www.comuneweb.it/egov/Caltagirone/ammTrasparente/Attivita_e_procedimenti/Tipologia_di_procedimento/dettaglio/allegatoFirmato.213457.-1.0.pdf" xlink:type="simple">https://www.comuneweb.it/egov/Caltagirone/ammTrasparente/Attivita_e_procedimenti/Tipologia_di_procedimento/dettaglio/allegatoFirmato.213457.-1.0.pdf</text:a></text:p>
          </table:table-cell>
        </table:table-row>
        <table:table-row>
          <table:table-cell>
            <text:p>215381</text:p>
          </table:table-cell>
          <table:table-cell>
            <text:p>22/12/2021 10:06:39</text:p>
          </table:table-cell>
          <table:table-cell>
            <text:p>diUfficio</text:p>
          </table:table-cell>
          <table:table-cell>
            <text:p>ordinanza ingiunzione</text:p>
          </table:table-cell>
          <table:table-cell>
            <text:p>notifica ordinanza a seguito verbale di accertamento </text:p>
          </table:table-cell>
          <table:table-cell>
            <text:p>pec</text:p>
          </table:table-cell>
          <table:table-cell>
            <text:p>bonifico</text:p>
          </table:table-cell>
          <table:table-cell>
            <text:p>60 </text:p>
          </table:table-cell>
          <table:table-cell>
            <text:p>ricorso al Tar</text:p>
          </table:table-cell>
          <table:table-cell>
            <text:p/>
          </table:table-cell>
          <table:table-cell>
            <text:p>0</text:p>
          </table:table-cell>
          <table:table-cell>
            <text:p/>
          </table:table-cell>
          <table:table-cell>
            <text:p>Non vale</text:p>
          </table:table-cell>
          <table:table-cell>
            <text:p>sportello unico - E-mail protocollo.caltagirone@pec.it</text:p>
          </table:table-cell>
          <table:table-cell>
            <text:p>sportello unico - E-mail protocollo.caltagirone@pec.it</text:p>
          </table:table-cell>
          <table:table-cell>
            <text:p>sportello unico - E-mail protocollo.caltagirone@pec.it</text:p>
          </table:table-cell>
          <table:table-cell>
            <text:p>dirigente - ModalitÃ  protocollo.caltagirone@pec.it - Telefono 093341111 - E-mail protocollo.caltagirone@pec.it</text:p>
          </table:table-cell>
          <table:table-cell table:style-name="a972751">
            <text:p><text:a xlink:href="https://www.comuneweb.it/egov/Caltagirone/ammTrasparente/Attivita_e_procedimenti/Tipologia_di_procedimento/dettaglio/allegato.215381.-1.0.p7m" xlink:type="simple">https://www.comuneweb.it/egov/Caltagirone/ammTrasparente/Attivita_e_procedimenti/Tipologia_di_procedimento/dettaglio/allegato.215381.-1.0.p7m</text:a></text:p>
            <text:p><text:a xlink:href="https://www.comuneweb.it/egov/Caltagirone/ammTrasparente/Attivita_e_procedimenti/Tipologia_di_procedimento/dettaglio/allegatoFirmato.215381.-1.0.pdf" xlink:type="simple">https://www.comuneweb.it/egov/Caltagirone/ammTrasparente/Attivita_e_procedimenti/Tipologia_di_procedimento/dettaglio/allegatoFirmato.215381.-1.0.pdf</text:a></text:p>
          </table:table-cell>
        </table:table-row>
        <table:table-row>
          <table:table-cell>
            <text:p>241492</text:p>
          </table:table-cell>
          <table:table-cell>
            <text:p>03/05/2024 09:30:45</text:p>
          </table:table-cell>
          <table:table-cell>
            <text:p>diUfficio</text:p>
          </table:table-cell>
          <table:table-cell>
            <text:p>accertamento </text:p>
          </table:table-cell>
          <table:table-cell>
            <text:p>Accertamento entrate da occupazione immobili abusivi acquisiti al patrimonio comunale</text:p>
          </table:table-cell>
          <table:table-cell>
            <text:p>Pec</text:p>
          </table:table-cell>
          <table:table-cell>
            <text:p/>
          </table:table-cell>
          <table:table-cell>
            <text:p>30 giorni</text:p>
          </table:table-cell>
          <table:table-cell>
            <text:p>Ricorso al dirigente</text:p>
          </table:table-cell>
          <table:table-cell>
            <text:p/>
          </table:table-cell>
          <table:table-cell>
            <text:p>0</text:p>
          </table:table-cell>
          <table:table-cell>
            <text:p/>
          </table:table-cell>
          <table:table-cell>
            <text:p>Non vale</text:p>
          </table:table-cell>
          <table:table-cell>
            <text:p>Musso Filippo - E-mail protocollo.caltagirone@pec.it</text:p>
          </table:table-cell>
          <table:table-cell>
            <text:p>Musso Filippo - E-mail protocollo.caltagirone@pec.it</text:p>
          </table:table-cell>
          <table:table-cell>
            <text:p>Musso Filippo - E-mail protocollo.caltagirone@pec.it</text:p>
          </table:table-cell>
          <table:table-cell>
            <text:p>Terranova Giovanna - ModalitÃ  protocollo.caltagirone@pec.it - Telefono 093341836 - E-mail protocollo.caltagirone@pec.it</text:p>
          </table:table-cell>
          <table:table-cell table:style-name="afc16d4">
            <text:p><text:a xlink:href="https://www.comuneweb.it/egov/Caltagirone/ammTrasparente/Attivita_e_procedimenti/Tipologia_di_procedimento/dettaglio/allegato.241492.-1.0.p7m" xlink:type="simple">https://www.comuneweb.it/egov/Caltagirone/ammTrasparente/Attivita_e_procedimenti/Tipologia_di_procedimento/dettaglio/allegato.241492.-1.0.p7m</text:a></text:p>
            <text:p><text:a xlink:href="https://www.comuneweb.it/egov/Caltagirone/ammTrasparente/Attivita_e_procedimenti/Tipologia_di_procedimento/dettaglio/allegatoFirmato.241492.-1.0.pdf" xlink:type="simple">https://www.comuneweb.it/egov/Caltagirone/ammTrasparente/Attivita_e_procedimenti/Tipologia_di_procedimento/dettaglio/allegatoFirmato.241492.-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9:29</dc:date>
    <meta:editing-cycles>1</meta:editing-cycles>
    <meta:editing-duration>PT1.365S</meta:editing-duration>
    <meta:initial-creator>xcws</meta:initial-creator>
    <meta:creation-date>2024-07-27T04:09:27</meta:creation-date>
    <dc:language>it</dc:language>
  </office:meta>
</office:document-meta>
</file>