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2.912cm" style:rel-column-width="1651*"/>
    </style:style>
    <style:style style:name="Table1.B" style:family="table-column">
      <style:table-column-properties style:column-width="4.18cm" style:rel-column-width="2370*"/>
    </style:style>
    <style:style style:name="Table1.C" style:family="table-column">
      <style:table-column-properties style:column-width="9.904cm" style:rel-column-width="561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ahom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style:font-name="Tahoma" fo:font-size="10pt" style:font-size-asian="10pt" style:font-size-complex="10pt"/>
    </style:style>
    <style:style style:name="P4" style:family="paragraph" style:parent-style-name="Table_20_Heading">
      <style:paragraph-properties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Table_20_Contents"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text-properties style:font-name="Tahoma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able_20_Contents">
      <style:text-properties style:font-name="Tahom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able_20_Contents">
      <style:text-properties style:font-name="Tahom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per CM Casentino – Stampa etichette</text:p>
      <text:p text:style-name="P2"/>
      <text:p text:style-name="P3">NB: in <text:span text:style-name="T1">grassetto</text:span><text:span text:style-name="T2"> le segnalazioni con errori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4">Fase</text:p>
            </table:table-cell>
            <table:table-cell table:style-name="Table1.A1" office:value-type="string">
              <text:p text:style-name="P4">Condizione</text:p>
            </table:table-cell>
            <table:table-cell table:style-name="Table1.C1" office:value-type="string">
              <text:p text:style-name="P4">Segnalazioni</text:p>
            </table:table-cell>
          </table:table-row>
        </table:table-header-rows>
        <table:table-row>
          <table:table-cell table:style-name="Table1.A2" office:value-type="string">
            <text:p text:style-name="P5">Stampa da box assegnazione protocollo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Stampante non configurata - Prot. in Entrata</text:p>
          </table:table-cell>
          <table:table-cell table:style-name="Table1.C2" office:value-type="string">
            <text:p text:style-name="P6">Errore Javascript</text:p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Stampante <text:s/>configurata -</text:p>
            <text:p text:style-name="P5">Prot. in Entrata - </text:p>
            <text:p text:style-name="P5">1 solo mittente</text:p>
          </table:table-cell>
          <table:table-cell table:style-name="Table1.C2" office:value-type="string">
            <text:p text:style-name="P5">Stampa ok</text:p>
            <text:p text:style-name="P6">Il mittente è troncato (configurazione o errore?)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Stampante <text:s/>configurata -</text:p>
            <text:p text:style-name="P5">Prot. in Entrata - </text:p>
            <text:p text:style-name="P5">3 mittenti</text:p>
          </table:table-cell>
          <table:table-cell table:style-name="Table1.C2" office:value-type="string">
            <text:p text:style-name="P5">Stampa ok</text:p>
            <text:p text:style-name="P6">I mittenti sono troncati (configurazione o errore?)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Stampante <text:s/>configurata -</text:p>
            <text:p text:style-name="P5">Prot. in Entrata - </text:p>
            <text:p text:style-name="P5">2 destinatari</text:p>
          </table:table-cell>
          <table:table-cell table:style-name="Table1.C2" office:value-type="string">
            <text:p text:style-name="P5">Stampa ok</text:p>
            <text:p text:style-name="P6">Stampa solo il mittente, non i destinatari (errore?)</text:p>
            <text:p text:style-name="P6">I mittenti sono troncati (configurazione o errore?)</text:p>
          </table:table-cell>
        </table:table-row>
        <table:table-row>
          <table:table-cell table:style-name="Table1.A2" office:value-type="string">
            <text:p text:style-name="P5"/>
            <text:p text:style-name="P5"/>
          </table:table-cell>
          <table:table-cell table:style-name="Table1.A2" office:value-type="string">
            <text:p text:style-name="P5">Stampante <text:s/>configurata -</text:p>
            <text:p text:style-name="P5">Prot. in Uscita <text:s/>- </text:p>
            <text:p text:style-name="P5">1 solo <text:s/>destinatario</text:p>
            <text:p text:style-name="P5">Senza aggiunta documento al protocollo</text:p>
          </table:table-cell>
          <table:table-cell table:style-name="Table1.C2" office:value-type="string">
            <text:p text:style-name="P5">Stampa ok</text:p>
            <text:p text:style-name="P6">Il destinatario è troncato (configurazione o errore?)</text:p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Stampante <text:s/>configurata -</text:p>
            <text:p text:style-name="P5">Prot. in Uscita <text:s/>- </text:p>
            <text:p text:style-name="P5">3 destinatari</text:p>
            <text:p text:style-name="P5">Con aggiunta documento al protocollo</text:p>
          </table:table-cell>
          <table:table-cell table:style-name="Table1.C2" office:value-type="string">
            <text:p text:style-name="P5">Stampa ok</text:p>
            <text:p text:style-name="P6">Il destinatario è troncato (configurazione o errore?)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Stampante <text:s/>configurata -</text:p>
            <text:p text:style-name="P5">Prot. Interno <text:s/>- </text:p>
            <text:p text:style-name="P5">1 mittente</text:p>
          </table:table-cell>
          <table:table-cell table:style-name="Table1.C2" office:value-type="string">
            <text:p text:style-name="P5">Stampa ok</text:p>
            <text:p text:style-name="P6">Il mittente è troncato (configurazione o errore?)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Stampante <text:s/>configurata -</text:p>
            <text:p text:style-name="P5">Prot. Interno <text:s/>- </text:p>
            <text:p text:style-name="P5">3 mittenti – 2 Destinatari</text:p>
          </table:table-cell>
          <table:table-cell table:style-name="Table1.C2" office:value-type="string">
            <text:p text:style-name="P5">Stampa ok</text:p>
            <text:p text:style-name="P6">Stampa solo i mittenti, non i destinatari (errore?)</text:p>
            <text:p text:style-name="P6">I mittenti sono troncati (configurazione o errore?)</text:p>
          </table:table-cell>
        </table:table-row>
        <table:table-row>
          <table:table-cell table:style-name="Table1.A2" office:value-type="string">
            <text:p text:style-name="P5">Stampa da etichette indirizzi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Stampante non configurata</text:p>
          </table:table-cell>
          <table:table-cell table:style-name="Table1.C2" office:value-type="string">
            <text:p text:style-name="P6">Errore Javascript (NON TESTATO, MA SI PRESUME LO STESSO ERRORE VISTO PER IL PROTOCOLLO)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Test QBE (Persona)</text:p>
          </table:table-cell>
          <table:table-cell table:style-name="Table1.C2" office:value-type="string">
            <text:p text:style-name="P7">Campo “NOME”</text:p>
            <text:p text:style-name="P5">Case sensitive – OK</text:p>
            <text:p text:style-name="P5">Caratteri speciali – OK</text:p>
            <text:p text:style-name="P5">lettera inizio parola – OK</text:p>
            <text:p text:style-name="P5">sottostringa inizio parola – OK</text:p>
            <text:p text:style-name="P6">lettera fine parola (es “à”) – NO OK trova + cose</text:p>
            <text:p text:style-name="P6">sottostringa fine parola – NO OK</text:p>
            <text:p text:style-name="P6">sottostringa centrale – NO OK</text:p>
            <text:p text:style-name="P6"/>
            <text:p text:style-name="P7">Campo “COGNOME”</text:p>
            <text:p text:style-name="P5">Case sensitive – OK</text:p>
            <text:p text:style-name="P5">Caratteri speciali – OK</text:p>
            <text:p text:style-name="P5">lettera inizio parola – OK</text:p>
            <text:p text:style-name="P8">sottostringa inizio parola – OK</text:p>
            <text:p text:style-name="P9">lettera fine parola (es “ì”) - <text:s/>NO OK non trova niente</text:p>
            <text:p text:style-name="P6">sottostringa fine parola – NO OK</text:p>
            <text:p text:style-name="P9">sottostringa centrale – NO OK</text:p>
            <text:p text:style-name="P9"/>
            <text:p text:style-name="P7">Campo “DETTO”</text:p>
            <text:p text:style-name="P8">Case sensitive – OK</text:p>
            <text:p text:style-name="P8">Caratteri speciali – OK</text:p>
            <text:p text:style-name="P9">FUNZIONA SOLO PER PAROLA INTERA, NO SOTTOSTRINGHE</text:p>
            <text:p text:style-name="P8"/>
            <text:p text:style-name="P7">Campo “SESSO”</text:p>
            <text:p text:style-name="P8">OK</text:p>
            <text:p text:style-name="P8"/>
            <text:p text:style-name="P7">Campo “PIVA”</text:p>
            <text:p text:style-name="P9">NO OK (vedi 1234567890)</text:p>
            <text:p text:style-name="P8"/>
            <text:p text:style-name="P7">Campo “CODICE FISCALE”</text:p>
            <text:p text:style-name="P9">FUNZIONA SOLO PER VALORE COMPLETO</text:p>
            <text:p text:style-name="P8"/>
            <text:p text:style-name="P7">Campo “VIA”</text:p>
            <text:p text:style-name="P8">Case sensitive – OK</text:p>
            <text:p text:style-name="P8">Caratteri speciali – OK</text:p>
            <text:p text:style-name="P9">lettera inizio parola – NO OK</text:p>
            <text:p text:style-name="P9">sottostringa inizio parola – NO OK</text:p>
            <text:p text:style-name="P8">lettera fine parola - <text:s/>OK </text:p>
            <text:p text:style-name="P9">sottostringa fine parola – NO OK</text:p>
            <text:p text:style-name="P9">sottostringa centrale – NO OK</text:p>
            <text:p text:style-name="P9"/>
            <text:p text:style-name="P7">Campo “CIVICO”</text:p>
            <text:p text:style-name="P9">NON RICERCABILE</text:p>
            <text:p text:style-name="P9"/>
            <text:p text:style-name="P7">Campo “CAP”<text:span text:style-name="T3"> (Trattato come numerico o stringa?)</text:span></text:p>
            <text:p text:style-name="P9">SOLO VALORE INTERO</text:p>
            <text:p text:style-name="P9"/>
            <text:p text:style-name="P7">Campo “CITTA”</text:p>
            <text:p text:style-name="P8">Case sensitive – OK</text:p>
            <text:p text:style-name="P8">Caratteri speciali – OK</text:p>
            <text:p text:style-name="P9">lettera inizio parola – NO OK</text:p>
            <text:p text:style-name="P9">sottostringa inizio parola – NO OK</text:p>
            <text:p text:style-name="P9">lettera fine parola – NO OK</text:p>
            <text:p text:style-name="P9">sottostringa fine parola – NO OK</text:p>
            <text:p text:style-name="P9"/>
            <text:p text:style-name="P7">Campo “PROVINCIA”</text:p>
            <text:p text:style-name="P8">OK</text:p>
            <text:p text:style-name="P8"/>
            <text:p text:style-name="P7">Campo “TELEFONO” <text:span text:style-name="T3">(Trattato come numerico o stringa?)</text:span></text:p>
            <text:p text:style-name="P9">FUNZIONA SOLO PER VALORE COMPLETO</text:p>
            <text:p text:style-name="P9"/>
            <text:p text:style-name="P7">Campo “EMAIL” </text:p>
            <text:p text:style-name="P8">Case sensitive – OK</text:p>
            <text:p text:style-name="P8">Caratteri speciali (@) – OK</text:p>
            <text:p text:style-name="P8">lettera inizio parola – OK</text:p>
            <text:p text:style-name="P8">sottostringa inizio parola – OK</text:p>
            <text:p text:style-name="P9"/>
            <text:p text:style-name="P8">sottostringa fine parola – OK</text:p>
            <text:p text:style-name="P8">sottostringa centrale parola – OK</text:p>
            <text:p text:style-name="P8"/>
            <text:p text:style-name="P7">Campo “CELLULARE” <text:span text:style-name="T3">(Trattato come numerico o stringa?)</text:span></text:p>
            <text:p text:style-name="P9">FUNZIONA SOLO PER VALORE COMPLETO</text:p>
            <text:p text:style-name="P8"/>
            <text:p text:style-name="P7">Campo “ACCORPAMENTO”</text:p>
            <text:p text:style-name="P9">RICERCABILE MA NON INSERIBILE</text:p>
            <text:p text:style-name="P9"/>
            <text:p text:style-name="P7">Campo “DATA DI NASCITA”</text:p>
            <text:p text:style-name="P9">NON RICERCABILE</text:p>
            <text:p text:style-name="P9"/>
            <text:p text:style-name="P7">Campo “COMUNE DI NASCITA”</text:p>
            <text:p text:style-name="P8">Case sensitive – OK</text:p>
            <text:p text:style-name="P8">Caratteri speciali – OK</text:p>
            <text:p text:style-name="P8">lettera fine parola – OK</text:p>
            <text:p text:style-name="P9">sottostringa fine parola – NO OK</text:p>
            <text:p text:style-name="P9">sottostringa inizio parola – NO OK</text:p>
            <text:p text:style-name="P9">lettera inizio parola – NO OK</text:p>
            <text:p text:style-name="P9">lettera fine parola – NO OK</text:p>
            <text:p text:style-name="P9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Stampa etichette (generale)</text:p>
          </table:table-cell>
          <table:table-cell table:style-name="Table1.C2" office:value-type="string">
            <text:p text:style-name="P6">- Se la QBE non da risultati compare ugualmente il pulsante di stampa etichette, e se clicco da errore JS</text:p>
            <text:p text:style-name="P6"/>
            <text:p text:style-name="P6">- Inoltre ogni volta che si carica la pagina dei risultati QBE la console JAVA da un'errore: </text:p>
            <text:p text:style-name="P6"/>
            <text:p text:style-name="P6">java.io.FileNotFoundException: http://y-wing.lan.redturtle.it/PE/PeA/aed-soggetti.nsf/StampaEtichetteIndirizzi/$FILE/itext-2.0.4.jar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Stampa etichette QUE (Persona) (1 soggetto su 1 trovato)</text:p>
          </table:table-cell>
          <table:table-cell table:style-name="Table1.C2" office:value-type="string">
            <text:p text:style-name="P5">OK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Stampa etichette QUE (Persona) (1 soggetto su 3 trovati – il primo dell'elenco)</text:p>
          </table:table-cell>
          <table:table-cell table:style-name="Table1.C2" office:value-type="string">
            <text:p text:style-name="P5">OK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Stampa etichette QUE (Persona) <text:s/>(1 soggetto su 3 trovati – il secondo <text:s/>dell'elenco)</text:p>
          </table:table-cell>
          <table:table-cell table:style-name="Table1.C2" office:value-type="string">
            <text:p text:style-name="P5">OK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Stampa etichette QUE (Persona) (1 soggetto su 3 trovati – l'ultimo <text:s/>dell'elenco)</text:p>
          </table:table-cell>
          <table:table-cell table:style-name="Table1.C2" office:value-type="string">
            <text:p text:style-name="P5">OK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Stampa etichette QUE (Persona) (2 soggetto su 3 trovati – primo e secondo)</text:p>
          </table:table-cell>
          <table:table-cell table:style-name="Table1.C2" office:value-type="string">
            <text:p text:style-name="P5">OK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Stampa etichette QUE (Persona) (2 soggetto su 3 trovati – secondo e terzo)</text:p>
          </table:table-cell>
          <table:table-cell table:style-name="Table1.C2" office:value-type="string">
            <text:p text:style-name="P5">OK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Stampa etichette QUE (Persona) (2 soggetto su 3 trovati – primo e terzo)</text:p>
          </table:table-cell>
          <table:table-cell table:style-name="Table1.C2" office:value-type="string">
            <text:p text:style-name="P5">OK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Stampa etichette QUE (Persona) (2 soggetto su 3 trovati – secondo e terzo)</text:p>
          </table:table-cell>
          <table:table-cell table:style-name="Table1.C2" office:value-type="string">
            <text:p text:style-name="P5">OK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Stampa etichette QUE (Persona) (3 soggetto su 3 trovati – tutti)</text:p>
          </table:table-cell>
          <table:table-cell table:style-name="Table1.C2" office:value-type="string">
            <text:p text:style-name="P5">OK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Stampa etichette QUE (Persona) – Nessun selezionato dall'elenco</text:p>
          </table:table-cell>
          <table:table-cell table:style-name="Table1.C2" office:value-type="string">
            <text:p text:style-name="P5">OK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Stampa etichette – elenco lungo QUE (Persona) (6 soggetti)</text:p>
          </table:table-cell>
          <table:table-cell table:style-name="Table1.C2" office:value-type="string">
            <text:p text:style-name="P5">OK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Test QBE (Società)</text:p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7">Campo “RAGIONE SOCIALE”</text:p>
            <text:p text:style-name="P9">Funziona solo per iniziale o sottostringa iniziale</text:p>
            <text:p text:style-name="P9">NON FUNZIONA PER NOME COMPLETO</text:p>
            <text:p text:style-name="P8">Caratteri speciali -&gt; OK</text:p>
            <text:p text:style-name="P8">Case sensitive -&gt; OK</text:p>
            <text:p text:style-name="P8"/>
            <text:p text:style-name="P7">Campo “SESSO”</text:p>
            <text:p text:style-name="P9">E' presente come dato da ricercare. Ha senso visto che per una società in dase di inserimento non lo si puo' specificare?</text:p>
            <text:p text:style-name="P9"/>
            <text:p text:style-name="P7">Campo “DETTO”</text:p>
            <text:p text:style-name="P9">E' presente come dato da ricercare. Ha senso visto che per una società in dase di inserimento non lo si puo' specificare?</text:p>
            <text:p text:style-name="P9"/>
            <text:p text:style-name="P7">Campo “PIVA” <text:span text:style-name="T3">(Trattato come numerico o stringa?)</text:span></text:p>
            <text:p text:style-name="P8">Solo valore completo, no sottostringhe <text:s/>o numeri iniziali/finali</text:p>
            <text:p text:style-name="P8"/>
            <text:p text:style-name="P7">Campo “CODICE FISCALE”</text:p>
            <text:p text:style-name="P9">FUNZIONA SOLO PER VALORE COMPLETO</text:p>
            <text:p text:style-name="P8"/>
            <text:p text:style-name="P7">Campo “VIA”</text:p>
            <text:p text:style-name="P8">Case sensitive – OK</text:p>
            <text:p text:style-name="P8">Caratteri speciali – OK</text:p>
            <text:p text:style-name="P9">lettera inizio parola – NO OK</text:p>
            <text:p text:style-name="P8">sottostringa inizio parola – OK</text:p>
            <text:p text:style-name="P9">lettera fine parola - <text:s/>NO OK </text:p>
            <text:p text:style-name="P8">sottostringa fine parola – OK</text:p>
            <text:p text:style-name="P8">sottostringa centrale – OK</text:p>
            <text:p text:style-name="P8"/>
            <text:p text:style-name="P7">Campo “CIVICO”</text:p>
            <text:p text:style-name="P9">NON RICERCABILE</text:p>
            <text:p text:style-name="P9"/>
            <text:p text:style-name="P7">Campo “CAP” <text:span text:style-name="T3">(Trattato come numerico o stringa?)</text:span></text:p>
            <text:p text:style-name="P9">SOLO VALORE INTERO</text:p>
            <text:p text:style-name="P9"/>
            <text:p text:style-name="P7">Campo “CITTA”</text:p>
            <text:p text:style-name="P8">Case sensitive – OK</text:p>
            <text:p text:style-name="P8">Caratteri speciali – OK</text:p>
            <text:p text:style-name="P9">lettera inizio parola – NO OK</text:p>
            <text:p text:style-name="P9">sottostringa inizio parola – NO OK</text:p>
            <text:p text:style-name="P9">lettera fine parola – NO OK</text:p>
            <text:p text:style-name="P9">sottostringa fine parola – NO OK</text:p>
            <text:p text:style-name="P9"/>
            <text:p text:style-name="P7">Campo “PROVINCIA”</text:p>
            <text:p text:style-name="P8">OK</text:p>
            <text:p text:style-name="P8"/>
            <text:p text:style-name="P7">Campo “TELEFONO” <text:span text:style-name="T3">(Trattato come numerico o stringa?)</text:span></text:p>
            <text:p text:style-name="P9">FUNZIONA SOLO PER VALORE COMPLETO</text:p>
            <text:p text:style-name="P7">Campo “EMAIL” </text:p>
            <text:p text:style-name="P8">Case sensitive – OK</text:p>
            <text:p text:style-name="P8">Caratteri speciali (@) – OK</text:p>
            <text:p text:style-name="P8">lettera inizio parola – OK</text:p>
            <text:p text:style-name="P8">sottostringa inizio parola – OK</text:p>
            <text:p text:style-name="P9"/>
            <text:p text:style-name="P8">sottostringa fine parola – OK</text:p>
            <text:p text:style-name="P8">sottostringa centrale parola – OK</text:p>
            <text:p text:style-name="P8"/>
            <text:p text:style-name="P7">Campo “CELLULARE” <text:span text:style-name="T3">(Trattato come numerico o stringa?)</text:span></text:p>
            <text:p text:style-name="P9">FUNZIONA SOLO PER VALORE COMPLETO</text:p>
            <text:p text:style-name="P8"/>
            <text:p text:style-name="P7">Campo “ACCORPAMENTO”</text:p>
            <text:p text:style-name="P9">RICERCABILE MA NON INSERIBILE</text:p>
            <text:p text:style-name="P9"/>
            <text:p text:style-name="P7">Campo “COMUNE DI NASCITA”</text:p>
            <text:p text:style-name="P9">NON HA SENSO PER LE SOCIETA'</text:p>
            <text:p text:style-name="P9"/>
            <text:p text:style-name="P8"/>
            <text:p text:style-name="P9">L'”OR” DI TERMINI SEMBRA OTTENERE PIU' RISULTATI DI QUELLI EFFETTIVI</text:p>
            <text:p text:style-name="P9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Stampa etichette <text:s/>QBE (Società)</text:p>
          </table:table-cell>
          <table:table-cell table:style-name="Table1.C2" office:value-type="string">
            <text:p text:style-name="P8">OK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Test QBE (Tutti)</text:p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9">Fusione dei problemi delle QBE per Società e Persona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Stampa etichette QBE (Tutti)</text:p>
          </table:table-cell>
          <table:table-cell table:style-name="Table1.C2" office:value-type="string">
            <text:p text:style-name="P8">OK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2-08-29T10:47:02</meta:creation-date>
    <dc:date>2007-08-29T15:26:03</dc:date>
    <dc:language>it-IT</dc:language>
    <meta:editing-cycles>26</meta:editing-cycles>
    <meta:editing-duration>PT3H8M2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204" meta:word-count="910" meta:character-count="6063"/>
  </office:meta>
</office:document-meta>
</file>