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DC00000453A2CB96B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 svg:font-family="arial, sans-serif"/>
    <style:font-face style:name="Cumberland" svg:font-family="Cumberland, 'Courier New'" style:font-family-generic="modern"/>
    <style:font-face style:name="HG Mincho Light J" svg:font-family="'HG Mincho Light J', msmincho" style:font-pitch="variable"/>
    <style:font-face style:name="MS Mincho" svg:font-family="'MS Mincho'" style:font-pitch="variable"/>
    <style:font-face style:name="Tahoma"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000000" fo:font-size="6pt" fo:language="en" fo:country="US" style:font-name-asian="HG Mincho Light J" style:font-size-asian="6pt" style:language-asian="zxx" style:country-asian="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10pt" fo:language="en" fo:country="US" style:font-name-asian="HG Mincho Light J" style:font-size-asian="10pt" style:language-asian="zxx" style:country-asian="none" style:font-name-complex="Arial"/>
    </style:style>
    <style:style style:name="P4" style:family="paragraph" style:parent-style-name="Standard">
      <style:paragraph-properties fo:text-align="justify" style:justify-single-word="false" fo:orphans="2" fo:widows="2"/>
      <style:text-properties fo:color="#000000" style:font-name="Tahoma1" fo:font-size="11pt" fo:language="en" fo:country="US" fo:font-weight="bold" style:font-name-asian="HG Mincho Light J" style:font-size-asian="11pt" style:language-asian="zxx" style:country-asian="none" style:font-weight-asian="bold" style:font-name-complex="Tahoma1" style:font-size-complex="11pt" style:font-weight-complex="bold"/>
    </style:style>
    <style:style style:name="P5" style:family="paragraph" style:parent-style-name="Standard">
      <style:paragraph-properties fo:text-align="justify" style:justify-single-word="false" fo:orphans="2" fo:widows="2"/>
      <style:text-properties fo:color="#000000" style:font-name="Verdana" fo:font-size="12pt" fo:language="en" fo:country="US" fo:font-weight="bold" style:font-name-asian="HG Mincho Light J" style:font-size-asian="12pt" style:language-asian="zxx" style:country-asian="none" style:font-weight-asian="bold" style:font-name-complex="Tahoma1" style:font-size-complex="12pt" style:font-weight-complex="bold"/>
    </style:style>
    <style:style style:name="P6" style:family="paragraph" style:parent-style-name="Standard">
      <style:paragraph-properties fo:text-align="justify" style:justify-single-word="false" fo:orphans="2" fo:widows="2"/>
      <style:text-properties fo:color="#000000" style:font-name="Verdana" fo:font-size="12pt" fo:language="en" fo:country="US" fo:font-weight="normal" style:font-name-asian="HG Mincho Light J" style:font-size-asian="12pt" style:language-asian="zxx" style:country-asian="none" style:font-weight-asian="normal" style:font-name-complex="Tahoma1" style:font-size-complex="12pt" style:font-weight-complex="normal"/>
    </style:style>
    <style:style style:name="P7" style:family="paragraph" style:parent-style-name="Standard">
      <style:paragraph-properties fo:text-align="justify" style:justify-single-word="false" fo:orphans="2" fo:widows="2"/>
      <style:text-properties fo:color="#000000" style:font-name="Verdana" fo:font-size="12pt" fo:language="en" fo:country="US" style:text-underline-style="none" fo:font-weight="bold" style:font-name-asian="HG Mincho Light J" style:font-size-asian="12pt" style:language-asian="zxx" style:country-asian="none" style:font-weight-asian="bold" style:font-name-complex="Tahoma1" style:font-size-complex="12pt" style:font-weight-complex="bold"/>
    </style:style>
    <style:style style:name="P8" style:family="paragraph" style:parent-style-name="Standard">
      <style:paragraph-properties fo:text-align="justify" style:justify-single-word="false" fo:orphans="2" fo:widows="2"/>
      <style:text-properties fo:color="#800000" style:font-name="Verdana" fo:font-weight="bold" style:font-weight-asian="bold" style:font-name-complex="Verdana"/>
    </style:style>
    <style:style style:name="P9" style:family="paragraph" style:parent-style-name="Standard">
      <style:paragraph-properties fo:text-align="justify" style:justify-single-word="false" fo:orphans="2" fo:widows="2"/>
    </style:style>
    <style:style style:name="P10" style:family="paragraph" style:parent-style-name="Standard">
      <style:paragraph-properties fo:text-align="justify" style:justify-single-word="false" fo:orphans="2" fo:widows="2"/>
      <style:text-properties style:font-name="Verdana" style:font-name-complex="Verdana"/>
    </style:style>
    <style:style style:name="P11" style:family="paragraph" style:parent-style-name="Standard">
      <style:paragraph-properties fo:text-align="justify" style:justify-single-word="false" fo:orphans="2" fo:widows="2"/>
      <style:text-properties style:font-name="Verdana" fo:font-weight="bold" style:font-weight-asian="bold" style:font-name-complex="Verdana"/>
    </style:style>
    <style:style style:name="P12" style:family="paragraph" style:parent-style-name="Standard">
      <style:paragraph-properties fo:text-align="justify" style:justify-single-word="false" fo:orphans="2" fo:widows="2"/>
      <style:text-properties style:font-name="Verdana" fo:font-weight="bold" style:font-weight-asian="bold" style:font-name-complex="Verdana" style:font-weight-complex="bold"/>
    </style:style>
    <style:style style:name="P13" style:family="paragraph" style:parent-style-name="Standard">
      <style:paragraph-properties fo:text-align="justify" style:justify-single-word="false" fo:orphans="2" fo:widows="2"/>
      <style:text-properties style:font-name="Verdana" fo:font-style="italic" style:text-underline-style="solid" style:text-underline-width="auto" style:text-underline-color="font-color" style:font-style-asian="italic" style:font-name-complex="Verdana"/>
    </style:style>
    <style:style style:name="P14" style:family="paragraph" style:parent-style-name="Standard">
      <style:paragraph-properties fo:text-align="justify" style:justify-single-word="false" fo:orphans="2" fo:widows="2"/>
      <style:text-properties style:font-name="Verdana" fo:font-style="italic" style:font-style-asian="italic" style:font-name-complex="Verdana"/>
    </style:style>
    <style:style style:name="P15" style:family="paragraph" style:parent-style-name="Standard">
      <style:paragraph-properties fo:text-align="justify" style:justify-single-word="false" fo:orphans="2" fo:widows="2"/>
      <style:text-properties style:font-name="Verdana" fo:font-size="12pt" style:font-size-asian="12pt" style:font-name-complex="Arial" style:font-size-complex="12pt"/>
    </style:style>
    <style:style style:name="P16" style:family="paragraph" style:parent-style-name="Standard" style:master-page-name="Standard">
      <style:paragraph-properties fo:text-align="justify" style:justify-single-word="false" fo:orphans="2" fo:widows="2" style:page-number="auto"/>
      <style:text-properties fo:color="#800000" style:font-name="Verdana" fo:font-size="14pt" fo:font-weight="bold" style:font-size-asian="14pt" style:font-weight-asian="bold" style:font-name-complex="Verdana"/>
    </style:style>
    <style:style style:name="P17" style:family="paragraph" style:parent-style-name="Standard">
      <style:paragraph-properties fo:margin-top="0cm" fo:margin-bottom="0.349cm" fo:text-align="justify" style:justify-single-word="false" fo:orphans="2" fo:widows="2"/>
    </style:style>
    <style:style style:name="P18" style:family="paragraph" style:parent-style-name="Standard">
      <style:paragraph-properties fo:margin-top="0cm" fo:margin-bottom="0.349cm" fo:text-align="justify" style:justify-single-word="false" fo:orphans="2" fo:widows="2"/>
      <style:text-properties style:font-name="Verdana" style:font-name-complex="Verdana"/>
    </style:style>
    <style:style style:name="T1" style:family="text">
      <style:text-properties fo:color="#800000" fo:font-size="10pt" fo:language="en" fo:country="US" fo:font-weight="normal" style:font-name-asian="HG Mincho Light J" style:font-size-asian="10pt" style:language-asian="zxx" style:country-asian="none" style:font-weight-asian="normal"/>
    </style:style>
    <style:style style:name="T2" style:family="text">
      <style:text-properties fo:color="#800000" style:font-name="Arial" fo:font-size="10pt" fo:language="en" fo:country="US" fo:font-weight="bold" style:font-name-asian="HG Mincho Light J" style:font-size-asian="10pt" style:language-asian="zxx" style:country-asian="none" style:font-weight-asian="bold" style:font-name-complex="Arial"/>
    </style:style>
    <style:style style:name="T3" style:family="text">
      <style:text-properties fo:color="#800000" style:font-name="Verdana" fo:font-weight="bold" style:font-weight-asian="bold" style:font-name-complex="Verdana"/>
    </style:style>
    <style:style style:name="T4" style:family="text">
      <style:text-properties fo:color="#800000" style:font-name="Verdana" fo:font-style="italic" fo:font-weight="bold" style:font-style-asian="italic" style:font-weight-asian="bold" style:font-name-complex="Verdana"/>
    </style:style>
    <style:style style:name="T5" style:family="text">
      <style:text-properties style:font-name="Verdana" fo:font-weight="bold" style:font-weight-asian="bold" style:font-name-complex="Verdana"/>
    </style:style>
    <style:style style:name="T6" style:family="text">
      <style:text-properties style:font-name="Verdana" fo:font-weight="bold" style:font-weight-asian="bold" style:font-name-complex="Verdana" style:font-weight-complex="bold"/>
    </style:style>
    <style:style style:name="T7" style:family="text">
      <style:text-properties style:font-name="Verdana" style:font-name-complex="Verdana"/>
    </style:style>
    <style:style style:name="T8" style:family="text">
      <style:text-properties style:font-name="Verdana" fo:font-style="italic" style:text-underline-style="solid" style:text-underline-width="auto" style:text-underline-color="font-color" style:font-style-asian="italic" style:font-name-complex="Verdana"/>
    </style:style>
    <style:style style:name="T9" style:family="text">
      <style:text-properties style:font-name="Verdana" fo:font-style="italic" style:font-style-asian="italic" style:font-name-complex="Verdana"/>
    </style:style>
    <style:style style:name="T10" style:family="text">
      <style:text-properties style:font-name="Verdana" fo:font-size="15pt" style:font-size-asian="15pt" style:font-name-complex="Verdana"/>
    </style:style>
    <style:style style:name="T11" style:family="text">
      <style:text-properties fo:font-variant="normal" fo:text-transform="none" fo:color="#222222" style:font-name="Verdana" fo:font-size="12pt" fo:letter-spacing="normal" fo:font-style="normal" fo:font-weight="normal" style:font-size-asian="12pt" style:font-name-complex="Verdana" style:font-size-complex="12pt"/>
    </style:style>
    <style:style style:name="T12" style:family="text">
      <style:text-properties fo:font-variant="normal" fo:text-transform="none" fo:color="#222222" style:font-name="Verdana" fo:font-size="12pt" fo:letter-spacing="normal" fo:font-style="normal" fo:font-weight="normal" style:font-size-asian="12pt" style:font-size-complex="12pt"/>
    </style:style>
    <style:style style:name="T13" style:family="text">
      <style:text-properties fo:font-variant="normal" fo:text-transform="none" fo:color="#222222" style:font-name="arial" fo:font-size="12pt" fo:letter-spacing="normal" fo:font-style="normal" fo:font-weight="normal" style:font-size-asian="12pt" style:font-size-complex="12pt"/>
    </style:style>
    <style:style style:name="T14" style:family="text">
      <style:text-properties fo:font-weight="bold" style:font-weight-asian="bold"/>
    </style:style>
    <style:style style:name="T15" style:family="text">
      <style:text-properties style:font-name="Verdana" fo:font-size="12pt" style:font-size-asian="12pt" style:font-size-complex="12pt"/>
    </style:style>
    <style:style style:name="T16" style:family="text">
      <style:text-properties style:text-underline-style="solid" style:text-underline-width="auto" style:text-underline-color="font-color"/>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OGETTO DI RESIDENZA 2016/2018</text:p>
      <text:p text:style-name="P8"/>
      <text:p text:style-name="P9"><text:span text:style-name="T3">SPAZIO PUBBLICO/I luoghi </text:span><text:span text:style-name="T4">comuni</text:span><text:span text:style-name="T3"> del teatro II</text:span></text:p>
      <text:p text:style-name="P8"/>
      <text:p text:style-name="P9"><text:span text:style-name="T5">Premessa</text:span><text:span text:style-name="T7"><text:line-break/><text:line-break/>Il teatro è in grado di veicolare conoscenze e pensieri attraverso l’emozione e lo stupore che dalle sue origini ha permesso agli uomini di parlare di sé e del loro tempo attraverso lo specchio della finzione.<text:line-break/>Per questo, secondo la nostra esperienza, il teatro è lo strumento più esatto non solo per la creazione di eventi spettacolari rivolti alla collettività, ma anche per la creazione di un tessuto sociale che li senta propri e vi partecipi. <text:line-break/>Il teatro, infatti, ha la capacità intrinseca di porre sempre lo spettatore o l’allievo in un ruolo attivo. In questo senso, è una disciplina particolarmente utile nell’ambito della formazione del pubblico perché attraverso il gioco teatrale si possono veicolare informazioni senza un approccio cattedratico e sviluppare azioni e pensieri liberi e non irregimentati.<text:line-break/>L’idea di fondo è che non si entra in un teatro, in una biblioteca o in un museo solo per ricevere informazioni e pensieri, ma per produrli. <text:line-break/>La nostra idea di residenza artistica consiste nell’elaborazione, di concerto con l’amministrazione comunale, di un progetto culturale di durata triennale a partire dalle attività che già conduciamo sul territorio.</text:span></text:p>
      <text:p text:style-name="P10"/>
      <text:p text:style-name="P11">Presentazione </text:p>
      <text:p text:style-name="P10"/>
      <text:p text:style-name="P10">Un teatrino familiare da 60 posti, da qualche anno restaurato dal Comune, che lo mette a disposizione delle associazioni locali, delle scuole, e che sta acquisendo una funzione di luogo d’incontro, di lavoro, di svago per la comunità; un piccolo museo all’interno di un antichissimo palazzo; luoghi all’aperto di rara bellezza e suggestione, come le cave di travertino;e poi gli spazi privati che in occasioni speciali possono diventare pubblici anch’essi.</text:p>
      <text:p text:style-name="P17"><text:span text:style-name="T7">La ricchezza di luoghi significativi disponibili anche per attività culturali <text:s/>che un piccolo centro come Serre di Rapolano ha, la lunga collaborazione col Comune di Rapolano Terme e con le associazioni del territorio, l’attenzione dimostrata negli</text:span><text:span text:style-name="T5"> </text:span><text:span text:style-name="T7">anni dall’amministrazione comunale nei confronti delle più innovative proposte in ambito culturale, dal teatro all’arte contemporanea, ci spingono da tempo a cercare di rendere più organiche le nostre attività riunendole in un progetto di residenza che, se avrà come punto di riferimento centrale il Teatro Gori, intende però espandere sempre più la presenza sul territorio</text:span></text:p>
      <text:p text:style-name="P18">Il nostro rapporto con il Comune di Rapolano si caratterizza per una compartecipazione economica e in servizi oltre che da parte dell’Amministrazione anche da parte di altri enti o associazioni che agiscono sul territorio. Questo consente, anche in un periodo di oggettiva difficoltà <text:soft-page-break/>economica, di garantire, attraverso una visione di lungo periodo e un progetto organico, una continuità e una crescita dell’attività culturale sul territorio.</text:p>
      <text:p text:style-name="P18">La proposta per il triennio 2016-2018 si basa su una serie di interventi che, attraverso le attività teatrali, progressivamente possano mettere in comunicazione luoghi e persone. Le attività sottoesposte verranno sperimentate nel 2016 per poi essere riproposte e rimodulate di anno in anno.</text:p>
      <text:p text:style-name="P9"><text:span text:style-name="T7"><text:line-break/></text:span><text:span text:style-name="T8">Teatro e nuove generazioni</text:span></text:p>
      <text:p text:style-name="P13"/>
      <text:p text:style-name="P9"><text:span text:style-name="T7">Il rapporto de </text:span><text:span text:style-name="T9">laLut</text:span><text:span text:style-name="T7"> con le nuove generazioni di spettatori, dai più piccoli ai ragazzi, è sempre stato presente sia dal punto di vista della formazione (laboratori, inviti alla lettura), sia dal punto di vista della proposta di spettacoli rivolti ai giovani spettatori di tutte le età. L’attività laboratoriale è proposta per tutto il triennio 2016-2018.</text:span></text:p>
      <text:p text:style-name="P9"><text:span text:style-name="T7">Per 2016, di questa sezione fanno parte <text:s/>il laboratorio teatrale </text:span><text:span text:style-name="T9">Per un teatro della differenze</text:span><text:span text:style-name="T7"> rivolto alle scuole materne e primarie, <text:s/>e la prosecuzione della collaborazione, consolidatasi negli anni precedenti, con la Fondazione Toscana Spettacolo per la rassegna di teatro per famiglie che in particolare, quest’ anno, dovrebbe aprirsi con uno spettacolo della LUT. (vedi </text:span><text:span text:style-name="T9">Attività e Collaborazioni)</text:span></text:p>
      <text:p text:style-name="P14"/>
      <text:p text:style-name="P13">Teatro e territorio</text:p>
      <text:p text:style-name="P13"/>
      <text:p text:style-name="P9"><text:span text:style-name="T7">Inoltre, in armonia con gli indirizzi delle politiche culturali della Regione Toscana e della Commissione europea, stiamo portando avanti <text:s/>un progetto culturale territoriale diffuso e itinerante nei luoghi della provincia di Siena nei quali lavoriamo da anni. I progetti finanziati dai singoli comuni si svolgono nei comuni che li sostengono, economicamente e in servizi, secondo le specificità dei luoghi e delle comunità locali. </text:span><text:line-break/><text:span text:style-name="T7">Uno dei vantaggi della rete è che i risultati dei singoli progetti possono viaggiare da un comune all’altro, aumentando l’offerta culturale nei singoli comuni.</text:span></text:p>
      <text:p text:style-name="P9"><text:span text:style-name="T7">In particolare è nostra intenzione proseguire la rassegna “Teatro a Km 0”, che nei suoi primi due anni ha visto crearsi un’ affezione del pubblico, serrigiano ma non solo, per gli appuntamenti domenicali.<text:line-break/></text:span></text:p>
      <text:p text:style-name="P10"><text:span text:style-name="T14">Obiettivi</text:span></text:p>
      <text:p text:style-name="P10"><text:span text:style-name="T14"/></text:p>
      <text:p text:style-name="P10"><text:span text:style-name="T14">- </text:span>la realizzazione di attività indirizzate alla formazione del pubblico con una specifica attenzione alle giovani generazioni</text:p>
      <text:p text:style-name="P10"/>
      <text:p text:style-name="P10"><text:soft-page-break/>- l’individuazione di forme di collaborazione e/o coordinamento con progetti di diffusione delle attività culturali già in corso di attuazione sul territorio</text:p>
      <text:p text:style-name="P10"/>
      <text:p text:style-name="P10">- l’attenzione al patrimonio culturale locale</text:p>
      <text:p text:style-name="P10"/>
      <text:p text:style-name="P10">- l’attenzione ai processi di integrazione culturale</text:p>
      <text:p text:style-name="P10"/>
      <text:p text:style-name="P11">Attività generali 2016-2018</text:p>
      <text:p text:style-name="P10"/>
      <text:p text:style-name="P10">- Laboratori teatrali con alunni delle scuole materne e elementari</text:p>
      <text:p text:style-name="P10">- Laboratori teatrali con adulti</text:p>
      <text:p text:style-name="P9"><text:span text:style-name="T7">- </text:span><text:span text:style-name="T9">Teatro a Km 0</text:span><text:span text:style-name="T7">: una rassegna/confronto di spettacoli frutto dei laboratori teatrali che laLut conduce nel comune di Rapolano e in altri luoghi del territorio senese, e di altre esperienze non professionali condotte da professionisti</text:span></text:p>
      <text:p text:style-name="P11"/>
      <text:p text:style-name="P11">Possibilità di sviluppo</text:p>
      <text:p text:style-name="P9"><text:span text:style-name="T7"><text:line-break/>Le possibilità a lungo termine sono molte, in <text:s/>particolare laLut sta lavorando da tempo a un progetto-quadro di </text:span><text:span text:style-name="T9">audience development </text:span><text:span text:style-name="T7">e di progettazione artistica in ambito sociale.<text:line-break/>Per </text:span><text:span text:style-name="T9">audience development</text:span><text:span text:style-name="T7"> si intende una serie di azioni volte all’evoluzione della fruizione dell’opera d’arte - non soltanto quantità e qualità per gli spettatori del teatro dunque, ma anche la costruzione di percorsi narrativi per musei, biblioteche, spazi di aggregazione, mediati da operatori teatrali. Questo tipo di progettualità, aspetto centrale del programma quadro Europa Creativa (2014-2020), mira ad aggiornare la descrizione che una comunità dà di sé stessa, e a costruire su beni comun</text:span><text:span text:style-name="T10">i </text:span><text:span text:style-name="T7">(i luoghi, i valori e le attività-simbolo di un territorio) elementi di democrazia su cui rilanciare il patto sociale della cittadinanza. Questa azione di reinterpretazione del patrimonio culturale di una comunità, che è al tempo stesso tangibile (i monumenti) e intangibile (i valori), è l’azione prima per la costruzione di un distretto culturale (usare la cultura come moltiplicatore di risorse umane, civiche e economiche).</text:span></text:p>
      <text:p text:style-name="P9"><text:span text:style-name="T7"/></text:p>
      <text:p text:style-name="P12">RELAZIONE ATTIVITA' STAGIONE 2014-'15</text:p>
      <text:p text:style-name="P12"/>
      <text:p text:style-name="P10">Partendo dai propositi esposti nel progetto triennale, e grazie anche a nuove opportunità che si sono presentate nel corso della stagione, molti sono gli obiettivi realizzati durante la stagione appena conclusa, e le prospettive di ampliamento dell'attività residenziale.</text:p>
      <text:p text:style-name="P10"/>
      <text:p text:style-name="P10">LABORATORI SCOLASTICI</text:p>
      <text:p text:style-name="P10">Grazie all' impegno dell' Amministrazione e alla compartecipazione delle scuole e delle famiglie, si è riusciti a mantenere in vita, pur con dimensioni molto <text:soft-page-break/>ridotte rispetto al passato, il laboratorio teatrale per gli alunni delle scuole dell' infanzia e primarie, che iniziato nel 1997 resta elemento centrale di tutte le nostre attività sul territorio rapolanese.</text:p>
      <text:p text:style-name="P10">Nel corso di questi anni si è creato e mantenuto un rapporto di forte collaborazione col corpo insegnante, che ha permesso di raggiungere importanti risultati sia a livello di educazione delle nuove generazioni ai linguaggi della creatività, sia a livello di formazione del pubblico.</text:p>
      <text:p text:style-name="P10">Nell’ anno scolastico 2014-’15 ci si è potuti giovare anche di un piccolo finanziamento regionale per la “Festa della Toscana”, che ci ha permesso di realizzare, con tutti gli alunni delle 13 classi delle scuole primarie di Rapolano e Serre, un video sul tema dell’ abbraccio, e, con quelli di Serre, una performance urbana “a sorpresa” andata in scena nelle vie e nelle piazze del paese una sera del “Serremaggio”.</text:p>
      <text:p text:style-name="P10"/>
      <text:p text:style-name="P15">In continuità con questi progetto, il lavoro degli alunni di V della Primaria di Rapolano, partito dall’ analisi dei concetti di “Unico” e “Moltitudine” ha portato all’elaborazione di <text:s/>testi scritti dai ragazzi che poi sono diventati parte del testo teatrale “L' abbraccio”, presentato al Teatro del Popolo di Rapolano.</text:p>
      <text:p text:style-name="P15"/>
      <text:p text:style-name="P10">Mentre lo spettacolo degli alunni di V della Primaria di Serre, nato a seguito di una visita ai bottini di Siena, dopo essere stato presentato nel corso di un’ iniziativa per le scuole organizzata dall’ Acquedotto del Fiora al complesso museale di Santa Maria della Scala, a Siena, per iniziativa dei responsabili dell’ Acquedotto del Fiora è stato ripreso professionalmente, e il video è stato presentato all’ EXPO di Milano.</text:p>
      <text:p text:style-name="P10"/>
      <text:p text:style-name="P10">“TEATRO A KM 0”</text:p>
      <text:p text:style-name="P10">LA rassegna domenicale di spettacoli di compagnie amatoriali della provincia ha visto crescere il numero degli spettacoli e quello degli spettatori, convincendoci del gradimento della comunità per questo appuntamento con il teatro amatoriale di qualità. </text:p>
      <text:p text:style-name="P10">Questa rassegna è stata anche il mezzo per intensificare la collaborazione con una delle associazioni più radicate sul territorio, la pro-loco Serremaggio, che collabora facendosi carico dell' organizzazione dei buffet per le compagnie ospiti.</text:p>
      <text:p text:style-name="P10"/>
      <text:p text:style-name="P9"><text:span text:style-name="T7">Inoltre, laLUT ha curato la parte teatrale di </text:span><text:span text:style-name="T11">"CI METTO LA FACCIA", iniziativa contro la violenza sulle donne, progetto nato dal desiderio e dall'impegno dei soci e lavoratori Coop Centroitalia di Rapolano Terme, Asciano e Serre di Rapolano, con l' allestimento di uno spettacolo al Teatro di Serre di Rapolano e una lettura di poesie nel parco dell'acqua di Rapolano Terme per la regia di </text:span><text:span text:style-name="T12">Silvia Franco</text:span><text:span text:style-name="T13">.</text:span></text:p>
      <text:p text:style-name="Standard"><text:line-break/></text:p>
      <text:p text:style-name="P9"><text:soft-page-break/><text:span text:style-name="T6">PROGRAMMA ATTIVITA' STAGIONE 2015-16</text:span></text:p>
      <text:p text:style-name="P10"/>
      <text:p text:style-name="P10">LABORATORI SCOLASTICI</text:p>
      <text:p text:style-name="P10">Grazie al contributo dell’ Amministrazione Comunale, nelle primarie destineremo le ore a disposizione alle classi V, consentendo loro la messa in scena di uno spettacolo finale, mentre laddove le scuole riusciranno ad aggiungerne altre rirose ricorrendo al contributo delle famiglie o di associazioni come il Serremaggio, distribuiremo le ore su tutte le restanti classi in modo da mantenere per quanto possibile un principio di continuità.</text:p>
      <text:p text:style-name="P10">Alle scuole dell’ Infanzia riserveremo come negli anni scorsi 3 ore ciascuna che potranno decidere se utilizzare in un’ unica giornbata di laboratorio o <text:s/>sommare, come avvenuto negli anni scorsi, a quelle messe a disposizione dal contributo delle famiglie, per arrivare a laboratori di 12-15 ore ciascuna.</text:p>
      <text:p text:style-name="P10"/>
      <text:p text:style-name="P10">TEATRO RAGAZZI – COLLABORAZIONE CON FTS</text:p>
      <text:p text:style-name="P10">Anche quest’ anno la Fondazione Toscana Spettacolo ci ha proposto di aprire la rassegna di teatro per famiglie al Teatro del Popolo con un nostro spettacolo, e di promuovere la rassegna stessa attraverso specifici interventi teatrali nelle scuole primarie.</text:p>
      <text:p text:style-name="P10"/>
      <text:p text:style-name="P10">“TEATRO A KM 0”</text:p>
      <text:p text:style-name="P10">oltre a riproporre la rassegna di spettacoli amatoriali di qualità al Teatrino Gori di Serre, stiamo cercando collegamenti con altre analoghe rassegne del territorio provinciale, in modo da offrire alle compagnie maggiori occasioni di visibilità e di scambio, e al pubblico un' offerta sempre variegata e nuova.</text:p>
      <text:p text:style-name="P10">In particolare, nell’ intento di proseguire e ampliare la </text:p>
      <text:p text:style-name="P10"/>
      <text:p text:style-name="P10">COLLABORAZIONE CON L'ASS. SERREMAGGIO</text:p>
      <text:p text:style-name="P10">Oltre a chiedere al Serremaggio di rinnovare l’ impegno per l’accoglienza delle compagnie ospiti di “Teatro a Km 0”, ci <text:s/>proponiamo di organizzare insieme, nell’ ambito della settimana del “Serremaggio”, la serata finale della rassegna (“Monologogò”), portandola nelle strade e nelle piazze del paese, facendone una festa teatrale più che una semplice serata di spettacoli.</text:p>
      <text:p text:style-name="P10"/>
      <text:p text:style-name="P10">LE NOTTI DELL'ARCHEOLOGIA</text:p>
      <text:p text:style-name="P10">Si ripropone per il 3° anno la collaborazione tra laLUT e l' Amministrazione Comunale per la realizazione di una serata di spettacolo nell'ambito della maifestazione regionale “Le notti dell' Archeologia”.</text:p>
      <text:p text:style-name="P10">Quest'anno è però nostro intento non limitarci a proporre un nostro spettacooo teatrale all'intero della serata, ma creare ad hoc un percorso teatrale, sul modello della visita guidata teatralizzata, che dopo essere stato presentato in occasione delle “Notti dell'Archeologia” resti a disposizione dell'Aministrazione Comunale e degli operatori turistici della zona come offerta culturale da <text:soft-page-break/>proporre a gruppi di turisti, appassionati, alunni delle scuole che ne facciano richiesta.</text:p>
      <text:p text:style-name="P10">Questo percorso dovrà essere studiato e realizzato con la consulenza di esperti di archeologia e distoria locale. </text:p>
      <text:p text:style-name="P10"/>
      <text:p text:style-name="P4"><text:span text:style-name="T15">Piano economico del progetto</text:span> </text:p>
      <text:p text:style-name="P5"/>
      <text:p text:style-name="P5">Laboratrio scolastico</text:p>
      <text:p text:style-name="P6">80 ore di un esperto: <text:tab/><text:tab/> <text:s text:c="2"/><text:tab/> <text:s text:c="19"/>€ 3.000,00</text:p>
      <text:p text:style-name="P6"/>
      <text:p text:style-name="P5">Teatro a Km 0</text:p>
      <text:p text:style-name="P6">3 o 4 appuntamenti tra marzo e giugno </text:p>
      <text:p text:style-name="P6">direzione artistica e organizzativa, estione sala, biglietteria<text:tab/> <text:s text:c="4"/>€ <text:s text:c="4"/>700,00</text:p>
      <text:p text:style-name="P6"/>
      <text:p text:style-name="P5">Percorso teatrale Campo Muri per “Notti dell'Archeologia”</text:p>
      <text:p text:style-name="P6">scrittura, prove, realizazione di oggetti e costumi</text:p>
      <text:p text:style-name="P6">(2 attori + un costumista/scenografo)<text:tab/><text:tab/><text:tab/> <text:s text:c="4"/><text:span text:style-name="T16">€ <text:s/>1.500,00</text:span></text:p>
      <text:p text:style-name="P6"><text:span text:style-name="T16"/></text:p>
      <text:p text:style-name="P7">Totale<text:tab/><text:tab/><text:tab/><text:tab/><text:tab/><text:tab/> <text:s text:c="5"/>€ 5.200,00</text:p>
      <text:p text:style-name="P6"/>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 svg:font-family="arial, sans-serif"/>
    <style:font-face style:name="Cumberland" svg:font-family="Cumberland, 'Courier New'" style:font-family-generic="modern"/>
    <style:font-face style:name="HG Mincho Light J" svg:font-family="'HG Mincho Light J', msmincho" style:font-pitch="variable"/>
    <style:font-face style:name="MS Mincho" svg:font-family="'MS Mincho'" style:font-pitch="variable"/>
    <style:font-face style:name="Tahoma"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size="12pt" fo:language="en" fo:country="US" style:font-name-asian="HG Mincho Light J" style:font-size-asian="12pt" style:language-asian="zxx" style:country-asian="none"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Index_20__28_user_29_" style:display-name="Index (user)" style:family="paragraph" style:parent-style-name="Standard">
      <style:paragraph-properties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style>
    <style:style style:name="WW-Rientro_20_corpo_20_del_20_testo_20_2" style:display-name="WW-Rientro corpo del testo 2" style:family="paragraph" style:parent-style-name="Standard">
      <style:paragraph-properties fo:margin="100%" fo:margin-left="0cm" fo:margin-right="0cm" fo:margin-top="0cm" fo:margin-bottom="0cm" fo:text-indent="0.635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Carattere_20_predefinito_20_paragrafo" style:display-name="Carattere predefinito paragrafo"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0000" fo:font-size="6pt" fo:language="en" fo:country="US" style:font-name-asian="HG Mincho Light J" style:font-size-asian="6pt" style:language-asian="zxx" style:country-asian="none"/>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fo:color="#000000" style:font-name="Arial" fo:font-size="10pt" fo:language="en" fo:country="US" style:font-name-asian="HG Mincho Light J" style:font-size-asian="10pt" style:language-asian="zxx" style:country-asian="none" style:font-name-complex="Arial"/>
    </style:style>
    <style:style style:name="MT1" style:family="text">
      <style:text-properties fo:color="#800000" fo:font-size="10pt" fo:language="en" fo:country="US" fo:font-weight="normal" style:font-name-asian="HG Mincho Light J" style:font-size-asian="10pt" style:language-asian="zxx" style:country-asian="none" style:font-weight-asian="normal"/>
    </style:style>
    <style:style style:name="MT2" style:family="text">
      <style:text-properties fo:color="#800000" style:font-name="Arial" fo:font-size="10pt" fo:language="en" fo:country="US" fo:font-weight="bold" style:font-name-asian="HG Mincho Light J" style:font-size-asian="10pt" style:language-asian="zxx" style:country-asian="none" style:font-weight-asian="bold" style:font-name-complex="Arial"/>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75cm" fo:margin-left="0cm" fo:margin-right="0cm" fo:margin-bottom="2.477cm" style:dynamic-spacing="true"/>
      </style:header-style>
      <style:footer-style>
        <style:header-footer-properties fo:min-height="1.887cm" fo:margin-left="0cm" fo:margin-right="0cm" fo:margin-top="1.789cm" style:dynamic-spacing="true"/>
      </style:footer-style>
    </style:page-layout>
    <style:page-layout style:name="Mpm2">
      <style:page-layout-properties fo:page-width="21.001cm" fo:page-height="29.7cm" style:num-format="1" style:print-orientation="portrait" fo:margin-top="3.845cm" fo:margin-bottom="3.157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magini1" text:anchor-type="char" svg:x="0.24cm" svg:y="0.078cm" svg:width="2.163cm" svg:height="1.757cm" draw:z-index="5"><draw:image xlink:href="Pictures/10000000000005DC00000453A2CB96B5.png" xlink:type="simple" xlink:show="embed" xlink:actuate="onLoad"/></draw:frame></text:p>
        <text:p text:style-name="Header"/>
        <text:p text:style-name="Header"/>
        <text:p text:style-name="MP1"/>
        <text:p text:style-name="Header"/>
      </style:header>
      <style:footer>
        <text:p text:style-name="MP2"><text:span text:style-name="MT1">Associazione Culturale</text:span><text:span text:style-name="MT2"> laLut – Libera Università del Teatro</text:span></text:p>
        <text:p text:style-name="MP3">via della Quercia 7, 53035 Monteriggioni (SI) – P.I. 00880280524</text:p>
        <text:p text:style-name="MP3">www.lalut.org – info@lalut.org</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om Verbeek</meta:initial-creator>
    <meta:creation-date>2007-03-05T18:12:00</meta:creation-date>
    <dc:date>2016-01-26T13:18:00.50</dc:date>
    <meta:print-date>2012-05-24T23:19:00</meta:print-date>
    <meta:editing-cycles>8</meta:editing-cycles>
    <meta:editing-duration>PT5M10S</meta:editing-duration>
    <meta:generator>OpenOffice.org/3.4.1$Win32 OpenOffice.org_project/341m1$Build-9593</meta:generator>
    <meta:document-statistic meta:table-count="0" meta:image-count="1" meta:object-count="0" meta:page-count="6" meta:paragraph-count="66" meta:word-count="1935" meta:character-count="12917"/>
  </office:meta>
</office:document-meta>
</file>