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59c5b">
      <style:table-cell-properties fo:wrap-option="wrap" style:decimal-places="2"/>
      <style:paragraph-properties style:tab-stop-distance="1.25cm"/>
      <style:text-properties style:font-name="Arial" style:font-name-asian="Lucida Sans Unicode" style:font-name-complex="Tahoma"/>
    </style:style>
    <style:style style:family="table-cell" style:name="a057851">
      <style:table-cell-properties fo:wrap-option="wrap" style:decimal-places="2"/>
      <style:paragraph-properties style:tab-stop-distance="1.25cm"/>
      <style:text-properties style:font-name="Arial" style:font-name-asian="Lucida Sans Unicode" style:font-name-complex="Tahoma"/>
    </style:style>
    <style:style style:family="table-cell" style:name="a504a16">
      <style:table-cell-properties fo:wrap-option="wrap" style:decimal-places="2"/>
      <style:paragraph-properties style:tab-stop-distance="1.25cm"/>
      <style:text-properties style:font-name="Arial" style:font-name-asian="Lucida Sans Unicode" style:font-name-complex="Tahoma"/>
    </style:style>
    <style:style style:family="table-cell" style:name="ae42eee">
      <style:table-cell-properties fo:wrap-option="wrap" style:decimal-places="2"/>
      <style:paragraph-properties style:tab-stop-distance="1.25cm"/>
      <style:text-properties style:font-name="Arial" style:font-name-asian="Lucida Sans Unicode" style:font-name-complex="Tahoma"/>
    </style:style>
    <style:style style:family="table-cell" style:name="a3f2b83">
      <style:table-cell-properties fo:wrap-option="wrap" style:decimal-places="2"/>
      <style:paragraph-properties style:tab-stop-distance="1.25cm"/>
      <style:text-properties style:font-name="Arial" style:font-name-asian="Lucida Sans Unicode" style:font-name-complex="Tahoma"/>
    </style:style>
    <style:style style:family="table-cell" style:name="a6825ba">
      <style:table-cell-properties fo:wrap-option="wrap" style:decimal-places="2"/>
      <style:paragraph-properties style:tab-stop-distance="1.25cm"/>
      <style:text-properties style:font-name="Arial" style:font-name-asian="Lucida Sans Unicode" style:font-name-complex="Tahoma"/>
    </style:style>
    <style:style style:family="table-cell" style:name="a1a3f99">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Accesso_civ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Responsabile Trasparenza</text:p>
          </table:table-cell>
          <table:table-cell>
            <text:p>R.T. email</text:p>
          </table:table-cell>
          <table:table-cell>
            <text:p>R.T. telefono</text:p>
          </table:table-cell>
          <table:table-cell>
            <text:p>Responsabile Sostitutivo</text:p>
          </table:table-cell>
          <table:table-cell>
            <text:p>R.S. email</text:p>
          </table:table-cell>
          <table:table-cell>
            <text:p>R.S. telefono</text:p>
          </table:table-cell>
          <table:table-cell>
            <text:p>Allegati</text:p>
          </table:table-cell>
        </table:table-row>
        <table:table-row>
          <table:table-cell>
            <text:p>2151</text:p>
          </table:table-cell>
          <table:table-cell>
            <text:p>22/03/2021 17:33:16</text:p>
          </table:table-cell>
          <table:table-cell>
            <text:p/>
          </table:table-cell>
          <table:table-cell>
            <text:p/>
          </table:table-cell>
          <table:table-cell table:style-name="ab59c5b">
            <text:p><text:a xlink:href="https://www.comuneweb.it/egov/Ceresara/ammTrasparente/Altri_contenuti/Accesso_civico/dettaglio/allegato.2151.-1.0.pdf" xlink:type="simple">https://www.comuneweb.it/egov/Ceresara/ammTrasparente/Altri_contenuti/Accesso_civico/dettaglio/allegato.2151.-1.0.pdf</text:a></text:p>
            <text:p><text:a xlink:href="https://www.comuneweb.it/egov/Ceresara/ammTrasparente/Altri_contenuti/Accesso_civico/dettaglio/allegato.2151.-1.1.pdf" xlink:type="simple">https://www.comuneweb.it/egov/Ceresara/ammTrasparente/Altri_contenuti/Accesso_civico/dettaglio/allegato.2151.-1.1.pdf</text:a></text:p>
          </table:table-cell>
          <table:table-cell/>
          <table:table-cell/>
          <table:table-cell/>
          <table:table-cell/>
        </table:table-row>
        <table:table-row>
          <table:table-cell>
            <text:p>2239</text:p>
          </table:table-cell>
          <table:table-cell>
            <text:p>10/03/2022 11:11:24</text:p>
          </table:table-cell>
          <table:table-cell>
            <text:p/>
          </table:table-cell>
          <table:table-cell>
            <text:p/>
          </table:table-cell>
          <table:table-cell table:style-name="a057851">
            <text:p><text:a xlink:href="https://www.comuneweb.it/egov/Ceresara/ammTrasparente/Altri_contenuti/Accesso_civico/dettaglio/allegato.2239.-1.0.pdf" xlink:type="simple">https://www.comuneweb.it/egov/Ceresara/ammTrasparente/Altri_contenuti/Accesso_civico/dettaglio/allegato.2239.-1.0.pdf</text:a></text:p>
            <text:p><text:a xlink:href="https://www.comuneweb.it/egov/Ceresara/ammTrasparente/Altri_contenuti/Accesso_civico/dettaglio/allegato.2239.-1.1.pdf" xlink:type="simple">https://www.comuneweb.it/egov/Ceresara/ammTrasparente/Altri_contenuti/Accesso_civico/dettaglio/allegato.2239.-1.1.pdf</text:a></text:p>
          </table:table-cell>
          <table:table-cell/>
          <table:table-cell/>
          <table:table-cell/>
          <table:table-cell/>
        </table:table-row>
        <table:table-row>
          <table:table-cell>
            <text:p>15476</text:p>
          </table:table-cell>
          <table:table-cell>
            <text:p>27/03/2023 13:49:39</text:p>
          </table:table-cell>
          <table:table-cell>
            <text:p>GRAZIELLA SCIBILIA - E-mail segretario@comune.ceresara.mn.it</text:p>
          </table:table-cell>
          <table:table-cell>
            <text:p>GRAZIELLA SCIBILIA - E-mail segretario@comune.ceresara.mn.it</text:p>
          </table:table-cell>
          <table:table-cell table:style-name="a504a16">
            <text:p><text:a xlink:href="https://www.comuneweb.it/egov/Ceresara/ammTrasparente/Altri_contenuti/Accesso_civico/dettaglio/allegato.15476.-1.0.pdf" xlink:type="simple">https://www.comuneweb.it/egov/Ceresara/ammTrasparente/Altri_contenuti/Accesso_civico/dettaglio/allegato.15476.-1.0.pdf</text:a></text:p>
            <text:p><text:a xlink:href="https://www.comuneweb.it/egov/Ceresara/ammTrasparente/Altri_contenuti/Accesso_civico/dettaglio/allegato.15476.-1.1.pdf" xlink:type="simple">https://www.comuneweb.it/egov/Ceresara/ammTrasparente/Altri_contenuti/Accesso_civico/dettaglio/allegato.15476.-1.1.pdf</text:a></text:p>
            <text:p><text:a xlink:href="https://www.comuneweb.it/egov/Ceresara/ammTrasparente/Altri_contenuti/Accesso_civico/dettaglio/allegato.15476.-1.2.pdf" xlink:type="simple">https://www.comuneweb.it/egov/Ceresara/ammTrasparente/Altri_contenuti/Accesso_civico/dettaglio/allegato.15476.-1.2.pdf</text:a></text:p>
            <text:p><text:a xlink:href="https://www.comuneweb.it/egov/Ceresara/ammTrasparente/Altri_contenuti/Accesso_civico/dettaglio/allegato.15476.-1.3.pdf" xlink:type="simple">https://www.comuneweb.it/egov/Ceresara/ammTrasparente/Altri_contenuti/Accesso_civico/dettaglio/allegato.15476.-1.3.pdf</text:a></text:p>
            <text:p><text:a xlink:href="https://www.comuneweb.it/egov/Ceresara/ammTrasparente/Altri_contenuti/Accesso_civico/dettaglio/allegato.15476.-1.4.pdf" xlink:type="simple">https://www.comuneweb.it/egov/Ceresara/ammTrasparente/Altri_contenuti/Accesso_civico/dettaglio/allegato.15476.-1.4.pdf</text:a></text:p>
          </table:table-cell>
          <table:table-cell/>
          <table:table-cell/>
          <table:table-cell/>
          <table:table-cell/>
        </table:table-row>
        <table:table-row>
          <table:table-cell>
            <text:p>17669</text:p>
          </table:table-cell>
          <table:table-cell>
            <text:p>15/03/2023 17:09:53</text:p>
          </table:table-cell>
          <table:table-cell>
            <text:p>SEGRETARIO COMUNALE - E-mail segretario.comunale@comune.ceresara.mn.it</text:p>
          </table:table-cell>
          <table:table-cell>
            <text:p/>
          </table:table-cell>
          <table:table-cell table:style-name="ae42eee">
            <text:p><text:a xlink:href="https://www.comuneweb.it/egov/Ceresara/ammTrasparente/Altri_contenuti/Accesso_civico/dettaglio/allegato.17669.-1.0.pdf" xlink:type="simple">https://www.comuneweb.it/egov/Ceresara/ammTrasparente/Altri_contenuti/Accesso_civico/dettaglio/allegato.17669.-1.0.pdf</text:a></text:p>
            <text:p><text:a xlink:href="https://www.comuneweb.it/egov/Ceresara/ammTrasparente/Altri_contenuti/Accesso_civico/dettaglio/allegato.17669.-1.1.docx" xlink:type="simple">https://www.comuneweb.it/egov/Ceresara/ammTrasparente/Altri_contenuti/Accesso_civico/dettaglio/allegato.17669.-1.1.docx</text:a></text:p>
          </table:table-cell>
          <table:table-cell/>
          <table:table-cell/>
          <table:table-cell/>
          <table:table-cell/>
        </table:table-row>
        <table:table-row>
          <table:table-cell>
            <text:p>19245</text:p>
          </table:table-cell>
          <table:table-cell>
            <text:p>22/01/2020 20:57:22</text:p>
          </table:table-cell>
          <table:table-cell>
            <text:p/>
          </table:table-cell>
          <table:table-cell>
            <text:p/>
          </table:table-cell>
          <table:table-cell table:style-name="a3f2b83">
            <text:p><text:a xlink:href="https://www.comuneweb.it/egov/Ceresara/ammTrasparente/Altri_contenuti/Accesso_civico/dettaglio/allegato.19245.-1.0.pdf" xlink:type="simple">https://www.comuneweb.it/egov/Ceresara/ammTrasparente/Altri_contenuti/Accesso_civico/dettaglio/allegato.19245.-1.0.pdf</text:a></text:p>
            <text:p><text:a xlink:href="https://www.comuneweb.it/egov/Ceresara/ammTrasparente/Altri_contenuti/Accesso_civico/dettaglio/allegato.19245.-1.1.pdf" xlink:type="simple">https://www.comuneweb.it/egov/Ceresara/ammTrasparente/Altri_contenuti/Accesso_civico/dettaglio/allegato.19245.-1.1.pdf</text:a></text:p>
          </table:table-cell>
          <table:table-cell/>
          <table:table-cell/>
          <table:table-cell/>
          <table:table-cell/>
        </table:table-row>
        <table:table-row>
          <table:table-cell>
            <text:p>22340</text:p>
          </table:table-cell>
          <table:table-cell>
            <text:p>11/01/2023 17:14:19</text:p>
          </table:table-cell>
          <table:table-cell>
            <text:p/>
          </table:table-cell>
          <table:table-cell>
            <text:p/>
          </table:table-cell>
          <table:table-cell table:style-name="a6825ba">
            <text:p><text:a xlink:href="https://www.comuneweb.it/egov/Ceresara/ammTrasparente/Altri_contenuti/Accesso_civico/dettaglio/allegato.22340.-1.0.pdf" xlink:type="simple">https://www.comuneweb.it/egov/Ceresara/ammTrasparente/Altri_contenuti/Accesso_civico/dettaglio/allegato.22340.-1.0.pdf</text:a></text:p>
            <text:p><text:a xlink:href="https://www.comuneweb.it/egov/Ceresara/ammTrasparente/Altri_contenuti/Accesso_civico/dettaglio/allegato.22340.-1.1.pdf" xlink:type="simple">https://www.comuneweb.it/egov/Ceresara/ammTrasparente/Altri_contenuti/Accesso_civico/dettaglio/allegato.22340.-1.1.pdf</text:a></text:p>
          </table:table-cell>
          <table:table-cell/>
          <table:table-cell/>
          <table:table-cell/>
          <table:table-cell/>
        </table:table-row>
        <table:table-row>
          <table:table-cell>
            <text:p>23290</text:p>
          </table:table-cell>
          <table:table-cell>
            <text:p>30/01/2024 09:24:00</text:p>
          </table:table-cell>
          <table:table-cell>
            <text:p/>
          </table:table-cell>
          <table:table-cell>
            <text:p/>
          </table:table-cell>
          <table:table-cell table:style-name="a1a3f99">
            <text:p><text:a xlink:href="https://www.comuneweb.it/egov/Ceresara/ammTrasparente/Altri_contenuti/Accesso_civico/dettaglio/allegato.23290.-1.0.pdf" xlink:type="simple">https://www.comuneweb.it/egov/Ceresara/ammTrasparente/Altri_contenuti/Accesso_civico/dettaglio/allegato.23290.-1.0.pdf</text:a></text:p>
            <text:p><text:a xlink:href="https://www.comuneweb.it/egov/Ceresara/ammTrasparente/Altri_contenuti/Accesso_civico/dettaglio/allegato.23290.-1.1.pdf" xlink:type="simple">https://www.comuneweb.it/egov/Ceresara/ammTrasparente/Altri_contenuti/Accesso_civico/dettaglio/allegato.23290.-1.1.pdf</text:a></text:p>
          </table:table-cell>
          <table:table-cell/>
          <table:table-cell/>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5:10</dc:date>
    <meta:editing-cycles>1</meta:editing-cycles>
    <meta:editing-duration>PT0.065S</meta:editing-duration>
    <meta:initial-creator>xcws</meta:initial-creator>
    <meta:creation-date>2024-07-27T03:35:10</meta:creation-date>
    <dc:language>it</dc:language>
  </office:meta>
</office:document-meta>
</file>