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e96be">
      <style:table-cell-properties fo:wrap-option="wrap" style:decimal-places="2"/>
      <style:paragraph-properties style:tab-stop-distance="1.25cm"/>
      <style:text-properties style:font-name="Arial" style:font-name-asian="Lucida Sans Unicode" style:font-name-complex="Tahoma"/>
    </style:style>
    <style:style style:family="table-cell" style:name="ad53622">
      <style:table-cell-properties fo:wrap-option="wrap" style:decimal-places="2"/>
      <style:paragraph-properties style:tab-stop-distance="1.25cm"/>
      <style:text-properties style:font-name="Arial" style:font-name-asian="Lucida Sans Unicode" style:font-name-complex="Tahoma"/>
    </style:style>
    <style:style style:family="table-cell" style:name="a7d7121">
      <style:table-cell-properties fo:wrap-option="wrap" style:decimal-places="2"/>
      <style:paragraph-properties style:tab-stop-distance="1.25cm"/>
      <style:text-properties style:font-name="Arial" style:font-name-asian="Lucida Sans Unicode" style:font-name-complex="Tahoma"/>
    </style:style>
    <style:style style:family="table-cell" style:name="acdd6db">
      <style:table-cell-properties fo:wrap-option="wrap" style:decimal-places="2"/>
      <style:paragraph-properties style:tab-stop-distance="1.25cm"/>
      <style:text-properties style:font-name="Arial" style:font-name-asian="Lucida Sans Unicode" style:font-name-complex="Tahoma"/>
    </style:style>
    <style:style style:family="table-cell" style:name="ac9f870">
      <style:table-cell-properties fo:wrap-option="wrap" style:decimal-places="2"/>
      <style:paragraph-properties style:tab-stop-distance="1.25cm"/>
      <style:text-properties style:font-name="Arial" style:font-name-asian="Lucida Sans Unicode" style:font-name-complex="Tahoma"/>
    </style:style>
    <style:style style:family="table-cell" style:name="af17ae9">
      <style:table-cell-properties fo:wrap-option="wrap" style:decimal-places="2"/>
      <style:paragraph-properties style:tab-stop-distance="1.25cm"/>
      <style:text-properties style:font-name="Arial" style:font-name-asian="Lucida Sans Unicode" style:font-name-complex="Tahoma"/>
    </style:style>
    <style:style style:family="table-cell" style:name="a658363">
      <style:table-cell-properties fo:wrap-option="wrap" style:decimal-places="2"/>
      <style:paragraph-properties style:tab-stop-distance="1.25cm"/>
      <style:text-properties style:font-name="Arial" style:font-name-asian="Lucida Sans Unicode" style:font-name-complex="Tahoma"/>
    </style:style>
    <style:style style:family="table-cell" style:name="a9eacc2">
      <style:table-cell-properties fo:wrap-option="wrap" style:decimal-places="2"/>
      <style:paragraph-properties style:tab-stop-distance="1.25cm"/>
      <style:text-properties style:font-name="Arial" style:font-name-asian="Lucida Sans Unicode" style:font-name-complex="Tahoma"/>
    </style:style>
    <style:style style:family="table-cell" style:name="ad90b23">
      <style:table-cell-properties fo:wrap-option="wrap" style:decimal-places="2"/>
      <style:paragraph-properties style:tab-stop-distance="1.25cm"/>
      <style:text-properties style:font-name="Arial" style:font-name-asian="Lucida Sans Unicode" style:font-name-complex="Tahoma"/>
    </style:style>
    <style:style style:family="table-cell" style:name="a5ad0b3">
      <style:table-cell-properties fo:wrap-option="wrap" style:decimal-places="2"/>
      <style:paragraph-properties style:tab-stop-distance="1.25cm"/>
      <style:text-properties style:font-name="Arial" style:font-name-asian="Lucida Sans Unicode" style:font-name-complex="Tahoma"/>
    </style:style>
    <style:style style:family="table-cell" style:name="a4976fe">
      <style:table-cell-properties fo:wrap-option="wrap" style:decimal-places="2"/>
      <style:paragraph-properties style:tab-stop-distance="1.25cm"/>
      <style:text-properties style:font-name="Arial" style:font-name-asian="Lucida Sans Unicode" style:font-name-complex="Tahoma"/>
    </style:style>
    <style:style style:family="table-cell" style:name="abb4753">
      <style:table-cell-properties fo:wrap-option="wrap" style:decimal-places="2"/>
      <style:paragraph-properties style:tab-stop-distance="1.25cm"/>
      <style:text-properties style:font-name="Arial" style:font-name-asian="Lucida Sans Unicode" style:font-name-complex="Tahoma"/>
    </style:style>
    <style:style style:family="table-cell" style:name="abd0b11">
      <style:table-cell-properties fo:wrap-option="wrap" style:decimal-places="2"/>
      <style:paragraph-properties style:tab-stop-distance="1.25cm"/>
      <style:text-properties style:font-name="Arial" style:font-name-asian="Lucida Sans Unicode" style:font-name-complex="Tahoma"/>
    </style:style>
    <style:style style:family="table-cell" style:name="afc6a8b">
      <style:table-cell-properties fo:wrap-option="wrap" style:decimal-places="2"/>
      <style:paragraph-properties style:tab-stop-distance="1.25cm"/>
      <style:text-properties style:font-name="Arial" style:font-name-asian="Lucida Sans Unicode" style:font-name-complex="Tahoma"/>
    </style:style>
    <style:style style:family="table-cell" style:name="a90b699">
      <style:table-cell-properties fo:wrap-option="wrap" style:decimal-places="2"/>
      <style:paragraph-properties style:tab-stop-distance="1.25cm"/>
      <style:text-properties style:font-name="Arial" style:font-name-asian="Lucida Sans Unicode" style:font-name-complex="Tahoma"/>
    </style:style>
    <style:style style:family="table-cell" style:name="a0edf3d">
      <style:table-cell-properties fo:wrap-option="wrap" style:decimal-places="2"/>
      <style:paragraph-properties style:tab-stop-distance="1.25cm"/>
      <style:text-properties style:font-name="Arial" style:font-name-asian="Lucida Sans Unicode" style:font-name-complex="Tahoma"/>
    </style:style>
    <style:style style:family="table-cell" style:name="a9cc281">
      <style:table-cell-properties fo:wrap-option="wrap" style:decimal-places="2"/>
      <style:paragraph-properties style:tab-stop-distance="1.25cm"/>
      <style:text-properties style:font-name="Arial" style:font-name-asian="Lucida Sans Unicode" style:font-name-complex="Tahoma"/>
    </style:style>
    <style:style style:family="table-cell" style:name="aeeb3f9">
      <style:table-cell-properties fo:wrap-option="wrap" style:decimal-places="2"/>
      <style:paragraph-properties style:tab-stop-distance="1.25cm"/>
      <style:text-properties style:font-name="Arial" style:font-name-asian="Lucida Sans Unicode" style:font-name-complex="Tahoma"/>
    </style:style>
    <style:style style:family="table-cell" style:name="af9295f">
      <style:table-cell-properties fo:wrap-option="wrap" style:decimal-places="2"/>
      <style:paragraph-properties style:tab-stop-distance="1.25cm"/>
      <style:text-properties style:font-name="Arial" style:font-name-asian="Lucida Sans Unicode" style:font-name-complex="Tahoma"/>
    </style:style>
    <style:style style:family="table-cell" style:name="a2c6777">
      <style:table-cell-properties fo:wrap-option="wrap" style:decimal-places="2"/>
      <style:paragraph-properties style:tab-stop-distance="1.25cm"/>
      <style:text-properties style:font-name="Arial" style:font-name-asian="Lucida Sans Unicode" style:font-name-complex="Tahoma"/>
    </style:style>
    <style:style style:family="table-cell" style:name="a1eedfb">
      <style:table-cell-properties fo:wrap-option="wrap" style:decimal-places="2"/>
      <style:paragraph-properties style:tab-stop-distance="1.25cm"/>
      <style:text-properties style:font-name="Arial" style:font-name-asian="Lucida Sans Unicode" style:font-name-complex="Tahoma"/>
    </style:style>
    <style:style style:family="table-cell" style:name="a247787">
      <style:table-cell-properties fo:wrap-option="wrap" style:decimal-places="2"/>
      <style:paragraph-properties style:tab-stop-distance="1.25cm"/>
      <style:text-properties style:font-name="Arial" style:font-name-asian="Lucida Sans Unicode" style:font-name-complex="Tahoma"/>
    </style:style>
    <style:style style:family="table-cell" style:name="a4d55ff">
      <style:table-cell-properties fo:wrap-option="wrap" style:decimal-places="2"/>
      <style:paragraph-properties style:tab-stop-distance="1.25cm"/>
      <style:text-properties style:font-name="Arial" style:font-name-asian="Lucida Sans Unicode" style:font-name-complex="Tahoma"/>
    </style:style>
    <style:style style:family="table-cell" style:name="a10c3db">
      <style:table-cell-properties fo:wrap-option="wrap" style:decimal-places="2"/>
      <style:paragraph-properties style:tab-stop-distance="1.25cm"/>
      <style:text-properties style:font-name="Arial" style:font-name-asian="Lucida Sans Unicode" style:font-name-complex="Tahoma"/>
    </style:style>
    <style:style style:family="table-cell" style:name="a64428b">
      <style:table-cell-properties fo:wrap-option="wrap" style:decimal-places="2"/>
      <style:paragraph-properties style:tab-stop-distance="1.25cm"/>
      <style:text-properties style:font-name="Arial" style:font-name-asian="Lucida Sans Unicode" style:font-name-complex="Tahoma"/>
    </style:style>
    <style:style style:family="table-cell" style:name="ae61dda">
      <style:table-cell-properties fo:wrap-option="wrap" style:decimal-places="2"/>
      <style:paragraph-properties style:tab-stop-distance="1.25cm"/>
      <style:text-properties style:font-name="Arial" style:font-name-asian="Lucida Sans Unicode" style:font-name-complex="Tahoma"/>
    </style:style>
    <style:style style:family="table-cell" style:name="a9838b0">
      <style:table-cell-properties fo:wrap-option="wrap" style:decimal-places="2"/>
      <style:paragraph-properties style:tab-stop-distance="1.25cm"/>
      <style:text-properties style:font-name="Arial" style:font-name-asian="Lucida Sans Unicode" style:font-name-complex="Tahoma"/>
    </style:style>
    <style:style style:family="table-cell" style:name="a721141">
      <style:table-cell-properties fo:wrap-option="wrap" style:decimal-places="2"/>
      <style:paragraph-properties style:tab-stop-distance="1.25cm"/>
      <style:text-properties style:font-name="Arial" style:font-name-asian="Lucida Sans Unicode" style:font-name-complex="Tahoma"/>
    </style:style>
    <style:style style:family="table-cell" style:name="a8d4816">
      <style:table-cell-properties fo:wrap-option="wrap" style:decimal-places="2"/>
      <style:paragraph-properties style:tab-stop-distance="1.25cm"/>
      <style:text-properties style:font-name="Arial" style:font-name-asian="Lucida Sans Unicode" style:font-name-complex="Tahoma"/>
    </style:style>
    <style:style style:family="table-cell" style:name="aef8760">
      <style:table-cell-properties fo:wrap-option="wrap" style:decimal-places="2"/>
      <style:paragraph-properties style:tab-stop-distance="1.25cm"/>
      <style:text-properties style:font-name="Arial" style:font-name-asian="Lucida Sans Unicode" style:font-name-complex="Tahoma"/>
    </style:style>
    <style:style style:family="table-cell" style:name="a141e56">
      <style:table-cell-properties fo:wrap-option="wrap" style:decimal-places="2"/>
      <style:paragraph-properties style:tab-stop-distance="1.25cm"/>
      <style:text-properties style:font-name="Arial" style:font-name-asian="Lucida Sans Unicode" style:font-name-complex="Tahoma"/>
    </style:style>
    <style:style style:family="table-cell" style:name="af6a12e">
      <style:table-cell-properties fo:wrap-option="wrap" style:decimal-places="2"/>
      <style:paragraph-properties style:tab-stop-distance="1.25cm"/>
      <style:text-properties style:font-name="Arial" style:font-name-asian="Lucida Sans Unicode" style:font-name-complex="Tahoma"/>
    </style:style>
    <style:style style:family="table-cell" style:name="a4c79c1">
      <style:table-cell-properties fo:wrap-option="wrap" style:decimal-places="2"/>
      <style:paragraph-properties style:tab-stop-distance="1.25cm"/>
      <style:text-properties style:font-name="Arial" style:font-name-asian="Lucida Sans Unicode" style:font-name-complex="Tahoma"/>
    </style:style>
    <style:style style:family="table-cell" style:name="a534281">
      <style:table-cell-properties fo:wrap-option="wrap" style:decimal-places="2"/>
      <style:paragraph-properties style:tab-stop-distance="1.25cm"/>
      <style:text-properties style:font-name="Arial" style:font-name-asian="Lucida Sans Unicode" style:font-name-complex="Tahoma"/>
    </style:style>
    <style:style style:family="table-cell" style:name="aaa16a9">
      <style:table-cell-properties fo:wrap-option="wrap" style:decimal-places="2"/>
      <style:paragraph-properties style:tab-stop-distance="1.25cm"/>
      <style:text-properties style:font-name="Arial" style:font-name-asian="Lucida Sans Unicode" style:font-name-complex="Tahoma"/>
    </style:style>
    <style:style style:family="table-cell" style:name="aa08b19">
      <style:table-cell-properties fo:wrap-option="wrap" style:decimal-places="2"/>
      <style:paragraph-properties style:tab-stop-distance="1.25cm"/>
      <style:text-properties style:font-name="Arial" style:font-name-asian="Lucida Sans Unicode" style:font-name-complex="Tahoma"/>
    </style:style>
    <style:style style:family="table-cell" style:name="ae15e5f">
      <style:table-cell-properties fo:wrap-option="wrap" style:decimal-places="2"/>
      <style:paragraph-properties style:tab-stop-distance="1.25cm"/>
      <style:text-properties style:font-name="Arial" style:font-name-asian="Lucida Sans Unicode" style:font-name-complex="Tahoma"/>
    </style:style>
    <style:style style:family="table-cell" style:name="a1c206c">
      <style:table-cell-properties fo:wrap-option="wrap" style:decimal-places="2"/>
      <style:paragraph-properties style:tab-stop-distance="1.25cm"/>
      <style:text-properties style:font-name="Arial" style:font-name-asian="Lucida Sans Unicode" style:font-name-complex="Tahoma"/>
    </style:style>
    <style:style style:family="table-cell" style:name="a37cf75">
      <style:table-cell-properties fo:wrap-option="wrap" style:decimal-places="2"/>
      <style:paragraph-properties style:tab-stop-distance="1.25cm"/>
      <style:text-properties style:font-name="Arial" style:font-name-asian="Lucida Sans Unicode" style:font-name-complex="Tahoma"/>
    </style:style>
    <style:style style:family="table-cell" style:name="ab4f538">
      <style:table-cell-properties fo:wrap-option="wrap" style:decimal-places="2"/>
      <style:paragraph-properties style:tab-stop-distance="1.25cm"/>
      <style:text-properties style:font-name="Arial" style:font-name-asian="Lucida Sans Unicode" style:font-name-complex="Tahoma"/>
    </style:style>
    <style:style style:family="table-cell" style:name="afd8afe">
      <style:table-cell-properties fo:wrap-option="wrap" style:decimal-places="2"/>
      <style:paragraph-properties style:tab-stop-distance="1.25cm"/>
      <style:text-properties style:font-name="Arial" style:font-name-asian="Lucida Sans Unicode" style:font-name-complex="Tahoma"/>
    </style:style>
    <style:style style:family="table-cell" style:name="a046a6e">
      <style:table-cell-properties fo:wrap-option="wrap" style:decimal-places="2"/>
      <style:paragraph-properties style:tab-stop-distance="1.25cm"/>
      <style:text-properties style:font-name="Arial" style:font-name-asian="Lucida Sans Unicode" style:font-name-complex="Tahoma"/>
    </style:style>
    <style:style style:family="table-cell" style:name="af9eae4">
      <style:table-cell-properties fo:wrap-option="wrap" style:decimal-places="2"/>
      <style:paragraph-properties style:tab-stop-distance="1.25cm"/>
      <style:text-properties style:font-name="Arial" style:font-name-asian="Lucida Sans Unicode" style:font-name-complex="Tahoma"/>
    </style:style>
    <style:style style:family="table-cell" style:name="a6876e2">
      <style:table-cell-properties fo:wrap-option="wrap" style:decimal-places="2"/>
      <style:paragraph-properties style:tab-stop-distance="1.25cm"/>
      <style:text-properties style:font-name="Arial" style:font-name-asian="Lucida Sans Unicode" style:font-name-complex="Tahoma"/>
    </style:style>
    <style:style style:family="table-cell" style:name="a80c177">
      <style:table-cell-properties fo:wrap-option="wrap" style:decimal-places="2"/>
      <style:paragraph-properties style:tab-stop-distance="1.25cm"/>
      <style:text-properties style:font-name="Arial" style:font-name-asian="Lucida Sans Unicode" style:font-name-complex="Tahoma"/>
    </style:style>
    <style:style style:family="table-cell" style:name="a8039dc">
      <style:table-cell-properties fo:wrap-option="wrap" style:decimal-places="2"/>
      <style:paragraph-properties style:tab-stop-distance="1.25cm"/>
      <style:text-properties style:font-name="Arial" style:font-name-asian="Lucida Sans Unicode" style:font-name-complex="Tahoma"/>
    </style:style>
    <style:style style:family="table-cell" style:name="a6922dd">
      <style:table-cell-properties fo:wrap-option="wrap" style:decimal-places="2"/>
      <style:paragraph-properties style:tab-stop-distance="1.25cm"/>
      <style:text-properties style:font-name="Arial" style:font-name-asian="Lucida Sans Unicode" style:font-name-complex="Tahoma"/>
    </style:style>
    <style:style style:family="table-cell" style:name="aa4367e">
      <style:table-cell-properties fo:wrap-option="wrap" style:decimal-places="2"/>
      <style:paragraph-properties style:tab-stop-distance="1.25cm"/>
      <style:text-properties style:font-name="Arial" style:font-name-asian="Lucida Sans Unicode" style:font-name-complex="Tahoma"/>
    </style:style>
    <style:style style:family="table-cell" style:name="aad9d0e">
      <style:table-cell-properties fo:wrap-option="wrap" style:decimal-places="2"/>
      <style:paragraph-properties style:tab-stop-distance="1.25cm"/>
      <style:text-properties style:font-name="Arial" style:font-name-asian="Lucida Sans Unicode" style:font-name-complex="Tahoma"/>
    </style:style>
    <style:style style:family="table-cell" style:name="ac6b488">
      <style:table-cell-properties fo:wrap-option="wrap" style:decimal-places="2"/>
      <style:paragraph-properties style:tab-stop-distance="1.25cm"/>
      <style:text-properties style:font-name="Arial" style:font-name-asian="Lucida Sans Unicode" style:font-name-complex="Tahoma"/>
    </style:style>
    <style:style style:family="table-cell" style:name="a90cb6c">
      <style:table-cell-properties fo:wrap-option="wrap" style:decimal-places="2"/>
      <style:paragraph-properties style:tab-stop-distance="1.25cm"/>
      <style:text-properties style:font-name="Arial" style:font-name-asian="Lucida Sans Unicode" style:font-name-complex="Tahoma"/>
    </style:style>
    <style:style style:family="table-cell" style:name="a49a506">
      <style:table-cell-properties fo:wrap-option="wrap" style:decimal-places="2"/>
      <style:paragraph-properties style:tab-stop-distance="1.25cm"/>
      <style:text-properties style:font-name="Arial" style:font-name-asian="Lucida Sans Unicode" style:font-name-complex="Tahoma"/>
    </style:style>
    <style:style style:family="table-cell" style:name="a747f31">
      <style:table-cell-properties fo:wrap-option="wrap" style:decimal-places="2"/>
      <style:paragraph-properties style:tab-stop-distance="1.25cm"/>
      <style:text-properties style:font-name="Arial" style:font-name-asian="Lucida Sans Unicode" style:font-name-complex="Tahoma"/>
    </style:style>
    <style:style style:family="table-cell" style:name="a7c2fd0">
      <style:table-cell-properties fo:wrap-option="wrap" style:decimal-places="2"/>
      <style:paragraph-properties style:tab-stop-distance="1.25cm"/>
      <style:text-properties style:font-name="Arial" style:font-name-asian="Lucida Sans Unicode" style:font-name-complex="Tahoma"/>
    </style:style>
    <style:style style:family="table-cell" style:name="a658645">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Sovvenzioni_contributi_sussidi_vantaggi_economici_Criteri_e_modalit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31</text:p>
          </table:table-cell>
          <table:table-cell>
            <text:p>22/05/2020 11:16:34</text:p>
          </table:table-cell>
          <table:table-cell>
            <text:p>REGOLAMENTO PER LA CONCESSIONE DI BENEFICI ECONOMICI ALLE ASSOCIAZIONI, LA GESTIONE DELL'ALBO DELLE ASSOCIAZIONI E DELLE ORGANIZZAZIONI DI VOLONTARIATO E L'ISTITUZIONE DELLA CONSULTA DELLE ASSOCIAZIONI CERESARESI</text:p>
          </table:table-cell>
          <table:table-cell>
            <text:p/>
          </table:table-cell>
          <table:table-cell table:style-name="a8e96be">
            <text:p><text:a xlink:href="https://www.comuneweb.it/egov/Ceresara/ammTrasparente/Sovvenzioni_contributi_sussidi_vantaggi_economici/Criteri_e_modalita/dettaglio/allegato.131.-1.0.pdf" xlink:type="simple">https://www.comuneweb.it/egov/Ceresara/ammTrasparente/Sovvenzioni_contributi_sussidi_vantaggi_economici/Criteri_e_modalita/dettaglio/allegato.131.-1.0.pdf</text:a></text:p>
            <text:p><text:a xlink:href="https://www.comuneweb.it/egov/Ceresara/ammTrasparente/Sovvenzioni_contributi_sussidi_vantaggi_economici/Criteri_e_modalita/dettaglio/allegato.131.-1.1.pdf" xlink:type="simple">https://www.comuneweb.it/egov/Ceresara/ammTrasparente/Sovvenzioni_contributi_sussidi_vantaggi_economici/Criteri_e_modalita/dettaglio/allegato.131.-1.1.pdf</text:a></text:p>
            <text:p><text:a xlink:href="https://www.comuneweb.it/egov/Ceresara/ammTrasparente/Sovvenzioni_contributi_sussidi_vantaggi_economici/Criteri_e_modalita/dettaglio/allegato.131.-1.2.pdf" xlink:type="simple">https://www.comuneweb.it/egov/Ceresara/ammTrasparente/Sovvenzioni_contributi_sussidi_vantaggi_economici/Criteri_e_modalita/dettaglio/allegato.131.-1.2.pdf</text:a></text:p>
          </table:table-cell>
        </table:table-row>
        <table:table-row>
          <table:table-cell>
            <text:p>207</text:p>
          </table:table-cell>
          <table:table-cell>
            <text:p>15/01/2020 08:50:15</text:p>
          </table:table-cell>
          <table:table-cell>
            <text:p>APPROVAZIONE BANDO PER ACCEDERE ALL'AGEVOLAZIONE DEL PAGAMENTO DELLE TARIFFE TARI E UTENZE DOMESTICHE (LUCE E GAS) - SPESE SOSTENUTE NELL'ANNO 2019</text:p>
          </table:table-cell>
          <table:table-cell>
            <text:p/>
          </table:table-cell>
          <table:table-cell table:style-name="ad53622">
            <text:p><text:a xlink:href="https://www.comuneweb.it/egov/Ceresara/ammTrasparente/Sovvenzioni_contributi_sussidi_vantaggi_economici/Criteri_e_modalita/dettaglio/allegato.207.-1.0.pdf" xlink:type="simple">https://www.comuneweb.it/egov/Ceresara/ammTrasparente/Sovvenzioni_contributi_sussidi_vantaggi_economici/Criteri_e_modalita/dettaglio/allegato.207.-1.0.pdf</text:a></text:p>
            <text:p><text:a xlink:href="https://www.comuneweb.it/egov/Ceresara/ammTrasparente/Sovvenzioni_contributi_sussidi_vantaggi_economici/Criteri_e_modalita/dettaglio/allegato.207.-1.1.pdf" xlink:type="simple">https://www.comuneweb.it/egov/Ceresara/ammTrasparente/Sovvenzioni_contributi_sussidi_vantaggi_economici/Criteri_e_modalita/dettaglio/allegato.207.-1.1.pdf</text:a></text:p>
            <text:p><text:a xlink:href="https://www.comuneweb.it/egov/Ceresara/ammTrasparente/Sovvenzioni_contributi_sussidi_vantaggi_economici/Criteri_e_modalita/dettaglio/allegato.207.-1.2.pdf" xlink:type="simple">https://www.comuneweb.it/egov/Ceresara/ammTrasparente/Sovvenzioni_contributi_sussidi_vantaggi_economici/Criteri_e_modalita/dettaglio/allegato.207.-1.2.pdf</text:a></text:p>
          </table:table-cell>
        </table:table-row>
        <table:table-row>
          <table:table-cell>
            <text:p>248</text:p>
          </table:table-cell>
          <table:table-cell>
            <text:p>24/01/2024 17:02:31</text:p>
          </table:table-cell>
          <table:table-cell>
            <text:p>INDIZIONE BANDO CONTRIBUTO REGIONALE DI SOLIDARIETA' ANNO 2023. RIPARTO DELLE RISORSE E LINEE GUIDA PER L'ACCESSO AL CONTRIBUTO IN ATTUAZIONE ALLA L.R. 16/2016" DISCIPLINA REGIONALE DEI SERVIZI ABITATIVI</text:p>
          </table:table-cell>
          <table:table-cell>
            <text:p/>
          </table:table-cell>
          <table:table-cell table:style-name="a7d7121">
            <text:p><text:a xlink:href="https://www.comuneweb.it/egov/Ceresara/ammTrasparente/Sovvenzioni_contributi_sussidi_vantaggi_economici/Criteri_e_modalita/dettaglio/allegato.248.-1.0.pdf" xlink:type="simple">https://www.comuneweb.it/egov/Ceresara/ammTrasparente/Sovvenzioni_contributi_sussidi_vantaggi_economici/Criteri_e_modalita/dettaglio/allegato.248.-1.0.pdf</text:a></text:p>
            <text:p><text:a xlink:href="https://www.comuneweb.it/egov/Ceresara/ammTrasparente/Sovvenzioni_contributi_sussidi_vantaggi_economici/Criteri_e_modalita/dettaglio/allegato.248.-1.1.pdf" xlink:type="simple">https://www.comuneweb.it/egov/Ceresara/ammTrasparente/Sovvenzioni_contributi_sussidi_vantaggi_economici/Criteri_e_modalita/dettaglio/allegato.248.-1.1.pdf</text:a></text:p>
            <text:p><text:a xlink:href="https://www.comuneweb.it/egov/Ceresara/ammTrasparente/Sovvenzioni_contributi_sussidi_vantaggi_economici/Criteri_e_modalita/dettaglio/allegato.248.-1.2.pdf" xlink:type="simple">https://www.comuneweb.it/egov/Ceresara/ammTrasparente/Sovvenzioni_contributi_sussidi_vantaggi_economici/Criteri_e_modalita/dettaglio/allegato.248.-1.2.pdf</text:a></text:p>
            <text:p><text:a xlink:href="https://www.comuneweb.it/egov/Ceresara/ammTrasparente/Sovvenzioni_contributi_sussidi_vantaggi_economici/Criteri_e_modalita/dettaglio/allegato.248.-1.3.pdf" xlink:type="simple">https://www.comuneweb.it/egov/Ceresara/ammTrasparente/Sovvenzioni_contributi_sussidi_vantaggi_economici/Criteri_e_modalita/dettaglio/allegato.248.-1.3.pdf</text:a></text:p>
          </table:table-cell>
        </table:table-row>
        <table:table-row>
          <table:table-cell>
            <text:p>2011</text:p>
          </table:table-cell>
          <table:table-cell>
            <text:p>24/01/2020 09:11:46</text:p>
          </table:table-cell>
          <table:table-cell>
            <text:p>APPROVAZIONE DELLA CONVENZIONE CON L'ASSOCIAZIONE "CACCIATORI CERESARESI" DI CERESARA PER LO SVOLGIMENTO DELLE ATTIVITA' DI CONTENIMENTO ED ERADICAZIONE DELLA SPECIE NUTRIA SUL TERRITORIO COMUNALE - ANNO 2020</text:p>
          </table:table-cell>
          <table:table-cell>
            <text:p/>
          </table:table-cell>
          <table:table-cell table:style-name="acdd6db">
            <text:p><text:a xlink:href="https://www.comuneweb.it/egov/Ceresara/ammTrasparente/Sovvenzioni_contributi_sussidi_vantaggi_economici/Criteri_e_modalita/dettaglio/allegato.2011.-1.0.pdf" xlink:type="simple">https://www.comuneweb.it/egov/Ceresara/ammTrasparente/Sovvenzioni_contributi_sussidi_vantaggi_economici/Criteri_e_modalita/dettaglio/allegato.2011.-1.0.pdf</text:a></text:p>
            <text:p><text:a xlink:href="https://www.comuneweb.it/egov/Ceresara/ammTrasparente/Sovvenzioni_contributi_sussidi_vantaggi_economici/Criteri_e_modalita/dettaglio/allegato.2011.-1.1.pdf" xlink:type="simple">https://www.comuneweb.it/egov/Ceresara/ammTrasparente/Sovvenzioni_contributi_sussidi_vantaggi_economici/Criteri_e_modalita/dettaglio/allegato.2011.-1.1.pdf</text:a></text:p>
          </table:table-cell>
        </table:table-row>
        <table:table-row>
          <table:table-cell>
            <text:p>2060</text:p>
          </table:table-cell>
          <table:table-cell>
            <text:p>11/03/2020 09:52:06</text:p>
          </table:table-cell>
          <table:table-cell>
            <text:p>INDIZIONE BANDO CONTRIBUTO REGIONALE DI SOLIDARIETA' ANNO 2019 - RIPARTO DELLE RISORSE E LINEE GUIDA PER L'ACCESSO AL CONTRIBUTO IN ATTUAZIONE ALLA L.R. 16/2016" DISCIPLINA REGIONALE DEI SERVIZI ABITATIVI</text:p>
          </table:table-cell>
          <table:table-cell>
            <text:p/>
          </table:table-cell>
          <table:table-cell table:style-name="ac9f870">
            <text:p><text:a xlink:href="https://www.comuneweb.it/egov/Ceresara/ammTrasparente/Sovvenzioni_contributi_sussidi_vantaggi_economici/Criteri_e_modalita/dettaglio/allegato.2060.-1.0.pdf" xlink:type="simple">https://www.comuneweb.it/egov/Ceresara/ammTrasparente/Sovvenzioni_contributi_sussidi_vantaggi_economici/Criteri_e_modalita/dettaglio/allegato.2060.-1.0.pdf</text:a></text:p>
            <text:p><text:a xlink:href="https://www.comuneweb.it/egov/Ceresara/ammTrasparente/Sovvenzioni_contributi_sussidi_vantaggi_economici/Criteri_e_modalita/dettaglio/allegato.2060.-1.1.pdf" xlink:type="simple">https://www.comuneweb.it/egov/Ceresara/ammTrasparente/Sovvenzioni_contributi_sussidi_vantaggi_economici/Criteri_e_modalita/dettaglio/allegato.2060.-1.1.pdf</text:a></text:p>
          </table:table-cell>
        </table:table-row>
        <table:table-row>
          <table:table-cell>
            <text:p>2074</text:p>
          </table:table-cell>
          <table:table-cell>
            <text:p>27/03/2020 15:21:10</text:p>
          </table:table-cell>
          <table:table-cell>
            <text:p>ADESIONE RACCOLTA FONDI FONDAZIONE COMUNITA' MANTOVANA ONLUS PER FRONTEGGIARE EMERGENZA CORONAVIRUS</text:p>
          </table:table-cell>
          <table:table-cell>
            <text:p/>
          </table:table-cell>
          <table:table-cell table:style-name="af17ae9">
            <text:p><text:a xlink:href="https://www.comuneweb.it/egov/Ceresara/ammTrasparente/Sovvenzioni_contributi_sussidi_vantaggi_economici/Criteri_e_modalita/dettaglio/allegato.2074.-1.0.pdf" xlink:type="simple">https://www.comuneweb.it/egov/Ceresara/ammTrasparente/Sovvenzioni_contributi_sussidi_vantaggi_economici/Criteri_e_modalita/dettaglio/allegato.2074.-1.0.pdf</text:a></text:p>
          </table:table-cell>
        </table:table-row>
        <table:table-row>
          <table:table-cell>
            <text:p>2084</text:p>
          </table:table-cell>
          <table:table-cell>
            <text:p>10/04/2020 09:25:49</text:p>
          </table:table-cell>
          <table:table-cell>
            <text:p>ORDINANZA DELLA PRESIDENZA DEL CONSIGLIO DEI MINISTRI - DIPARTIMENTO DELLA PROTEZIONE CIVILE N. 658 DEL 29/03/2020. ADOZIONE DI MISURE URGENTI DI SOLIDARIETÀ ALIMENTARE. ATTO DI INDIRIZZO E DI ISTRUZIONI AGLI UFFICI.</text:p>
          </table:table-cell>
          <table:table-cell>
            <text:p/>
          </table:table-cell>
          <table:table-cell table:style-name="a658363">
            <text:p><text:a xlink:href="https://www.comuneweb.it/egov/Ceresara/ammTrasparente/Sovvenzioni_contributi_sussidi_vantaggi_economici/Criteri_e_modalita/dettaglio/allegato.2084.-1.0.pdf" xlink:type="simple">https://www.comuneweb.it/egov/Ceresara/ammTrasparente/Sovvenzioni_contributi_sussidi_vantaggi_economici/Criteri_e_modalita/dettaglio/allegato.2084.-1.0.pdf</text:a></text:p>
            <text:p><text:a xlink:href="https://www.comuneweb.it/egov/Ceresara/ammTrasparente/Sovvenzioni_contributi_sussidi_vantaggi_economici/Criteri_e_modalita/dettaglio/allegato.2084.-1.1.pdf" xlink:type="simple">https://www.comuneweb.it/egov/Ceresara/ammTrasparente/Sovvenzioni_contributi_sussidi_vantaggi_economici/Criteri_e_modalita/dettaglio/allegato.2084.-1.1.pdf</text:a></text:p>
            <text:p><text:a xlink:href="https://www.comuneweb.it/egov/Ceresara/ammTrasparente/Sovvenzioni_contributi_sussidi_vantaggi_economici/Criteri_e_modalita/dettaglio/allegato.2084.-1.2.pdf" xlink:type="simple">https://www.comuneweb.it/egov/Ceresara/ammTrasparente/Sovvenzioni_contributi_sussidi_vantaggi_economici/Criteri_e_modalita/dettaglio/allegato.2084.-1.2.pdf</text:a></text:p>
            <text:p><text:a xlink:href="https://www.comuneweb.it/egov/Ceresara/ammTrasparente/Sovvenzioni_contributi_sussidi_vantaggi_economici/Criteri_e_modalita/dettaglio/allegato.2084.-1.3.pdf" xlink:type="simple">https://www.comuneweb.it/egov/Ceresara/ammTrasparente/Sovvenzioni_contributi_sussidi_vantaggi_economici/Criteri_e_modalita/dettaglio/allegato.2084.-1.3.pdf</text:a></text:p>
          </table:table-cell>
        </table:table-row>
        <table:table-row>
          <table:table-cell>
            <text:p>2086</text:p>
          </table:table-cell>
          <table:table-cell>
            <text:p>23/04/2020 11:07:04</text:p>
          </table:table-cell>
          <table:table-cell>
            <text:p>ASSUNZIONE IMPEGNO DI SPESA PER L'ACQUISTO DIRETTO DI N. 20 PACCHI ALIMENTARI E BENI DI PRIMA NECESSITA' NELL'AMBITO DELL'EMERGENZA EPIDEMIOLOGICA DA COVID-19</text:p>
          </table:table-cell>
          <table:table-cell>
            <text:p/>
          </table:table-cell>
          <table:table-cell table:style-name="a9eacc2">
            <text:p><text:a xlink:href="https://www.comuneweb.it/egov/Ceresara/ammTrasparente/Sovvenzioni_contributi_sussidi_vantaggi_economici/Criteri_e_modalita/dettaglio/allegato.2086.-1.0.pdf" xlink:type="simple">https://www.comuneweb.it/egov/Ceresara/ammTrasparente/Sovvenzioni_contributi_sussidi_vantaggi_economici/Criteri_e_modalita/dettaglio/allegato.2086.-1.0.pdf</text:a></text:p>
            <text:p><text:a xlink:href="https://www.comuneweb.it/egov/Ceresara/ammTrasparente/Sovvenzioni_contributi_sussidi_vantaggi_economici/Criteri_e_modalita/dettaglio/allegato.2086.-1.1.pdf" xlink:type="simple">https://www.comuneweb.it/egov/Ceresara/ammTrasparente/Sovvenzioni_contributi_sussidi_vantaggi_economici/Criteri_e_modalita/dettaglio/allegato.2086.-1.1.pdf</text:a></text:p>
          </table:table-cell>
        </table:table-row>
        <table:table-row>
          <table:table-cell>
            <text:p>2098</text:p>
          </table:table-cell>
          <table:table-cell>
            <text:p>22/05/2020 11:28:06</text:p>
          </table:table-cell>
          <table:table-cell>
            <text:p>APPROVAZIONE REGOLAMENTO DISTRETTUALE CONCERNENTE LA REVISIONE DELLE MODALITA' DI DETERMINAZIONE E I CAMPI DI APPLICAZIONE DELL'INDICATORE DELLA SITUAZIONE ECONOMICA EQUIVALENTE (ISEE), (AI SENSI DELL'ART.14, COMMA 2, DEL DPCM N.159/2013).</text:p>
          </table:table-cell>
          <table:table-cell>
            <text:p/>
          </table:table-cell>
          <table:table-cell table:style-name="ad90b23">
            <text:p><text:a xlink:href="https://www.comuneweb.it/egov/Ceresara/ammTrasparente/Sovvenzioni_contributi_sussidi_vantaggi_economici/Criteri_e_modalita/dettaglio/allegato.2098.-1.0.pdf" xlink:type="simple">https://www.comuneweb.it/egov/Ceresara/ammTrasparente/Sovvenzioni_contributi_sussidi_vantaggi_economici/Criteri_e_modalita/dettaglio/allegato.2098.-1.0.pdf</text:a></text:p>
            <text:p><text:a xlink:href="https://www.comuneweb.it/egov/Ceresara/ammTrasparente/Sovvenzioni_contributi_sussidi_vantaggi_economici/Criteri_e_modalita/dettaglio/allegato.2098.-1.1.pdf" xlink:type="simple">https://www.comuneweb.it/egov/Ceresara/ammTrasparente/Sovvenzioni_contributi_sussidi_vantaggi_economici/Criteri_e_modalita/dettaglio/allegato.2098.-1.1.pdf</text:a></text:p>
          </table:table-cell>
        </table:table-row>
        <table:table-row>
          <table:table-cell>
            <text:p>2099</text:p>
          </table:table-cell>
          <table:table-cell>
            <text:p>22/05/2020 11:29:42</text:p>
          </table:table-cell>
          <table:table-cell>
            <text:p>RECEPIMENTO LINEE GUIDA PROVINCIALI SULLA COMPARTECIPAZIONE ALLA SPESA DEI SERVIZI DIURNI PER DISABILI SU BASE ISEE </text:p>
          </table:table-cell>
          <table:table-cell>
            <text:p/>
          </table:table-cell>
          <table:table-cell table:style-name="a5ad0b3">
            <text:p><text:a xlink:href="https://www.comuneweb.it/egov/Ceresara/ammTrasparente/Sovvenzioni_contributi_sussidi_vantaggi_economici/Criteri_e_modalita/dettaglio/allegato.2099.-1.0.pdf" xlink:type="simple">https://www.comuneweb.it/egov/Ceresara/ammTrasparente/Sovvenzioni_contributi_sussidi_vantaggi_economici/Criteri_e_modalita/dettaglio/allegato.2099.-1.0.pdf</text:a></text:p>
            <text:p><text:a xlink:href="https://www.comuneweb.it/egov/Ceresara/ammTrasparente/Sovvenzioni_contributi_sussidi_vantaggi_economici/Criteri_e_modalita/dettaglio/allegato.2099.-1.1.pdf" xlink:type="simple">https://www.comuneweb.it/egov/Ceresara/ammTrasparente/Sovvenzioni_contributi_sussidi_vantaggi_economici/Criteri_e_modalita/dettaglio/allegato.2099.-1.1.pdf</text:a></text:p>
          </table:table-cell>
        </table:table-row>
        <table:table-row>
          <table:table-cell>
            <text:p>2129</text:p>
          </table:table-cell>
          <table:table-cell>
            <text:p>31/03/2021 10:46:58</text:p>
          </table:table-cell>
          <table:table-cell>
            <text:p>BANDO A SOSTEGNO DELLE ATTIVITA' ECONOMICHE, PICCOLE E MICRO IMPRESE, COMMERCIALI, ARTIGIANALI, MANIFATURIERE, E DI SERVIZIO OBBLIGATE DA PROVVEDIMENTI EMANATI DAL GOVERNO E DALLA REGIONE LOMBARDIA ALLA CHIUSURA DELLA PROPRIA ATTIVITA' PER EMERGENZA EPIDEMIOLOGICA DA COVID-19</text:p>
          </table:table-cell>
          <table:table-cell>
            <text:p/>
          </table:table-cell>
          <table:table-cell table:style-name="a4976fe">
            <text:p><text:a xlink:href="https://www.comuneweb.it/egov/Ceresara/ammTrasparente/Sovvenzioni_contributi_sussidi_vantaggi_economici/Criteri_e_modalita/dettaglio/allegato.2129.-1.0.pdf" xlink:type="simple">https://www.comuneweb.it/egov/Ceresara/ammTrasparente/Sovvenzioni_contributi_sussidi_vantaggi_economici/Criteri_e_modalita/dettaglio/allegato.2129.-1.0.pdf</text:a></text:p>
            <text:p><text:a xlink:href="https://www.comuneweb.it/egov/Ceresara/ammTrasparente/Sovvenzioni_contributi_sussidi_vantaggi_economici/Criteri_e_modalita/dettaglio/allegato.2129.-1.1.p7m" xlink:type="simple">https://www.comuneweb.it/egov/Ceresara/ammTrasparente/Sovvenzioni_contributi_sussidi_vantaggi_economici/Criteri_e_modalita/dettaglio/allegato.2129.-1.1.p7m</text:a></text:p>
            <text:p><text:a xlink:href="https://www.comuneweb.it/egov/Ceresara/ammTrasparente/Sovvenzioni_contributi_sussidi_vantaggi_economici/Criteri_e_modalita/dettaglio/allegatoFirmato.2129.-1.1.pdf" xlink:type="simple">https://www.comuneweb.it/egov/Ceresara/ammTrasparente/Sovvenzioni_contributi_sussidi_vantaggi_economici/Criteri_e_modalita/dettaglio/allegatoFirmato.2129.-1.1.pdf</text:a></text:p>
            <text:p><text:a xlink:href="https://www.comuneweb.it/egov/Ceresara/ammTrasparente/Sovvenzioni_contributi_sussidi_vantaggi_economici/Criteri_e_modalita/dettaglio/allegato.2129.-1.2.pdf" xlink:type="simple">https://www.comuneweb.it/egov/Ceresara/ammTrasparente/Sovvenzioni_contributi_sussidi_vantaggi_economici/Criteri_e_modalita/dettaglio/allegato.2129.-1.2.pdf</text:a></text:p>
            <text:p><text:a xlink:href="https://www.comuneweb.it/egov/Ceresara/ammTrasparente/Sovvenzioni_contributi_sussidi_vantaggi_economici/Criteri_e_modalita/dettaglio/allegato.2129.-1.3.doc" xlink:type="simple">https://www.comuneweb.it/egov/Ceresara/ammTrasparente/Sovvenzioni_contributi_sussidi_vantaggi_economici/Criteri_e_modalita/dettaglio/allegato.2129.-1.3.doc</text:a></text:p>
            <text:p><text:a xlink:href="https://www.comuneweb.it/egov/Ceresara/ammTrasparente/Sovvenzioni_contributi_sussidi_vantaggi_economici/Criteri_e_modalita/dettaglio/allegato.2129.-1.4.doc" xlink:type="simple">https://www.comuneweb.it/egov/Ceresara/ammTrasparente/Sovvenzioni_contributi_sussidi_vantaggi_economici/Criteri_e_modalita/dettaglio/allegato.2129.-1.4.doc</text:a></text:p>
          </table:table-cell>
        </table:table-row>
        <table:table-row>
          <table:table-cell>
            <text:p>2163</text:p>
          </table:table-cell>
          <table:table-cell>
            <text:p>26/03/2021 12:24:39</text:p>
          </table:table-cell>
          <table:table-cell>
            <text:p>APPROVAZIONE DELLA CONVENZIONE CON L'ASSOCIAZIONE "CACCIATORI CERESARESI" DI CERESARA PER LO SVOLGIMENTO DELLE ATTIVITA' DI CONTENIMENTO ED ERADICAZIONE DELLA SPECIE NUTRIA SUL TERRITORIO COMUNALE - ANNO 2021</text:p>
          </table:table-cell>
          <table:table-cell>
            <text:p/>
          </table:table-cell>
          <table:table-cell table:style-name="abb4753">
            <text:p><text:a xlink:href="https://www.comuneweb.it/egov/Ceresara/ammTrasparente/Sovvenzioni_contributi_sussidi_vantaggi_economici/Criteri_e_modalita/dettaglio/allegato.2163.-1.0.pdf" xlink:type="simple">https://www.comuneweb.it/egov/Ceresara/ammTrasparente/Sovvenzioni_contributi_sussidi_vantaggi_economici/Criteri_e_modalita/dettaglio/allegato.2163.-1.0.pdf</text:a></text:p>
            <text:p><text:a xlink:href="https://www.comuneweb.it/egov/Ceresara/ammTrasparente/Sovvenzioni_contributi_sussidi_vantaggi_economici/Criteri_e_modalita/dettaglio/allegato.2163.-1.1.pdf" xlink:type="simple">https://www.comuneweb.it/egov/Ceresara/ammTrasparente/Sovvenzioni_contributi_sussidi_vantaggi_economici/Criteri_e_modalita/dettaglio/allegato.2163.-1.1.pdf</text:a></text:p>
          </table:table-cell>
        </table:table-row>
        <table:table-row>
          <table:table-cell>
            <text:p>2243</text:p>
          </table:table-cell>
          <table:table-cell>
            <text:p>16/03/2022 08:39:10</text:p>
          </table:table-cell>
          <table:table-cell>
            <text:p>INDIZIONE BANDO CONTRIBUTO REGIONALE DI SOLIDARIETA' ANNO 2021- RIPARTO DELLE RISORSE E LINEE GUIDA PER L'ACCESSO AL CONTRIBUTO IN ATTUAZIONE ALLA L.R. 16/2016" DISCIPLINA REGIONALE DEI SERVIZI ABITATIVI</text:p>
          </table:table-cell>
          <table:table-cell>
            <text:p/>
          </table:table-cell>
          <table:table-cell table:style-name="abd0b11">
            <text:p><text:a xlink:href="https://www.comuneweb.it/egov/Ceresara/ammTrasparente/Sovvenzioni_contributi_sussidi_vantaggi_economici/Criteri_e_modalita/dettaglio/allegato.2243.-1.0.pdf" xlink:type="simple">https://www.comuneweb.it/egov/Ceresara/ammTrasparente/Sovvenzioni_contributi_sussidi_vantaggi_economici/Criteri_e_modalita/dettaglio/allegato.2243.-1.0.pdf</text:a></text:p>
            <text:p><text:a xlink:href="https://www.comuneweb.it/egov/Ceresara/ammTrasparente/Sovvenzioni_contributi_sussidi_vantaggi_economici/Criteri_e_modalita/dettaglio/allegato.2243.-1.1.pdf" xlink:type="simple">https://www.comuneweb.it/egov/Ceresara/ammTrasparente/Sovvenzioni_contributi_sussidi_vantaggi_economici/Criteri_e_modalita/dettaglio/allegato.2243.-1.1.pdf</text:a></text:p>
            <text:p><text:a xlink:href="https://www.comuneweb.it/egov/Ceresara/ammTrasparente/Sovvenzioni_contributi_sussidi_vantaggi_economici/Criteri_e_modalita/dettaglio/allegato.2243.-1.2.pdf" xlink:type="simple">https://www.comuneweb.it/egov/Ceresara/ammTrasparente/Sovvenzioni_contributi_sussidi_vantaggi_economici/Criteri_e_modalita/dettaglio/allegato.2243.-1.2.pdf</text:a></text:p>
          </table:table-cell>
        </table:table-row>
        <table:table-row>
          <table:table-cell>
            <text:p>2276</text:p>
          </table:table-cell>
          <table:table-cell>
            <text:p>06/04/2022 11:47:01</text:p>
          </table:table-cell>
          <table:table-cell>
            <text:p>APPROVAZIONE PROTOCOLLO D'INTESA TRA IL COMUNE DI CERESARA E LA PARROCCHIA DI CERESARA PER LA PROMOZIONE DI ATTIVITA' CARITATEVOLI - ANNO 2022</text:p>
          </table:table-cell>
          <table:table-cell>
            <text:p/>
          </table:table-cell>
          <table:table-cell table:style-name="afc6a8b">
            <text:p><text:a xlink:href="https://www.comuneweb.it/egov/Ceresara/ammTrasparente/Sovvenzioni_contributi_sussidi_vantaggi_economici/Criteri_e_modalita/dettaglio/allegato.2276.-1.0.pdf" xlink:type="simple">https://www.comuneweb.it/egov/Ceresara/ammTrasparente/Sovvenzioni_contributi_sussidi_vantaggi_economici/Criteri_e_modalita/dettaglio/allegato.2276.-1.0.pdf</text:a></text:p>
            <text:p><text:a xlink:href="https://www.comuneweb.it/egov/Ceresara/ammTrasparente/Sovvenzioni_contributi_sussidi_vantaggi_economici/Criteri_e_modalita/dettaglio/allegato.2276.-1.1.pdf" xlink:type="simple">https://www.comuneweb.it/egov/Ceresara/ammTrasparente/Sovvenzioni_contributi_sussidi_vantaggi_economici/Criteri_e_modalita/dettaglio/allegato.2276.-1.1.pdf</text:a></text:p>
          </table:table-cell>
        </table:table-row>
        <table:table-row>
          <table:table-cell>
            <text:p>2280</text:p>
          </table:table-cell>
          <table:table-cell>
            <text:p>08/04/2022 15:42:58</text:p>
          </table:table-cell>
          <table:table-cell>
            <text:p>CONCESSIONE DI UN CONTRIBUTO STRAORDINARIO A FAVORE DI CSC CENTRO SERVIZI IMPRESA S.R.L. A SOSTEGNO DELLE ATTIVITÀ POSTE IN ESSERE A FAVORE DEL "DISTRETTO DEL TESSILE", A FRONTE DELL'ESISTENZA DI UN ELEVATO INTERESSE PUBBLICO</text:p>
          </table:table-cell>
          <table:table-cell>
            <text:p/>
          </table:table-cell>
          <table:table-cell table:style-name="a90b699">
            <text:p><text:a xlink:href="https://www.comuneweb.it/egov/Ceresara/ammTrasparente/Sovvenzioni_contributi_sussidi_vantaggi_economici/Criteri_e_modalita/dettaglio/allegato.2280.-1.0.pdf" xlink:type="simple">https://www.comuneweb.it/egov/Ceresara/ammTrasparente/Sovvenzioni_contributi_sussidi_vantaggi_economici/Criteri_e_modalita/dettaglio/allegato.2280.-1.0.pdf</text:a></text:p>
            <text:p><text:a xlink:href="https://www.comuneweb.it/egov/Ceresara/ammTrasparente/Sovvenzioni_contributi_sussidi_vantaggi_economici/Criteri_e_modalita/dettaglio/allegato.2280.-1.1.xml" xlink:type="simple">https://www.comuneweb.it/egov/Ceresara/ammTrasparente/Sovvenzioni_contributi_sussidi_vantaggi_economici/Criteri_e_modalita/dettaglio/allegato.2280.-1.1.xml</text:a></text:p>
            <text:p><text:a xlink:href="https://www.comuneweb.it/egov/Ceresara/ammTrasparente/Sovvenzioni_contributi_sussidi_vantaggi_economici/Criteri_e_modalita/dettaglio/allegato.2280.-1.2.html" xlink:type="simple">https://www.comuneweb.it/egov/Ceresara/ammTrasparente/Sovvenzioni_contributi_sussidi_vantaggi_economici/Criteri_e_modalita/dettaglio/allegato.2280.-1.2.html</text:a></text:p>
            <text:p><text:a xlink:href="https://www.comuneweb.it/egov/Ceresara/ammTrasparente/Sovvenzioni_contributi_sussidi_vantaggi_economici/Criteri_e_modalita/dettaglio/allegato.2280.-1.3.pdf" xlink:type="simple">https://www.comuneweb.it/egov/Ceresara/ammTrasparente/Sovvenzioni_contributi_sussidi_vantaggi_economici/Criteri_e_modalita/dettaglio/allegato.2280.-1.3.pdf</text:a></text:p>
          </table:table-cell>
        </table:table-row>
        <table:table-row>
          <table:table-cell>
            <text:p>2355</text:p>
          </table:table-cell>
          <table:table-cell>
            <text:p>15/03/2023 11:40:55</text:p>
          </table:table-cell>
          <table:table-cell>
            <text:p>APPROVAZIONE PROTOCOLLO D'INTESA TRA IL COMUNE DI CERESARA E LA PARROCCHIA DI CERESARA PER LA PROMOZIONE DI ATTIVITA' CARITATEVOLI - ANNO 2023</text:p>
          </table:table-cell>
          <table:table-cell>
            <text:p/>
          </table:table-cell>
          <table:table-cell table:style-name="a0edf3d">
            <text:p><text:a xlink:href="https://www.comuneweb.it/egov/Ceresara/ammTrasparente/Sovvenzioni_contributi_sussidi_vantaggi_economici/Criteri_e_modalita/dettaglio/allegato.2355.-1.0.pdf" xlink:type="simple">https://www.comuneweb.it/egov/Ceresara/ammTrasparente/Sovvenzioni_contributi_sussidi_vantaggi_economici/Criteri_e_modalita/dettaglio/allegato.2355.-1.0.pdf</text:a></text:p>
            <text:p><text:a xlink:href="https://www.comuneweb.it/egov/Ceresara/ammTrasparente/Sovvenzioni_contributi_sussidi_vantaggi_economici/Criteri_e_modalita/dettaglio/allegato.2355.-1.1.pdf" xlink:type="simple">https://www.comuneweb.it/egov/Ceresara/ammTrasparente/Sovvenzioni_contributi_sussidi_vantaggi_economici/Criteri_e_modalita/dettaglio/allegato.2355.-1.1.pdf</text:a></text:p>
          </table:table-cell>
        </table:table-row>
        <table:table-row>
          <table:table-cell>
            <text:p>2360</text:p>
          </table:table-cell>
          <table:table-cell>
            <text:p>17/03/2023 09:31:40</text:p>
          </table:table-cell>
          <table:table-cell>
            <text:p>INDIZIONE BANDO CONTRIBUTO REGIONALE DI SOLIDARIETA' ANNO 2022. RIPARTO DELLE RISORSE E LINEE GUIDA PER L'ACCESSO AL CONTRIBUTO IN ATTUAZIONE ALLA L.R. 16/2016" DISCIPLINA REGIONALE DEI SERVIZI ABITATIVI</text:p>
          </table:table-cell>
          <table:table-cell>
            <text:p/>
          </table:table-cell>
          <table:table-cell table:style-name="a9cc281">
            <text:p><text:a xlink:href="https://www.comuneweb.it/egov/Ceresara/ammTrasparente/Sovvenzioni_contributi_sussidi_vantaggi_economici/Criteri_e_modalita/dettaglio/allegato.2360.-1.0.pdf" xlink:type="simple">https://www.comuneweb.it/egov/Ceresara/ammTrasparente/Sovvenzioni_contributi_sussidi_vantaggi_economici/Criteri_e_modalita/dettaglio/allegato.2360.-1.0.pdf</text:a></text:p>
            <text:p><text:a xlink:href="https://www.comuneweb.it/egov/Ceresara/ammTrasparente/Sovvenzioni_contributi_sussidi_vantaggi_economici/Criteri_e_modalita/dettaglio/allegato.2360.-1.1.pdf" xlink:type="simple">https://www.comuneweb.it/egov/Ceresara/ammTrasparente/Sovvenzioni_contributi_sussidi_vantaggi_economici/Criteri_e_modalita/dettaglio/allegato.2360.-1.1.pdf</text:a></text:p>
            <text:p><text:a xlink:href="https://www.comuneweb.it/egov/Ceresara/ammTrasparente/Sovvenzioni_contributi_sussidi_vantaggi_economici/Criteri_e_modalita/dettaglio/allegato.2360.-1.2.pdf" xlink:type="simple">https://www.comuneweb.it/egov/Ceresara/ammTrasparente/Sovvenzioni_contributi_sussidi_vantaggi_economici/Criteri_e_modalita/dettaglio/allegato.2360.-1.2.pdf</text:a></text:p>
          </table:table-cell>
        </table:table-row>
        <table:table-row>
          <table:table-cell>
            <text:p>2383</text:p>
          </table:table-cell>
          <table:table-cell>
            <text:p>29/03/2023 17:54:06</text:p>
          </table:table-cell>
          <table:table-cell>
            <text:p>BANDO 2022 A SOSTEGNO DELLE SPESE ENERGETICHE DELLE ATTIVITA' ECONOMICHE, PICCOLE E MICRO IMPRESE, COMMERCIALI, ARTIGIANALI, MANIFATURIERE, E DI SERVIZIO APPROVATO CON D.G.C. 86/2022: PRESA D'ATTO DELLE RISULTANZE E RIMODULAZIONE DEL BANDO</text:p>
          </table:table-cell>
          <table:table-cell>
            <text:p/>
          </table:table-cell>
          <table:table-cell table:style-name="aeeb3f9">
            <text:p><text:a xlink:href="https://www.comuneweb.it/egov/Ceresara/ammTrasparente/Sovvenzioni_contributi_sussidi_vantaggi_economici/Criteri_e_modalita/dettaglio/allegato.2383.-1.0.pdf" xlink:type="simple">https://www.comuneweb.it/egov/Ceresara/ammTrasparente/Sovvenzioni_contributi_sussidi_vantaggi_economici/Criteri_e_modalita/dettaglio/allegato.2383.-1.0.pdf</text:a></text:p>
          </table:table-cell>
        </table:table-row>
        <table:table-row>
          <table:table-cell>
            <text:p>2393</text:p>
          </table:table-cell>
          <table:table-cell>
            <text:p>14/04/2023 12:15:01</text:p>
          </table:table-cell>
          <table:table-cell>
            <text:p>CRITERI PER L'EROGAZIONE DI CONTRIBUTI A PERSONE BISOGNOSE, A TITOLO DI RIMBORSO PARZIALE DELLE SPESE MEDICINALI SOSTENUTE NELL'ANNO 2022</text:p>
          </table:table-cell>
          <table:table-cell>
            <text:p/>
          </table:table-cell>
          <table:table-cell table:style-name="af9295f">
            <text:p><text:a xlink:href="https://www.comuneweb.it/egov/Ceresara/ammTrasparente/Sovvenzioni_contributi_sussidi_vantaggi_economici/Criteri_e_modalita/dettaglio/allegato.2393.-1.0.pdf" xlink:type="simple">https://www.comuneweb.it/egov/Ceresara/ammTrasparente/Sovvenzioni_contributi_sussidi_vantaggi_economici/Criteri_e_modalita/dettaglio/allegato.2393.-1.0.pdf</text:a></text:p>
          </table:table-cell>
        </table:table-row>
        <table:table-row>
          <table:table-cell>
            <text:p>19216</text:p>
          </table:table-cell>
          <table:table-cell>
            <text:p>07/06/2019 07:59:39</text:p>
          </table:table-cell>
          <table:table-cell>
            <text:p>APPROVAZIONE PROTOCOLLO D'INTESA TRA IL COMUNE DI CERESARA E LA PARROCCHIA DI CERESARA PER LA PROMOZIONE DI ATTIVITA' CARITATEVOLI - ANNO 2019</text:p>
          </table:table-cell>
          <table:table-cell>
            <text:p/>
          </table:table-cell>
          <table:table-cell table:style-name="a2c6777">
            <text:p><text:a xlink:href="https://www.comuneweb.it/egov/Ceresara/ammTrasparente/Sovvenzioni_contributi_sussidi_vantaggi_economici/Criteri_e_modalita/dettaglio/allegato.19216.-1.0.pdf" xlink:type="simple">https://www.comuneweb.it/egov/Ceresara/ammTrasparente/Sovvenzioni_contributi_sussidi_vantaggi_economici/Criteri_e_modalita/dettaglio/allegato.19216.-1.0.pdf</text:a></text:p>
            <text:p><text:a xlink:href="https://www.comuneweb.it/egov/Ceresara/ammTrasparente/Sovvenzioni_contributi_sussidi_vantaggi_economici/Criteri_e_modalita/dettaglio/allegato.19216.-1.1.pdf" xlink:type="simple">https://www.comuneweb.it/egov/Ceresara/ammTrasparente/Sovvenzioni_contributi_sussidi_vantaggi_economici/Criteri_e_modalita/dettaglio/allegato.19216.-1.1.pdf</text:a></text:p>
          </table:table-cell>
        </table:table-row>
        <table:table-row>
          <table:table-cell>
            <text:p>19425</text:p>
          </table:table-cell>
          <table:table-cell>
            <text:p>20/12/2019 18:30:58</text:p>
          </table:table-cell>
          <table:table-cell>
            <text:p>EROGAZIONE CONTRIBUTI <text:s text:c="1"/>ORDINARI <text:s text:c="1"/>E STRAORDINARI ALLE ASSOCIAZIONI CERESARESI - ANNO 2019</text:p>
          </table:table-cell>
          <table:table-cell>
            <text:p/>
          </table:table-cell>
          <table:table-cell table:style-name="a1eedfb">
            <text:p><text:a xlink:href="https://www.comuneweb.it/egov/Ceresara/ammTrasparente/Sovvenzioni_contributi_sussidi_vantaggi_economici/Criteri_e_modalita/dettaglio/allegato.19425.-1.0.pdf" xlink:type="simple">https://www.comuneweb.it/egov/Ceresara/ammTrasparente/Sovvenzioni_contributi_sussidi_vantaggi_economici/Criteri_e_modalita/dettaglio/allegato.19425.-1.0.pdf</text:a></text:p>
            <text:p><text:a xlink:href="https://www.comuneweb.it/egov/Ceresara/ammTrasparente/Sovvenzioni_contributi_sussidi_vantaggi_economici/Criteri_e_modalita/dettaglio/allegato.19425.-1.1.pdf" xlink:type="simple">https://www.comuneweb.it/egov/Ceresara/ammTrasparente/Sovvenzioni_contributi_sussidi_vantaggi_economici/Criteri_e_modalita/dettaglio/allegato.19425.-1.1.pdf</text:a></text:p>
          </table:table-cell>
        </table:table-row>
        <table:table-row>
          <table:table-cell>
            <text:p>20100</text:p>
          </table:table-cell>
          <table:table-cell>
            <text:p>22/05/2020 11:31:32</text:p>
          </table:table-cell>
          <table:table-cell>
            <text:p>DETERMINAZIONE CRITERI PER L'ACCESSO ALLE PRESTAZIONI SOCIALI E SOCIO SANITARIE AGEVOLATE (PIANO SOCIO ASSISTENZIALE 2020)</text:p>
          </table:table-cell>
          <table:table-cell>
            <text:p/>
          </table:table-cell>
          <table:table-cell table:style-name="a247787">
            <text:p><text:a xlink:href="https://www.comuneweb.it/egov/Ceresara/ammTrasparente/Sovvenzioni_contributi_sussidi_vantaggi_economici/Criteri_e_modalita/dettaglio/allegato.20100.-1.0.pdf" xlink:type="simple">https://www.comuneweb.it/egov/Ceresara/ammTrasparente/Sovvenzioni_contributi_sussidi_vantaggi_economici/Criteri_e_modalita/dettaglio/allegato.20100.-1.0.pdf</text:a></text:p>
            <text:p><text:a xlink:href="https://www.comuneweb.it/egov/Ceresara/ammTrasparente/Sovvenzioni_contributi_sussidi_vantaggi_economici/Criteri_e_modalita/dettaglio/allegato.20100.-1.1.pdf" xlink:type="simple">https://www.comuneweb.it/egov/Ceresara/ammTrasparente/Sovvenzioni_contributi_sussidi_vantaggi_economici/Criteri_e_modalita/dettaglio/allegato.20100.-1.1.pdf</text:a></text:p>
          </table:table-cell>
        </table:table-row>
        <table:table-row>
          <table:table-cell>
            <text:p>20101</text:p>
          </table:table-cell>
          <table:table-cell>
            <text:p>22/05/2020 11:34:35</text:p>
          </table:table-cell>
          <table:table-cell>
            <text:p>RIDETERMINAZIONE TARIFFE RELATIVE AL SERVIZIO TRASPORTO SCOLASTICO E MODALITA' DI PAGAMENTO DELL'UTENZA A DECORRERE DAL MESE DI SETTEMBRE 2019</text:p>
          </table:table-cell>
          <table:table-cell>
            <text:p/>
          </table:table-cell>
          <table:table-cell table:style-name="a4d55ff">
            <text:p><text:a xlink:href="https://www.comuneweb.it/egov/Ceresara/ammTrasparente/Sovvenzioni_contributi_sussidi_vantaggi_economici/Criteri_e_modalita/dettaglio/allegato.20101.-1.0.pdf" xlink:type="simple">https://www.comuneweb.it/egov/Ceresara/ammTrasparente/Sovvenzioni_contributi_sussidi_vantaggi_economici/Criteri_e_modalita/dettaglio/allegato.20101.-1.0.pdf</text:a></text:p>
          </table:table-cell>
        </table:table-row>
        <table:table-row>
          <table:table-cell>
            <text:p>20102</text:p>
          </table:table-cell>
          <table:table-cell>
            <text:p>22/05/2020 11:51:46</text:p>
          </table:table-cell>
          <table:table-cell>
            <text:p>DETERMINAZIONE TARIFFE RELATIVE AI SERVIZI SCOLASTICI E SOCIALI E MODALITA' DI PAGAMENTO DELL'UTENZA A DECORRERE DAL 01.01.2016.-</text:p>
          </table:table-cell>
          <table:table-cell>
            <text:p/>
          </table:table-cell>
          <table:table-cell table:style-name="a10c3db"/>
        </table:table-row>
        <table:table-row>
          <table:table-cell>
            <text:p>20124</text:p>
          </table:table-cell>
          <table:table-cell>
            <text:p>12/06/2020 15:26:35</text:p>
          </table:table-cell>
          <table:table-cell>
            <text:p>APPROVAZIONE CONVENZIONE TRA IL COMUNE DI CERESARA E LA PARROCCHIA "SS. TRINITA'" DI CERESARA PER IL SOSTEGNO DELL'ATTIVITA' DI ORATORIO ESTIVO ANNO 2020</text:p>
          </table:table-cell>
          <table:table-cell>
            <text:p/>
          </table:table-cell>
          <table:table-cell table:style-name="a64428b">
            <text:p><text:a xlink:href="https://www.comuneweb.it/egov/Ceresara/ammTrasparente/Sovvenzioni_contributi_sussidi_vantaggi_economici/Criteri_e_modalita/dettaglio/allegato.20124.-1.0.pdf" xlink:type="simple">https://www.comuneweb.it/egov/Ceresara/ammTrasparente/Sovvenzioni_contributi_sussidi_vantaggi_economici/Criteri_e_modalita/dettaglio/allegato.20124.-1.0.pdf</text:a></text:p>
            <text:p><text:a xlink:href="https://www.comuneweb.it/egov/Ceresara/ammTrasparente/Sovvenzioni_contributi_sussidi_vantaggi_economici/Criteri_e_modalita/dettaglio/allegato.20124.-1.1.pdf" xlink:type="simple">https://www.comuneweb.it/egov/Ceresara/ammTrasparente/Sovvenzioni_contributi_sussidi_vantaggi_economici/Criteri_e_modalita/dettaglio/allegato.20124.-1.1.pdf</text:a></text:p>
            <text:p><text:a xlink:href="https://www.comuneweb.it/egov/Ceresara/ammTrasparente/Sovvenzioni_contributi_sussidi_vantaggi_economici/Criteri_e_modalita/dettaglio/allegato.20124.-1.2.pdf" xlink:type="simple">https://www.comuneweb.it/egov/Ceresara/ammTrasparente/Sovvenzioni_contributi_sussidi_vantaggi_economici/Criteri_e_modalita/dettaglio/allegato.20124.-1.2.pdf</text:a></text:p>
            <text:p><text:a xlink:href="https://www.comuneweb.it/egov/Ceresara/ammTrasparente/Sovvenzioni_contributi_sussidi_vantaggi_economici/Criteri_e_modalita/dettaglio/allegato.20124.-1.3.pdf" xlink:type="simple">https://www.comuneweb.it/egov/Ceresara/ammTrasparente/Sovvenzioni_contributi_sussidi_vantaggi_economici/Criteri_e_modalita/dettaglio/allegato.20124.-1.3.pdf</text:a></text:p>
          </table:table-cell>
        </table:table-row>
        <table:table-row>
          <table:table-cell>
            <text:p>20158</text:p>
          </table:table-cell>
          <table:table-cell>
            <text:p>26/06/2020 15:07:48</text:p>
          </table:table-cell>
          <table:table-cell>
            <text:p>REGOLAMENTO COMUNALE PER LA CONCESSIONE DI BENEFICI ECONOMICI ALLE ASSOCIAZIONI</text:p>
          </table:table-cell>
          <table:table-cell>
            <text:p/>
          </table:table-cell>
          <table:table-cell table:style-name="ae61dda">
            <text:p><text:a xlink:href="https://www.comuneweb.it/egov/Ceresara/ammTrasparente/Sovvenzioni_contributi_sussidi_vantaggi_economici/Criteri_e_modalita/dettaglio/allegato.20158.-1.0.pdf" xlink:type="simple">https://www.comuneweb.it/egov/Ceresara/ammTrasparente/Sovvenzioni_contributi_sussidi_vantaggi_economici/Criteri_e_modalita/dettaglio/allegato.20158.-1.0.pdf</text:a></text:p>
            <text:p><text:a xlink:href="https://www.comuneweb.it/egov/Ceresara/ammTrasparente/Sovvenzioni_contributi_sussidi_vantaggi_economici/Criteri_e_modalita/dettaglio/allegato.20158.-1.1.pdf" xlink:type="simple">https://www.comuneweb.it/egov/Ceresara/ammTrasparente/Sovvenzioni_contributi_sussidi_vantaggi_economici/Criteri_e_modalita/dettaglio/allegato.20158.-1.1.pdf</text:a></text:p>
            <text:p><text:a xlink:href="https://www.comuneweb.it/egov/Ceresara/ammTrasparente/Sovvenzioni_contributi_sussidi_vantaggi_economici/Criteri_e_modalita/dettaglio/allegato.20158.-1.2.pdf" xlink:type="simple">https://www.comuneweb.it/egov/Ceresara/ammTrasparente/Sovvenzioni_contributi_sussidi_vantaggi_economici/Criteri_e_modalita/dettaglio/allegato.20158.-1.2.pdf</text:a></text:p>
          </table:table-cell>
        </table:table-row>
        <table:table-row>
          <table:table-cell>
            <text:p>20195</text:p>
          </table:table-cell>
          <table:table-cell>
            <text:p>22/07/2020 14:15:51</text:p>
          </table:table-cell>
          <table:table-cell>
            <text:p>APPROVAZIONE PROTOCOLLO D'INTESA TRA IL COMUNE DI CERESARA E LA PARROCCHIA DI CERESARA PER LA PROMOZIONE DI ATTIVITA' CARITATEVOLI - ANNO 2020</text:p>
          </table:table-cell>
          <table:table-cell>
            <text:p/>
          </table:table-cell>
          <table:table-cell table:style-name="a9838b0">
            <text:p><text:a xlink:href="https://www.comuneweb.it/egov/Ceresara/ammTrasparente/Sovvenzioni_contributi_sussidi_vantaggi_economici/Criteri_e_modalita/dettaglio/allegato.20195.-1.0.pdf" xlink:type="simple">https://www.comuneweb.it/egov/Ceresara/ammTrasparente/Sovvenzioni_contributi_sussidi_vantaggi_economici/Criteri_e_modalita/dettaglio/allegato.20195.-1.0.pdf</text:a></text:p>
            <text:p><text:a xlink:href="https://www.comuneweb.it/egov/Ceresara/ammTrasparente/Sovvenzioni_contributi_sussidi_vantaggi_economici/Criteri_e_modalita/dettaglio/allegato.20195.-1.1.pdf" xlink:type="simple">https://www.comuneweb.it/egov/Ceresara/ammTrasparente/Sovvenzioni_contributi_sussidi_vantaggi_economici/Criteri_e_modalita/dettaglio/allegato.20195.-1.1.pdf</text:a></text:p>
          </table:table-cell>
        </table:table-row>
        <table:table-row>
          <table:table-cell>
            <text:p>20196</text:p>
          </table:table-cell>
          <table:table-cell>
            <text:p>22/07/2020 14:16:37</text:p>
          </table:table-cell>
          <table:table-cell>
            <text:p>CRITERI PER L'EROGAZIONE DI CONTRIBUTI A PERSONE BISOGNOSE, A TITOLO DI RIMBORSO PARZIALE DELLE SPESE MEDICINALI SOSTENUTE NELL'ANNO 2019</text:p>
          </table:table-cell>
          <table:table-cell>
            <text:p/>
          </table:table-cell>
          <table:table-cell table:style-name="a721141">
            <text:p><text:a xlink:href="https://www.comuneweb.it/egov/Ceresara/ammTrasparente/Sovvenzioni_contributi_sussidi_vantaggi_economici/Criteri_e_modalita/dettaglio/allegato.20196.-1.0.pdf" xlink:type="simple">https://www.comuneweb.it/egov/Ceresara/ammTrasparente/Sovvenzioni_contributi_sussidi_vantaggi_economici/Criteri_e_modalita/dettaglio/allegato.20196.-1.0.pdf</text:a></text:p>
          </table:table-cell>
        </table:table-row>
        <table:table-row>
          <table:table-cell>
            <text:p>20198</text:p>
          </table:table-cell>
          <table:table-cell>
            <text:p>22/07/2020 14:18:43</text:p>
          </table:table-cell>
          <table:table-cell>
            <text:p>APPROVAZIONE BANDO PER ACCEDERE ALL'AGEVOLAZIONE DEL PAGAMENTO DELLE TARIFFE DEL SERVIZIO IDRICO INTEGRATO - ANNO 2020</text:p>
          </table:table-cell>
          <table:table-cell>
            <text:p/>
          </table:table-cell>
          <table:table-cell table:style-name="a8d4816">
            <text:p><text:a xlink:href="https://www.comuneweb.it/egov/Ceresara/ammTrasparente/Sovvenzioni_contributi_sussidi_vantaggi_economici/Criteri_e_modalita/dettaglio/allegato.20198.-1.0.pdf" xlink:type="simple">https://www.comuneweb.it/egov/Ceresara/ammTrasparente/Sovvenzioni_contributi_sussidi_vantaggi_economici/Criteri_e_modalita/dettaglio/allegato.20198.-1.0.pdf</text:a></text:p>
            <text:p><text:a xlink:href="https://www.comuneweb.it/egov/Ceresara/ammTrasparente/Sovvenzioni_contributi_sussidi_vantaggi_economici/Criteri_e_modalita/dettaglio/allegato.20198.-1.1.pdf" xlink:type="simple">https://www.comuneweb.it/egov/Ceresara/ammTrasparente/Sovvenzioni_contributi_sussidi_vantaggi_economici/Criteri_e_modalita/dettaglio/allegato.20198.-1.1.pdf</text:a></text:p>
          </table:table-cell>
        </table:table-row>
        <table:table-row>
          <table:table-cell>
            <text:p>20225</text:p>
          </table:table-cell>
          <table:table-cell>
            <text:p>28/08/2020 20:06:21</text:p>
          </table:table-cell>
          <table:table-cell>
            <text:p>APPROVAZIONE BANDO PER ACCEDERE AL CONTRIBUTO DESTINATO AL PAGAMENTO DELLE FATTURE TARI - ANNO 2020</text:p>
          </table:table-cell>
          <table:table-cell>
            <text:p/>
          </table:table-cell>
          <table:table-cell table:style-name="aef8760">
            <text:p><text:a xlink:href="https://www.comuneweb.it/egov/Ceresara/ammTrasparente/Sovvenzioni_contributi_sussidi_vantaggi_economici/Criteri_e_modalita/dettaglio/allegato.20225.-1.0.pdf" xlink:type="simple">https://www.comuneweb.it/egov/Ceresara/ammTrasparente/Sovvenzioni_contributi_sussidi_vantaggi_economici/Criteri_e_modalita/dettaglio/allegato.20225.-1.0.pdf</text:a></text:p>
            <text:p><text:a xlink:href="https://www.comuneweb.it/egov/Ceresara/ammTrasparente/Sovvenzioni_contributi_sussidi_vantaggi_economici/Criteri_e_modalita/dettaglio/allegato.20225.-1.1.pdf" xlink:type="simple">https://www.comuneweb.it/egov/Ceresara/ammTrasparente/Sovvenzioni_contributi_sussidi_vantaggi_economici/Criteri_e_modalita/dettaglio/allegato.20225.-1.1.pdf</text:a></text:p>
          </table:table-cell>
        </table:table-row>
        <table:table-row>
          <table:table-cell>
            <text:p>20248</text:p>
          </table:table-cell>
          <table:table-cell>
            <text:p>09/09/2020 10:05:28</text:p>
          </table:table-cell>
          <table:table-cell>
            <text:p>APPROVAZIONE CONVENZIONE PER TRASPORTO PROTETTO CON ASSOCIAZIONE "LA SORGENTE" PERIODO 31/08/2020 - 31/08/2021 - SALVO REVOCA</text:p>
          </table:table-cell>
          <table:table-cell>
            <text:p/>
          </table:table-cell>
          <table:table-cell table:style-name="a141e56">
            <text:p><text:a xlink:href="https://www.comuneweb.it/egov/Ceresara/ammTrasparente/Sovvenzioni_contributi_sussidi_vantaggi_economici/Criteri_e_modalita/dettaglio/allegato.20248.-1.0.pdf" xlink:type="simple">https://www.comuneweb.it/egov/Ceresara/ammTrasparente/Sovvenzioni_contributi_sussidi_vantaggi_economici/Criteri_e_modalita/dettaglio/allegato.20248.-1.0.pdf</text:a></text:p>
            <text:p><text:a xlink:href="https://www.comuneweb.it/egov/Ceresara/ammTrasparente/Sovvenzioni_contributi_sussidi_vantaggi_economici/Criteri_e_modalita/dettaglio/allegato.20248.-1.1.pdf" xlink:type="simple">https://www.comuneweb.it/egov/Ceresara/ammTrasparente/Sovvenzioni_contributi_sussidi_vantaggi_economici/Criteri_e_modalita/dettaglio/allegato.20248.-1.1.pdf</text:a></text:p>
          </table:table-cell>
        </table:table-row>
        <table:table-row>
          <table:table-cell>
            <text:p>20315</text:p>
          </table:table-cell>
          <table:table-cell>
            <text:p>22/12/2020 12:58:53</text:p>
          </table:table-cell>
          <table:table-cell>
            <text:p>DECRETO RISTORI TER ART. 2 DEL D.L. 154/2020 (ORD. PROTEZIONE CIVILE 29 MARZO 2020, N. 658) - EMERGENZA COVID-19 <text:s text:c="1"/>- IMPEGNO DI SPESA E CRITERI E MODALITA' OPERATIVE PER RILASCIO DI BUONI SPESA ALIMENTARI</text:p>
          </table:table-cell>
          <table:table-cell>
            <text:p/>
          </table:table-cell>
          <table:table-cell table:style-name="af6a12e">
            <text:p><text:a xlink:href="https://www.comuneweb.it/egov/Ceresara/ammTrasparente/Sovvenzioni_contributi_sussidi_vantaggi_economici/Criteri_e_modalita/dettaglio/allegato.20315.-1.0.pdf" xlink:type="simple">https://www.comuneweb.it/egov/Ceresara/ammTrasparente/Sovvenzioni_contributi_sussidi_vantaggi_economici/Criteri_e_modalita/dettaglio/allegato.20315.-1.0.pdf</text:a></text:p>
            <text:p><text:a xlink:href="https://www.comuneweb.it/egov/Ceresara/ammTrasparente/Sovvenzioni_contributi_sussidi_vantaggi_economici/Criteri_e_modalita/dettaglio/allegato.20315.-1.1.pdf" xlink:type="simple">https://www.comuneweb.it/egov/Ceresara/ammTrasparente/Sovvenzioni_contributi_sussidi_vantaggi_economici/Criteri_e_modalita/dettaglio/allegato.20315.-1.1.pdf</text:a></text:p>
            <text:p><text:a xlink:href="https://www.comuneweb.it/egov/Ceresara/ammTrasparente/Sovvenzioni_contributi_sussidi_vantaggi_economici/Criteri_e_modalita/dettaglio/allegato.20315.-1.2.pdf" xlink:type="simple">https://www.comuneweb.it/egov/Ceresara/ammTrasparente/Sovvenzioni_contributi_sussidi_vantaggi_economici/Criteri_e_modalita/dettaglio/allegato.20315.-1.2.pdf</text:a></text:p>
          </table:table-cell>
        </table:table-row>
        <table:table-row>
          <table:table-cell>
            <text:p>20339</text:p>
          </table:table-cell>
          <table:table-cell>
            <text:p>23/12/2020 18:00:49</text:p>
          </table:table-cell>
          <table:table-cell>
            <text:p>APPROVAZIONE AVVISO PUBBLICO PER LA CONCESSIONE DI CONTRIBUTI DI RISTORO A TUTTE LE ASSOCIAZIONI DEL TERRITORIO ECONOMICAMENTE SEGNATE DALL'EMERGENZA COVID-19</text:p>
          </table:table-cell>
          <table:table-cell>
            <text:p/>
          </table:table-cell>
          <table:table-cell table:style-name="a4c79c1">
            <text:p><text:a xlink:href="https://www.comuneweb.it/egov/Ceresara/ammTrasparente/Sovvenzioni_contributi_sussidi_vantaggi_economici/Criteri_e_modalita/dettaglio/allegato.20339.-1.0.pdf" xlink:type="simple">https://www.comuneweb.it/egov/Ceresara/ammTrasparente/Sovvenzioni_contributi_sussidi_vantaggi_economici/Criteri_e_modalita/dettaglio/allegato.20339.-1.0.pdf</text:a></text:p>
            <text:p><text:a xlink:href="https://www.comuneweb.it/egov/Ceresara/ammTrasparente/Sovvenzioni_contributi_sussidi_vantaggi_economici/Criteri_e_modalita/dettaglio/allegato.20339.-1.1.pdf" xlink:type="simple">https://www.comuneweb.it/egov/Ceresara/ammTrasparente/Sovvenzioni_contributi_sussidi_vantaggi_economici/Criteri_e_modalita/dettaglio/allegato.20339.-1.1.pdf</text:a></text:p>
            <text:p><text:a xlink:href="https://www.comuneweb.it/egov/Ceresara/ammTrasparente/Sovvenzioni_contributi_sussidi_vantaggi_economici/Criteri_e_modalita/dettaglio/allegato.20339.-1.2.pdf" xlink:type="simple">https://www.comuneweb.it/egov/Ceresara/ammTrasparente/Sovvenzioni_contributi_sussidi_vantaggi_economici/Criteri_e_modalita/dettaglio/allegato.20339.-1.2.pdf</text:a></text:p>
          </table:table-cell>
        </table:table-row>
        <table:table-row>
          <table:table-cell>
            <text:p>21149</text:p>
          </table:table-cell>
          <table:table-cell>
            <text:p>07/07/2021 15:32:48</text:p>
          </table:table-cell>
          <table:table-cell>
            <text:p>APPROVAZIONE CONVENZIONE TRA IL COMUNE DI CERESARA E LA PARROCCHIA "SS. TRINITA'" DI CERESARA PER IL SOSTEGNO DELL'E ATTIVITA' ESTIVE PER L'ANNO 2021</text:p>
          </table:table-cell>
          <table:table-cell>
            <text:p/>
          </table:table-cell>
          <table:table-cell table:style-name="a534281">
            <text:p><text:a xlink:href="https://www.comuneweb.it/egov/Ceresara/ammTrasparente/Sovvenzioni_contributi_sussidi_vantaggi_economici/Criteri_e_modalita/dettaglio/allegato.21149.-1.0.pdf" xlink:type="simple">https://www.comuneweb.it/egov/Ceresara/ammTrasparente/Sovvenzioni_contributi_sussidi_vantaggi_economici/Criteri_e_modalita/dettaglio/allegato.21149.-1.0.pdf</text:a></text:p>
            <text:p><text:a xlink:href="https://www.comuneweb.it/egov/Ceresara/ammTrasparente/Sovvenzioni_contributi_sussidi_vantaggi_economici/Criteri_e_modalita/dettaglio/allegato.21149.-1.1.pdf" xlink:type="simple">https://www.comuneweb.it/egov/Ceresara/ammTrasparente/Sovvenzioni_contributi_sussidi_vantaggi_economici/Criteri_e_modalita/dettaglio/allegato.21149.-1.1.pdf</text:a></text:p>
          </table:table-cell>
        </table:table-row>
        <table:table-row>
          <table:table-cell>
            <text:p>21159</text:p>
          </table:table-cell>
          <table:table-cell>
            <text:p>14/07/2021 15:32:28</text:p>
          </table:table-cell>
          <table:table-cell>
            <text:p>CRITERI PER L'EROGAZIONE DI CONTRIBUTI A PERSONE BISOGNOSE, A TITOLO DI RIMBORSO PARZIALE DELLE SPESE MEDICINALI SOSTENUTE NELL'ANNO 2020</text:p>
          </table:table-cell>
          <table:table-cell>
            <text:p/>
          </table:table-cell>
          <table:table-cell table:style-name="aaa16a9">
            <text:p><text:a xlink:href="https://www.comuneweb.it/egov/Ceresara/ammTrasparente/Sovvenzioni_contributi_sussidi_vantaggi_economici/Criteri_e_modalita/dettaglio/allegato.21159.-1.0.pdf" xlink:type="simple">https://www.comuneweb.it/egov/Ceresara/ammTrasparente/Sovvenzioni_contributi_sussidi_vantaggi_economici/Criteri_e_modalita/dettaglio/allegato.21159.-1.0.pdf</text:a></text:p>
          </table:table-cell>
        </table:table-row>
        <table:table-row>
          <table:table-cell>
            <text:p>21224</text:p>
          </table:table-cell>
          <table:table-cell>
            <text:p>01/10/2021 19:51:08</text:p>
          </table:table-cell>
          <table:table-cell>
            <text:p>APPROVAZIONE NUOVO AVVISO PUBBLICO PER L'ADOZIONE DI MISURE URGENTI DI SOLIDARIETA' ALIMENTARE - BUONI SPESA PER CITTADINI IN STATO DI BISOGNO AI SENSI DELL'OCDPC 29 MARZO 2020 N. 658.</text:p>
          </table:table-cell>
          <table:table-cell>
            <text:p/>
          </table:table-cell>
          <table:table-cell table:style-name="aa08b19">
            <text:p><text:a xlink:href="https://www.comuneweb.it/egov/Ceresara/ammTrasparente/Sovvenzioni_contributi_sussidi_vantaggi_economici/Criteri_e_modalita/dettaglio/allegato.21224.-1.0.pdf" xlink:type="simple">https://www.comuneweb.it/egov/Ceresara/ammTrasparente/Sovvenzioni_contributi_sussidi_vantaggi_economici/Criteri_e_modalita/dettaglio/allegato.21224.-1.0.pdf</text:a></text:p>
            <text:p><text:a xlink:href="https://www.comuneweb.it/egov/Ceresara/ammTrasparente/Sovvenzioni_contributi_sussidi_vantaggi_economici/Criteri_e_modalita/dettaglio/allegato.21224.-1.1.pdf" xlink:type="simple">https://www.comuneweb.it/egov/Ceresara/ammTrasparente/Sovvenzioni_contributi_sussidi_vantaggi_economici/Criteri_e_modalita/dettaglio/allegato.21224.-1.1.pdf</text:a></text:p>
            <text:p><text:a xlink:href="https://www.comuneweb.it/egov/Ceresara/ammTrasparente/Sovvenzioni_contributi_sussidi_vantaggi_economici/Criteri_e_modalita/dettaglio/allegato.21224.-1.2.pdf" xlink:type="simple">https://www.comuneweb.it/egov/Ceresara/ammTrasparente/Sovvenzioni_contributi_sussidi_vantaggi_economici/Criteri_e_modalita/dettaglio/allegato.21224.-1.2.pdf</text:a></text:p>
          </table:table-cell>
        </table:table-row>
        <table:table-row>
          <table:table-cell>
            <text:p>21296</text:p>
          </table:table-cell>
          <table:table-cell>
            <text:p>10/12/2021 19:46:42</text:p>
          </table:table-cell>
          <table:table-cell>
            <text:p>APPROVAZIONE AVVISO PUBBLICO PER LA CONCESSIONE DI CONTRIBUTI DI RISTORO A TUTTE LE ASSOCIAZIONI DEL TERRITORIO ECONOMICAMENTE SEGNATE DALL'EMERGENZA COVID-19</text:p>
          </table:table-cell>
          <table:table-cell>
            <text:p/>
          </table:table-cell>
          <table:table-cell table:style-name="ae15e5f">
            <text:p><text:a xlink:href="https://www.comuneweb.it/egov/Ceresara/ammTrasparente/Sovvenzioni_contributi_sussidi_vantaggi_economici/Criteri_e_modalita/dettaglio/allegato.21296.-1.0.pdf" xlink:type="simple">https://www.comuneweb.it/egov/Ceresara/ammTrasparente/Sovvenzioni_contributi_sussidi_vantaggi_economici/Criteri_e_modalita/dettaglio/allegato.21296.-1.0.pdf</text:a></text:p>
            <text:p><text:a xlink:href="https://www.comuneweb.it/egov/Ceresara/ammTrasparente/Sovvenzioni_contributi_sussidi_vantaggi_economici/Criteri_e_modalita/dettaglio/allegato.21296.-1.1.pdf" xlink:type="simple">https://www.comuneweb.it/egov/Ceresara/ammTrasparente/Sovvenzioni_contributi_sussidi_vantaggi_economici/Criteri_e_modalita/dettaglio/allegato.21296.-1.1.pdf</text:a></text:p>
            <text:p><text:a xlink:href="https://www.comuneweb.it/egov/Ceresara/ammTrasparente/Sovvenzioni_contributi_sussidi_vantaggi_economici/Criteri_e_modalita/dettaglio/allegato.21296.-1.2.pdf" xlink:type="simple">https://www.comuneweb.it/egov/Ceresara/ammTrasparente/Sovvenzioni_contributi_sussidi_vantaggi_economici/Criteri_e_modalita/dettaglio/allegato.21296.-1.2.pdf</text:a></text:p>
          </table:table-cell>
        </table:table-row>
        <table:table-row>
          <table:table-cell>
            <text:p>22148</text:p>
          </table:table-cell>
          <table:table-cell>
            <text:p>15/06/2022 19:07:35</text:p>
          </table:table-cell>
          <table:table-cell>
            <text:p>APPROVAZIONE CONVENZIONE TRA IL COMUNE DI CERESARA E LA PARROCCHIA "SS. TRINITA'" DI CERESARA PER IL SOSTEGNO DELLE ATTIVITA' ESTIVE PER L'ANNO 2022</text:p>
          </table:table-cell>
          <table:table-cell>
            <text:p/>
          </table:table-cell>
          <table:table-cell table:style-name="a1c206c">
            <text:p><text:a xlink:href="https://www.comuneweb.it/egov/Ceresara/ammTrasparente/Sovvenzioni_contributi_sussidi_vantaggi_economici/Criteri_e_modalita/dettaglio/allegato.22148.-1.0.pdf" xlink:type="simple">https://www.comuneweb.it/egov/Ceresara/ammTrasparente/Sovvenzioni_contributi_sussidi_vantaggi_economici/Criteri_e_modalita/dettaglio/allegato.22148.-1.0.pdf</text:a></text:p>
            <text:p><text:a xlink:href="https://www.comuneweb.it/egov/Ceresara/ammTrasparente/Sovvenzioni_contributi_sussidi_vantaggi_economici/Criteri_e_modalita/dettaglio/allegato.22148.-1.1.pdf" xlink:type="simple">https://www.comuneweb.it/egov/Ceresara/ammTrasparente/Sovvenzioni_contributi_sussidi_vantaggi_economici/Criteri_e_modalita/dettaglio/allegato.22148.-1.1.pdf</text:a></text:p>
          </table:table-cell>
        </table:table-row>
        <table:table-row>
          <table:table-cell>
            <text:p>22160</text:p>
          </table:table-cell>
          <table:table-cell>
            <text:p>29/06/2022 15:32:54</text:p>
          </table:table-cell>
          <table:table-cell>
            <text:p>CRITERI PER L'EROGAZIONE DI CONTRIBUTI A PERSONE BISOGNOSE, A TITOLO DI RIMBORSO PARZIALE DELLE SPESE MEDICINALI SOSTENUTE NELL'ANNO 2021</text:p>
          </table:table-cell>
          <table:table-cell>
            <text:p/>
          </table:table-cell>
          <table:table-cell table:style-name="a37cf75">
            <text:p><text:a xlink:href="https://www.comuneweb.it/egov/Ceresara/ammTrasparente/Sovvenzioni_contributi_sussidi_vantaggi_economici/Criteri_e_modalita/dettaglio/allegato.22160.-1.0.pdf" xlink:type="simple">https://www.comuneweb.it/egov/Ceresara/ammTrasparente/Sovvenzioni_contributi_sussidi_vantaggi_economici/Criteri_e_modalita/dettaglio/allegato.22160.-1.0.pdf</text:a></text:p>
          </table:table-cell>
        </table:table-row>
        <table:table-row>
          <table:table-cell>
            <text:p>22224</text:p>
          </table:table-cell>
          <table:table-cell>
            <text:p>09/09/2022 10:32:32</text:p>
          </table:table-cell>
          <table:table-cell>
            <text:p>APPROVAZIONE "BANDO UTENZE: CONCESSIONE DI CONTRIBUTI STRAORDINARI UNA TANTUM A CONTRASTO DEGLI AUMENTI TARIFFARI DI ENERGIA ELETTRICA E GAS A FAVORE DI NUCLEI FAMILIARI - ANNO 2022."</text:p>
          </table:table-cell>
          <table:table-cell>
            <text:p/>
          </table:table-cell>
          <table:table-cell table:style-name="ab4f538">
            <text:p><text:a xlink:href="https://www.comuneweb.it/egov/Ceresara/ammTrasparente/Sovvenzioni_contributi_sussidi_vantaggi_economici/Criteri_e_modalita/dettaglio/allegato.22224.-1.0.pdf" xlink:type="simple">https://www.comuneweb.it/egov/Ceresara/ammTrasparente/Sovvenzioni_contributi_sussidi_vantaggi_economici/Criteri_e_modalita/dettaglio/allegato.22224.-1.0.pdf</text:a></text:p>
            <text:p><text:a xlink:href="https://www.comuneweb.it/egov/Ceresara/ammTrasparente/Sovvenzioni_contributi_sussidi_vantaggi_economici/Criteri_e_modalita/dettaglio/allegato.22224.-1.1.pdf" xlink:type="simple">https://www.comuneweb.it/egov/Ceresara/ammTrasparente/Sovvenzioni_contributi_sussidi_vantaggi_economici/Criteri_e_modalita/dettaglio/allegato.22224.-1.1.pdf</text:a></text:p>
            <text:p><text:a xlink:href="https://www.comuneweb.it/egov/Ceresara/ammTrasparente/Sovvenzioni_contributi_sussidi_vantaggi_economici/Criteri_e_modalita/dettaglio/allegato.22224.-1.2.pdf" xlink:type="simple">https://www.comuneweb.it/egov/Ceresara/ammTrasparente/Sovvenzioni_contributi_sussidi_vantaggi_economici/Criteri_e_modalita/dettaglio/allegato.22224.-1.2.pdf</text:a></text:p>
          </table:table-cell>
        </table:table-row>
        <table:table-row>
          <table:table-cell>
            <text:p>22239</text:p>
          </table:table-cell>
          <table:table-cell>
            <text:p>29/09/2022 09:11:25</text:p>
          </table:table-cell>
          <table:table-cell>
            <text:p>APPROVAZIONE DELLA CONVENZIONE CON L'ASSOCIAZIONE "CACCIATORI CERESARESI" DI CERESARA PER LO SVOLGIMENTO DELLE ATTIVITA' DI CONTENIMENTO ED ERADICAZIONE DELLA SPECIE NUTRIA SUL TERRITORIO COMUNALE - ANNI 2022/2023</text:p>
          </table:table-cell>
          <table:table-cell>
            <text:p/>
          </table:table-cell>
          <table:table-cell table:style-name="afd8afe">
            <text:p><text:a xlink:href="https://www.comuneweb.it/egov/Ceresara/ammTrasparente/Sovvenzioni_contributi_sussidi_vantaggi_economici/Criteri_e_modalita/dettaglio/allegato.22239.-1.0.pdf" xlink:type="simple">https://www.comuneweb.it/egov/Ceresara/ammTrasparente/Sovvenzioni_contributi_sussidi_vantaggi_economici/Criteri_e_modalita/dettaglio/allegato.22239.-1.0.pdf</text:a></text:p>
            <text:p><text:a xlink:href="https://www.comuneweb.it/egov/Ceresara/ammTrasparente/Sovvenzioni_contributi_sussidi_vantaggi_economici/Criteri_e_modalita/dettaglio/allegato.22239.-1.1.pdf" xlink:type="simple">https://www.comuneweb.it/egov/Ceresara/ammTrasparente/Sovvenzioni_contributi_sussidi_vantaggi_economici/Criteri_e_modalita/dettaglio/allegato.22239.-1.1.pdf</text:a></text:p>
            <text:p><text:a xlink:href="https://www.comuneweb.it/egov/Ceresara/ammTrasparente/Sovvenzioni_contributi_sussidi_vantaggi_economici/Criteri_e_modalita/dettaglio/allegato.22239.-1.2.pdf" xlink:type="simple">https://www.comuneweb.it/egov/Ceresara/ammTrasparente/Sovvenzioni_contributi_sussidi_vantaggi_economici/Criteri_e_modalita/dettaglio/allegato.22239.-1.2.pdf</text:a></text:p>
            <text:p><text:a xlink:href="https://www.comuneweb.it/egov/Ceresara/ammTrasparente/Sovvenzioni_contributi_sussidi_vantaggi_economici/Criteri_e_modalita/dettaglio/allegato.22239.-1.3.pdf" xlink:type="simple">https://www.comuneweb.it/egov/Ceresara/ammTrasparente/Sovvenzioni_contributi_sussidi_vantaggi_economici/Criteri_e_modalita/dettaglio/allegato.22239.-1.3.pdf</text:a></text:p>
            <text:p><text:a xlink:href="https://www.comuneweb.it/egov/Ceresara/ammTrasparente/Sovvenzioni_contributi_sussidi_vantaggi_economici/Criteri_e_modalita/dettaglio/allegato.22239.-1.4.pdf" xlink:type="simple">https://www.comuneweb.it/egov/Ceresara/ammTrasparente/Sovvenzioni_contributi_sussidi_vantaggi_economici/Criteri_e_modalita/dettaglio/allegato.22239.-1.4.pdf</text:a></text:p>
          </table:table-cell>
        </table:table-row>
        <table:table-row>
          <table:table-cell>
            <text:p>22276</text:p>
          </table:table-cell>
          <table:table-cell>
            <text:p>11/11/2022 10:41:15</text:p>
          </table:table-cell>
          <table:table-cell>
            <text:p>APPROVAZIONE AVVISO PUBBLICO PER L'ADOZIONE DI MISURE URGENTI DI SOLIDARIETA' ALIMENTARE - BUONI SPESA</text:p>
          </table:table-cell>
          <table:table-cell>
            <text:p/>
          </table:table-cell>
          <table:table-cell table:style-name="a046a6e">
            <text:p><text:a xlink:href="https://www.comuneweb.it/egov/Ceresara/ammTrasparente/Sovvenzioni_contributi_sussidi_vantaggi_economici/Criteri_e_modalita/dettaglio/allegato.22276.-1.0.pdf" xlink:type="simple">https://www.comuneweb.it/egov/Ceresara/ammTrasparente/Sovvenzioni_contributi_sussidi_vantaggi_economici/Criteri_e_modalita/dettaglio/allegato.22276.-1.0.pdf</text:a></text:p>
            <text:p><text:a xlink:href="https://www.comuneweb.it/egov/Ceresara/ammTrasparente/Sovvenzioni_contributi_sussidi_vantaggi_economici/Criteri_e_modalita/dettaglio/allegato.22276.-1.1.pdf" xlink:type="simple">https://www.comuneweb.it/egov/Ceresara/ammTrasparente/Sovvenzioni_contributi_sussidi_vantaggi_economici/Criteri_e_modalita/dettaglio/allegato.22276.-1.1.pdf</text:a></text:p>
            <text:p><text:a xlink:href="https://www.comuneweb.it/egov/Ceresara/ammTrasparente/Sovvenzioni_contributi_sussidi_vantaggi_economici/Criteri_e_modalita/dettaglio/allegato.22276.-1.2.pdf" xlink:type="simple">https://www.comuneweb.it/egov/Ceresara/ammTrasparente/Sovvenzioni_contributi_sussidi_vantaggi_economici/Criteri_e_modalita/dettaglio/allegato.22276.-1.2.pdf</text:a></text:p>
          </table:table-cell>
        </table:table-row>
        <table:table-row>
          <table:table-cell>
            <text:p>22303</text:p>
          </table:table-cell>
          <table:table-cell>
            <text:p>20/02/2023 12:55:08</text:p>
          </table:table-cell>
          <table:table-cell>
            <text:p>BANDO 2022 A SOSTEGNO DELLE SPESE ENERGETICHE DELLE ATTIVITA' ECONOMICHE, PICCOLE E MICRO IMPRESE, COMMERCIALI, ARTIGIANALI, MANIFATURIERE, E DI SERVIZIO: <text:s text:c="1"/>APPROVAZIONE BANDO E PUBBLICAZIONE</text:p>
          </table:table-cell>
          <table:table-cell>
            <text:p/>
          </table:table-cell>
          <table:table-cell table:style-name="af9eae4">
            <text:p><text:a xlink:href="https://www.comuneweb.it/egov/Ceresara/ammTrasparente/Sovvenzioni_contributi_sussidi_vantaggi_economici/Criteri_e_modalita/dettaglio/allegato.22303.-1.0.pdf" xlink:type="simple">https://www.comuneweb.it/egov/Ceresara/ammTrasparente/Sovvenzioni_contributi_sussidi_vantaggi_economici/Criteri_e_modalita/dettaglio/allegato.22303.-1.0.pdf</text:a></text:p>
            <text:p><text:a xlink:href="https://www.comuneweb.it/egov/Ceresara/ammTrasparente/Sovvenzioni_contributi_sussidi_vantaggi_economici/Criteri_e_modalita/dettaglio/allegato.22303.-1.1.pdf" xlink:type="simple">https://www.comuneweb.it/egov/Ceresara/ammTrasparente/Sovvenzioni_contributi_sussidi_vantaggi_economici/Criteri_e_modalita/dettaglio/allegato.22303.-1.1.pdf</text:a></text:p>
            <text:p><text:a xlink:href="https://www.comuneweb.it/egov/Ceresara/ammTrasparente/Sovvenzioni_contributi_sussidi_vantaggi_economici/Criteri_e_modalita/dettaglio/allegato.22303.-1.2.pdf" xlink:type="simple">https://www.comuneweb.it/egov/Ceresara/ammTrasparente/Sovvenzioni_contributi_sussidi_vantaggi_economici/Criteri_e_modalita/dettaglio/allegato.22303.-1.2.pdf</text:a></text:p>
          </table:table-cell>
        </table:table-row>
        <table:table-row>
          <table:table-cell>
            <text:p>22318</text:p>
          </table:table-cell>
          <table:table-cell>
            <text:p>22/12/2022 15:16:02</text:p>
          </table:table-cell>
          <table:table-cell>
            <text:p>BANDO A SOSTEGNO DELLE SPESE ENERGETICHE DELLE ATTIVITA' ECONOMICHE, PICCOLE E MICRO IMPRESE, COMMERCIALI, ARTIGIANALI, MANIFATTURIERE, E DI SERVIZIO</text:p>
          </table:table-cell>
          <table:table-cell>
            <text:p/>
          </table:table-cell>
          <table:table-cell table:style-name="a6876e2">
            <text:p><text:a xlink:href="https://www.comuneweb.it/egov/Ceresara/ammTrasparente/Sovvenzioni_contributi_sussidi_vantaggi_economici/Criteri_e_modalita/dettaglio/allegato.22318.-1.0.pdf" xlink:type="simple">https://www.comuneweb.it/egov/Ceresara/ammTrasparente/Sovvenzioni_contributi_sussidi_vantaggi_economici/Criteri_e_modalita/dettaglio/allegato.22318.-1.0.pdf</text:a></text:p>
            <text:p><text:a xlink:href="https://www.comuneweb.it/egov/Ceresara/ammTrasparente/Sovvenzioni_contributi_sussidi_vantaggi_economici/Criteri_e_modalita/dettaglio/allegato.22318.-1.1.pdf" xlink:type="simple">https://www.comuneweb.it/egov/Ceresara/ammTrasparente/Sovvenzioni_contributi_sussidi_vantaggi_economici/Criteri_e_modalita/dettaglio/allegato.22318.-1.1.pdf</text:a></text:p>
          </table:table-cell>
        </table:table-row>
        <table:table-row>
          <table:table-cell>
            <text:p>23149</text:p>
          </table:table-cell>
          <table:table-cell>
            <text:p>16/06/2023 08:15:06</text:p>
          </table:table-cell>
          <table:table-cell>
            <text:p>APPROVAZIONE CONVENZIONE TRA IL COMUNE DI CERESARA E IL CIRCOLO ANSPI "LA VIGNA" DI CERESARA PER IL SOSTEGNO DELLE ATTIVITA' ESTIVE dal 12/06/2023 al 21/07/2023.</text:p>
          </table:table-cell>
          <table:table-cell>
            <text:p/>
          </table:table-cell>
          <table:table-cell table:style-name="a80c177">
            <text:p><text:a xlink:href="https://www.comuneweb.it/egov/Ceresara/ammTrasparente/Sovvenzioni_contributi_sussidi_vantaggi_economici/Criteri_e_modalita/dettaglio/allegato.23149.-1.0.pdf" xlink:type="simple">https://www.comuneweb.it/egov/Ceresara/ammTrasparente/Sovvenzioni_contributi_sussidi_vantaggi_economici/Criteri_e_modalita/dettaglio/allegato.23149.-1.0.pdf</text:a></text:p>
            <text:p><text:a xlink:href="https://www.comuneweb.it/egov/Ceresara/ammTrasparente/Sovvenzioni_contributi_sussidi_vantaggi_economici/Criteri_e_modalita/dettaglio/allegato.23149.-1.1.pdf" xlink:type="simple">https://www.comuneweb.it/egov/Ceresara/ammTrasparente/Sovvenzioni_contributi_sussidi_vantaggi_economici/Criteri_e_modalita/dettaglio/allegato.23149.-1.1.pdf</text:a></text:p>
          </table:table-cell>
        </table:table-row>
        <table:table-row>
          <table:table-cell>
            <text:p>23462</text:p>
          </table:table-cell>
          <table:table-cell>
            <text:p>13/12/2023 14:39:25</text:p>
          </table:table-cell>
          <table:table-cell>
            <text:p>EROGAZIONE CONTRIBUTI <text:s text:c="1"/>ORDINARI <text:s text:c="1"/>E STRAORDINARI ALLE ASSOCIAZIONI CERESARESI - ANNO 2023</text:p>
          </table:table-cell>
          <table:table-cell>
            <text:p/>
          </table:table-cell>
          <table:table-cell table:style-name="a8039dc">
            <text:p><text:a xlink:href="https://www.comuneweb.it/egov/Ceresara/ammTrasparente/Sovvenzioni_contributi_sussidi_vantaggi_economici/Criteri_e_modalita/dettaglio/allegato.23462.-1.0.pdf" xlink:type="simple">https://www.comuneweb.it/egov/Ceresara/ammTrasparente/Sovvenzioni_contributi_sussidi_vantaggi_economici/Criteri_e_modalita/dettaglio/allegato.23462.-1.0.pdf</text:a></text:p>
            <text:p><text:a xlink:href="https://www.comuneweb.it/egov/Ceresara/ammTrasparente/Sovvenzioni_contributi_sussidi_vantaggi_economici/Criteri_e_modalita/dettaglio/allegato.23462.-1.1.pdf" xlink:type="simple">https://www.comuneweb.it/egov/Ceresara/ammTrasparente/Sovvenzioni_contributi_sussidi_vantaggi_economici/Criteri_e_modalita/dettaglio/allegato.23462.-1.1.pdf</text:a></text:p>
          </table:table-cell>
        </table:table-row>
        <table:table-row>
          <table:table-cell>
            <text:p>24122</text:p>
          </table:table-cell>
          <table:table-cell>
            <text:p>24/04/2024 09:59:16</text:p>
          </table:table-cell>
          <table:table-cell>
            <text:p>CRITERI PER L'EROGAZIONE DI CONTRIBUTI A PERSONE BISOGNOSE, A TITOLO DI RIMBORSO PARZIALE DELLE SPESE MEDICINALI SOSTENUTE NELL'ANNO 2023</text:p>
          </table:table-cell>
          <table:table-cell>
            <text:p/>
          </table:table-cell>
          <table:table-cell table:style-name="a6922dd">
            <text:p><text:a xlink:href="https://www.comuneweb.it/egov/Ceresara/ammTrasparente/Sovvenzioni_contributi_sussidi_vantaggi_economici/Criteri_e_modalita/dettaglio/allegato.24122.-1.0.pdf" xlink:type="simple">https://www.comuneweb.it/egov/Ceresara/ammTrasparente/Sovvenzioni_contributi_sussidi_vantaggi_economici/Criteri_e_modalita/dettaglio/allegato.24122.-1.0.pdf</text:a></text:p>
          </table:table-cell>
        </table:table-row>
        <table:table-row>
          <table:table-cell>
            <text:p>24178</text:p>
          </table:table-cell>
          <table:table-cell>
            <text:p>21/06/2024 17:27:56</text:p>
          </table:table-cell>
          <table:table-cell>
            <text:p>BANDO A SOSTEGNO DELLE ATTIVITA' ECONOMICHE, PICCOLE E MICRO IMPRESE, COMMERCIALI, ARTIGIANALI, MANIFATTURIERE, E DI SERVIZIO . FONDI 2021</text:p>
          </table:table-cell>
          <table:table-cell>
            <text:p/>
          </table:table-cell>
          <table:table-cell table:style-name="aa4367e">
            <text:p><text:a xlink:href="https://www.comuneweb.it/egov/Ceresara/ammTrasparente/Sovvenzioni_contributi_sussidi_vantaggi_economici/Criteri_e_modalita/dettaglio/allegato.24178.-1.0.pdf" xlink:type="simple">https://www.comuneweb.it/egov/Ceresara/ammTrasparente/Sovvenzioni_contributi_sussidi_vantaggi_economici/Criteri_e_modalita/dettaglio/allegato.24178.-1.0.pdf</text:a></text:p>
            <text:p><text:a xlink:href="https://www.comuneweb.it/egov/Ceresara/ammTrasparente/Sovvenzioni_contributi_sussidi_vantaggi_economici/Criteri_e_modalita/dettaglio/allegato.24178.-1.1.pdf" xlink:type="simple">https://www.comuneweb.it/egov/Ceresara/ammTrasparente/Sovvenzioni_contributi_sussidi_vantaggi_economici/Criteri_e_modalita/dettaglio/allegato.24178.-1.1.pdf</text:a></text:p>
          </table:table-cell>
        </table:table-row>
        <table:table-row>
          <table:table-cell>
            <text:p>24182</text:p>
          </table:table-cell>
          <table:table-cell>
            <text:p>29/05/2024 09:15:27</text:p>
          </table:table-cell>
          <table:table-cell>
            <text:p>BANDO 2024 A SOSTEGNO DELLE ATTIVITA' ECONOMICHE, PICCOLE E MICRO IMPRESE, COMMERCIALI, ARTIGIANALI, MANIFATTURIERE, E DI SERVIZIO. FONDI 2021: <text:s text:c="1"/>APPROVAZIONE BANDO E PUBBLICAZIONE</text:p>
          </table:table-cell>
          <table:table-cell>
            <text:p/>
          </table:table-cell>
          <table:table-cell table:style-name="aad9d0e">
            <text:p><text:a xlink:href="https://www.comuneweb.it/egov/Ceresara/ammTrasparente/Sovvenzioni_contributi_sussidi_vantaggi_economici/Criteri_e_modalita/dettaglio/allegato.24182.-1.0.docx" xlink:type="simple">https://www.comuneweb.it/egov/Ceresara/ammTrasparente/Sovvenzioni_contributi_sussidi_vantaggi_economici/Criteri_e_modalita/dettaglio/allegato.24182.-1.0.docx</text:a></text:p>
            <text:p><text:a xlink:href="https://www.comuneweb.it/egov/Ceresara/ammTrasparente/Sovvenzioni_contributi_sussidi_vantaggi_economici/Criteri_e_modalita/dettaglio/allegato.24182.-1.1.docx" xlink:type="simple">https://www.comuneweb.it/egov/Ceresara/ammTrasparente/Sovvenzioni_contributi_sussidi_vantaggi_economici/Criteri_e_modalita/dettaglio/allegato.24182.-1.1.docx</text:a></text:p>
            <text:p><text:a xlink:href="https://www.comuneweb.it/egov/Ceresara/ammTrasparente/Sovvenzioni_contributi_sussidi_vantaggi_economici/Criteri_e_modalita/dettaglio/allegato.24182.-1.2.pdf" xlink:type="simple">https://www.comuneweb.it/egov/Ceresara/ammTrasparente/Sovvenzioni_contributi_sussidi_vantaggi_economici/Criteri_e_modalita/dettaglio/allegato.24182.-1.2.pdf</text:a></text:p>
            <text:p><text:a xlink:href="https://www.comuneweb.it/egov/Ceresara/ammTrasparente/Sovvenzioni_contributi_sussidi_vantaggi_economici/Criteri_e_modalita/dettaglio/allegato.24182.-1.3.pdf" xlink:type="simple">https://www.comuneweb.it/egov/Ceresara/ammTrasparente/Sovvenzioni_contributi_sussidi_vantaggi_economici/Criteri_e_modalita/dettaglio/allegato.24182.-1.3.pdf</text:a></text:p>
          </table:table-cell>
        </table:table-row>
        <table:table-row>
          <table:table-cell>
            <text:p>24189</text:p>
          </table:table-cell>
          <table:table-cell>
            <text:p>29/05/2024 08:25:09</text:p>
          </table:table-cell>
          <table:table-cell>
            <text:p>MODIFICA REGOLAMENTO BORSE DI STUDIO.</text:p>
          </table:table-cell>
          <table:table-cell>
            <text:p/>
          </table:table-cell>
          <table:table-cell table:style-name="ac6b488">
            <text:p><text:a xlink:href="https://www.comuneweb.it/egov/Ceresara/ammTrasparente/Sovvenzioni_contributi_sussidi_vantaggi_economici/Criteri_e_modalita/dettaglio/allegato.24189.-1.0.docx" xlink:type="simple">https://www.comuneweb.it/egov/Ceresara/ammTrasparente/Sovvenzioni_contributi_sussidi_vantaggi_economici/Criteri_e_modalita/dettaglio/allegato.24189.-1.0.docx</text:a></text:p>
            <text:p><text:a xlink:href="https://www.comuneweb.it/egov/Ceresara/ammTrasparente/Sovvenzioni_contributi_sussidi_vantaggi_economici/Criteri_e_modalita/dettaglio/allegato.24189.-1.1.pdf" xlink:type="simple">https://www.comuneweb.it/egov/Ceresara/ammTrasparente/Sovvenzioni_contributi_sussidi_vantaggi_economici/Criteri_e_modalita/dettaglio/allegato.24189.-1.1.pdf</text:a></text:p>
            <text:p><text:a xlink:href="https://www.comuneweb.it/egov/Ceresara/ammTrasparente/Sovvenzioni_contributi_sussidi_vantaggi_economici/Criteri_e_modalita/dettaglio/allegato.24189.-1.2.pdf" xlink:type="simple">https://www.comuneweb.it/egov/Ceresara/ammTrasparente/Sovvenzioni_contributi_sussidi_vantaggi_economici/Criteri_e_modalita/dettaglio/allegato.24189.-1.2.pdf</text:a></text:p>
          </table:table-cell>
        </table:table-row>
        <table:table-row>
          <table:table-cell>
            <text:p>24190</text:p>
          </table:table-cell>
          <table:table-cell>
            <text:p>29/05/2024 08:27:34</text:p>
          </table:table-cell>
          <table:table-cell>
            <text:p>APPROVAZIONE REGOLAMENTO COMUNALE PER LA CONCESSIONE DI BENEFICI ECONOMICI ALLE ASSOCIAZIONI".</text:p>
          </table:table-cell>
          <table:table-cell>
            <text:p/>
          </table:table-cell>
          <table:table-cell table:style-name="a90cb6c">
            <text:p><text:a xlink:href="https://www.comuneweb.it/egov/Ceresara/ammTrasparente/Sovvenzioni_contributi_sussidi_vantaggi_economici/Criteri_e_modalita/dettaglio/allegato.24190.-1.0.pdf" xlink:type="simple">https://www.comuneweb.it/egov/Ceresara/ammTrasparente/Sovvenzioni_contributi_sussidi_vantaggi_economici/Criteri_e_modalita/dettaglio/allegato.24190.-1.0.pdf</text:a></text:p>
            <text:p><text:a xlink:href="https://www.comuneweb.it/egov/Ceresara/ammTrasparente/Sovvenzioni_contributi_sussidi_vantaggi_economici/Criteri_e_modalita/dettaglio/allegato.24190.-1.1.pdf" xlink:type="simple">https://www.comuneweb.it/egov/Ceresara/ammTrasparente/Sovvenzioni_contributi_sussidi_vantaggi_economici/Criteri_e_modalita/dettaglio/allegato.24190.-1.1.pdf</text:a></text:p>
            <text:p><text:a xlink:href="https://www.comuneweb.it/egov/Ceresara/ammTrasparente/Sovvenzioni_contributi_sussidi_vantaggi_economici/Criteri_e_modalita/dettaglio/allegato.24190.-1.2.pdf" xlink:type="simple">https://www.comuneweb.it/egov/Ceresara/ammTrasparente/Sovvenzioni_contributi_sussidi_vantaggi_economici/Criteri_e_modalita/dettaglio/allegato.24190.-1.2.pdf</text:a></text:p>
            <text:p><text:a xlink:href="https://www.comuneweb.it/egov/Ceresara/ammTrasparente/Sovvenzioni_contributi_sussidi_vantaggi_economici/Criteri_e_modalita/dettaglio/allegato.24190.-1.3.pdf" xlink:type="simple">https://www.comuneweb.it/egov/Ceresara/ammTrasparente/Sovvenzioni_contributi_sussidi_vantaggi_economici/Criteri_e_modalita/dettaglio/allegato.24190.-1.3.pdf</text:a></text:p>
          </table:table-cell>
        </table:table-row>
        <table:table-row>
          <table:table-cell>
            <text:p>24191</text:p>
          </table:table-cell>
          <table:table-cell>
            <text:p>29/05/2024 08:31:04</text:p>
          </table:table-cell>
          <table:table-cell>
            <text:p>APPROVAZIONE SCHEDE DI COMPARTECIPAZIONE ALLA SPESA SULLA BASE DELL'INDICATORE DELLA SITUAZIONE ECONOMICA EQUIVALENTE (I.S.E.E.) PER LA FRUIZIONE DI PRESTAZIONI SOCIALI AGEVOLATE (AI SENSI DEL D.P.C.M. 5 DICEMBRE 2013, N. 159)</text:p>
          </table:table-cell>
          <table:table-cell>
            <text:p/>
          </table:table-cell>
          <table:table-cell table:style-name="a49a506">
            <text:p><text:a xlink:href="https://www.comuneweb.it/egov/Ceresara/ammTrasparente/Sovvenzioni_contributi_sussidi_vantaggi_economici/Criteri_e_modalita/dettaglio/allegato.24191.-1.0.pdf" xlink:type="simple">https://www.comuneweb.it/egov/Ceresara/ammTrasparente/Sovvenzioni_contributi_sussidi_vantaggi_economici/Criteri_e_modalita/dettaglio/allegato.24191.-1.0.pdf</text:a></text:p>
            <text:p><text:a xlink:href="https://www.comuneweb.it/egov/Ceresara/ammTrasparente/Sovvenzioni_contributi_sussidi_vantaggi_economici/Criteri_e_modalita/dettaglio/allegato.24191.-1.1.pdf" xlink:type="simple">https://www.comuneweb.it/egov/Ceresara/ammTrasparente/Sovvenzioni_contributi_sussidi_vantaggi_economici/Criteri_e_modalita/dettaglio/allegato.24191.-1.1.pdf</text:a></text:p>
          </table:table-cell>
        </table:table-row>
        <table:table-row>
          <table:table-cell>
            <text:p>24192</text:p>
          </table:table-cell>
          <table:table-cell>
            <text:p>29/05/2024 08:33:09</text:p>
          </table:table-cell>
          <table:table-cell>
            <text:p>APPROVAZIONE SCHEDE DI COMPARTECIPAZIONE ALLA SPESA SULLA BASE DELL'INDICATORE DELLA SITUAZIONE ECONOMICA EQUIVALENTE (I.S.E.E.) PER LA FRUIZIONE DI PRESTAZIONI SOCIALI AGEVOLATE (AI SENSI DEL D.P.C.M. 5 DICEMBRE 2013, N. 159) - ANNO 2024</text:p>
          </table:table-cell>
          <table:table-cell>
            <text:p/>
          </table:table-cell>
          <table:table-cell table:style-name="a747f31">
            <text:p><text:a xlink:href="https://www.comuneweb.it/egov/Ceresara/ammTrasparente/Sovvenzioni_contributi_sussidi_vantaggi_economici/Criteri_e_modalita/dettaglio/allegato.24192.-1.0.pdf" xlink:type="simple">https://www.comuneweb.it/egov/Ceresara/ammTrasparente/Sovvenzioni_contributi_sussidi_vantaggi_economici/Criteri_e_modalita/dettaglio/allegato.24192.-1.0.pdf</text:a></text:p>
            <text:p><text:a xlink:href="https://www.comuneweb.it/egov/Ceresara/ammTrasparente/Sovvenzioni_contributi_sussidi_vantaggi_economici/Criteri_e_modalita/dettaglio/allegato.24192.-1.1.pdf" xlink:type="simple">https://www.comuneweb.it/egov/Ceresara/ammTrasparente/Sovvenzioni_contributi_sussidi_vantaggi_economici/Criteri_e_modalita/dettaglio/allegato.24192.-1.1.pdf</text:a></text:p>
          </table:table-cell>
        </table:table-row>
        <table:table-row>
          <table:table-cell>
            <text:p>24210</text:p>
          </table:table-cell>
          <table:table-cell>
            <text:p>10/06/2024 15:55:12</text:p>
          </table:table-cell>
          <table:table-cell>
            <text:p>APPROVAZIONE CONVENZIONE TRA IL COMUNE DI CERESARA E IL CIRCOLO ANSPI "LA VIGNA" DI CERESARA PER IL SOSTEGNO DELL'ATTIVITA' ESTIVE 2024</text:p>
          </table:table-cell>
          <table:table-cell>
            <text:p/>
          </table:table-cell>
          <table:table-cell table:style-name="a7c2fd0">
            <text:p><text:a xlink:href="https://www.comuneweb.it/egov/Ceresara/ammTrasparente/Sovvenzioni_contributi_sussidi_vantaggi_economici/Criteri_e_modalita/dettaglio/allegato.24210.-1.0.pdf" xlink:type="simple">https://www.comuneweb.it/egov/Ceresara/ammTrasparente/Sovvenzioni_contributi_sussidi_vantaggi_economici/Criteri_e_modalita/dettaglio/allegato.24210.-1.0.pdf</text:a></text:p>
            <text:p><text:a xlink:href="https://www.comuneweb.it/egov/Ceresara/ammTrasparente/Sovvenzioni_contributi_sussidi_vantaggi_economici/Criteri_e_modalita/dettaglio/allegato.24210.-1.1.pdf" xlink:type="simple">https://www.comuneweb.it/egov/Ceresara/ammTrasparente/Sovvenzioni_contributi_sussidi_vantaggi_economici/Criteri_e_modalita/dettaglio/allegato.24210.-1.1.pdf</text:a></text:p>
          </table:table-cell>
        </table:table-row>
        <table:table-row>
          <table:table-cell>
            <text:p>24249</text:p>
          </table:table-cell>
          <table:table-cell>
            <text:p>17/07/2024 09:41:30</text:p>
          </table:table-cell>
          <table:table-cell>
            <text:p>DESTINAZIONE CONTRIBUTO EROGATO DALLA PROVINCIA PER IL CONTENIMENTO ED ERADICAZIONE DELLA SPECIE NUTRIA SUL TERRITORIO COMUNALE PER L'ATTIVITA' ANNO 2023</text:p>
          </table:table-cell>
          <table:table-cell>
            <text:p/>
          </table:table-cell>
          <table:table-cell table:style-name="a658645">
            <text:p><text:a xlink:href="https://www.comuneweb.it/egov/Ceresara/ammTrasparente/Sovvenzioni_contributi_sussidi_vantaggi_economici/Criteri_e_modalita/dettaglio/allegato.24249.-1.0.pdf" xlink:type="simple">https://www.comuneweb.it/egov/Ceresara/ammTrasparente/Sovvenzioni_contributi_sussidi_vantaggi_economici/Criteri_e_modalita/dettaglio/allegato.24249.-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0:51</dc:date>
    <meta:editing-cycles>1</meta:editing-cycles>
    <meta:editing-duration>PT0.358S</meta:editing-duration>
    <meta:initial-creator>xcws</meta:initial-creator>
    <meta:creation-date>2024-07-27T03:10:51</meta:creation-date>
    <dc:language>it</dc:language>
  </office:meta>
</office:document-meta>
</file>