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d6d75e">
      <style:table-cell-properties fo:wrap-option="wrap" style:decimal-places="2"/>
      <style:paragraph-properties style:tab-stop-distance="1.25cm"/>
      <style:text-properties style:font-name="Arial" style:font-name-asian="Lucida Sans Unicode" style:font-name-complex="Tahoma"/>
    </style:style>
    <style:style style:family="table-cell" style:name="a54cf74">
      <style:table-cell-properties fo:wrap-option="wrap" style:decimal-places="2"/>
      <style:paragraph-properties style:tab-stop-distance="1.25cm"/>
      <style:text-properties style:font-name="Arial" style:font-name-asian="Lucida Sans Unicode" style:font-name-complex="Tahoma"/>
    </style:style>
    <style:style style:family="table-cell" style:name="a657aca">
      <style:table-cell-properties fo:wrap-option="wrap" style:decimal-places="2"/>
      <style:paragraph-properties style:tab-stop-distance="1.25cm"/>
      <style:text-properties style:font-name="Arial" style:font-name-asian="Lucida Sans Unicode" style:font-name-complex="Tahoma"/>
    </style:style>
    <style:style style:family="table-cell" style:name="a9028e1">
      <style:table-cell-properties fo:wrap-option="wrap" style:decimal-places="2"/>
      <style:paragraph-properties style:tab-stop-distance="1.25cm"/>
      <style:text-properties style:font-name="Arial" style:font-name-asian="Lucida Sans Unicode" style:font-name-complex="Tahoma"/>
    </style:style>
    <style:style style:family="table-cell" style:name="a38132a">
      <style:table-cell-properties fo:wrap-option="wrap" style:decimal-places="2"/>
      <style:paragraph-properties style:tab-stop-distance="1.25cm"/>
      <style:text-properties style:font-name="Arial" style:font-name-asian="Lucida Sans Unicode" style:font-name-complex="Tahoma"/>
    </style:style>
    <style:style style:family="table-cell" style:name="a456b90">
      <style:table-cell-properties fo:wrap-option="wrap" style:decimal-places="2"/>
      <style:paragraph-properties style:tab-stop-distance="1.25cm"/>
      <style:text-properties style:font-name="Arial" style:font-name-asian="Lucida Sans Unicode" style:font-name-complex="Tahoma"/>
    </style:style>
    <style:style style:family="table-cell" style:name="aa193db">
      <style:table-cell-properties fo:wrap-option="wrap" style:decimal-places="2"/>
      <style:paragraph-properties style:tab-stop-distance="1.25cm"/>
      <style:text-properties style:font-name="Arial" style:font-name-asian="Lucida Sans Unicode" style:font-name-complex="Tahoma"/>
    </style:style>
    <style:style style:family="table-cell" style:name="a9111ac">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Beni_immobili_e_gestione_patrimonio_Patrimonio_immobiliar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1308</text:p>
          </table:table-cell>
          <table:table-cell>
            <text:p>07/05/2021 08:32:58</text:p>
          </table:table-cell>
          <table:table-cell>
            <text:p>Valorizzazione Patrimonio anno 2021.</text:p>
          </table:table-cell>
          <table:table-cell>
            <text:p/>
          </table:table-cell>
          <table:table-cell table:style-name="ad6d75e">
            <text:p><text:a xlink:href="https://www.comuneweb.it/egov/CesanaMalanotti/ammTrasparente/Beni_immobili_e_gestione_patrimonio/Patrimonio_immobiliare/dettaglio/allegato.21308.-1.0.pdf" xlink:type="simple">https://www.comuneweb.it/egov/CesanaMalanotti/ammTrasparente/Beni_immobili_e_gestione_patrimonio/Patrimonio_immobiliare/dettaglio/allegato.21308.-1.0.pdf</text:a></text:p>
          </table:table-cell>
        </table:table-row>
        <table:table-row>
          <table:table-cell>
            <text:p>21315</text:p>
          </table:table-cell>
          <table:table-cell>
            <text:p>11/05/2021 12:33:55</text:p>
          </table:table-cell>
          <table:table-cell>
            <text:p>Valorizzazione patrimonio anno 2017.</text:p>
          </table:table-cell>
          <table:table-cell>
            <text:p/>
          </table:table-cell>
          <table:table-cell table:style-name="a54cf74">
            <text:p><text:a xlink:href="https://www.comuneweb.it/egov/CesanaMalanotti/ammTrasparente/Beni_immobili_e_gestione_patrimonio/Patrimonio_immobiliare/dettaglio/allegato.21315.-1.0.pdf" xlink:type="simple">https://www.comuneweb.it/egov/CesanaMalanotti/ammTrasparente/Beni_immobili_e_gestione_patrimonio/Patrimonio_immobiliare/dettaglio/allegato.21315.-1.0.pdf</text:a></text:p>
          </table:table-cell>
        </table:table-row>
        <table:table-row>
          <table:table-cell>
            <text:p>21316</text:p>
          </table:table-cell>
          <table:table-cell>
            <text:p>11/05/2021 12:35:06</text:p>
          </table:table-cell>
          <table:table-cell>
            <text:p>Valorizzazione patrimonio anno 2018.</text:p>
          </table:table-cell>
          <table:table-cell>
            <text:p/>
          </table:table-cell>
          <table:table-cell table:style-name="a657aca">
            <text:p><text:a xlink:href="https://www.comuneweb.it/egov/CesanaMalanotti/ammTrasparente/Beni_immobili_e_gestione_patrimonio/Patrimonio_immobiliare/dettaglio/allegato.21316.-1.0.pdf" xlink:type="simple">https://www.comuneweb.it/egov/CesanaMalanotti/ammTrasparente/Beni_immobili_e_gestione_patrimonio/Patrimonio_immobiliare/dettaglio/allegato.21316.-1.0.pdf</text:a></text:p>
          </table:table-cell>
        </table:table-row>
        <table:table-row>
          <table:table-cell>
            <text:p>21317</text:p>
          </table:table-cell>
          <table:table-cell>
            <text:p>11/05/2021 12:36:50</text:p>
          </table:table-cell>
          <table:table-cell>
            <text:p>Valorizzazione patrimonio anno 2019.</text:p>
          </table:table-cell>
          <table:table-cell>
            <text:p/>
          </table:table-cell>
          <table:table-cell table:style-name="a9028e1">
            <text:p><text:a xlink:href="https://www.comuneweb.it/egov/CesanaMalanotti/ammTrasparente/Beni_immobili_e_gestione_patrimonio/Patrimonio_immobiliare/dettaglio/allegato.21317.-1.0.pdf" xlink:type="simple">https://www.comuneweb.it/egov/CesanaMalanotti/ammTrasparente/Beni_immobili_e_gestione_patrimonio/Patrimonio_immobiliare/dettaglio/allegato.21317.-1.0.pdf</text:a></text:p>
          </table:table-cell>
        </table:table-row>
        <table:table-row>
          <table:table-cell>
            <text:p>21318</text:p>
          </table:table-cell>
          <table:table-cell>
            <text:p>11/05/2021 12:37:42</text:p>
          </table:table-cell>
          <table:table-cell>
            <text:p>Valorizzazione patrimonio anno 2020.</text:p>
          </table:table-cell>
          <table:table-cell>
            <text:p/>
          </table:table-cell>
          <table:table-cell table:style-name="a38132a">
            <text:p><text:a xlink:href="https://www.comuneweb.it/egov/CesanaMalanotti/ammTrasparente/Beni_immobili_e_gestione_patrimonio/Patrimonio_immobiliare/dettaglio/allegato.21318.-1.0.pdf" xlink:type="simple">https://www.comuneweb.it/egov/CesanaMalanotti/ammTrasparente/Beni_immobili_e_gestione_patrimonio/Patrimonio_immobiliare/dettaglio/allegato.21318.-1.0.pdf</text:a></text:p>
          </table:table-cell>
        </table:table-row>
        <table:table-row>
          <table:table-cell>
            <text:p>22433</text:p>
          </table:table-cell>
          <table:table-cell>
            <text:p>20/05/2024 10:51:20</text:p>
          </table:table-cell>
          <table:table-cell>
            <text:p>Valorizzazione del patrimonio anno 2022</text:p>
          </table:table-cell>
          <table:table-cell>
            <text:p/>
          </table:table-cell>
          <table:table-cell table:style-name="a456b90">
            <text:p><text:a xlink:href="https://www.comuneweb.it/egov/CesanaMalanotti/ammTrasparente/Beni_immobili_e_gestione_patrimonio/Patrimonio_immobiliare/dettaglio/allegato.22433.-1.0.pdf" xlink:type="simple">https://www.comuneweb.it/egov/CesanaMalanotti/ammTrasparente/Beni_immobili_e_gestione_patrimonio/Patrimonio_immobiliare/dettaglio/allegato.22433.-1.0.pdf</text:a></text:p>
          </table:table-cell>
        </table:table-row>
        <table:table-row>
          <table:table-cell>
            <text:p>23708</text:p>
          </table:table-cell>
          <table:table-cell>
            <text:p>20/05/2024 10:50:56</text:p>
          </table:table-cell>
          <table:table-cell>
            <text:p>Valorizzazione del patrimonio anno 2023</text:p>
          </table:table-cell>
          <table:table-cell>
            <text:p>Piano di valorizzazione - 2023</text:p>
          </table:table-cell>
          <table:table-cell table:style-name="aa193db">
            <text:p><text:a xlink:href="https://www.comuneweb.it/egov/CesanaMalanotti/ammTrasparente/Beni_immobili_e_gestione_patrimonio/Patrimonio_immobiliare/dettaglio/allegato.23708.-1.0.pdf" xlink:type="simple">https://www.comuneweb.it/egov/CesanaMalanotti/ammTrasparente/Beni_immobili_e_gestione_patrimonio/Patrimonio_immobiliare/dettaglio/allegato.23708.-1.0.pdf</text:a></text:p>
          </table:table-cell>
        </table:table-row>
        <table:table-row>
          <table:table-cell>
            <text:p>24318</text:p>
          </table:table-cell>
          <table:table-cell>
            <text:p>20/05/2024 10:51:45</text:p>
          </table:table-cell>
          <table:table-cell>
            <text:p>Valorizzazione del patrimonio anno 2024</text:p>
          </table:table-cell>
          <table:table-cell>
            <text:p/>
          </table:table-cell>
          <table:table-cell table:style-name="a9111ac">
            <text:p><text:a xlink:href="https://www.comuneweb.it/egov/CesanaMalanotti/ammTrasparente/Beni_immobili_e_gestione_patrimonio/Patrimonio_immobiliare/dettaglio/allegato.24318.-1.0.pdf" xlink:type="simple">https://www.comuneweb.it/egov/CesanaMalanotti/ammTrasparente/Beni_immobili_e_gestione_patrimonio/Patrimonio_immobiliare/dettaglio/allegato.24318.-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08:45</dc:date>
    <meta:editing-cycles>1</meta:editing-cycles>
    <meta:editing-duration>PT0.054S</meta:editing-duration>
    <meta:initial-creator>xcws</meta:initial-creator>
    <meta:creation-date>2024-07-27T04:08:45</meta:creation-date>
    <dc:language>it</dc:language>
  </office:meta>
</office:document-meta>
</file>