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10pt" style:font-size-asian="10pt" style:font-style-complex="italic" style:font-weight-complex="bold"/>
    </style:style>
    <style:style style:name="P3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10pt" fo:font-weight="bold" style:font-size-asian="10pt" style:font-weight-asian="bold" style:font-style-complex="italic"/>
    </style:style>
    <style:style style:name="P4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color="#0000ff" loext:opacity="100%" fo:font-size="10pt" fo:font-style="italic" fo:font-weight="bold" style:font-size-asian="10pt" style:font-style-asian="italic" style:font-weight-asian="bold" style:font-style-complex="italic"/>
    </style:style>
    <style:style style:name="P5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/>
    </style:style>
    <style:style style:name="P6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color="#0000ff" loext:opacity="100%" fo:font-size="9pt" fo:font-style="italic" style:font-size-asian="9pt" style:font-style-asian="italic" style:font-size-complex="9pt" style:font-style-complex="italic" style:font-weight-complex="bold"/>
    </style:style>
    <style:style style:name="P7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8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9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0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1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2" style:family="paragraph" style:parent-style-name="Body_20_Text_2c_tab">
      <style:paragraph-properties fo:margin-left="0cm" fo:margin-right="0cm" fo:margin-top="0.318cm" fo:margin-bottom="0.318cm" style:contextual-spacing="false" fo:text-indent="0cm" style:auto-text-indent="false" fo:padding-left="0.141cm" fo:padding-right="0.141cm" fo:padding-top="0cm" fo:padding-bottom="0cm" fo:border-left="0.51pt solid #000000" fo:border-right="0.51pt solid #000000" fo:border-top="none" fo:border-bottom="none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3" style:family="paragraph" style:parent-style-name="Body_20_Text_2c_tab">
      <style:paragraph-properties fo:margin-left="0cm" fo:margin-right="0cm" fo:line-height="200%" fo:text-indent="0cm" style:auto-text-indent="false" fo:padding-left="0.141cm" fo:padding-right="0.141cm" fo:padding-top="0.035cm" fo:padding-bottom="0.035cm" fo:border-left="0.51pt solid #000000" fo:border-right="0.51pt solid #000000" fo:border-top="0.51pt solid #000000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4" style:family="paragraph" style:parent-style-name="Body_20_Text_2c_tab">
      <style:paragraph-properties fo:margin-left="0cm" fo:margin-right="0cm" fo:line-height="20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5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shadow="none" style:writing-mode="lr-tb"/>
      <style:text-properties fo:color="#0000ff" loext:opacity="100%" fo:font-size="8pt" fo:font-style="italic" style:text-underline-style="solid" style:text-underline-width="auto" style:text-underline-color="font-color" style:font-size-asian="8pt" style:font-style-asian="italic" style:font-size-complex="8pt" style:font-style-complex="italic" style:font-weight-complex="bold"/>
    </style:style>
    <style:style style:name="P16" style:family="paragraph" style:parent-style-name="Body_20_Text_2c_tab">
      <style:paragraph-properties fo:margin-left="0cm" fo:margin-right="0cm" fo:line-height="150%" fo:text-indent="0cm" style:auto-text-indent="false" style:writing-mode="lr-tb">
        <style:tab-stops>
          <style:tab-stop style:position="16.002cm" style:type="right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17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18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19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20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style:writing-mode="lr-tb"/>
      <style:text-properties fo:font-size="9pt" style:font-size-asian="9pt" style:font-size-complex="9pt" style:font-style-complex="italic" style:font-weight-complex="bold"/>
    </style:style>
    <style:style style:name="P21" style:family="paragraph" style:parent-style-name="Body_20_Text_2c_tab">
      <style:paragraph-properties fo:margin-left="0cm" fo:margin-right="0cm" fo:margin-top="0.106cm" fo:margin-bottom="0.318cm" style:contextual-spacing="false" fo:text-indent="0cm" style:auto-text-indent="false" style:writing-mode="lr-tb"/>
      <style:text-properties fo:font-size="9pt" style:font-size-asian="9pt" style:font-size-complex="9pt" style:font-style-complex="italic" style:font-weight-complex="bold"/>
    </style:style>
    <style:style style:name="P22" style:family="paragraph" style:parent-style-name="Body_20_Text_2c_tab">
      <style:paragraph-properties fo:margin-left="0.501cm" fo:margin-right="0cm" fo:margin-top="0cm" fo:margin-bottom="0.106cm" style:contextual-spacing="false" fo:text-indent="-0.501cm" style:auto-text-indent="false" style:writing-mode="lr-tb">
        <style:tab-stops>
          <style:tab-stop style:position="0.501cm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23" style:family="paragraph" style:parent-style-name="Body_20_Text_2c_tab">
      <style:paragraph-properties fo:margin-left="0.501cm" fo:margin-right="0cm" fo:margin-top="0cm" fo:margin-bottom="0.282cm" style:contextual-spacing="false" fo:text-indent="-0.501cm" style:auto-text-indent="false" style:writing-mode="lr-tb">
        <style:tab-stops>
          <style:tab-stop style:position="0.501cm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24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font-size="9pt" style:font-size-asian="9pt" style:font-size-complex="9pt" style:font-style-complex="italic"/>
    </style:style>
    <style:style style:name="P25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font-size="9pt" style:font-size-asian="9pt" style:font-size-complex="9pt" style:font-style-complex="italic"/>
    </style:style>
    <style:style style:name="P26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7" style:family="paragraph" style:parent-style-name="Body_20_Text_2c_tab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8" style:family="paragraph" style:parent-style-name="Body_20_Text_2c_tab">
      <style:paragraph-properties fo:margin-left="0cm" fo:margin-right="0cm" fo:margin-top="0.423cm" fo:margin-bottom="0cm" style:contextual-spacing="false" fo:line-height="150%" fo:text-indent="0cm" style:auto-text-indent="false" style:writing-mode="lr-tb"/>
      <style:text-properties fo:font-size="9pt" style:font-size-asian="9pt" style:font-size-complex="9pt"/>
    </style:style>
    <style:style style:name="P29" style:family="paragraph" style:parent-style-name="Body_20_Text_2c_tab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style-complex="italic" style:font-weight-complex="bold"/>
    </style:style>
    <style:style style:name="P30" style:family="paragraph" style:parent-style-name="Body_20_Text_2c_tab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style-complex="italic" style:font-weight-complex="bold"/>
    </style:style>
    <style:style style:name="P31" style:family="paragraph" style:parent-style-name="Body_20_Text_2c_tab">
      <style:paragraph-properties fo:margin-left="1.501cm" fo:margin-right="0cm" fo:text-indent="-1.501cm" style:auto-text-indent="false" style:writing-mode="lr-tb">
        <style:tab-stops>
          <style:tab-stop style:position="1.50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</style:style>
    <style:style style:name="P33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</style:style>
    <style:style style:name="P34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dashed #000000" style:shadow="none" style:writing-mode="lr-tb"/>
    </style:style>
    <style:style style:name="P35" style:family="paragraph" style:parent-style-name="Body_20_Text_2c_tab">
      <style:paragraph-properties fo:margin-left="9.502cm" fo:margin-right="0cm" fo:line-height="150%" fo:text-indent="0cm" style:auto-text-indent="false" style:writing-mode="lr-tb"/>
    </style:style>
    <style:style style:name="P36" style:family="paragraph" style:parent-style-name="Body_20_Text_2c_tab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font-size="12pt" fo:font-weight="bold" officeooo:paragraph-rsid="001d2e19" style:font-size-asian="12pt" style:font-weight-asian="bold" style:font-style-complex="italic"/>
    </style:style>
    <style:style style:name="P37" style:family="paragraph" style:parent-style-name="Body_20_Text_2c_tab">
      <style:paragraph-properties fo:margin-left="1.501cm" fo:margin-right="0cm" fo:text-indent="-1.501cm" style:auto-text-indent="false" style:writing-mode="lr-tb">
        <style:tab-stops>
          <style:tab-stop style:position="1.501cm"/>
        </style:tab-stops>
      </style:paragraph-properties>
    </style:style>
    <style:style style:name="P38" style:family="paragraph" style:parent-style-name="Body_20_Text_2c_tab">
      <style:paragraph-properties fo:margin-left="0.501cm" fo:margin-right="0cm" fo:margin-top="0cm" fo:margin-bottom="0.106cm" style:contextual-spacing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39" style:family="paragraph" style:parent-style-name="Body_20_Text_2c_tab">
      <style:paragraph-properties fo:margin-left="0.501cm" fo:margin-right="0cm" fo:margin-top="0cm" fo:margin-bottom="0.282cm" style:contextual-spacing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40" style:family="paragraph" style:parent-style-name="Body_20_Text_2c_tab">
      <style:paragraph-properties fo:margin-left="0.501cm" fo:margin-right="0cm" fo:margin-top="0cm" fo:margin-bottom="0.282cm" style:contextual-spacing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41" style:family="paragraph" style:parent-style-name="Body_20_Text_2c_tab">
      <style:paragraph-properties fo:margin-left="0.501cm" fo:margin-right="0cm" fo:margin-top="0cm" fo:margin-bottom="0.282cm" style:contextual-spacing="false" fo:text-indent="0cm" style:auto-text-indent="false" style:writing-mode="lr-tb"/>
    </style:style>
    <style:style style:name="P42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  <style:text-properties officeooo:paragraph-rsid="0020401e"/>
    </style:style>
    <style:style style:name="P43" style:family="paragraph" style:parent-style-name="Body_20_Text_2c_tab" style:master-page-name="First_20_Page"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auto" style:writing-mode="lr-tb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officeooo:rsid="00197231" style:font-size-asian="8pt" style:font-size-complex="8pt"/>
    </style:style>
    <style:style style:name="T3" style:family="text">
      <style:text-properties style:font-name="Times New Roman" fo:font-size="8pt" officeooo:rsid="0020401e" style:font-size-asian="8pt" style:font-size-complex="8pt"/>
    </style:style>
    <style:style style:name="T4" style:family="text">
      <style:text-properties style:font-name="Times New Roman" fo:font-size="8pt" fo:background-color="#ffff00" loext:char-shading-value="0" style:font-size-asian="8pt" style:font-size-complex="8pt"/>
    </style:style>
    <style:style style:name="T5" style:family="text">
      <style:text-properties style:font-name="Times New Roman" fo:font-size="8pt" officeooo:rsid="0020401e" fo:background-color="#ffff00" loext:char-shading-value="0" style:font-size-asian="8pt" style:font-size-complex="8pt"/>
    </style:style>
    <style:style style:name="T6" style:family="text">
      <style:text-properties style:font-name="Times New Roman" fo:font-size="8pt" fo:background-color="transparent" loext:char-shading-value="0" style:font-size-asian="8pt" style:font-size-complex="8pt"/>
    </style:style>
    <style:style style:name="T7" style:family="text">
      <style:text-properties style:font-name="Times New Roman" fo:font-size="8pt" officeooo:rsid="0020401e" fo:background-color="transparent" loext:char-shading-value="0" style:font-size-asian="8pt" style:font-size-complex="8pt"/>
    </style:style>
    <style:style style:name="T8" style:family="text">
      <style:text-properties style:font-name="Times New Roman" fo:font-size="8pt" officeooo:rsid="0020401e" fo:background-color="transparent" loext:char-shading-value="0" style:font-size-asian="8pt" style:font-size-complex="8pt"/>
    </style:style>
    <style:style style:name="T9" style:family="text">
      <style:text-properties style:font-name="Times New Roman" fo:font-size="8pt" officeooo:rsid="00197231" fo:background-color="transparent" loext:char-shading-value="0" style:font-size-asian="8pt" style:font-size-complex="8pt"/>
    </style:style>
    <style:style style:name="T10" style:family="text">
      <style:text-properties style:font-name="Times New Roman" fo:font-size="8pt" officeooo:rsid="00197231" fo:background-color="transparent" loext:char-shading-value="0" style:font-size-asian="8pt" style:font-size-complex="8pt"/>
    </style:style>
    <style:style style:name="T11" style:family="text">
      <style:text-properties style:font-name="Times New Roman" fo:font-size="8pt" fo:background-color="transparent" loext:char-shading-value="0" style:font-size-asian="8pt" style:font-size-complex="8pt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3" style:family="text">
      <style:text-properties style:font-name="Times New Roman" fo:font-size="9pt" fo:font-weight="bold" officeooo:rsid="00197231" style:font-size-asian="9pt" style:font-weight-asian="bold" style:font-name-complex="Times New Roman1" style:font-size-complex="9pt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officeooo:rsid="0020401e" style:font-size-asian="9pt" style:font-name-complex="Times New Roman1" style:font-size-complex="9pt"/>
    </style:style>
    <style:style style:name="T16" style:family="text">
      <style:text-properties fo:font-size="12pt" fo:font-style="italic" style:text-underline-style="solid" style:text-underline-width="auto" style:text-underline-color="font-color" style:font-size-asian="12pt" style:font-style-asian="italic" style:font-weight-complex="bold"/>
    </style:style>
    <style:style style:name="T1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9pt" style:font-weight-complex="bold"/>
    </style:style>
    <style:style style:name="T18" style:family="text">
      <style:text-properties fo:font-size="12pt" fo:font-weight="bold" style:font-size-asian="12pt" style:font-weight-asian="bold" style:font-style-complex="italic"/>
    </style:style>
    <style:style style:name="T19" style:family="text">
      <style:text-properties fo:font-size="12pt" fo:font-weight="bold" officeooo:rsid="00197231" style:font-size-asian="12pt" style:font-weight-asian="bold" style:font-style-complex="italic"/>
    </style:style>
    <style:style style:name="T20" style:family="text"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fo:color="#0000ff" loext:opacity="100%" fo:font-size="9pt" fo:font-style="italic" style:font-size-asian="9pt" style:font-style-asian="italic" style:font-size-complex="9pt" style:font-style-complex="italic"/>
    </style:style>
    <style:style style:name="T22" style:family="text">
      <style:text-properties fo:color="#0000ff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23" style:family="text">
      <style:text-properties fo:color="#0000ff" loext:opacity="100%" fo:font-size="9pt" style:font-size-asian="9pt" style:font-size-complex="9pt" style:font-style-complex="italic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20401e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size-asian="9pt" style:font-weight-asian="bold" style:font-size-complex="9pt" style:font-style-complex="italic"/>
    </style:style>
    <style:style style:name="T27" style:family="text">
      <style:text-properties fo:font-size="9pt" fo:font-weight="bold" fo:background-color="#ffd7d7" loext:char-shading-value="0" style:font-size-asian="9pt" style:font-weight-asian="bold" style:font-size-complex="9pt" style:font-weight-complex="bold"/>
    </style:style>
    <style:style style:name="T28" style:family="text">
      <style:text-properties fo:font-size="9pt" fo:font-weight="bold" officeooo:rsid="00197231" fo:background-color="#ffd7d7" loext:char-shading-value="0" style:font-size-asian="9pt" style:font-weight-asian="bold" style:font-size-complex="9pt" style:font-weight-complex="bold"/>
    </style:style>
    <style:style style:name="T29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20401e" fo:background-color="transparent" loext:char-shading-value="0" style:font-size-asian="9pt" style:font-weight-asian="bold" style:font-size-complex="9pt" style:font-weight-complex="bold"/>
    </style:style>
    <style:style style:name="T31" style:family="text">
      <style:text-properties fo:font-size="9pt" fo:font-weight="bold" officeooo:rsid="0020401e" fo:background-color="transparent" loext:char-shading-value="0" style:font-size-asian="9pt" style:font-weight-asian="bold" style:font-size-complex="9pt" style:font-weight-complex="bold"/>
    </style:style>
    <style:style style:name="T32" style:family="text">
      <style:text-properties fo:font-size="9pt" fo:font-weight="bold" officeooo:rsid="00197231" fo:background-color="transparent" loext:char-shading-value="0" style:font-size-asian="9pt" style:font-weight-asian="bold" style:font-size-complex="9pt" style:font-weight-complex="bold"/>
    </style:style>
    <style:style style:name="T33" style:family="text">
      <style:text-properties fo:font-size="9pt" fo:font-weight="bold" officeooo:rsid="00197231" fo:background-color="transparent" loext:char-shading-value="0" style:font-size-asian="9pt" style:font-weight-asian="bold" style:font-size-complex="9pt" style:font-weight-complex="bold"/>
    </style:style>
    <style:style style:name="T34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font-size-asian="9pt" style:font-size-complex="9pt" style:font-style-complex="italic"/>
    </style:style>
    <style:style style:name="T37" style:family="text">
      <style:text-properties fo:font-size="9pt" style:font-size-asian="9pt" style:font-size-complex="9pt" style:font-style-complex="italic" style:font-weight-complex="bold"/>
    </style:style>
    <style:style style:name="T38" style:family="text">
      <style:text-properties fo:font-size="9pt" officeooo:rsid="00197231" style:font-size-asian="9pt" style:font-size-complex="9pt" style:font-style-complex="italic" style:font-weight-complex="bold"/>
    </style:style>
    <style:style style:name="T39" style:family="text">
      <style:text-properties fo:font-size="9pt" officeooo:rsid="00197231" style:font-size-asian="9pt" style:font-size-complex="9pt"/>
    </style:style>
    <style:style style:name="T40" style:family="text">
      <style:text-properties fo:font-size="9pt" fo:background-color="transparent" loext:char-shading-value="0" style:font-size-asian="9pt" style:font-size-complex="9pt"/>
    </style:style>
    <style:style style:name="T41" style:family="text">
      <style:text-properties fo:font-size="9pt" officeooo:rsid="001e7178" fo:background-color="transparent" loext:char-shading-value="0" style:font-size-asian="9pt" style:font-size-complex="9pt"/>
    </style:style>
    <style:style style:name="T42" style:family="text">
      <style:text-properties fo:font-size="9pt" fo:background-color="transparent" loext:char-shading-value="0" style:font-size-asian="9pt" style:font-size-complex="9pt" style:font-style-complex="italic" style:font-weight-complex="bold"/>
    </style:style>
    <style:style style:name="T43" style:family="text">
      <style:text-properties fo:color="#ffffff" loext:opacity="100%" fo:font-size="9pt" fo:font-weight="bold" style:font-size-asian="9pt" style:font-weight-asian="bold" style:font-size-complex="9pt" style:font-style-complex="italic"/>
    </style:style>
    <style:style style:name="T44" style:family="text">
      <style:text-properties fo:color="#ffffff" loext:opacity="100%" fo:font-size="9pt" fo:font-weight="bold" style:font-size-asian="9pt" style:font-weight-asian="bold" style:font-size-complex="9pt" style:font-style-complex="italic" loext:padding="0cm" loext:border="0.51pt solid #000000" loext:shadow="none"/>
    </style:style>
    <style:style style:name="T45" style:family="text">
      <style:text-properties fo:background-color="transparent" loext:char-shading-value="0"/>
    </style:style>
    <style:style style:name="T46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6">Modello per la redazione della domanda di partecipazione</text:span><text:span text:style-name="T17"> </text:span></text:p>
      <text:p text:style-name="P36"/>
      <text:p text:style-name="P35"><text:span text:style-name="T18">Al COMUNE DI </text:span><text:span text:style-name="T19">CORTONA</text:span></text:p>
      <text:p text:style-name="P37"><text:span text:style-name="T24">Oggetto: <text:tab/>Domanda di partecipazione all’asta pubblica - Avviso di vendita di immobili di proprietà comunale </text:span><text:span text:style-name="T25">Appartamento Pozzo Della Chian</text:span><text:span text:style-name="T31">a</text:span><text:span text:style-name="T34"> 202</text:span><text:span text:style-name="T33">5</text:span></text:p>
      <text:p text:style-name="P31"/>
      <text:p text:style-name="P15">Generalità di chi presenta la domanda</text:p>
      <text:p text:style-name="P19">Il sottoscritto _______________________________________________________ <text:s/>C.F. ________________________</text:p>
      <text:p text:style-name="P19">nato a ________________________________________________________ <text:s/>il ______________________________</text:p>
      <text:p text:style-name="P19">residente a ________________________________________ <text:s/>via _________________________________ <text:s/>n. _____</text:p>
      <text:p text:style-name="P11">(N.B. Nel caso in cui sia necessaria la firma di due o più persone per rappresentare validamente altro individuo o una Società/Ente di qualsiasi tipo (ad esempio legali rappresentanti con firma congiunta o procuratori con firma congiunta) ciascuno di essi dovrà rilasciare la presente domanda di partecipazione)</text:p>
      <text:p text:style-name="P29">CHIEDE</text:p>
      <text:p text:style-name="P21">di partecipare all’asta per la vendita del lotto in oggetto in favore di:</text:p>
      <text:p text:style-name="P13"><text:s/>(contrassegnare l’ipotesi o le ipotesi che ricorre/ricorrono e compilare la/le dichiarazioni sugli offerenti)</text:p>
      <text:p text:style-name="P10">Parte 1 - se la partecipazione all’asta avviene a nome di chi firma la domanda, anche congiuntamente con altri soggetti</text:p>
      <text:p text:style-name="P34"><text:span text:style-name="T44">.....</text:span><text:span text:style-name="T43">..</text:span><text:span text:style-name="T26"> </text:span><text:span text:style-name="T36">in favore di sé stesso </text:span><text:span text:style-name="T21">(se coniugato)</text:span><text:span text:style-name="T23"> </text:span><text:span text:style-name="T36">coniugato in regime di __________________________________________________________________</text:span></text:p>
      <text:p text:style-name="P12">(N.B. se il firmatario della domanda non rappresenta altri soggetti non compilare le parti 2.1. e 2.2., altrimenti compilare le parti 2.1. e/o 2.2. riproducendole nel numero necessario. Se la partecipazione all’asta avviene congiuntamente con altro soggetto, ma senza una comune procura, deve essere presentata anche la domanda dell’altro soggetto)</text:p>
      <text:p text:style-name="P9">Parte 2.1. - se il firmatario della domanda rappresenta per procura altre persone fisiche</text:p>
      <text:p text:style-name="P33"><text:span text:style-name="T44">.....</text:span><text:span text:style-name="T43">..</text:span><text:span text:style-name="T26"> </text:span><text:span text:style-name="T36">in favore del </text:span><text:span text:style-name="T37">Sig. ______________________________________________ <text:s/>C.F. _________________________</text:span></text:p>
      <text:p text:style-name="P18">nato a _______________________________________________________ <text:s/>il _______________________________</text:p>
      <text:p text:style-name="P18">residente a _______________________________________ <text:s/>via _________________________________ <text:s/>n. ______</text:p>
      <text:p text:style-name="P33"><text:span text:style-name="T21">(se coniugato)</text:span><text:span text:style-name="T23"> </text:span><text:span text:style-name="T36">coniugato in regime di _______________________________________________________________</text:span></text:p>
      <text:p text:style-name="P25">per il quale presenta offerta in forza di procura del ______________ <text:s/>Rep. n. _____________</text:p>
      <text:p text:style-name="P25">Notaio ____________________________________________</text:p>
      <text:p text:style-name="P14">(N.B. duplicare per ogni persona fisica per cui si rimette offerta)</text:p>
      <text:p text:style-name="P8">Parte 2.2. - se il firmatario della domanda rappresenta per procura o in forza dei poteri derivanti dallo statuto sociale Società o Enti</text:p>
      <text:p text:style-name="P32"><text:span text:style-name="T44">.....</text:span><text:span text:style-name="T43">..</text:span><text:span text:style-name="T26"> </text:span><text:span text:style-name="T36">in favore della </text:span><text:span text:style-name="T37">Società/dell’Ente denominato ______________________________________________________</text:span></text:p>
      <text:p text:style-name="P17">con sede legale in ____________________________________ <text:s/>via _______________________________ <text:s/>n. _____</text:p>
      <text:p text:style-name="P17">C.F. _____________________________ <text:s/>P.IVA. ________________________________________________</text:p>
      <text:p text:style-name="P24">per il/la quale presenta offerta in forza dei poteri derivanti dalla qualifica di:</text:p>
      <text:p text:style-name="P24">________________________________________________________________________</text:p>
      <text:p text:style-name="P6">(oppure)</text:p>
      <text:p text:style-name="P24">per il/la quale presenta offerta in forza di procura del ______________ <text:s/>Rep. n. _____________</text:p>
      <text:p text:style-name="P24">Notaio _______________________________________________</text:p>
      <text:p text:style-name="P7">(N.B. duplicare per ogni Società/Ente per cui si rimette offerta)</text:p>
      <text:p text:style-name="P30">Inoltre, essendo a conoscenza delle sanzioni penali previste dall’art. 76 del D.P.R. n. 445/2000 per le ipotesi di falsità in atti e dichiarazioni mendaci ivi indicate, nonché delle conseguenze amministrative di decadenza dai benefici eventualmente conseguiti in seguito al provvedimento emanato,</text:p>
      <text:p text:style-name="P30">A TAL FINE DICHIARA, AI SENSI DEGLI ART. 46 e 47 DEL D.P.R. N. 445/2000, IN PROPRIO E IN NOME E PER CONTO DEGLI OFFERENTI EVENTUALMENTE RAPPRESENTATI</text:p>
      <text:p text:style-name="P22"><text:soft-page-break/>- <text:tab/>di presentare l’offerta per persona da nominare, ai sensi dell’art. 1401 del Codice Civile, con riserva di nominare successivamente, ai sensi del medesimo articolo e nei termini prescritti dall’avviso di vendita, la persona per la quale ha agito;</text:p>
      <text:p text:style-name="P41"><text:span text:style-name="T20">(</text:span><text:span text:style-name="T22">N.B.: depennare la dichiarazione precedente se non si intende presentare offerta per persona da nominare</text:span><text:span text:style-name="T20">)</text:span></text:p>
      <text:p text:style-name="P23">- <text:tab/>di aver preso conoscenza e di accettare incondizionatamente le prescrizioni e le condizioni riportate nell’avviso di vendita;</text:p>
      <text:p text:style-name="P39"><text:span text:style-name="T37">- <text:tab/></text:span><text:span text:style-name="T35">di aver preso conoscenza dei documenti disponibili presso il Comune di </text:span><text:span text:style-name="T39">Cortona</text:span><text:span text:style-name="T35"> ed in particolare dei dati ed elementi risultanti dalla </text:span><text:span text:style-name="T40">Relazione Descrittiva</text:span><text:span text:style-name="T35"> e dai documenti allegati e depositati agli atti della medesima, e di accettarli incondizionatamente</text:span><text:span text:style-name="T37">;</text:span></text:p>
      <text:p text:style-name="P22">- <text:tab/>di aver preso conoscenza e di accettare integralmente e senza riserve la situazione di fatto e di diritto del lotto posto in vendita, come “visto e piaciuto”, anche in riferimento alla situazione degli impianti, alla regolarità edilizia e catastale, ad oneri, vincoli, diritti di terzi, servitù passive e ad ogni altro elemento o circostanza suscettibile di influire sul valore dell’immobile, avendone tenuto conto nella formulazione dell’offerta, rinunciando alla facoltà eventualmente spettante di richiedere la risoluzione del contratto di vendita, la riduzione del prezzo o il risarcimento di qualsivoglia danno causato in relazione a quanto sopra;</text:p>
      <text:p text:style-name="P23">- <text:tab/>di aver preso conoscenza e di accettare che l’offerta presentata è comunque vincolante, valida ed irrevocabile per il periodo di 150 (centocinquanta) giorni successivi a quello dello svolgimento dell’asta;</text:p>
      <text:p text:style-name="P38"><text:span text:style-name="T37">-<text:tab/>di aver preso conoscenza e di accettare che con la presentazione dell’offerta, gli offerenti assumono obbligazione solidale tra loro nei confronti del Comune di </text:span><text:span text:style-name="T38">Cortona</text:span><text:span text:style-name="T37">;</text:span></text:p>
      <text:p text:style-name="P41"><text:span text:style-name="T20">(</text:span><text:span text:style-name="T22">N.B.: depennare la dichiarazione precedente se non si presenta offerta in forma congiunta da più offerenti, anche a mezzo di procura ad un unico soggetto</text:span><text:span text:style-name="T20">)</text:span></text:p>
      <text:p text:style-name="P23">- <text:tab/>di aver preso conoscenza e di accettare il fatto che l’aggiudicazione del lotto non produrrà alcun effetto traslativo e che tale effetto si realizzerà solamente con la stipulazione del contratto di compravendita e comunque solo ad avvenuto ed integrale pagamento del prezzo di acquisto con le modalità precisate nell’avviso di vendita;</text:p>
      <text:p text:style-name="P23">- <text:tab/>di aver preso conoscenza e di accettare che tutti gli oneri, costi e spese (ivi incluse imposte, tasse e spese notarili ed il costo per la redazione della relazione tecnica di compravendita che dovesse essere richiesta) relativi alla vendita del lotto saranno totalmente a carico dell’acquirente;</text:p>
      <text:p text:style-name="P39"><text:span text:style-name="T37">- <text:tab/></text:span><text:span text:style-name="T35">di aver preso conoscenza e di accettare che, al momento della stipulazione del contratto di vendita, l’acquirente dovrà corrispondere al Comune di </text:span><text:span text:style-name="T39">Cortona</text:span><text:span text:style-name="T35">, in aggiunta al prezzo,</text:span><text:bookmark-start text:name="OLE_LINK1"/><text:span text:style-name="T40"> le spese d’istruttoria </text:span><text:span text:style-name="T41">e di registrazione</text:span><text:span text:style-name="T40"> sostenute dall’Amministrazione</text:span><text:bookmark-end text:name="OLE_LINK1"/><text:span text:style-name="T40"> Comunale </text:span><text:span text:style-name="T41">che saranno calcolate al momento dell’atto</text:span><text:span text:style-name="T42">;</text:span></text:p>
      <text:p text:style-name="P23">- <text:tab/>di aver preso conoscenza e di accettare il fatto che, in caso di aggiudicazione del lotto oggetto della vendita, la mancata sottoscrizione del contratto per fatto dell’aggiudicatario e il mancato pagamento del prezzo comporteranno la decadenza dal diritto all’acquisto e la conseguente perdita del diritto alla ripetizione del deposito cauzionale infruttifero;</text:p>
      <text:p text:style-name="P39"><text:span text:style-name="T37">- <text:tab/>di aver preso conoscenza e di accettare il fatto che la restituzione del deposito cauzionale non libererà l’offerente dagli obblighi assunti nei confronti del Comune di </text:span><text:span text:style-name="T38">Cortona</text:span><text:span text:style-name="T37"> con la presentazione dell’offerta, la quale continuerà comunque ad essere vincolante, valida ed irrevocabile per il periodo di 150 (centocinquanta) giorni successivi a quello dello svolgimento dell’asta, ragion per cui, ove a seguito dello scorrimento della graduatoria l’offerente sia dichiarato, entro il predetto termine di validità, nuovo aggiudicatario, egli sarà tenuto, entro 15 (quindici) giorni dal ricevimento della formale comunicazione del Comune, a produrre dichiarazione di proroga della validità dell’offerta fino a 150 (centocinquanta) giorni dalla ricezione di detta comunicazione, e a ricostituire nelle forme consentite dall’avviso di vendita il deposito cauzionale stabilito per il lotto, restituito a seguito dell’intervenuta aggiudicazione provvisoria ad altro offerente, pena la decadenza del diritto all’acquisto e l’obbligo di versare al Comune, a titolo di penale, l’importo del deposito cauzionale presso la Tesoreria Comunale entro i successivi 15 (quindici) giorni, fatto salvo il risarcimento di eventuali ulteriori danni che dovessero derivare al Comune dall’inadempienza dell’aggiudicatario;</text:span></text:p>
      <text:p text:style-name="P22">-<text:tab/>di non essere assoggettato a liquidazione giudiziale e di non essere incorso negli ultimi cinque anni in procedure concorsuali;</text:p>
      <text:p text:style-name="P41"><text:span text:style-name="T20">(</text:span><text:span text:style-name="T22">N.B.: depennare la dichiarazione precedente se tra gli offerenti non vi sono persone fisiche o procuratori di persone fisiche o giuridiche</text:span><text:span text:style-name="T20">)</text:span></text:p>
      <text:p text:style-name="P22">-<text:tab/>di non trovarsi in stato di interdizione giudiziale, legale o di inabilitazione e di non essere incorso nel divieto di concludere contratti con pubbliche amministrazioni;</text:p>
      <text:p text:style-name="P41"><text:span text:style-name="T20">(</text:span><text:span text:style-name="T22">N.B.: depennare la dichiarazione precedente se tra gli offerenti non vi sono persone fisiche o procuratori di persone fisiche o giuridiche</text:span><text:span text:style-name="T20">)</text:span></text:p>
      <text:p text:style-name="P22">-<text:tab/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;</text:p>
      <text:p text:style-name="P41"><text:soft-page-break/><text:span text:style-name="T20">(</text:span><text:span text:style-name="T22">N.B.: depennare la dichiarazione precedente se tra gli offerenti non vi sono persone fisiche o procuratori di persone fisiche o giuridiche</text:span><text:span text:style-name="T20">)</text:span></text:p>
      <text:p text:style-name="P22">-<text:tab/>che l’impresa/Società/Ente che rappresenta non è assoggettata a liquidazione giudiziale e non è incorsa negli ultimi cinque anni in procedure concorsuali;</text:p>
      <text:p text:style-name="P40"><text:span text:style-name="T20">(</text:span><text:span text:style-name="T22">N.B.: depennare la dichiarazione precedente se tra gli offerenti non vi sono persone giuridiche o Enti di qualsiasi tipo</text:span><text:span text:style-name="T20">)</text:span></text:p>
      <text:p text:style-name="P22">-<text:tab/>che l’impresa/Società/Ente che rappresenta non si trova in nessuna condizione che comporta il divieto di concludere contratti con pubbliche amministrazioni; </text:p>
      <text:p text:style-name="P40"><text:span text:style-name="T20">(</text:span><text:span text:style-name="T22">N.B.: depennare la dichiarazione precedente se tra gli offerenti non vi sono persone giuridiche o Enti di qualsiasi tipo</text:span><text:span text:style-name="T20">)</text:span></text:p>
      <text:p text:style-name="P22">-<text:tab/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 per l’impresa/Società/Ente che rappresenta.</text:p>
      <text:p text:style-name="P40"><text:span text:style-name="T20">(</text:span><text:span text:style-name="T22">N.B.: depennare la dichiarazione precedente se tra gli offerenti non vi sono persone giuridiche o Enti di qualsiasi tipo</text:span><text:span text:style-name="T20">)</text:span></text:p>
      <text:p text:style-name="P20">Ai fini della presente proposta elegge il seguente domicilio (solo se diverso dalla residenza / sede legale):</text:p>
      <text:p text:style-name="P16">Località: ________________________________________________________________ <text:s/>CAP ___________________ </text:p>
      <text:p text:style-name="P16">Via ____________________________________________________________________________ <text:s/>n. ______________</text:p>
      <text:p text:style-name="P16">Tel. ______________________ <text:s/>Fax ______________________ <text:s/>PEC _______________________________________</text:p>
      <text:p text:style-name="P28">Data ______________________</text:p>
      <text:p text:style-name="P27">Firma</text:p>
      <text:p text:style-name="P26">______________________</text:p>
      <text:p text:style-name="P2"/>
      <text:p text:style-name="P2"/>
      <text:p text:style-name="P4"/>
      <text:p text:style-name="P4"/>
      <text:p text:style-name="P5">(Allegare fotocopia di un documento di identità del sottoscrittore)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Arial" fo:font-family="Arial" style:font-family-generic="roman" style:font-pitch="variable" fo:font-size="7pt" fo:language="it" fo:country="IT" fo:font-weight="bold" style:font-size-asian="7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169cm" fo:margin-top="0cm" fo:margin-bottom="0.212cm" style:contextual-spacing="false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orphans="2" fo:widows="2" fo:keep-with-next="always" style:vertical-align="auto"/>
      <style:text-properties fo:color="#800000" loext:opacity="100%"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start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cm" fo:margin-right="-0.041cm" fo:margin-top="0cm" fo:margin-bottom="0.212cm" style:contextual-spacing="false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etter-spacing="0.004cm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62cm" fo:margin-bottom="0.212cm" style:contextual-spacing="false" style:line-height-at-least="0.423cm" fo:text-align="justify" style:justify-single-word="false" fo:orphans="0" fo:widows="0" fo:keep-with-next="always" style:vertical-align="auto"/>
      <style:text-properties fo:color="#ff0000" loext:opacity="100%" style:font-name="Arial" fo:font-family="Arial" style:font-family-generic="roman" style:font-pitch="variable" fo:font-size="10pt" fo:letter-spacing="0.004cm" fo:language="it" fo:country="IT" style:text-underline-style="solid" style:text-underline-width="auto" style:text-underline-color="font-color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c_tab" style:display-name="Body Text,tab" style:family="paragraph" style:parent-style-name="Standard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.448cm" fo:line-height="0.995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4.678cm" fo:margin-right="0cm" fo:line-height="150%" fo:text-align="justify" style:justify-single-word="false" fo:orphans="2" fo:widows="2" fo:text-indent="0.339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Indent_20_3" style:display-name="Body Text Indent 3" style:family="paragraph" style:parent-style-name="Standard">
      <style:paragraph-properties fo:margin-left="9.525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STO" style:family="paragraph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4" style:family="paragraph">
      <style:paragraph-properties fo:margin-top="0.847cm" fo:margin-bottom="0.423cm" style:contextual-spacing="false" fo:text-align="justify" style:justify-single-word="false" fo:orphans="2" fo:widows="2" style:vertical-align="auto"/>
      <style:text-properties fo:text-transform="uppercase" fo:color="#000000" loext:opacity="100%" style:font-name="Arial" fo:font-family="Arial" style:font-family-generic="roman" style:font-pitch="variable" fo:font-size="12pt" fo:language="it" fo:country="IT" fo:font-weight="bold" style:font-name-asian="Courier New1" style:font-family-asian="'Courier New'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>
      <style:paragraph-properties fo:text-align="start" style:justify-single-word="false" fo:orphans="2" fo:widows="2" style:vertical-align="auto"/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.171cm" style:line-height-at-least="0.423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etter-spacing="0.004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style:font-name="Calibri" fo:font-family="Calibri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style:font-name="Calibri" fo:font-family="Calibri" style:font-family-generic="roman" style:font-pitch="variable" fo:font-size="12pt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del_20_testo_20_Carattere_2c_tab_20_Carattere" style:display-name="Corpo del testo Carattere,tab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_20__28_WW_29_"/>
    <style:style style:name="Visited_20_Internet_20_Link" style:display-name="Visited Internet Link" style:family="text" style:parent-style-name="Default_20_Paragraph_20_Font_20__28_WW_29_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_20__28_WW_29_"/>
    <style:style style:name="Rientro_20_corpo_20_del_20_testo_20_2_20_Carattere" style:display-name="Rientro corpo del testo 2 Carattere" style:family="text" style:parent-style-name="Default_20_Paragraph_20_Font_20__28_WW_29_"/>
    <style:style style:name="Rientro_20_corpo_20_del_20_testo_20_3_20_Carattere" style:display-name="Rientro corpo del testo 3 Carattere" style:family="text" style:parent-style-name="Default_20_Paragraph_20_Font_20__28_WW_29_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_20__28_WW_29_">
      <style:text-properties fo:font-size="8pt" style:font-size-asian="8pt" style:font-size-complex="8pt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_20__28_WW_29_"/>
    <style:style style:name="Testo_20_fumetto_20_Carattere" style:display-name="Testo fumetto Carattere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6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9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2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2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72" loext:num-list-format="%2%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80" loext:num-list-format="%1%-" style:num-suffix="-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9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8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  <style:text-properties officeooo:paragraph-rsid="0020401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officeooo:rsid="00197231" style:font-size-asian="8pt" style:font-size-complex="8pt"/>
    </style:style>
    <style:style style:name="MT3" style:family="text">
      <style:text-properties style:font-name="Times New Roman" fo:font-size="8pt" fo:background-color="transparent" loext:char-shading-value="0" style:font-size-asian="8pt" style:font-size-complex="8pt"/>
    </style:style>
    <style:style style:name="MT4" style:family="text">
      <style:text-properties style:font-name="Times New Roman" fo:font-size="8pt" officeooo:rsid="0020401e" fo:background-color="transparent" loext:char-shading-value="0" style:font-size-asian="8pt" style:font-size-complex="8pt"/>
    </style:style>
    <style:style style:name="MT5" style:family="text">
      <style:text-properties style:font-name="Times New Roman" fo:font-size="8pt" officeooo:rsid="00197231" fo:background-color="transparent" loext:char-shading-value="0" style:font-size-asian="8pt" style:font-size-complex="8pt"/>
    </style:style>
    <style:style style:name="MT6" style:family="text">
      <style:text-properties fo:background-color="transparent" loext:char-shading-value="0"/>
    </style:style>
    <style:style style:name="MT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T8" style:family="text">
      <style:text-properties style:font-name="Times New Roman" fo:font-size="9pt" fo:font-weight="bold" officeooo:rsid="00197231" style:font-size-asian="9pt" style:font-weight-asian="bold" style:font-name-complex="Times New Roman1" style:font-size-complex="9pt"/>
    </style:style>
    <style:style style:name="MT9" style:family="text">
      <style:text-properties style:font-name="Times New Roman" fo:font-size="9pt" style:font-size-asian="9pt" style:font-name-complex="Times New Roman1" style:font-size-complex="9pt"/>
    </style:style>
    <style:style style:name="MT10" style:family="text">
      <style:text-properties style:font-name="Times New Roman" fo:font-size="9pt" officeooo:rsid="0020401e" style:font-size-asian="9pt" style:font-name-complex="Times New Roman1" style:font-size-complex="9pt"/>
    </style:style>
    <style:style style:name="MT11" style:family="text">
      <style:text-properties style:font-name="Times New Roman" fo:font-size="8pt" officeooo:rsid="0020401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mune di </text:span><text:span text:style-name="MT2">Cortona</text:span><text:span text:style-name="MT1"> - avviso vendita immobili di proprietà comunale</text:span><text:span text:style-name="MT3"> </text:span><text:span text:style-name="MT4">Appartamento Pozzo Della Chiana</text:span><text:span text:style-name="MT3"> 202</text:span><text:span text:style-name="MT5">5</text:span><text:span text:style-name="MT3"> - Allegato “</text:span><text:span text:style-name="MT5">G</text:span><text:span text:style-name="MT3">”</text:span><text:span text:style-name="MT6"> <text:tab/></text:span><text:span text:style-name="MT3">Pag. </text:span><text:span text:style-name="MT3"><text:page-number style:num-format="1"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span text:style-name="MT7">Allegato “</text:span><text:span text:style-name="MT8">G</text:span><text:span text:style-name="MT7">”</text:span><text:span text:style-name="MT9"> Avviso di vendita di immobili di proprietà comunale</text:span></text:p>
        <text:p text:style-name="MP2"><text:span text:style-name="MT10">Appartamento Pozzo Della Chiana 2025</text:span></text:p>
      </style:header>
      <style:footer>
        <text:p text:style-name="MP1"><text:span text:style-name="MT1">Comune di </text:span><text:span text:style-name="MT2">Cortona</text:span><text:span text:style-name="MT1"> - avviso vendita immobili di proprietà comunale </text:span><text:span text:style-name="MT11">Appartamento Pozzo Della Chiana</text:span><text:span text:style-name="MT1"> 202</text:span><text:span text:style-name="MT2">5</text:span><text:span text:style-name="MT1"> - Allegato “</text:span><text:span text:style-name="MT2">G</text:span><text:span text:style-name="MT1">”</text:span> <text:tab/><text:span text:style-name="MT1">Pag. </text:span><text:span text:style-name="MT1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“F” all'avviso di vendita di immobili di proprietà comunale febbraio 2023 - Modello per la redazione della domanda di partecipazione</dc:title>
    <dc:subject>Modello per la redazione della domanda di partecipazione</dc:subject>
    <meta:initial-creator>Comune di Prato</meta:initial-creator>
    <meta:creation-date>2022-07-25T15:11:00</meta:creation-date>
    <dc:date>2025-10-03T12:17:49.068000000</dc:date>
    <meta:print-date>2017-09-05T11:04:00</meta:print-date>
    <meta:editing-cycles>13</meta:editing-cycles>
    <meta:editing-duration>PT1H29M41S</meta:editing-duration>
    <meta:generator>LibreOffice/7.6.4.1$Windows_X86_64 LibreOffice_project/e19e193f88cd6c0525a17fb7a176ed8e6a3e2aa1</meta:generator>
    <meta:document-statistic meta:table-count="0" meta:image-count="0" meta:object-count="0" meta:page-count="3" meta:paragraph-count="71" meta:word-count="1505" meta:character-count="11132" meta:non-whitespace-character-count="9664"/>
    <meta:user-defined meta:name="Operator">bi23</meta:user-defined>
  </office:meta>
</office:document-meta>
</file>