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P2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  <style:text-properties officeooo:paragraph-rsid="001413db"/>
    </style:style>
    <style:style style:name="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margin-left="0cm" fo:margin-right="-0.004cm" fo:text-indent="0cm" style:auto-text-indent="false" style:writing-mode="lr-tb">
        <style:tab-stops>
          <style:tab-stop style:position="8.5cm" style:type="center"/>
        </style:tab-stops>
      </style:paragraph-properties>
    </style:style>
    <style:style style:name="P5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</style:style>
    <style:style style:name="P7" style:family="paragraph" style:parent-style-name="Body_20_Text_2c_tab">
      <style:paragraph-properties fo:margin-left="9.502cm" fo:margin-right="0cm" fo:line-height="150%" fo:text-indent="0cm" style:auto-text-indent="false" style:writing-mode="lr-tb"/>
    </style:style>
    <style:style style:name="P8" style:family="paragraph" style:parent-style-name="Body_20_Text_2c_tab">
      <style:paragraph-properties fo:margin-left="0cm" fo:margin-right="0cm" fo:line-height="150%" fo:text-align="start" style:justify-single-word="false" fo:text-indent="0cm" style:auto-text-indent="false" fo:padding-left="0.141cm" fo:padding-right="0.141cm" fo:padding-top="0.035cm" fo:padding-bottom="0.035cm" fo:border="0.99pt solid #000000" style:shadow="none" style:writing-mode="lr-tb">
        <style:tab-stops>
          <style:tab-stop style:position="17cm" style:type="right"/>
        </style:tab-stops>
      </style:paragraph-properties>
    </style:style>
    <style:style style:name="P9" style:family="paragraph" style:parent-style-name="Body_20_Text_2c_tab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</style:style>
    <style:style style:name="P10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3pt" style:font-size-asian="3pt" style:font-size-complex="3pt" style:font-style-complex="italic" style:font-weight-complex="bold"/>
    </style:style>
    <style:style style:name="P11" style:family="paragraph" style:parent-style-name="Body_20_Text_2c_tab">
      <style:paragraph-properties fo:margin-left="1.501cm" fo:margin-right="0cm" fo:margin-top="0cm" fo:margin-bottom="0.212cm" style:contextual-spacing="false" fo:text-indent="-1.501cm" style:auto-text-indent="false" style:writing-mode="lr-tb">
        <style:tab-stops>
          <style:tab-stop style:position="1.501cm"/>
        </style:tab-stops>
      </style:paragraph-properties>
    </style:style>
    <style:style style:name="P12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P13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4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5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6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8" style:family="paragraph" style:parent-style-name="Body_20_Text_2c_tab">
      <style:paragraph-properties fo:margin-left="0cm" fo:margin-right="0cm" fo:margin-top="0.212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9" style:family="paragraph" style:parent-style-name="Body_20_Text_2c_tab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20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1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9pt" officeooo:paragraph-rsid="000bd636" style:font-size-asian="9pt" style:font-size-complex="9pt" style:font-style-complex="italic" style:font-weight-complex="bold"/>
    </style:style>
    <style:style style:name="P22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>
        <style:tab-stops>
          <style:tab-stop style:position="17cm" style:type="right"/>
        </style:tab-stops>
      </style:paragraph-properties>
      <style:text-properties fo:font-size="9pt" style:font-size-asian="9pt" style:font-size-complex="9pt" style:font-style-complex="italic"/>
    </style:style>
    <style:style style:name="P23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font-size="9pt" style:font-size-asian="9pt" style:font-size-complex="9pt" style:font-weight-complex="bold"/>
    </style:style>
    <style:style style:name="P24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9pt" style:font-size-asian="9pt" style:font-size-complex="9pt"/>
    </style:style>
    <style:style style:name="P25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officeooo:paragraph-rsid="001413db" style:font-size-asian="9pt" style:font-size-complex="9pt"/>
    </style:style>
    <style:style style:name="P26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tyle-complex="italic"/>
    </style:style>
    <style:style style:name="P27" style:family="paragraph" style:parent-style-name="Body_20_Text_2c_tab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P28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9pt" officeooo:paragraph-rsid="001413db" style:font-size-asian="9pt" style:font-size-complex="9pt"/>
    </style:style>
    <style:style style:name="P29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0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9pt" style:font-size-asian="9pt" style:font-size-complex="9pt"/>
    </style:style>
    <style:style style:name="P31" style:family="paragraph" style:parent-style-name="Body_20_Text_2c_tab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9pt" officeooo:rsid="00154a94" officeooo:paragraph-rsid="00154a94" style:font-size-asian="9pt" style:font-size-complex="9pt"/>
    </style:style>
    <style:style style:name="T1" style:family="text">
      <style:text-properties fo:font-size="9pt" fo:font-weight="bold" style:font-size-asian="9pt" style:font-weight-asian="bold" style:font-name-complex="Times New Roman1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0bd636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style-complex="italic"/>
    </style:style>
    <style:style style:name="T5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1413db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0bd636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name-complex="Times New Roman1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officeooo:rsid="000f371c" style:font-size-asian="8pt" style:font-size-complex="8pt"/>
    </style:style>
    <style:style style:name="T14" style:family="text">
      <style:text-properties style:font-name="Times New Roman" fo:font-size="8pt" officeooo:rsid="001413db" style:font-size-asian="8pt" style:font-size-complex="8pt"/>
    </style:style>
    <style:style style:name="T15" style:family="text">
      <style:text-properties style:font-name="Times New Roman" fo:font-size="8pt" fo:background-color="transparent" loext:char-shading-value="0" style:font-size-asian="8pt" style:font-size-complex="8pt"/>
    </style:style>
    <style:style style:name="T16" style:family="text">
      <style:text-properties style:font-name="Times New Roman" fo:font-size="8pt" officeooo:rsid="001413db" fo:background-color="transparent" loext:char-shading-value="0" style:font-size-asian="8pt" style:font-size-complex="8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style:font-name="Times New Roman" fo:font-size="9pt" fo:font-weight="bold" officeooo:rsid="000bd636" style:font-size-asian="9pt" style:font-weight-asian="bold" style:font-name-complex="Times New Roman1" style:font-size-complex="9pt"/>
    </style:style>
    <style:style style:name="T19" style:family="text">
      <style:text-properties style:font-name="Times New Roman" fo:font-size="9pt" style:font-size-asian="9pt" style:font-name-complex="Times New Roman1" style:font-size-complex="9pt"/>
    </style:style>
    <style:style style:name="T20" style:family="text">
      <style:text-properties style:font-name="Times New Roman" fo:font-size="9pt" officeooo:rsid="000bd636" style:font-size-asian="9pt" style:font-name-complex="Times New Roman1" style:font-size-complex="9pt"/>
    </style:style>
    <style:style style:name="T21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T22" style:family="text">
      <style:text-properties style:font-name="Times New Roman" fo:font-size="9pt" officeooo:rsid="001413db" fo:background-color="transparent" loext:char-shading-value="0" style:font-size-asian="9pt" style:font-name-complex="Times New Roman1" style:font-size-complex="9pt"/>
    </style:style>
    <style:style style:name="T23" style:family="text">
      <style:text-properties fo:font-size="12pt" fo:font-weight="bold" style:font-size-asian="12pt" style:font-weight-asian="bold" style:font-style-complex="italic"/>
    </style:style>
    <style:style style:name="T24" style:family="text">
      <style:text-properties fo:font-size="12pt" fo:font-weight="bold" officeooo:rsid="000bd636" style:font-size-asian="12pt" style:font-weight-asian="bold" style:font-style-complex="italic"/>
    </style:style>
    <style:style style:name="T25" style:family="text"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T26" style:family="text">
      <style:text-properties fo:color="#0000ff" loext:opacity="100%" fo:font-size="9pt" fo:font-style="italic" style:font-size-asian="9pt" style:font-style-asian="italic" style:font-size-complex="9pt" style:font-weight-complex="bold"/>
    </style:style>
    <style:style style:name="T27" style:family="text"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T29" style:family="text">
      <style:text-properties fo:color="#ffffff" loext:opacity="100%" fo:font-size="9pt" fo:font-weight="bold" style:font-size-asian="9pt" style:font-weight-asian="bold" style:font-size-complex="9pt" style:font-style-complex="italic"/>
    </style:style>
    <style:style style:name="T30" style:family="text">
      <style:text-properties fo:color="#ffffff" loext:opacity="100%" fo:font-size="9pt" fo:font-weight="bold" style:font-size-asian="9pt" style:font-weight-asian="bold" style:font-size-complex="9pt" style:font-style-complex="italic" loext:padding="0cm" loext:border="0.51pt solid #000000" loext:shadow="none"/>
    </style:style>
    <style:style style:name="T31" style:family="text">
      <style:text-properties officeooo:rsid="001413db"/>
    </style:style>
    <style:style style:name="T32" style:family="text">
      <style:text-properties officeooo:rsid="00154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dello per la redazione dell’offerta economica</text:p>
      <text:p text:style-name="P26"><text:span text:style-name="T25"/></text:p>
      <text:p text:style-name="P7"><text:span text:style-name="T23">Al COMUNE DI </text:span><text:span text:style-name="T24">CORTONA</text:span></text:p>
      <text:p text:style-name="P11"><text:span text:style-name="T2">Oggetto:<text:tab/>Offerta per l’acquisto </text:span><text:span text:style-name="T3">di immobile</text:span><text:span text:style-name="T2"> - Avviso di vendita di immobili di proprietà comunale </text:span><text:span text:style-name="T6">Appartamento Pozzo della Chiana </text:span><text:span text:style-name="T5">202</text:span><text:span text:style-name="T7">5</text:span><text:span text:style-name="T5">.</text:span></text:p>
      <text:p text:style-name="P12">(Compilare un riquadro per ciascuna persona tenuta a sottoscrivere l’offerta)</text:p>
      <text:p text:style-name="P10"/>
      <text:p text:style-name="P21">Il sottoscritto __________________________________________________ <text:s/>C.F. _________________________</text:p>
      <text:p text:style-name="P21">nato a _______________________________________________ il ________________________________</text:p>
      <text:p text:style-name="P20">residente a ____________________________________ via _________________________________ <text:s/>n. _______</text:p>
      <text:p text:style-name="P15">(Nelle sezioni seguenti, contrassegnare tutte le ipotesi che ricorrono, riempiendo i relativi campi, ed eliminare o lasciare in bianco i casi che non ricorrono)</text:p>
      <text:p text:style-name="P14">(Riprodurre nel numero necessario le sezioni 2 e 3 qualora il sottoscrittore rimetta offerta in qualità di procuratore di più persone fisiche o in rappresentanza di più Società o Enti di qualsiasi tipo)</text:p>
      <text:p text:style-name="P18">Sezione 1 - offerta presentata in nome proprio</text:p>
      <text:p text:style-name="P6"><text:span text:style-name="T30">.....</text:span><text:span text:style-name="T29">..</text:span><text:span text:style-name="T4"> </text:span><text:span text:style-name="T10">in nome proprio;</text:span></text:p>
      <text:p text:style-name="P19">Sezione 2 - offerta presentata in rappresentanza di altra persona fisica</text:p>
      <text:p text:style-name="P17">(duplicare per ogni persona fisica per cui si rimette offerta) </text:p>
      <text:p text:style-name="P8"><text:span text:style-name="T30">.....</text:span><text:span text:style-name="T29">..</text:span><text:span text:style-name="T4"> </text:span><text:span text:style-name="T10">in rappresentanza dell’offerente Sig. ___________________________________________________________</text:span></text:p>
      <text:p text:style-name="P22">nato a _______________________________________________ <text:s/>il _______________________________________</text:p>
      <text:p text:style-name="P22">residente a _____________________________________________________________________________</text:p>
      <text:p text:style-name="P22">via ________________________________________________________ <text:s/>n. _________________________</text:p>
      <text:p text:style-name="P22">C.F.______________________________________in qualità di __________________________________________</text:p>
      <text:p text:style-name="P9"><text:span text:style-name="T27">Sezione 3 - offerta presentata in rappresentanza di Società o Ente di qualsiasi tipo in forza di</text:span><text:span text:style-name="T28"> procura o dei poteri sociali</text:span></text:p>
      <text:p text:style-name="P17">(duplicare per ogni Società/Ente per cui si rimette offerta)</text:p>
      <text:p text:style-name="P8"><text:span text:style-name="T30">.....</text:span><text:span text:style-name="T29">..</text:span><text:span text:style-name="T4"> </text:span><text:span text:style-name="T10">in rappresentanza della Società/dell’Ente offerente_________________________________________________</text:span></text:p>
      <text:p text:style-name="P22">con sede legale in ______________________________________________________________________________</text:p>
      <text:p text:style-name="P22">via __________________________________________________________________ <text:s/>n. ______________________</text:p>
      <text:p text:style-name="P22">C.F._____________________________________ <text:s/>P.IVA.<text:tab/>_________________________________________________</text:p>
      <text:p text:style-name="P22">in qualità di ____________________________________________________________________________________</text:p>
      <text:p text:style-name="P16">(N.B. In caso di offerta cumulativa per la presentazione della quale non sia stata conferita procura ad un unico soggetto, compilare un riquadro per ogni persona fisica che concorre in nome proprio o in rappresentanza di altro/i soggetto/i)</text:p>
      <text:p text:style-name="P13">(N.B. Nel caso in cui sia necessaria la firma di due o più persone per rappresentare validamente altro individuo o una Società/Ente di qualsiasi tipo (ad esempio legali rappresentanti con firma congiunta o procuratori con firma congiunta), dovrà essere compilato un riquadro per ciascuno di essi)</text:p>
      <text:p text:style-name="P23">Ai fini dell’aggiudicazione dell’asta per la vendita dell’immobile di proprietà comunale di cui all’oggetto</text:p>
      <text:p text:style-name="P5"><text:span text:style-name="T2">OFFRE/OFFRONO </text:span><text:span text:style-name="T26">(rimuovere la voce che non ricorre)</text:span></text:p>
      <text:p text:style-name="P28">I<text:span text:style-name="T32">l prezzo</text:span> <text:span text:style-name="T31">(</text:span>comprensivo dell’importo a base d’asta e dell’aumento<text:span text:style-name="T32">*</text:span><text:span text:style-name="T31">)</text:span>, pari ad Euro (in cifre) _____________________ <text:s/></text:p>
      <text:p text:style-name="P25">(in lettere) __________________________________________ <text:s/>al netto di ogni imposta o tassa.</text:p>
      <text:p text:style-name="P24"/>
      <text:p text:style-name="P24">In fede.</text:p>
      <text:p text:style-name="P24">Data ______________________</text:p>
      <text:p text:style-name="P5"><text:span text:style-name="T9">Firma / Firme </text:span><text:span text:style-name="T26">(rimuovere la voce che non ricorre)</text:span></text:p>
      <text:p text:style-name="P29">______________________</text:p>
      <text:p text:style-name="P31"/>
      <text:p text:style-name="P31">* NB: Il rialzo minimo dovrà essere di € <text:span text:style-name="T31">5000,00 o suoi multip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7pt" fo:language="it" fo:country="IT" fo:font-weight="bold" style:font-size-asian="7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69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color="#800000" loext:opacity="100%"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0.041cm" fo:margin-top="0cm" fo:margin-bottom="0.212cm" style:contextual-spacing="false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etter-spacing="0.004cm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62cm" fo:margin-bottom="0.212cm" style:contextual-spacing="false" style:line-height-at-least="0.423cm" fo:text-align="justify" style:justify-single-word="false" fo:orphans="0" fo:widows="0" fo:keep-with-next="always" style:vertical-align="auto"/>
      <style:text-properties fo:color="#ff0000" loext:opacity="100%" style:font-name="Arial" fo:font-family="Arial" style:font-family-generic="roman" style:font-pitch="variable" fo:font-size="10pt" fo:letter-spacing="0.004cm" fo:language="it" fo:country="IT" style:text-underline-style="solid" style:text-underline-width="auto" style:text-underline-color="font-color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c_tab" style:display-name="Body Text,tab" style:family="paragraph" style:parent-style-name="Standard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.448cm" fo:line-height="0.995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4.678cm" fo:margin-right="0cm" fo:line-height="150%" fo:text-align="justify" style:justify-single-word="false" fo:orphans="2" fo:widows="2" fo:text-indent="0.339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9.525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" style:family="paragraph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4" style:family="paragraph">
      <style:paragraph-properties fo:margin-top="0.847cm" fo:margin-bottom="0.423cm" style:contextual-spacing="false" fo:text-align="justify" style:justify-single-word="false" fo:orphans="2" fo:widows="2" style:vertical-align="auto"/>
      <style:text-properties fo:text-transform="uppercase" fo:color="#000000" loext:opacity="100%" style:font-name="Arial" fo:font-family="Arial" style:font-family-generic="roman" style:font-pitch="variable"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171cm" style:line-height-at-least="0.423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etter-spacing="0.004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_2c_tab_20_Carattere" style:display-name="Corpo del testo Carattere,tab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0" loext:num-list-format="%1%-" style:num-suffix="-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9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  <style:text-properties officeooo:paragraph-rsid="001413db"/>
    </style:style>
    <style:style style:name="MP4" style:family="paragraph" style:parent-style-name="Header">
      <style:paragraph-properties fo:margin-left="0cm" fo:margin-right="-0.004cm" fo:text-indent="0cm" style:auto-text-indent="false" style:writing-mode="lr-tb">
        <style:tab-stops>
          <style:tab-stop style:position="8.5cm" style:type="center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name-complex="Times New Roman1" style:font-size-complex="9pt"/>
    </style:style>
    <style:style style:name="MT2" style:family="text">
      <style:text-properties fo:font-size="9pt" style:font-size-asian="9pt" style:font-name-complex="Times New Roman1" style:font-size-complex="9pt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style:font-name="Times New Roman"/>
    </style:style>
    <style:style style:name="M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6" style:family="text">
      <style:text-properties style:font-name="Times New Roman" fo:font-size="9pt" fo:font-weight="bold" officeooo:rsid="000bd636" style:font-size-asian="9pt" style:font-weight-asian="bold" style:font-name-complex="Times New Roman1" style:font-size-complex="9pt"/>
    </style:style>
    <style:style style:name="MT7" style:family="text">
      <style:text-properties style:font-name="Times New Roman" fo:font-size="9pt" style:font-size-asian="9pt" style:font-name-complex="Times New Roman1" style:font-size-complex="9pt"/>
    </style:style>
    <style:style style:name="MT8" style:family="text">
      <style:text-properties style:font-name="Times New Roman" fo:font-size="9pt" officeooo:rsid="001413db" fo:background-color="transparent" loext:char-shading-value="0" style:font-size-asian="9pt" style:font-name-complex="Times New Roman1" style:font-size-complex="9pt"/>
    </style:style>
    <style:style style:name="MT9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MT10" style:family="text">
      <style:text-properties style:font-name="Times New Roman" fo:font-size="9pt" officeooo:rsid="000bd636" style:font-size-asian="9pt" style:font-name-complex="Times New Roman1" style:font-size-complex="9pt"/>
    </style:style>
    <style:style style:name="MT11" style:family="text">
      <style:text-properties style:font-name="Times New Roman" fo:font-size="8pt" officeooo:rsid="000f371c" style:font-size-asian="8pt" style:font-size-complex="8pt"/>
    </style:style>
    <style:style style:name="MT12" style:family="text">
      <style:text-properties style:font-name="Times New Roman" fo:font-size="8pt" officeooo:rsid="001413db" style:font-size-asian="8pt" style:font-size-complex="8pt"/>
    </style:style>
    <style:style style:name="MT13" style:family="text">
      <style:text-properties style:font-name="Times New Roman" fo:font-size="8pt" officeooo:rsid="001413db" fo:background-color="transparent" loext:char-shading-value="0" style:font-size-asian="8pt" style:font-size-complex="8pt"/>
    </style:style>
    <style:style style:name="MT14" style:family="text">
      <style:text-properties style:font-name="Times New Roman" fo:font-size="8pt" fo:background-color="transparent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“H”</text:span><text:span text:style-name="MT2"> Avviso di vendita di immobili di proprietà comunale 2022</text:span></text:p>
      </style:header>
      <style:footer>
        <text:p text:style-name="MP2"><text:span text:style-name="MT3">Comune di Prato - avviso vendita immobili di proprietà comunale 2022 - Allegato “H”</text:span><text:span text:style-name="MT4"> <text:tab/></text:span><text:span text:style-name="MT3">Pag. </text:span><text:span text:style-name="MT3"><text:page-number style:num-format="1"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><text:span text:style-name="MT5">Allegato “</text:span><text:span text:style-name="MT6">H</text:span><text:span text:style-name="MT5">”</text:span><text:span text:style-name="MT7"> Avviso di vendita di immobili di proprietà comunale </text:span></text:p>
        <text:p text:style-name="MP3"><text:span text:style-name="MT8">Appartamento Pozzo della Chiana</text:span><text:span text:style-name="MT9"> 2</text:span><text:span text:style-name="MT7">02</text:span><text:span text:style-name="MT10">5</text:span></text:p>
        <text:p text:style-name="MP4"/>
      </style:header>
      <style:footer>
        <text:p text:style-name="MP2"><text:span text:style-name="MT3">Comune di </text:span><text:span text:style-name="MT11">Cortona</text:span><text:span text:style-name="MT3"> - avviso vendita immobili di proprietà comunale </text:span><text:span text:style-name="MT12">Appartamento</text:span><text:span text:style-name="MT13"> Pozzo Della Chiana</text:span><text:span text:style-name="MT14"> </text:span><text:span text:style-name="MT3">202</text:span><text:span text:style-name="MT11">5</text:span><text:span text:style-name="MT3"> - Allegato “</text:span><text:span text:style-name="MT11">H</text:span><text:span text:style-name="MT3">”</text:span> <text:tab/><text:span text:style-name="MT3">Pag. </text:span><text:span text:style-name="MT3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G” all'avviso di vendita di immobili di proprietà comunale febbraio 2023 - Modello per la redazione dell'offerta economica</dc:title>
    <dc:subject>Modello per la redazione dell'offerta economica</dc:subject>
    <meta:initial-creator>Comune di Prato</meta:initial-creator>
    <meta:creation-date>2022-07-25T15:10:00</meta:creation-date>
    <dc:date>2025-10-03T12:52:33.738000000</dc:date>
    <meta:print-date>2017-09-04T17:54:00</meta:print-date>
    <meta:editing-cycles>13</meta:editing-cycles>
    <meta:editing-duration>PT45M6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41" meta:word-count="441" meta:character-count="3749" meta:non-whitespace-character-count="3336"/>
    <meta:user-defined meta:name="Operator">bi23</meta:user-defined>
  </office:meta>
</office:document-meta>
</file>