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1" officeooo:paragraph-rsid="001b49e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fo:language="de" fo:country="DE" fo:font-weight="bold" style:font-weight-asian="bold" style:font-name-complex="Arial1" style:font-weight-complex="bold"/>
    </style:style>
    <style:style style:name="T2" style:family="text">
      <style:text-properties fo:language="de" fo:country="DE" fo:font-weight="bold" fo:background-color="transparent" loext:char-shading-value="0" style:font-weight-asian="bold" style:font-name-complex="Arial1" style:font-weight-complex="bold"/>
    </style:style>
    <style:style style:name="T3" style:family="text">
      <style:text-properties officeooo:rsid="0013aa01"/>
    </style:style>
    <style:style style:name="T4" style:family="text">
      <style:text-properties style:font-name="Arial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AVVISO DI SELEZIONE PUBBLICA PER </text:span><text:span text:style-name="T2">COLLOQUIO</text:span><text:span text:style-name="T1"> PER LA FORMAZIONE DI UNA GRADUATORIA PER LA COPERTURA A TEMPO DETERMINATO A TEMPO PIENO E/O PARZIALE DI N. 1 POSTO NELL’AREA DEI FUNZIONARI ED ELEVATA QUALIFICAZIONE – PROFILO PROFESSIONALE “ESPERTO AMMINISTRATIVO E/O CONTABILE” PER L’UNIONE VALDERA, I COMUNI ADERENTI E CONVENZIONATI.</text:span></text:p>
      <text:p text:style-name="P4"/>
      <text:p text:style-name="P5"/>
      <text:p text:style-name="P1"/>
      <text:p text:style-name="P1">La domanda di partecipazione alla selezione dovrà essere redatta esclusivamente online, <text:span text:style-name="T3">c</text:span>ompilando l’apposito modulo informatico o form reperibile al seguente indirizzo web:</text:p>
      <text:p text:style-name="P6"><text:a xlink:type="simple" xlink:href="https://portale.inpa.gov.it/ui/public-area/concoursedetail/1fd8e30fbf6641b7a480f631e71e7562" text:style-name="Internet_20_link" text:visited-style-name="Visited_20_Internet_20_Link"/></text:p>
      <text:p text:style-name="P6"/>
      <text:p text:style-name="P6"><text:a xlink:type="simple" xlink:href="https://portale.inpa.gov.it/ui/public-area/concoursedetail/a02894dda2d14339b18dd89e6e5e4a9b" text:style-name="Internet_20_link" text:visited-style-name="Visited_20_Internet_20_Link"><text:span text:style-name="T4">https://portale.inpa.gov.it/ui/public-area/concoursedetail/a02894dda2d14339b18dd89e6e5e4a9b</text:span></text:a></text:p>
      <text:p text:style-name="P6"><text:span text:style-name="T4"/></text:p>
      <text:p text:style-name="P6"><text:span text:style-name="T4"/></text:p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5T17:51:19.131000000</dc:date>
    <meta:editing-duration>PT14M48S</meta:editing-duration>
    <meta:editing-cycles>8</meta:editing-cycles>
    <meta:generator>LibreOffice/24.8.7.2$Windows_X86_64 LibreOffice_project/e07d0a63a46349d29051da79b1fde8160bab2a89</meta:generator>
    <dc:title>Comuni di Buti, Calcinaia, Capannoli, Casciana Terme, Chianni , Crespina, Lajatico, Lari, Palaia, Peccioli, Ponsacco, Ponteder</dc:title>
    <meta:initial-creator>migliussir</meta:initial-creator>
    <meta:creation-date>2024-04-11T11:51:00</meta:creation-date>
    <meta:document-statistic meta:table-count="0" meta:image-count="0" meta:object-count="0" meta:page-count="1" meta:paragraph-count="3" meta:word-count="70" meta:character-count="592" meta:non-whitespace-character-count="524"/>
  </office:meta>
</office:document-meta>
</file>