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P3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style:font-size-asian="10pt" style:font-style-complex="italic" style:font-weight-complex="bold"/>
    </style:style>
    <style:style style:name="P4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fo:font-weight="bold" style:font-size-asian="10pt" style:font-weight-asian="bold" style:font-style-complex="italic"/>
    </style:style>
    <style:style style:name="P5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10pt" fo:font-style="italic" fo:font-weight="bold" style:font-size-asian="10pt" style:font-style-asian="italic" style:font-weight-asian="bold" style:font-style-complex="italic"/>
    </style:style>
    <style:style style:name="P6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7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9pt" fo:font-style="italic" style:font-size-asian="9pt" style:font-style-asian="italic" style:font-size-complex="9pt" style:font-style-complex="italic" style:font-weight-complex="bold"/>
    </style:style>
    <style:style style:name="P8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ff" loext:opacity="100%" fo:font-size="9pt" fo:font-style="italic" officeooo:paragraph-rsid="00222d08" style:font-size-asian="9pt" style:font-style-asian="italic" style:font-size-complex="9pt"/>
    </style:style>
    <style:style style:name="P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0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1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2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3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4" style:family="paragraph" style:parent-style-name="Body_20_Text_2c_tab">
      <style:paragraph-properties fo:margin-left="0cm" fo:margin-right="0cm" fo:margin-top="0.318cm" fo:margin-bottom="0.318cm" style:contextual-spacing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5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soli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6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7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 style:font-weight-complex="bold"/>
    </style:style>
    <style:style style:name="P18" style:family="paragraph" style:parent-style-name="Body_20_Text_2c_tab">
      <style:paragraph-properties fo:margin-left="0cm" fo:margin-right="0cm" fo:line-height="150%" fo:text-indent="0cm" style:auto-text-indent="false" style:writing-mode="lr-tb">
        <style:tab-stops>
          <style:tab-stop style:position="16.002cm" style:type="right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1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1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2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3" style:family="paragraph" style:parent-style-name="Body_20_Text_2c_tab">
      <style:paragraph-properties fo:margin-left="0cm" fo:margin-right="0cm" fo:margin-top="0.106cm" fo:margin-bottom="0.318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4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5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/>
    </style:style>
    <style:style style:name="P27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/>
    </style:style>
    <style:style style:name="P28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9" style:family="paragraph" style:parent-style-name="Body_20_Text_2c_tab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Body_20_Text_2c_tab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Body_20_Text_2c_tab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2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3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</style:style>
    <style:style style:name="P3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</style:style>
    <style:style style:name="P3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</style:style>
    <style:style style:name="P37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38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39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40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1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/>
    </style:style>
    <style:style style:name="P42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  <style:text-properties officeooo:paragraph-rsid="00222d08"/>
    </style:style>
    <style:style style:name="P43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officeooo:rsid="00197231" style:font-size-asian="8pt" style:font-size-complex="8pt"/>
    </style:style>
    <style:style style:name="T3" style:family="text">
      <style:text-properties style:font-name="Times New Roman" fo:font-size="8pt" officeooo:rsid="00227892" style:font-size-asian="8pt" style:font-size-complex="8pt"/>
    </style:style>
    <style:style style:name="T4" style:family="text">
      <style:text-properties style:font-name="Times New Roman" fo:font-size="8pt" fo:background-color="transparent" loext:char-shading-value="0" style:font-size-asian="8pt" style:font-size-complex="8pt"/>
    </style:style>
    <style:style style:name="T5" style:family="text">
      <style:text-properties style:font-name="Times New Roman" fo:font-size="8pt" officeooo:rsid="00226815" fo:background-color="transparent" loext:char-shading-value="0" style:font-size-asian="8pt" style:font-size-complex="8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9pt" fo:font-weight="bold" officeooo:rsid="00197231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size="9pt" fo:font-weight="bold" officeooo:rsid="00227892" style:font-size-asian="9pt" style:font-weight-asian="bold" style:font-name-complex="Times New Roman1" style:font-size-complex="9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officeooo:rsid="00226815" style:font-size-asian="9pt" style:font-name-complex="Times New Roman1" style:font-size-complex="9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9pt" style:font-weight-complex="bold"/>
    </style:style>
    <style:style style:name="T13" style:family="text">
      <style:text-properties fo:font-size="12pt" fo:font-weight="bold" style:font-size-asian="12pt" style:font-weight-asian="bold" style:font-style-complex="italic"/>
    </style:style>
    <style:style style:name="T14" style:family="text">
      <style:text-properties fo:font-size="12pt" fo:font-weight="bold" officeooo:rsid="00197231" style:font-size-asian="12pt" style:font-weight-asian="bold" style:font-style-complex="italic"/>
    </style:style>
    <style:style style:name="T15" style:family="text"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ff" loext:opacity="100%" fo:font-size="9pt" fo:font-style="italic" fo:font-weight="bold" officeooo:rsid="00222d08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ff" loext:opacity="100%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ff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ff" loext:opacity="100%" fo:font-size="9pt" style:font-size-asian="9pt" style:font-size-complex="9pt" style:font-style-complex="italic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0226815" style:font-size-asian="9pt" style:font-weight-asian="bold" style:font-size-complex="9pt" style:font-weight-complex="bold"/>
    </style:style>
    <style:style style:name="T22" style:family="text">
      <style:text-properties fo:font-size="9pt" fo:font-weight="bold" style:font-size-asian="9pt" style:font-weight-asian="bold" style:font-size-complex="9pt" style:font-style-complex="italic"/>
    </style:style>
    <style:style style:name="T23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226815" fo:background-color="transparent" loext:char-shading-value="0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197231" fo:background-color="transparent" loext:char-shading-value="0" style:font-size-asian="9pt" style:font-weight-asian="bold" style:font-size-complex="9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 style:font-style-complex="italic"/>
    </style:style>
    <style:style style:name="T28" style:family="text">
      <style:text-properties fo:font-size="9pt" style:font-size-asian="9pt" style:font-size-complex="9pt" style:font-style-complex="italic" style:font-weight-complex="bold"/>
    </style:style>
    <style:style style:name="T29" style:family="text">
      <style:text-properties fo:font-size="9pt" officeooo:rsid="00197231" style:font-size-asian="9pt" style:font-size-complex="9pt" style:font-style-complex="italic" style:font-weight-complex="bold"/>
    </style:style>
    <style:style style:name="T30" style:family="text">
      <style:text-properties fo:font-size="9pt" officeooo:rsid="00197231" style:font-size-asian="9pt" style:font-size-complex="9pt"/>
    </style:style>
    <style:style style:name="T31" style:family="text">
      <style:text-properties fo:font-size="9pt" fo:background-color="transparent" loext:char-shading-value="0" style:font-size-asian="9pt" style:font-size-complex="9pt"/>
    </style:style>
    <style:style style:name="T32" style:family="text">
      <style:text-properties fo:font-size="9pt" officeooo:rsid="001e7178" fo:background-color="transparent" loext:char-shading-value="0" style:font-size-asian="9pt" style:font-size-complex="9pt"/>
    </style:style>
    <style:style style:name="T33" style:family="text">
      <style:text-properties fo:font-size="9pt" fo:background-color="transparent" loext:char-shading-value="0" style:font-size-asian="9pt" style:font-size-complex="9pt" style:font-style-complex="italic" style:font-weight-complex="bold"/>
    </style:style>
    <style:style style:name="T34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35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1">Modello per la redazione della domanda di partecipazione</text:span><text:span text:style-name="T12"> </text:span></text:p>
      <text:p text:style-name="P8">(Da compilare distintamente per ciascuno dei lotti cui si intende concorrere e da inserire nei rispettivi plichi)</text:p>
      <text:p text:style-name="P37"><text:span text:style-name="T13">Al COMUNE DI </text:span><text:span text:style-name="T14">CORTONA</text:span></text:p>
      <text:p text:style-name="P42"><text:span text:style-name="T20">Oggetto: <text:tab/>Domanda di partecipazione all’asta pubblica per la vendita del Lotto __________ </text:span><text:span text:style-name="T15">(specificare se Lotto A </text:span><text:span text:style-name="T16">o lotto</text:span><text:span text:style-name="T15"> B</text:span><text:span text:style-name="T16">)</text:span><text:span text:style-name="T20"> - Avviso di vendita di immobili di proprietà comunale </text:span><text:span text:style-name="T21">settemb</text:span><text:span text:style-name="T24">re</text:span><text:span text:style-name="T23"> 202</text:span><text:span text:style-name="T25">5</text:span></text:p>
      <text:p text:style-name="P33"/>
      <text:p text:style-name="P17">Generalità di chi presenta la domanda</text:p>
      <text:p text:style-name="P21">Il sottoscritto _______________________________________________________ <text:s/>C.F. ________________________</text:p>
      <text:p text:style-name="P21">nato a ________________________________________________________ <text:s/>il ______________________________</text:p>
      <text:p text:style-name="P21">residente a ________________________________________ <text:s/>via _________________________________ <text:s/>n. _____</text:p>
      <text:p text:style-name="P13">(N.B. Nel caso in cui sia necessaria la firma di due o più persone per rappresentare validamente altro individuo o una Società/Ente di qualsiasi tipo (ad esempio legali rappresentanti con firma congiunta o procuratori con firma congiunta) ciascuno di essi dovrà rilasciare la presente domanda di partecipazione)</text:p>
      <text:p text:style-name="P31">CHIEDE</text:p>
      <text:p text:style-name="P23">di partecipare all’asta per la vendita del lotto in oggetto in favore di:</text:p>
      <text:p text:style-name="P15"><text:s/>(contrassegnare l’ipotesi o le ipotesi che ricorre/ricorrono e compilare la/le dichiarazioni sugli offerenti)</text:p>
      <text:p text:style-name="P12">Parte 1 - se la partecipazione all’asta avviene a nome di chi firma la domanda, anche congiuntamente con altri soggetti</text:p>
      <text:p text:style-name="P36"><text:span text:style-name="T35">.....</text:span><text:span text:style-name="T34">..</text:span><text:span text:style-name="T22"> </text:span><text:span text:style-name="T27">in favore di sé stesso </text:span><text:span text:style-name="T17">(se coniugato)</text:span><text:span text:style-name="T19"> </text:span><text:span text:style-name="T27">coniugato in regime di __________________________________________________________________</text:span></text:p>
      <text:p text:style-name="P14">(N.B. se il firmatario della domanda non rappresenta altri soggetti non compilare le parti 2.1. e 2.2., altrimenti compilare le parti 2.1. e/o 2.2. riproducendole nel numero necessario. Se la partecipazione all’asta avviene congiuntamente con altro soggetto, ma senza una comune procura, deve essere presentata anche la domanda dell’altro soggetto)</text:p>
      <text:p text:style-name="P11">Parte 2.1. - se il firmatario della domanda rappresenta per procura altre persone fisiche</text:p>
      <text:p text:style-name="P35"><text:span text:style-name="T35">.....</text:span><text:span text:style-name="T34">..</text:span><text:span text:style-name="T22"> </text:span><text:span text:style-name="T27">in favore del </text:span><text:span text:style-name="T28">Sig. ______________________________________________ <text:s/>C.F. _________________________</text:span></text:p>
      <text:p text:style-name="P20">nato a _______________________________________________________ <text:s/>il _______________________________</text:p>
      <text:p text:style-name="P20">residente a _______________________________________ <text:s/>via _________________________________ <text:s/>n. ______</text:p>
      <text:p text:style-name="P35"><text:span text:style-name="T17">(se coniugato)</text:span><text:span text:style-name="T19"> </text:span><text:span text:style-name="T27">coniugato in regime di _______________________________________________________________</text:span></text:p>
      <text:p text:style-name="P27">per il quale presenta offerta in forza di procura del ______________ <text:s/>Rep. n. _____________</text:p>
      <text:p text:style-name="P27">Notaio ____________________________________________</text:p>
      <text:p text:style-name="P16">(N.B. duplicare per ogni persona fisica per cui si rimette offerta)</text:p>
      <text:p text:style-name="P10">Parte 2.2. - se il firmatario della domanda rappresenta per procura o in forza dei poteri derivanti dallo statuto sociale Società o Enti</text:p>
      <text:p text:style-name="P34"><text:span text:style-name="T35">.....</text:span><text:span text:style-name="T34">..</text:span><text:span text:style-name="T22"> </text:span><text:span text:style-name="T27">in favore della </text:span><text:span text:style-name="T28">Società/dell’Ente denominato ______________________________________________________</text:span></text:p>
      <text:p text:style-name="P19">con sede legale in ____________________________________ <text:s/>via _______________________________ <text:s/>n. _____</text:p>
      <text:p text:style-name="P19">C.F. _____________________________ <text:s/>P.IVA. ________________________________________________</text:p>
      <text:p text:style-name="P26">per il/la quale presenta offerta in forza dei poteri derivanti dalla qualifica di:</text:p>
      <text:p text:style-name="P26">________________________________________________________________________</text:p>
      <text:p text:style-name="P7">(oppure)</text:p>
      <text:p text:style-name="P26">per il/la quale presenta offerta in forza di procura del ______________ <text:s/>Rep. n. _____________</text:p>
      <text:p text:style-name="P26">Notaio _______________________________________________</text:p>
      <text:p text:style-name="P9">(N.B. duplicare per ogni Società/Ente per cui si rimette offerta)</text:p>
      <text:p text:style-name="P32">Inoltre, essendo a conoscenza delle sanzioni penali previste dall’art. 76 del D.P.R. n. 445/2000 per le ipotesi di falsità in atti e dichiarazioni mendaci ivi indicate, nonché delle conseguenze amministrative di decadenza dai benefici eventualmente conseguiti in seguito al provvedimento emanato,</text:p>
      <text:p text:style-name="P32">A TAL FINE DICHIARA, AI SENSI DEGLI ART. 46 e 47 DEL D.P.R. N. 445/2000, IN PROPRIO E IN NOME E PER CONTO DEGLI OFFERENTI EVENTUALMENTE RAPPRESENTATI</text:p>
      <text:p text:style-name="P24"><text:soft-page-break/>- <text:tab/>di presentare l’offerta per persona da nominare, ai sensi dell’art. 1401 del Codice Civile, con riserva di nominare successivamente, ai sensi del medesimo articolo e nei termini prescritti dall’avviso di vendita, la persona per la quale ha agito;</text:p>
      <text:p text:style-name="P41"><text:span text:style-name="T15">(</text:span><text:span text:style-name="T18">N.B.: depennare la dichiarazione precedente se non si intende presentare offerta per persona da nominare</text:span><text:span text:style-name="T15">)</text:span></text:p>
      <text:p text:style-name="P25">- <text:tab/>di aver preso conoscenza e di accettare incondizionatamente le prescrizioni e le condizioni riportate nell’avviso di vendita;</text:p>
      <text:p text:style-name="P39"><text:span text:style-name="T28">- <text:tab/></text:span><text:span text:style-name="T26">di aver preso conoscenza dei documenti disponibili presso il Comune di </text:span><text:span text:style-name="T30">Cortona</text:span><text:span text:style-name="T26"> in relazione al lotto oggetto di vendita ed in particolare dei dati ed elementi risultanti dalla </text:span><text:span text:style-name="T31">Relazione Descrittiva</text:span><text:span text:style-name="T26"> riferita al lotto medesimo e dai documenti allegati e depositati agli atti della medesima, e di accettarli incondizionatamente</text:span><text:span text:style-name="T28">;</text:span></text:p>
      <text:p text:style-name="P24">- <text:tab/>di aver preso conoscenza e di accettare integralmente e senza riserve la situazione di fatto e di diritto del lotto posto in vendita, come “visto e piaciuto”, anche in riferimento alla situazione degli impianti, alla regolarità edilizia e catastale, ad oneri, vincoli, diritti di terzi, servitù passive e ad ogni altro elemento o circostanza suscettibile di influire sul valore dell’immobile, avendone tenuto conto nella formulazione dell’offerta, rinunciando alla facoltà eventualmente spettante di richiedere la risoluzione del contratto di vendita, la riduzione del prezzo o il risarcimento di qualsivoglia danno causato in relazione a quanto sopra;</text:p>
      <text:p text:style-name="P25">- <text:tab/>di aver preso conoscenza e di accettare che l’offerta presentata è comunque vincolante, valida ed irrevocabile per il periodo di 150 (centocinquanta) giorni successivi a quello dello svolgimento dell’asta;</text:p>
      <text:p text:style-name="P38"><text:span text:style-name="T28">-<text:tab/>di aver preso conoscenza e di accettare che con la presentazione dell’offerta, gli offerenti assumono obbligazione solidale tra loro nei confronti del Comune di </text:span><text:span text:style-name="T29">Cortona</text:span><text:span text:style-name="T28">;</text:span></text:p>
      <text:p text:style-name="P41"><text:span text:style-name="T15">(</text:span><text:span text:style-name="T18">N.B.: depennare la dichiarazione precedente se non si presenta offerta in forma congiunta da più offerenti, anche a mezzo di procura ad un unico soggetto</text:span><text:span text:style-name="T15">)</text:span></text:p>
      <text:p text:style-name="P25">- <text:tab/>di aver preso conoscenza e di accettare il fatto che l’aggiudicazione del lotto non produrrà alcun effetto traslativo e che tale effetto si realizzerà solamente con la stipulazione del contratto di compravendita e comunque solo ad avvenuto ed integrale pagamento del prezzo di acquisto con le modalità precisate nell’avviso di vendita;</text:p>
      <text:p text:style-name="P25">- <text:tab/>di aver preso conoscenza e di accettare che tutti gli oneri, costi e spese (ivi incluse imposte, tasse e spese notarili ed il costo per la redazione della relazione tecnica di compravendita che dovesse essere richiesta) relativi alla vendita del lotto saranno totalmente a carico dell’acquirente;</text:p>
      <text:p text:style-name="P39"><text:span text:style-name="T28">- <text:tab/></text:span><text:span text:style-name="T26">di aver preso conoscenza e di accettare che, al momento della stipulazione del contratto di vendita, l’acquirente dovrà corrispondere al Comune di </text:span><text:span text:style-name="T30">Cortona</text:span><text:span text:style-name="T26">, in aggiunta al prezzo,</text:span><text:bookmark-start text:name="OLE_LINK1"/><text:span text:style-name="T31"> le spese d’istruttoria </text:span><text:span text:style-name="T32">e di registrazione</text:span><text:span text:style-name="T31"> sostenute dall’Amministrazione</text:span><text:bookmark-end text:name="OLE_LINK1"/><text:span text:style-name="T31"> Comunale </text:span><text:span text:style-name="T32">che saranno calcolate al momento dell’atto</text:span><text:span text:style-name="T33">;</text:span></text:p>
      <text:p text:style-name="P25">- <text:tab/>di aver preso conoscenza e di accettare il fatto che, in caso di aggiudicazione del lotto oggetto della vendita, la mancata sottoscrizione del contratto per fatto dell’aggiudicatario e il mancato pagamento del prezzo comporteranno la decadenza dal diritto all’acquisto e la conseguente perdita del diritto alla ripetizione del deposito cauzionale infruttifero;</text:p>
      <text:p text:style-name="P39"><text:span text:style-name="T28">- <text:tab/>di aver preso conoscenza e di accettare il fatto che la restituzione del deposito cauzionale non libererà l’offerente dagli obblighi assunti nei confronti del Comune di </text:span><text:span text:style-name="T29">Cortona</text:span><text:span text:style-name="T28"> con la presentazione dell’offerta, la quale continuerà comunque ad essere vincolante, valida ed irrevocabile per il periodo di 150 (centocinquanta) giorni successivi a quello dello svolgimento dell’asta, ragion per cui, ove a seguito dello scorrimento della graduatoria l’offerente sia dichiarato, entro il predetto termine di validità, nuovo aggiudicatario, egli sarà tenuto, entro 15 (quindici) giorni dal ricevimento della formale comunicazione del Comune, a produrre dichiarazione di proroga della validità dell’offerta fino a 150 (centocinquanta) giorni dalla ricezione di detta comunicazione, e a ricostituire nelle forme consentite dall’avviso di vendita il deposito cauzionale stabilito per il lotto, restituito a seguito dell’intervenuta aggiudicazione provvisoria ad altro offerente, pena la decadenza del diritto all’acquisto e l’obbligo di versare al Comune, a titolo di penale, l’importo del deposito cauzionale presso la Tesoreria Comunale entro i successivi 15 (quindici) giorni, fatto salvo il risarcimento di eventuali ulteriori danni che dovessero derivare al Comune dall’inadempienza dell’aggiudicatario;</text:span></text:p>
      <text:p text:style-name="P24">-<text:tab/>di non essere assoggettato a liquidazione giudiziale e di non essere incorso negli ultimi cinque anni in procedure concorsuali;</text:p>
      <text:p text:style-name="P41"><text:span text:style-name="T15">(</text:span><text:span text:style-name="T18">N.B.: depennare la dichiarazione precedente se tra gli offerenti non vi sono persone fisiche o procuratori di persone fisiche o giuridiche</text:span><text:span text:style-name="T15">)</text:span></text:p>
      <text:p text:style-name="P24">-<text:tab/>di non trovarsi in stato di interdizione giudiziale, legale o di inabilitazione e di non essere incorso nel divieto di concludere contratti con pubbliche amministrazioni;</text:p>
      <text:p text:style-name="P41"><text:span text:style-name="T15">(</text:span><text:span text:style-name="T18">N.B.: depennare la dichiarazione precedente se tra gli offerenti non vi sono persone fisiche o procuratori di persone fisiche o giuridiche</text:span><text:span text:style-name="T15">)</text:span></text:p>
      <text:p text:style-name="P24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;</text:p>
      <text:p text:style-name="P41"><text:soft-page-break/><text:span text:style-name="T15">(</text:span><text:span text:style-name="T18">N.B.: depennare la dichiarazione precedente se tra gli offerenti non vi sono persone fisiche o procuratori di persone fisiche o giuridiche</text:span><text:span text:style-name="T15">)</text:span></text:p>
      <text:p text:style-name="P24">-<text:tab/>che l’impresa/Società/Ente che rappresenta non è assoggettata a liquidazione giudiziale e non è incorsa negli ultimi cinque anni in procedure concorsuali;</text:p>
      <text:p text:style-name="P40"><text:span text:style-name="T15">(</text:span><text:span text:style-name="T18">N.B.: depennare la dichiarazione precedente se tra gli offerenti non vi sono persone giuridiche o Enti di qualsiasi tipo</text:span><text:span text:style-name="T15">)</text:span></text:p>
      <text:p text:style-name="P24">-<text:tab/>che l’impresa/Società/Ente che rappresenta non si trova in nessuna condizione che comporta il divieto di concludere contratti con pubbliche amministrazioni; </text:p>
      <text:p text:style-name="P40"><text:span text:style-name="T15">(</text:span><text:span text:style-name="T18">N.B.: depennare la dichiarazione precedente se tra gli offerenti non vi sono persone giuridiche o Enti di qualsiasi tipo</text:span><text:span text:style-name="T15">)</text:span></text:p>
      <text:p text:style-name="P24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a.</text:p>
      <text:p text:style-name="P40"><text:span text:style-name="T15">(</text:span><text:span text:style-name="T18">N.B.: depennare la dichiarazione precedente se tra gli offerenti non vi sono persone giuridiche o Enti di qualsiasi tipo</text:span><text:span text:style-name="T15">)</text:span></text:p>
      <text:p text:style-name="P22">Ai fini della presente proposta elegge il seguente domicilio (solo se diverso dalla residenza / sede legale):</text:p>
      <text:p text:style-name="P18">Località: ________________________________________________________________ <text:s/>CAP ___________________ </text:p>
      <text:p text:style-name="P18">Via ____________________________________________________________________________ <text:s/>n. ______________</text:p>
      <text:p text:style-name="P18">Tel. ______________________ <text:s/>Fax ______________________ <text:s/>PEC _______________________________________</text:p>
      <text:p text:style-name="P30">Data ______________________</text:p>
      <text:p text:style-name="P29">Firma</text:p>
      <text:p text:style-name="P28">______________________</text:p>
      <text:p text:style-name="P3"/>
      <text:p text:style-name="P3"/>
      <text:p text:style-name="P5"/>
      <text:p text:style-name="P5"/>
      <text:p text:style-name="P6">(Allegare fotocopia di un documento di identità del sottoscrittore)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Testo_20_fumetto_20_Carattere" style:display-name="Testo fumetto Carattere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197231" style:font-size-asian="8pt" style:font-size-complex="8pt"/>
    </style:style>
    <style:style style:name="MT3" style:family="text">
      <style:text-properties style:font-name="Times New Roman" fo:font-size="8pt" fo:background-color="transparent" loext:char-shading-value="0" style:font-size-asian="8pt" style:font-size-complex="8pt"/>
    </style:style>
    <style:style style:name="MT4" style:family="text">
      <style:text-properties style:font-name="Times New Roman" fo:font-size="8pt" officeooo:rsid="00226815" fo:background-color="transparent" loext:char-shading-value="0" style:font-size-asian="8pt" style:font-size-complex="8pt"/>
    </style:style>
    <style:style style:name="MT5" style:family="text">
      <style:text-properties style:font-name="Times New Roman" fo:font-size="8pt" officeooo:rsid="00227892" style:font-size-asian="8pt" style:font-size-complex="8pt"/>
    </style:style>
    <style:style style:name="M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7" style:family="text">
      <style:text-properties style:font-name="Times New Roman" fo:font-size="9pt" fo:font-weight="bold" officeooo:rsid="00227892" style:font-size-asian="9pt" style:font-weight-asian="bold" style:font-name-complex="Times New Roman1" style:font-size-complex="9pt"/>
    </style:style>
    <style:style style:name="MT8" style:family="text">
      <style:text-properties style:font-name="Times New Roman" fo:font-size="9pt" style:font-size-asian="9pt" style:font-name-complex="Times New Roman1" style:font-size-complex="9pt"/>
    </style:style>
    <style:style style:name="MT9" style:family="text">
      <style:text-properties style:font-name="Times New Roman" fo:font-size="9pt" officeooo:rsid="00226815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une di </text:span><text:span text:style-name="MT2">Cortona</text:span><text:span text:style-name="MT1"> - avviso vendita immobili di proprietà comunale</text:span><text:span text:style-name="MT3"> </text:span><text:span text:style-name="MT4">settembre</text:span><text:span text:style-name="MT3"> </text:span><text:span text:style-name="MT1">202</text:span><text:span text:style-name="MT2">5</text:span><text:span text:style-name="MT1"> - Allegato “</text:span><text:span text:style-name="MT5">E</text:span><text:span text:style-name="MT1">”</text:span> <text:tab/><text:span text:style-name="MT1">Pag. </text:span><text:span text:style-name="MT1"><text:page-number style:num-format="1"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6">Allegato “</text:span><text:span text:style-name="MT7">E</text:span><text:span text:style-name="MT6">”</text:span><text:span text:style-name="MT8"> Avviso di vendita di immobili di proprietà comunale </text:span><text:span text:style-name="MT9">settembre</text:span><text:span text:style-name="MT1"> 202</text:span><text:span text:style-name="MT2">5</text:span></text:p>
      </style:header>
      <style:footer>
        <text:p text:style-name="MP1"><text:span text:style-name="MT1">Comune di </text:span><text:span text:style-name="MT2">Cortona</text:span><text:span text:style-name="MT1"> - avviso vendita immobili di proprietà comunale</text:span><text:span text:style-name="MT3"> </text:span><text:span text:style-name="MT4">settembre</text:span><text:span text:style-name="MT3"> </text:span><text:span text:style-name="MT1">202</text:span><text:span text:style-name="MT2">5</text:span><text:span text:style-name="MT1"> - Allegato “</text:span><text:span text:style-name="MT2">G</text:span><text:span text:style-name="MT1">”</text:span> <text:tab/><text:span text:style-name="MT1">Pag. </text:span><text:span text:style-name="MT1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F” all'avviso di vendita di immobili di proprietà comunale febbraio 2023 - Modello per la redazione della domanda di partecipazione</dc:title>
    <dc:subject>Modello per la redazione della domanda di partecipazione</dc:subject>
    <meta:initial-creator>Comune di Prato</meta:initial-creator>
    <meta:creation-date>2022-07-25T15:11:00</meta:creation-date>
    <dc:date>2025-09-19T10:52:08.911000000</dc:date>
    <meta:print-date>2017-09-05T11:04:00</meta:print-date>
    <meta:editing-cycles>15</meta:editing-cycles>
    <meta:editing-duration>PT1H31M8S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71" meta:word-count="1534" meta:character-count="11297" meta:non-whitespace-character-count="9800"/>
    <meta:user-defined meta:name="Operator">bi23</meta:user-defined>
  </office:meta>
</office:document-meta>
</file>