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background-color="#FFFF00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Titolo1" style:family="paragraph">
      <style:paragraph-properties fo:keep-with-next="auto" style:line-height-at-least="0.3333in"/>
      <style:text-properties style:font-name="Arial" style:font-name-complex="Arial"/>
    </style:style>
    <style:style style:name="T45" style:parent-style-name="Car.predefinitoparagrafo" style:family="text">
      <style:text-properties style:font-name-complex="Arial" style:font-weight-complex="bold"/>
    </style:style>
    <style:style style:name="T46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P57" style:parent-style-name="Titolo2" style:family="paragraph">
      <style:paragraph-properties fo:keep-with-next="auto" fo:text-align="center" style:line-height-at-least="0.3333in"/>
      <style:text-properties style:font-name="Arial" style:font-name-complex="Arial"/>
    </style:style>
    <style:style style:name="T58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P65" style:parent-style-name="Titolo2" style:family="paragraph">
      <style:paragraph-properties fo:keep-with-next="auto" fo:text-align="center" style:line-height-at-least="0.3333in"/>
      <style:text-properties style:font-name="Arial" style:font-name-complex="Arial"/>
    </style:style>
    <style:style style:name="P66" style:parent-style-name="NormaleWeb" style:list-style-name="WW8Num10" style:family="paragraph">
      <style:paragraph-properties fo:widows="0" fo:orphans="0" fo:text-align="justify" fo:margin-top="0in" fo:margin-bottom="0in" fo:line-height="0.3937in"/>
    </style:style>
    <style:style style:name="T67" style:parent-style-name="Car.predefinitoparagrafo" style:family="text">
      <style:text-properties style:font-name="Arial" style:font-name-complex="Arial" fo:color="#000000"/>
    </style:style>
    <style:style style:name="T68" style:parent-style-name="Car.predefinitoparagrafo" style:family="text">
      <style:text-properties style:font-name="Arial" style:font-name-complex="Arial" fo:color="#000000"/>
    </style:style>
    <style:style style:name="T69" style:parent-style-name="Car.predefinitoparagrafo" style:family="text">
      <style:text-properties style:font-name="Arial" style:font-name-complex="Arial" fo:color="#000000"/>
    </style:style>
    <style:style style:name="T70" style:parent-style-name="Car.predefinitoparagrafo" style:family="text">
      <style:text-properties style:font-name="Arial" style:font-name-complex="Arial" fo:color="#000000"/>
    </style:style>
    <style:style style:name="T71" style:parent-style-name="Car.predefinitoparagrafo" style:family="text">
      <style:text-properties style:font-name="Arial" style:font-name-complex="Arial" fo:color="#000000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T73" style:parent-style-name="Car.predefinitoparagrafo" style:family="text">
      <style:text-properties style:font-name="Arial" style:font-name-complex="Arial" fo:color="#000000"/>
    </style:style>
    <style:style style:name="P74" style:parent-style-name="NormaleWeb" style:list-style-name="WW8Num10" style:family="paragraph">
      <style:paragraph-properties fo:widows="0" fo:orphans="0" fo:text-align="justify" fo:margin-top="0in" fo:margin-bottom="0in" fo:line-height="0.3937in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T76" style:parent-style-name="Car.predefinitoparagrafo" style:family="text">
      <style:text-properties style:font-name="Arial" style:font-name-complex="Arial" fo:color="#000000"/>
    </style:style>
    <style:style style:name="T77" style:parent-style-name="Car.predefinitoparagrafo" style:family="text">
      <style:text-properties style:font-name="Arial" style:font-name-complex="Arial" fo:color="#000000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 fo:color="#000000"/>
    </style:style>
    <style:style style:name="P80" style:parent-style-name="NormaleWeb" style:list-style-name="WW8Num5" style:family="paragraph">
      <style:paragraph-properties fo:widows="0" fo:orphans="0" fo:text-align="justify" fo:margin-top="0in" fo:margin-bottom="0in" fo:line-height="0.3937in"/>
    </style:style>
    <style:style style:name="T81" style:parent-style-name="Car.predefinitoparagrafo" style:family="text">
      <style:text-properties style:font-name="Arial" style:font-name-complex="Arial" fo:color="#000000"/>
    </style:style>
    <style:style style:name="T82" style:parent-style-name="Car.predefinitoparagrafo" style:family="text">
      <style:text-properties style:font-name="Arial" style:font-name-complex="Arial" fo:color="#000000"/>
    </style:style>
    <style:style style:name="P83" style:parent-style-name="NormaleWeb" style:list-style-name="WW8Num5" style:family="paragraph">
      <style:paragraph-properties fo:widows="0" fo:orphans="0" fo:text-align="justify" fo:margin-top="0in" fo:margin-bottom="0in" fo:line-height="0.3937in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color="#000000"/>
    </style:style>
    <style:style style:name="P88" style:parent-style-name="NormaleWeb" style:family="paragraph">
      <style:paragraph-properties fo:widows="0" fo:orphans="0" fo:text-align="justify" fo:margin-top="0in" fo:margin-bottom="0in" fo:line-height="0.3937in"/>
    </style:style>
    <style:style style:name="T89" style:parent-style-name="Car.predefinitoparagrafo" style:family="text">
      <style:text-properties style:font-name="Arial" style:font-name-complex="Arial" fo:color="#000000"/>
    </style:style>
    <style:style style:name="T90" style:parent-style-name="Car.predefinitoparagrafo" style:family="text">
      <style:text-properties style:font-name="Arial" style:font-name-complex="Arial" fo:color="#000000"/>
    </style:style>
    <style:style style:name="P91" style:parent-style-name="NormaleWeb" style:family="paragraph">
      <style:paragraph-properties fo:widows="0" fo:orphans="0" fo:text-align="center" fo:margin-top="0in" fo:margin-bottom="0in" fo:line-height="0.3937in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2" style:parent-style-name="NormaleWeb" style:family="paragraph">
      <style:paragraph-properties fo:widows="0" fo:orphans="0" fo:text-align="justify" fo:margin-top="0in" fo:margin-bottom="0in" fo:line-height="0.3937in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T94" style:parent-style-name="Car.predefinitoparagrafo" style:family="text">
      <style:text-properties style:font-name="Arial" style:font-name-complex="Arial" fo:color="#000000"/>
    </style:style>
    <style:style style:name="T95" style:parent-style-name="Car.predefinitoparagrafo" style:family="text">
      <style:text-properties style:font-name="Arial" style:font-name-complex="Arial" fo:color="#000000"/>
    </style:style>
    <style:style style:name="P96" style:parent-style-name="NormaleWeb" style:family="paragraph">
      <style:paragraph-properties fo:widows="0" fo:orphans="0" fo:text-align="center" fo:margin-top="0in" fo:margin-bottom="0in" fo:line-height="0.3937in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" style:parent-style-name="NormaleWeb" style:family="paragraph">
      <style:paragraph-properties fo:widows="0" fo:orphans="0" fo:text-align="justify" fo:margin-top="0in" fo:margin-bottom="0in" fo:line-height="0.3937in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T99" style:parent-style-name="Car.predefinitoparagrafo" style:family="text">
      <style:text-properties style:font-name="Arial" style:font-name-complex="Arial" fo:color="#000000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101" style:parent-style-name="Car.predefinitoparagrafo" style:family="text">
      <style:text-properties style:font-name="Arial" style:font-name-complex="Arial" fo:color="#000000"/>
    </style:style>
    <style:style style:name="P102" style:parent-style-name="NormaleWeb" style:family="paragraph">
      <style:paragraph-properties fo:widows="0" fo:orphans="0" fo:text-align="justify" fo:margin-top="0in" fo:margin-bottom="0in" fo:line-height="0.3937in"/>
    </style:style>
    <style:style style:name="T103" style:parent-style-name="Car.predefinitoparagrafo" style:family="text">
      <style:text-properties style:font-name="Arial" style:font-name-complex="Arial" fo:color="#000000"/>
    </style:style>
    <style:style style:name="T104" style:parent-style-name="Car.predefinitoparagrafo" style:family="text">
      <style:text-properties style:font-name="Arial" style:font-name-complex="Arial" fo:color="#000000"/>
    </style:style>
    <style:style style:name="T105" style:parent-style-name="Car.predefinitoparagrafo" style:family="text">
      <style:text-properties style:font-name="Arial" style:font-name-complex="Arial" fo:color="#000000"/>
    </style:style>
    <style:style style:name="T106" style:parent-style-name="Car.predefinitoparagrafo" style:family="text">
      <style:text-properties style:font-name="Arial" style:font-name-complex="Arial" fo:color="#000000"/>
    </style:style>
    <style:style style:name="P107" style:parent-style-name="NormaleWeb" style:family="paragraph">
      <style:paragraph-properties fo:widows="0" fo:orphans="0" fo:text-align="justify" fo:margin-top="0in" fo:margin-bottom="0in" fo:line-height="0.3937in"/>
    </style:style>
    <style:style style:name="P108" style:parent-style-name="NormaleWeb" style:family="paragraph">
      <style:paragraph-properties fo:widows="0" fo:orphans="0" fo:text-align="center" fo:margin-top="0in" fo:margin-bottom="0in" fo:line-height="0.3937in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aleWeb" style:family="paragraph">
      <style:paragraph-properties fo:widows="0" fo:orphans="0" fo:text-align="justify" fo:margin-top="0in" fo:margin-bottom="0in" fo:line-height="0.3937in"/>
    </style:style>
    <style:style style:name="T112" style:parent-style-name="Car.predefinitoparagrafo" style:family="text">
      <style:text-properties style:font-name="Arial" style:font-name-complex="Arial" fo:color="#000000"/>
    </style:style>
    <style:style style:name="T113" style:parent-style-name="Car.predefinitoparagrafo" style:family="text">
      <style:text-properties style:font-name="Arial" style:font-name-complex="Arial" fo:color="#000000"/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T115" style:parent-style-name="Car.predefinitoparagrafo" style:family="text">
      <style:text-properties style:font-name="Arial" style:font-name-complex="Arial" fo:color="#000000"/>
    </style:style>
    <style:style style:name="T116" style:parent-style-name="Car.predefinitoparagrafo" style:family="text">
      <style:text-properties style:font-name="Arial" style:font-name-complex="Arial" fo:color="#000000"/>
    </style:style>
    <style:style style:name="T117" style:parent-style-name="Car.predefinitoparagrafo" style:family="text">
      <style:text-properties style:font-name="Arial" style:font-name-complex="Arial" fo:color="#000000"/>
    </style:style>
    <style:style style:name="T118" style:parent-style-name="Car.predefinitoparagrafo" style:family="text">
      <style:text-properties style:font-name="Arial" style:font-name-complex="Arial" fo:color="#000000"/>
    </style:style>
    <style:style style:name="P119" style:parent-style-name="NormaleWeb" style:family="paragraph">
      <style:paragraph-properties fo:widows="0" fo:orphans="0" fo:text-align="justify" fo:margin-top="0in" fo:margin-bottom="0in" fo:line-height="0.3937in"/>
    </style:style>
    <style:style style:name="T120" style:parent-style-name="Car.predefinitoparagrafo" style:family="text">
      <style:text-properties style:font-name="Arial" style:font-name-complex="Arial" fo:color="#000000"/>
    </style:style>
    <style:style style:name="T121" style:parent-style-name="Car.predefinitoparagrafo" style:family="text">
      <style:text-properties style:font-name="Arial" style:font-name-complex="Arial" fo:color="#000000"/>
    </style:style>
    <style:style style:name="T122" style:parent-style-name="Car.predefinitoparagrafo" style:family="text">
      <style:text-properties style:font-name="Arial" style:font-name-complex="Arial" fo:color="#000000"/>
    </style:style>
    <style:style style:name="T123" style:parent-style-name="Car.predefinitoparagrafo" style:family="text">
      <style:text-properties style:font-name="Arial" style:font-name-complex="Arial" fo:color="#000000"/>
    </style:style>
    <style:style style:name="P124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125" style:parent-style-name="NormaleWeb" style:family="paragraph">
      <style:paragraph-properties fo:widows="0" fo:orphans="0" fo:text-align="center" fo:margin-top="0in" fo:margin-bottom="0in" fo:line-height="0.3937in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8" style:parent-style-name="NormaleWeb" style:family="paragraph">
      <style:paragraph-properties fo:widows="0" fo:orphans="0" fo:text-align="justify" fo:margin-top="0in" fo:margin-bottom="0in" fo:line-height="0.3937in"/>
    </style:style>
    <style:style style:name="T129" style:parent-style-name="Car.predefinitoparagrafo" style:family="text">
      <style:text-properties style:font-name="Arial" style:font-name-complex="Arial" fo:color="#000000"/>
    </style:style>
    <style:style style:name="T130" style:parent-style-name="Car.predefinitoparagrafo" style:family="text">
      <style:text-properties style:font-name="Arial" style:font-name-complex="Arial" fo:color="#000000"/>
    </style:style>
    <style:style style:name="T131" style:parent-style-name="Car.predefinitoparagrafo" style:family="text">
      <style:text-properties style:font-name="Arial" style:font-name-complex="Arial" fo:color="#000000"/>
    </style:style>
    <style:style style:name="T132" style:parent-style-name="Car.predefinitoparagrafo" style:family="text">
      <style:text-properties style:font-name="Arial" style:font-name-complex="Arial" fo:color="#000000"/>
    </style:style>
    <style:style style:name="T133" style:parent-style-name="Car.predefinitoparagrafo" style:family="text">
      <style:text-properties style:font-name="Arial" style:font-name-complex="Arial" fo:color="#000000"/>
    </style:style>
    <style:style style:name="T134" style:parent-style-name="Car.predefinitoparagrafo" style:family="text">
      <style:text-properties style:font-name="Arial" style:font-name-complex="Arial" fo:color="#000000"/>
    </style:style>
    <style:style style:name="T135" style:parent-style-name="Car.predefinitoparagrafo" style:family="text">
      <style:text-properties style:font-name="Arial" style:font-name-complex="Arial" fo:color="#000000"/>
    </style:style>
    <style:style style:name="T136" style:parent-style-name="Car.predefinitoparagrafo" style:family="text">
      <style:text-properties style:font-name="Arial" style:font-name-complex="Arial" fo:color="#000000"/>
    </style:style>
    <style:style style:name="T137" style:parent-style-name="Car.predefinitoparagrafo" style:family="text">
      <style:text-properties style:font-name="Arial" style:font-name-complex="Arial" fo:color="#000000"/>
    </style:style>
    <style:style style:name="T138" style:parent-style-name="Car.predefinitoparagrafo" style:family="text">
      <style:text-properties style:font-name="Arial" style:font-name-complex="Arial" fo:color="#000000"/>
    </style:style>
    <style:style style:name="T139" style:parent-style-name="Car.predefinitoparagrafo" style:family="text">
      <style:text-properties style:font-name="Arial" style:font-name-complex="Arial" fo:color="#000000"/>
    </style:style>
    <style:style style:name="T140" style:parent-style-name="Car.predefinitoparagrafo" style:family="text">
      <style:text-properties style:font-name="Arial" style:font-name-complex="Arial" fo:color="#000000"/>
    </style:style>
    <style:style style:name="P141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Times New Roman" fo:color="#000000"/>
    </style:style>
    <style:style style:name="P142" style:parent-style-name="NormaleWeb" style:family="paragraph">
      <style:paragraph-properties fo:widows="0" fo:orphans="0" fo:text-align="center" fo:margin-top="0in" fo:margin-bottom="0in" fo:line-height="0.3937in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8" style:parent-style-name="NormaleWeb" style:family="paragraph">
      <style:paragraph-properties fo:widows="0" fo:orphans="0" fo:text-align="justify" fo:margin-top="0in" fo:margin-bottom="0in" fo:line-height="0.3937in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T155" style:parent-style-name="Car.predefinitoparagrafo" style:family="text">
      <style:text-properties style:font-name="Arial" style:font-name-complex="Arial" fo:color="#000000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P157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158" style:parent-style-name="NormaleWeb" style:family="paragraph">
      <style:paragraph-properties fo:widows="0" fo:orphans="0" fo:text-align="justify" fo:margin-top="0in" fo:margin-bottom="0in" fo:line-height="0.3937in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T160" style:parent-style-name="Car.predefinitoparagrafo" style:family="text">
      <style:text-properties style:font-name="Arial" style:font-name-complex="Arial" fo:color="#000000"/>
    </style:style>
    <style:style style:name="T161" style:parent-style-name="Car.predefinitoparagrafo" style:family="text">
      <style:text-properties style:font-name="Arial" style:font-name-complex="Arial" fo:color="#000000"/>
    </style:style>
    <style:style style:name="T162" style:parent-style-name="Car.predefinitoparagrafo" style:family="text">
      <style:text-properties style:font-name="Arial" style:font-name-complex="Arial" fo:color="#000000"/>
    </style:style>
    <style:style style:name="T163" style:parent-style-name="Car.predefinitoparagrafo" style:family="text">
      <style:text-properties style:font-name="Arial" style:font-name-complex="Arial" fo:color="#000000"/>
    </style:style>
    <style:style style:name="T164" style:parent-style-name="Car.predefinitoparagrafo" style:family="text">
      <style:text-properties style:font-name="Arial" style:font-name-complex="Arial" fo:color="#000000"/>
    </style:style>
    <style:style style:name="T165" style:parent-style-name="Car.predefinitoparagrafo" style:family="text">
      <style:text-properties style:font-name="Arial" style:font-name-complex="Arial" fo:color="#000000"/>
    </style:style>
    <style:style style:name="T166" style:parent-style-name="Car.predefinitoparagrafo" style:family="text">
      <style:text-properties style:font-name="Arial" style:font-name-complex="Arial" fo:color="#000000"/>
    </style:style>
    <style:style style:name="T167" style:parent-style-name="Car.predefinitoparagrafo" style:family="text">
      <style:text-properties style:font-name="Arial" style:font-name-complex="Arial" fo:color="#000000"/>
    </style:style>
    <style:style style:name="P168" style:parent-style-name="NormaleWeb" style:family="paragraph">
      <style:paragraph-properties fo:widows="0" fo:orphans="0" fo:text-align="center" fo:margin-top="0in" fo:margin-bottom="0in" fo:line-height="0.3937in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1" style:parent-style-name="NormaleWeb" style:family="paragraph">
      <style:paragraph-properties fo:widows="0" fo:orphans="0" fo:text-align="justify" fo:margin-top="0in" fo:margin-bottom="0in" fo:line-height="0.3937in"/>
    </style:style>
    <style:style style:name="T172" style:parent-style-name="Car.predefinitoparagrafo" style:family="text">
      <style:text-properties style:font-name="Arial" style:font-name-complex="Arial" fo:color="#000000"/>
    </style:style>
    <style:style style:name="T173" style:parent-style-name="Car.predefinitoparagrafo" style:family="text">
      <style:text-properties style:font-name="Arial" style:font-name-complex="Arial" fo:color="#000000"/>
    </style:style>
    <style:style style:name="T174" style:parent-style-name="Car.predefinitoparagrafo" style:family="text">
      <style:text-properties style:font-name="Arial" style:font-name-complex="Arial" fo:color="#000000"/>
    </style:style>
    <style:style style:name="T175" style:parent-style-name="Car.predefinitoparagrafo" style:family="text">
      <style:text-properties style:font-name="Arial" style:font-name-complex="Arial" fo:color="#000000"/>
    </style:style>
    <style:style style:name="T176" style:parent-style-name="Car.predefinitoparagrafo" style:family="text">
      <style:text-properties style:font-name="Arial" style:font-name-complex="Arial" fo:color="#000000"/>
    </style:style>
    <style:style style:name="T177" style:parent-style-name="Car.predefinitoparagrafo" style:family="text">
      <style:text-properties style:font-name="Arial" style:font-name-complex="Arial" fo:color="#000000"/>
    </style:style>
    <style:style style:name="T178" style:parent-style-name="Car.predefinitoparagrafo" style:family="text">
      <style:text-properties style:font-name="Arial" style:font-name-complex="Arial" fo:color="#000000"/>
    </style:style>
    <style:style style:name="T179" style:parent-style-name="Car.predefinitoparagrafo" style:family="text">
      <style:text-properties style:font-name="Arial" style:font-name-complex="Arial" fo:color="#000000"/>
    </style:style>
    <style:style style:name="T180" style:parent-style-name="Car.predefinitoparagrafo" style:family="text">
      <style:text-properties style:font-name="Arial" style:font-name-complex="Arial" fo:color="#000000"/>
    </style:style>
    <style:style style:name="T181" style:parent-style-name="Car.predefinitoparagrafo" style:family="text">
      <style:text-properties style:font-name="Arial" style:font-name-complex="Arial" fo:color="#000000"/>
    </style:style>
    <style:style style:name="T182" style:parent-style-name="Car.predefinitoparagrafo" style:family="text">
      <style:text-properties style:font-name="Arial" style:font-name-complex="Arial" fo:color="#000000"/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T184" style:parent-style-name="Car.predefinitoparagrafo" style:family="text">
      <style:text-properties style:font-name="Arial" style:font-name-complex="Arial" fo:color="#000000"/>
    </style:style>
    <style:style style:name="T185" style:parent-style-name="Car.predefinitoparagrafo" style:family="text">
      <style:text-properties style:font-name="Arial" style:font-name-complex="Arial" fo:color="#000000"/>
    </style:style>
    <style:style style:name="T186" style:parent-style-name="Car.predefinitoparagrafo" style:family="text">
      <style:text-properties style:font-name="Arial" style:font-name-complex="Arial" fo:color="#000000"/>
    </style:style>
    <style:style style:name="T187" style:parent-style-name="Car.predefinitoparagrafo" style:family="text">
      <style:text-properties style:font-name="Arial" style:font-name-complex="Arial" fo:color="#000000"/>
    </style:style>
    <style:style style:name="T188" style:parent-style-name="Car.predefinitoparagrafo" style:family="text">
      <style:text-properties style:font-name="Arial" style:font-name-complex="Arial" fo:color="#000000"/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T190" style:parent-style-name="Car.predefinitoparagrafo" style:family="text">
      <style:text-properties style:font-name="Arial" style:font-name-complex="Arial" fo:color="#000000"/>
    </style:style>
    <style:style style:name="P191" style:parent-style-name="NormaleWeb" style:family="paragraph">
      <style:paragraph-properties fo:widows="0" fo:orphans="0" fo:text-align="justify" fo:margin-top="0in" fo:margin-bottom="0in" fo:line-height="0.3937in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P195" style:parent-style-name="NormaleWeb" style:family="paragraph">
      <style:paragraph-properties fo:widows="0" fo:orphans="0" fo:text-align="justify" fo:margin-top="0in" fo:margin-bottom="0in" fo:line-height="0.3937in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NormaleWeb" style:family="paragraph">
      <style:paragraph-properties fo:widows="0" fo:orphans="0" fo:text-align="justify" fo:margin-top="0in" fo:margin-bottom="0in" fo:line-height="0.3937in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color="#000000"/>
    </style:style>
    <style:style style:name="P204" style:parent-style-name="NormaleWeb" style:family="paragraph">
      <style:paragraph-properties fo:widows="0" fo:orphans="0" fo:text-align="justify" fo:margin-top="0in" fo:margin-bottom="0in" fo:line-height="0.3937in"/>
    </style:style>
    <style:style style:name="T205" style:parent-style-name="Car.predefinitoparagrafo" style:family="text">
      <style:text-properties style:font-name="Arial" style:font-name-complex="Arial" fo:color="#000000"/>
    </style:style>
    <style:style style:name="T206" style:parent-style-name="Car.predefinitoparagrafo" style:family="text">
      <style:text-properties style:font-name="Arial" style:font-name-complex="Arial" fo:color="#000000"/>
    </style:style>
    <style:style style:name="T207" style:parent-style-name="Car.predefinitoparagrafo" style:family="text">
      <style:text-properties style:font-name="Arial" style:font-name-complex="Arial" fo:color="#000000"/>
    </style:style>
    <style:style style:name="T208" style:parent-style-name="Car.predefinitoparagrafo" style:family="text">
      <style:text-properties style:font-name="Arial" style:font-name-complex="Arial" fo:color="#000000"/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P210" style:parent-style-name="NormaleWeb" style:family="paragraph">
      <style:paragraph-properties fo:widows="0" fo:orphans="0" fo:text-align="center" fo:margin-top="0in" fo:margin-bottom="0in" fo:line-height="0.3937in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3" style:parent-style-name="NormaleWeb" style:family="paragraph">
      <style:paragraph-properties fo:widows="0" fo:orphans="0" fo:text-align="justify" fo:margin-top="0in" fo:margin-bottom="0in" fo:line-height="0.3937in"/>
    </style:style>
    <style:style style:name="T214" style:parent-style-name="Car.predefinitoparagrafo" style:family="text">
      <style:text-properties style:font-name="Arial" style:font-name-complex="Arial" fo:color="#000000"/>
    </style:style>
    <style:style style:name="T215" style:parent-style-name="Car.predefinitoparagrafo" style:family="text">
      <style:text-properties style:font-name="Arial" style:font-name-complex="Arial" fo:color="#000000"/>
    </style:style>
    <style:style style:name="T216" style:parent-style-name="Car.predefinitoparagrafo" style:family="text">
      <style:text-properties style:font-name="Arial" style:font-name-complex="Arial" fo:color="#000000"/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T218" style:parent-style-name="Car.predefinitoparagrafo" style:family="text">
      <style:text-properties style:font-name="Arial" style:font-name-complex="Arial" fo:color="#000000"/>
    </style:style>
    <style:style style:name="T219" style:parent-style-name="Car.predefinitoparagrafo" style:family="text">
      <style:text-properties style:font-name="Arial" style:font-name-complex="Arial" fo:color="#000000"/>
    </style:style>
    <style:style style:name="T220" style:parent-style-name="Car.predefinitoparagrafo" style:family="text">
      <style:text-properties style:font-name="Arial" style:font-name-complex="Arial" fo:color="#000000"/>
    </style:style>
    <style:style style:name="P221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222" style:parent-style-name="NormaleWeb" style:family="paragraph">
      <style:paragraph-properties fo:widows="0" fo:orphans="0" fo:text-align="justify" fo:margin-top="0in" fo:margin-bottom="0in" fo:line-height="0.3937in"/>
    </style:style>
    <style:style style:name="T223" style:parent-style-name="Car.predefinitoparagrafo" style:family="text">
      <style:text-properties style:font-name="Arial" style:font-name-complex="Arial" fo:color="#000000"/>
    </style:style>
    <style:style style:name="T224" style:parent-style-name="Car.predefinitoparagrafo" style:family="text">
      <style:text-properties style:font-name="Arial" style:font-name-complex="Arial" fo:color="#000000"/>
    </style:style>
    <style:style style:name="T225" style:parent-style-name="Car.predefinitoparagrafo" style:family="text">
      <style:text-properties style:font-name="Arial" style:font-name-complex="Arial" fo:color="#000000"/>
    </style:style>
    <style:style style:name="T226" style:parent-style-name="Car.predefinitoparagrafo" style:family="text">
      <style:text-properties style:font-name="Arial" style:font-name-complex="Arial" fo:color="#000000"/>
    </style:style>
    <style:style style:name="T227" style:parent-style-name="Car.predefinitoparagrafo" style:family="text">
      <style:text-properties style:font-name="Arial" style:font-name-complex="Arial" fo:color="#000000"/>
    </style:style>
    <style:style style:name="P228" style:parent-style-name="NormaleWeb" style:family="paragraph">
      <style:paragraph-properties fo:widows="0" fo:orphans="0" fo:text-align="justify" fo:margin-top="0in" fo:margin-bottom="0in" fo:line-height="0.3937in"/>
    </style:style>
    <style:style style:name="T229" style:parent-style-name="Car.predefinitoparagrafo" style:family="text">
      <style:text-properties style:font-name="Arial" style:font-name-complex="Arial" fo:color="#000000"/>
    </style:style>
    <style:style style:name="T230" style:parent-style-name="Car.predefinitoparagrafo" style:family="text">
      <style:text-properties style:font-name="Arial" style:font-name-complex="Arial" fo:color="#000000"/>
    </style:style>
    <style:style style:name="T231" style:parent-style-name="Car.predefinitoparagrafo" style:family="text">
      <style:text-properties style:font-name="Arial" style:font-name-complex="Arial" fo:color="#000000"/>
    </style:style>
    <style:style style:name="T232" style:parent-style-name="Car.predefinitoparagrafo" style:family="text">
      <style:text-properties style:font-name="Arial" style:font-name-complex="Arial" fo:color="#000000"/>
    </style:style>
    <style:style style:name="T233" style:parent-style-name="Car.predefinitoparagrafo" style:family="text">
      <style:text-properties style:font-name="Arial" style:font-name-complex="Arial" fo:color="#000000"/>
    </style:style>
    <style:style style:name="T234" style:parent-style-name="Car.predefinitoparagrafo" style:family="text">
      <style:text-properties style:font-name="Arial" style:font-name-complex="Arial" fo:color="#000000"/>
    </style:style>
    <style:style style:name="P235" style:parent-style-name="NormaleWeb" style:family="paragraph">
      <style:paragraph-properties fo:widows="0" fo:orphans="0" fo:text-align="center" fo:margin-top="0in" fo:margin-bottom="0in" fo:line-height="0.3937in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0" style:parent-style-name="NormaleWeb" style:family="paragraph">
      <style:paragraph-properties fo:widows="0" fo:orphans="0" fo:text-align="justify" fo:margin-top="0in" fo:margin-bottom="0in" fo:line-height="0.3937in"/>
    </style:style>
    <style:style style:name="T241" style:parent-style-name="Car.predefinitoparagrafo" style:family="text">
      <style:text-properties style:font-name="Arial" style:font-name-complex="Arial" fo:color="#000000"/>
    </style:style>
    <style:style style:name="T242" style:parent-style-name="Car.predefinitoparagrafo" style:family="text">
      <style:text-properties style:font-name="Arial" style:font-name-complex="Arial" fo:color="#000000"/>
    </style:style>
    <style:style style:name="T243" style:parent-style-name="Car.predefinitoparagrafo" style:family="text">
      <style:text-properties style:font-name="Arial" style:font-name-complex="Arial" fo:color="#000000"/>
    </style:style>
    <style:style style:name="T244" style:parent-style-name="Car.predefinitoparagrafo" style:family="text">
      <style:text-properties style:font-name="Arial" style:font-name-complex="Arial" fo:color="#000000"/>
    </style:style>
    <style:style style:name="T245" style:parent-style-name="Car.predefinitoparagrafo" style:family="text">
      <style:text-properties style:font-name="Arial" style:font-name-complex="Arial" fo:color="#000000"/>
    </style:style>
    <style:style style:name="P246" style:parent-style-name="NormaleWeb" style:family="paragraph">
      <style:paragraph-properties fo:widows="0" fo:orphans="0" fo:text-align="justify" fo:margin-top="0in" fo:margin-bottom="0in" fo:line-height="0.3937in"/>
    </style:style>
    <style:style style:name="T247" style:parent-style-name="Car.predefinitoparagrafo" style:family="text">
      <style:text-properties style:font-name="Arial" style:font-name-complex="Arial" fo:color="#000000"/>
    </style:style>
    <style:style style:name="T248" style:parent-style-name="Car.predefinitoparagrafo" style:family="text">
      <style:text-properties style:font-name="Arial" style:font-name-complex="Arial" fo:color="#000000"/>
    </style:style>
    <style:style style:name="T249" style:parent-style-name="Car.predefinitoparagrafo" style:family="text">
      <style:text-properties style:font-name="Arial" style:font-name-complex="Arial" fo:color="#000000"/>
    </style:style>
    <style:style style:name="T250" style:parent-style-name="Car.predefinitoparagrafo" style:family="text">
      <style:text-properties style:font-name="Arial" style:font-name-complex="Arial" fo:color="#000000"/>
    </style:style>
    <style:style style:name="T251" style:parent-style-name="Car.predefinitoparagrafo" style:family="text">
      <style:text-properties style:font-name="Arial" style:font-name-complex="Arial" fo:color="#000000"/>
    </style:style>
    <style:style style:name="T252" style:parent-style-name="Car.predefinitoparagrafo" style:family="text">
      <style:text-properties style:font-name="Arial" style:font-name-complex="Arial" fo:color="#000000"/>
    </style:style>
    <style:style style:name="P253" style:parent-style-name="NormaleWeb" style:family="paragraph">
      <style:paragraph-properties fo:widows="0" fo:orphans="0" fo:text-align="center" fo:margin-top="0in" fo:margin-bottom="0in" fo:line-height="0.3937in"/>
    </style:style>
    <style:style style:name="T25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6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257" style:parent-style-name="NormaleWeb" style:family="paragraph">
      <style:paragraph-properties fo:widows="0" fo:orphans="0" fo:text-align="center" fo:margin-top="0in" fo:margin-bottom="0in" fo:line-height="0.3937in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0" style:parent-style-name="NormaleWeb" style:family="paragraph">
      <style:paragraph-properties fo:widows="0" fo:orphans="0" fo:text-align="justify" fo:margin-top="0in" fo:margin-bottom="0in" fo:line-height="0.3937in"/>
    </style:style>
    <style:style style:name="T261" style:parent-style-name="Car.predefinitoparagrafo" style:family="text">
      <style:text-properties style:font-name="Arial" style:font-name-complex="Arial" fo:color="#000000"/>
    </style:style>
    <style:style style:name="T262" style:parent-style-name="Car.predefinitoparagrafo" style:family="text">
      <style:text-properties style:font-name="Arial" style:font-name-complex="Arial" fo:color="#000000"/>
    </style:style>
    <style:style style:name="T263" style:parent-style-name="Car.predefinitoparagrafo" style:family="text">
      <style:text-properties style:font-name="Arial" style:font-name-complex="Arial" fo:color="#000000"/>
    </style:style>
    <style:style style:name="T264" style:parent-style-name="Car.predefinitoparagrafo" style:family="text">
      <style:text-properties style:font-name="Arial" style:font-name-complex="Arial" fo:color="#000000"/>
    </style:style>
    <style:style style:name="T265" style:parent-style-name="Car.predefinitoparagrafo" style:family="text">
      <style:text-properties style:font-name="Arial" style:font-name-complex="Arial" fo:color="#000000"/>
    </style:style>
    <style:style style:name="T266" style:parent-style-name="Car.predefinitoparagrafo" style:family="text">
      <style:text-properties style:font-name="Arial" style:font-name-complex="Arial" fo:color="#000000"/>
    </style:style>
    <style:style style:name="P267" style:parent-style-name="NormaleWeb" style:family="paragraph">
      <style:paragraph-properties fo:widows="0" fo:orphans="0" fo:text-align="center" fo:margin-top="0in" fo:margin-bottom="0in" fo:line-height="0.3937in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3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274" style:parent-style-name="NormaleWeb" style:family="paragraph">
      <style:paragraph-properties fo:widows="0" fo:orphans="0" fo:text-align="center" fo:margin-top="0in" fo:margin-bottom="0in" fo:line-height="0.3937in"/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8" style:parent-style-name="NormaleWeb" style:family="paragraph">
      <style:paragraph-properties fo:widows="0" fo:orphans="0" fo:text-align="justify" fo:margin-top="0in" fo:margin-bottom="0in" fo:line-height="0.3937in"/>
    </style:style>
    <style:style style:name="T279" style:parent-style-name="Car.predefinitoparagrafo" style:family="text">
      <style:text-properties style:font-name="Arial" style:font-name-complex="Arial" fo:color="#000000"/>
    </style:style>
    <style:style style:name="T280" style:parent-style-name="Car.predefinitoparagrafo" style:family="text">
      <style:text-properties style:font-name="Arial" style:font-name-complex="Arial" fo:color="#000000"/>
    </style:style>
    <style:style style:name="T281" style:parent-style-name="Car.predefinitoparagrafo" style:family="text">
      <style:text-properties style:font-name="Arial" style:font-name-complex="Arial" fo:color="#000000"/>
    </style:style>
    <style:style style:name="T282" style:parent-style-name="Car.predefinitoparagrafo" style:family="text">
      <style:text-properties style:font-name="Arial" style:font-name-complex="Arial" fo:color="#000000"/>
    </style:style>
    <style:style style:name="T283" style:parent-style-name="Car.predefinitoparagrafo" style:family="text">
      <style:text-properties style:font-name="Arial" style:font-name-complex="Arial" fo:color="#000000"/>
    </style:style>
    <style:style style:name="P284" style:parent-style-name="NormaleWeb" style:family="paragraph">
      <style:paragraph-properties fo:widows="0" fo:orphans="0" fo:text-align="center" fo:margin-top="0in" fo:margin-bottom="0in" fo:line-height="0.3937in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8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289" style:parent-style-name="NormaleWeb" style:family="paragraph">
      <style:paragraph-properties fo:widows="0" fo:orphans="0" fo:text-align="center" fo:margin-top="0in" fo:margin-bottom="0in" fo:line-height="0.3937in"/>
    </style:style>
    <style:style style:name="T29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3" style:parent-style-name="NormaleWeb" style:family="paragraph">
      <style:paragraph-properties fo:widows="0" fo:orphans="0" fo:text-align="justify" fo:margin-top="0in" fo:margin-bottom="0in" fo:line-height="0.3937in"/>
    </style:style>
    <style:style style:name="T294" style:parent-style-name="Car.predefinitoparagrafo" style:family="text">
      <style:text-properties style:font-name="Arial" style:font-name-complex="Arial" fo:color="#000000"/>
    </style:style>
    <style:style style:name="T295" style:parent-style-name="Car.predefinitoparagrafo" style:family="text">
      <style:text-properties style:font-name="Arial" style:font-name-complex="Arial" fo:color="#000000"/>
    </style:style>
    <style:style style:name="T296" style:parent-style-name="Car.predefinitoparagrafo" style:family="text">
      <style:text-properties style:font-name="Arial" style:font-name-complex="Arial" fo:color="#000000"/>
    </style:style>
    <style:style style:name="P297" style:parent-style-name="NormaleWeb" style:family="paragraph">
      <style:paragraph-properties fo:widows="0" fo:orphans="0" fo:text-align="justify" fo:margin-top="0in" fo:margin-bottom="0in" fo:line-height="0.3937in"/>
    </style:style>
    <style:style style:name="T298" style:parent-style-name="Car.predefinitoparagrafo" style:family="text">
      <style:text-properties style:font-name="Arial" style:font-name-complex="Arial" fo:color="#000000"/>
    </style:style>
    <style:style style:name="T299" style:parent-style-name="Car.predefinitoparagrafo" style:family="text">
      <style:text-properties style:font-name="Arial" style:font-name-complex="Arial" fo:color="#000000"/>
    </style:style>
    <style:style style:name="T300" style:parent-style-name="Car.predefinitoparagrafo" style:family="text">
      <style:text-properties style:font-name="Arial" style:font-name-complex="Arial" fo:color="#000000"/>
    </style:style>
    <style:style style:name="T301" style:parent-style-name="Car.predefinitoparagrafo" style:family="text">
      <style:text-properties style:font-name="Arial" style:font-name-complex="Arial" fo:color="#000000"/>
    </style:style>
    <style:style style:name="T302" style:parent-style-name="Car.predefinitoparagrafo" style:family="text">
      <style:text-properties style:font-name="Arial" style:font-name-complex="Arial" fo:color="#000000"/>
    </style:style>
    <style:style style:name="T303" style:parent-style-name="Car.predefinitoparagrafo" style:family="text">
      <style:text-properties style:font-name="Arial" style:font-name-complex="Arial" fo:color="#000000"/>
    </style:style>
    <style:style style:name="P304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05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06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07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08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09" style:parent-style-name="NormaleWeb" style:family="paragraph">
      <style:paragraph-properties fo:widows="0" fo:orphans="0" fo:text-align="justify" fo:margin-top="0in" fo:margin-bottom="0in" fo:line-height="0.3937in"/>
    </style:style>
    <style:style style:name="T310" style:parent-style-name="Car.predefinitoparagrafo" style:family="text">
      <style:text-properties style:font-name="Arial" style:font-name-complex="Arial" fo:color="#000000"/>
    </style:style>
    <style:style style:name="T311" style:parent-style-name="Car.predefinitoparagrafo" style:family="text">
      <style:text-properties style:font-name="Arial" style:font-name-complex="Arial" fo:color="#000000"/>
    </style:style>
    <style:style style:name="T312" style:parent-style-name="Car.predefinitoparagrafo" style:family="text">
      <style:text-properties style:font-name="Arial" style:font-name-complex="Arial" fo:color="#000000"/>
    </style:style>
    <style:style style:name="T313" style:parent-style-name="Car.predefinitoparagrafo" style:family="text">
      <style:text-properties style:font-name="Arial" style:font-name-complex="Arial" fo:color="#000000"/>
    </style:style>
    <style:style style:name="T314" style:parent-style-name="Car.predefinitoparagrafo" style:family="text">
      <style:text-properties style:font-name="Arial" style:font-name-complex="Arial" fo:color="#000000"/>
    </style:style>
    <style:style style:name="T315" style:parent-style-name="Car.predefinitoparagrafo" style:family="text">
      <style:text-properties style:font-name="Arial" style:font-name-complex="Arial" fo:color="#000000"/>
    </style:style>
    <style:style style:name="P316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17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18" style:parent-style-name="NormaleWeb" style:family="paragraph">
      <style:paragraph-properties fo:widows="0" fo:orphans="0" fo:margin-top="0in" fo:margin-bottom="0in" fo:line-height="0.3937in" fo:text-indent="0.009in">
        <style:tab-stops>
          <style:tab-stop style:type="left" style:position="0.9979in"/>
        </style:tab-stops>
      </style:paragraph-properties>
      <style:text-properties style:font-name="Arial" style:font-name-complex="Arial" fo:color="#000000"/>
    </style:style>
    <style:style style:name="P319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20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21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22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23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  <style:style style:name="P324" style:parent-style-name="NormaleWeb" style:family="paragraph">
      <style:paragraph-properties fo:widows="0" fo:orphans="0" fo:text-align="justify" fo:margin-top="0in" fo:margin-bottom="0in" fo:line-height="0.3937in"/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Textbody"><text:span text:style-name="T37">COMODATO TRA IL COMUNE DI CASTIGLION FIBOCCHI E L'</text:span><text:span text:style-name="T38">A</text:span><text:span text:style-name="T39">ZIENDA U.S.L. 8 <text:s/>DI AREZZO PER LA CONCESSIONE D'USO DI BENI IMMOBILI.</text:span></text:p>
      <text:p text:style-name="Textbody"><text:span text:style-name="T40">L'anno duemilatredici (2013) e questo giorno______ del mese<text:s/></text:span><text:span text:style-name="T41">di_______________, con la presente scrittura privata da valere e ten</text:span><text:span text:style-name="T42">e</text:span><text:span text:style-name="T43">re nei modi migliori di legge</text:span></text:p>
      <text:h text:style-name="P44" text:outline-level="1">TRA</text:h>
      <text:p text:style-name="Standard"><text:span text:style-name="T45">i</text:span><text:span text:style-name="T46">l</text:span><text:span text:style-name="T47"><text:s text:c="2"/>COMUNE DI CASTIGLION FIBOCCHI ,<text:s/></text:span><text:span text:style-name="T48">(C.F. 00284440518), di s</text:span><text:span text:style-name="T49">e</text:span><text:span text:style-name="T50">guito denominato Comune, avente sede in Castiglion Fibocchi (AR), piazza del Municipio n. 1,</text:span><text:span text:style-name="T51"><text:s/>rappresentato dal sig. Luciano Vinci, nato a Castig</text:span><text:span text:style-name="T52">lion Fibocchi (AR) il 13/12/1960</text:span><text:span text:style-name="T53">, domiciliato per la carica presso la residenza municipale, il quale interviene non in proprio ma in nome e per conto dell'Amministrazione Comunale di Castiglion Fibocchi,<text:s/></text:span><text:span text:style-name="T54">in vi</text:span><text:span text:style-name="T55">r</text:span><text:span text:style-name="T56">tù del decreto del Commissario Straordinario n. 2 del 29.03.2013 ed in esecuzione della deliberazione del Commissario Straordinario <text:s text:c="2"/>n°________ <text:s/>del __________;</text:span></text:p>
      <text:h text:style-name="P57" text:outline-level="2">E</text:h>
      <text:p text:style-name="Standard"><text:span text:style-name="T58">l</text:span><text:span text:style-name="T59">’AZIENDA U.S.L. 8 DI AREZZO</text:span><text:span text:style-name="T60">, Partita IVA 01458450515, di seguito denominata U.S.L. 8,</text:span><text:span text:style-name="T61"><text:s/>rappresentata dal Direttore di <text:s/>Zona – Distretto di Arezzo, Dr.ssa Patrizia Castellucci <text:s/>nata a <text:s/>San Giovanni Valdarno <text:s text:c="2"/>il 26/06/1964 domiciliata per la carica presso la sede dell’Azienda U.S.L. 8 di Arezzo, Via Curtatone 54, a tal uopo delegata dal <text:s/>Dir</text:span><text:span text:style-name="T62">ettore Gen</text:span><text:span text:style-name="T63">e</text:span><text:span text:style-name="T64">rale, nonché legale rappresentante della U.S.L. 8, <text:s/>con deliberazione n. <text:s/>______del________________;</text:span></text:p>
      <text:soft-page-break/>
      <text:h text:style-name="P65" text:outline-level="2">PREMESSO CHE</text:h>
      <text:list text:style-name="WW8Num10">
        <text:list-item>
          <text:p text:style-name="P66"><text:span text:style-name="T67">Il Comune di Castiglion Fibocchi è proprietario dell'immobile den</text:span><text:span text:style-name="T68">o</text:span><text:span text:style-name="T69">minato Immobile ex Stigmatine, ubicato in Piazza delle Fiere n. 1</text:span><text:span text:style-name="T70">, C</text:span><text:span text:style-name="T71">a</text:span><text:span text:style-name="T72">stiglion Fibocchi <text:s/>ed identificato al Catasto Fabbricati del Comune di Castiglion Fibocchi,<text:s/></text:span><text:span text:style-name="T73">Foglio n. 22, particelle n. 64, 206 e 207;</text:span></text:p>
        </text:list-item>
        <text:list-item>
          <text:p text:style-name="P74"><text:span text:style-name="T75">che l'Azienda USL 8 ha usufruito dei locali di detto immobile per lo svolgimento di prest</text:span><text:span text:style-name="T76">azioni mediche, infermieristiche<text:s/></text:span><text:span text:style-name="T77">e sociosanitarie per i cittadini in base a convenzione scaduta il<text:s/></text:span><text:span text:style-name="T78">15/01/2012</text:span><text:span text:style-name="T79">;</text:span></text:p>
        </text:list-item>
      </text:list>
      <text:list text:style-name="WW8Num5">
        <text:list-item>
          <text:p text:style-name="P80"><text:span text:style-name="T81">che, nelle more del rinnovo della suddetta convenzione, l’Azienda USL 8 ha di fatto continuato ad usufruire dei locali di detto immobile per le<text:s/></text:span><text:span text:style-name="T82">medesime finalità ed alle medesime condizioni originariamente pattuite;</text:span></text:p>
        </text:list-item>
        <text:list-item>
          <text:p text:style-name="P83"><text:span text:style-name="T84">che si rende necessario rinnovare il contratto di comodato in favore della AUSL 8 per i locali posti in Castiglion Fibocchi, come sopra m</text:span><text:span text:style-name="T85">e</text:span><text:span text:style-name="T86">glio descritti</text:span><text:span text:style-name="T87">,</text:span></text:p>
        </text:list-item>
      </text:list>
      <text:p text:style-name="P88"><text:span text:style-name="T89">Quanto sopra premesso, con la<text:s/></text:span><text:span text:style-name="T90">presente scrittura privata redatta in 3 (tre) originali, si conviene e si stipula quanto segue:</text:span></text:p>
      <text:p text:style-name="P91">Art. 1 - PREMESSE ED ALLEGATO AL CONTRATTO</text:p>
      <text:p text:style-name="P92"><text:span text:style-name="T93">Le premesse e l’elaborato grafico costituiscono parte integrante e s</text:span><text:span text:style-name="T94">o</text:span><text:span text:style-name="T95">stanziale del presente contratto.</text:span></text:p>
      <text:p text:style-name="P96">Art. 2 -<text:s/>OGGETTO DEL CONTRATTO</text:p>
      <text:p text:style-name="P97"><text:span text:style-name="T98">Il Comune di Castiglion Fibocchi concede in comodato all’Azienda U.S.L. 8, denominata nel seguito anche Comodatario, che accetta senza alcuna riserva, il godimento e l’utilizzo del bene costituito dai <text:s/>locali evidenziati nella planime</text:span><text:span text:style-name="T99">tria allegata al presente atto per forma</text:span><text:span text:style-name="T100">r</text:span><text:soft-page-break/><text:span text:style-name="T101">ne parte integrante e sostanziale, e costituito di n. 8 vani più accessori ed ubicato nell'immobile comunale denominato “Ex Stigmatine”, situato in Castiglion Fibocchi, Piazza delle Fiere n. 1.</text:span></text:p>
      <text:p text:style-name="P102"><text:span text:style-name="T103">Detto immobile è iden</text:span><text:span text:style-name="T104">tificato al Catasto Fabbricati del Comune di C</text:span><text:span text:style-name="T105">a</text:span><text:span text:style-name="T106">stiglion Fibocchi, Foglio n. 22, particelle n. 64, 206 e 207;</text:span></text:p>
      <text:p text:style-name="P107">I locali vengono concessi nello stato di fatto e di diritto in cui si trovano.</text:p>
      <text:p text:style-name="P108"><text:span text:style-name="T109">Art</text:span><text:span text:style-name="T110">. 3 <text:s/>- DURATA DEL CONTRATTO</text:span></text:p>
      <text:p text:style-name="P111"><text:span text:style-name="T112">Il presente contratto avrà durata fin</text:span><text:span text:style-name="T113">o al 31 dicembre 2017</text:span><text:span text:style-name="T114">, con deco</text:span><text:span text:style-name="T115">r</text:span><text:span text:style-name="T116">renza dalla data di sottoscrizione dello stesso, e non è tacitamente ri</text:span><text:span text:style-name="T117">n</text:span><text:span text:style-name="T118">novabile.</text:span></text:p>
      <text:p text:style-name="P119"><text:span text:style-name="T120">Il <text:s/>Comune <text:s/>potrà inviare disdetta in qualsi</text:span><text:span text:style-name="T121">asi momento al presente contratto, previa comunicazione scritta da inviarsi con almeno 90 (n</text:span><text:span text:style-name="T122">o</text:span><text:span text:style-name="T123">vanta) giorni di anticipo dalla data in cui dovrà avvenire la riconsegna del locale.</text:span></text:p>
      <text:p text:style-name="P124">E’ consentito altresì alla <text:s/>U.S.L. 8 di recedere in qualsiasi momento dal contratto previo preavviso da inviare in forma scritta con almeno 6 (sei) mesi di anticipo dalla data di rilascio del locale.</text:p>
      <text:p text:style-name="P125"><text:span text:style-name="T126">Art. 4 - RICONSEGNA<text:s/></text:span><text:span text:style-name="T127">DELL’IMMOBILE</text:span></text:p>
      <text:p text:style-name="P128"><text:span text:style-name="T129">In applicazione dell’articolo 1809 del codice civile, alla data di effettiva scadenza del presente c</text:span><text:span text:style-name="T130">ontratto la <text:s/>U.S.L. 8 provvederà, senza ind</text:span><text:span text:style-name="T131">u</text:span><text:span text:style-name="T132">gio, a riconsegnare al Comune la porzione di immobile comodato, lib</text:span><text:span text:style-name="T133">e</text:span><text:span text:style-name="T134">ro da cose e da persone. Inoltre il Comune può esigere dal Comodat</text:span><text:span text:style-name="T135">a</text:span><text:span text:style-name="T136">rio la restituzione immediata dell’immobile, anche prima della scade</text:span><text:span text:style-name="T137">n</text:span><text:span text:style-name="T138">za del c</text:span><text:span text:style-name="T139">onvenuto termine del contratto di comodato, senza che quest’ultimo possa sollevare obiezione alcuna a nessun titolo e senza<text:s/></text:span><text:soft-page-break/><text:span text:style-name="T140">dover corrispondere alcun indennizzo, qualora il Comodatario non adempia agli obblighi stabiliti dal presente contratto.</text:span></text:p>
      <text:p text:style-name="P141">In tal caso<text:s/>il Comodatario dovrà provvedere alla rimozione dei beni collocati nei locali concessi a sua cura e spese.</text:p>
      <text:p text:style-name="P142"><text:span text:style-name="T143">Art</text:span><text:span text:style-name="T144">. 5 -<text:s/></text:span><text:span text:style-name="T145">USO ESCLUSIVO DELL’IMMOBILE COMODATO <text:s/>E PR</text:span><text:span text:style-name="T146">E</text:span><text:span text:style-name="T147">STAZIONI A CARICO DEL COMODATARIO</text:span></text:p>
      <text:p text:style-name="P148"><text:span text:style-name="T149">Il locale viene concesso in comodato per essere destinato esclu</text:span><text:span text:style-name="T150">siv</text:span><text:span text:style-name="T151">a</text:span><text:span text:style-name="T152">mente allo svolgimento di prestazioni mediche, infermieristiche e s</text:span><text:span text:style-name="T153">o</text:span><text:span text:style-name="T154">ciosanitarie per i cittadini. E’ fatto espresso divieto alla <text:s/>U.S.L. 8 di m</text:span><text:span text:style-name="T155">u</text:span><text:span text:style-name="T156">tare la destinazione d’uso senza il consenso del Comune.</text:span></text:p>
      <text:p text:style-name="P157">Il Comune non è responsabile per la custodia<text:s/>dell’immobile comodato, per pattuizione espressa delle parti, la relativa responsabilità graverà unicamente sulla U.S.L. 8.</text:p>
      <text:p text:style-name="P158"><text:span text:style-name="T159">La U.S.L. 8 <text:s/>potrà eseguire all’interno dell’immobile comodato, a pr</text:span><text:span text:style-name="T160">o</text:span><text:span text:style-name="T161">pria completa cura e spese e nel rispetto delle norme vigenti,<text:s/></text:span><text:span text:style-name="T162"><text:s/>eventu</text:span><text:span text:style-name="T163">a</text:span><text:span text:style-name="T164">li migliorie che essa riterrà obiettivamente necessarie ed opportune per il miglior utilizzo dell’immobile stesso, <text:s/>previo ottenimento del conse</text:span><text:span text:style-name="T165">n</text:span><text:span text:style-name="T166">so scritto da parte del Comune. <text:s/>Alla cessazione effettiva del presente contratto la U.S.L. 8 provveder</text:span><text:span text:style-name="T167">à, tempestivamente e senza indugio, così come meglio precisato al precedente art. 4, alla rimessa dell’immobile in pristino stato, salvo rinuncia da parte del Comune stesso.</text:span></text:p>
      <text:p text:style-name="P168"><text:span text:style-name="T169">Art. 6 <text:s/>-<text:s/></text:span><text:span text:style-name="T170">IMPEGNI DEL COMODATARIO</text:span></text:p>
      <text:p text:style-name="P171"><text:span text:style-name="T172">Al Comune compete la manutenzione ordinaria e st</text:span><text:span text:style-name="T173">raordinaria dei l</text:span><text:span text:style-name="T174">o</text:span><text:span text:style-name="T175">cali assegnati in disponibilità all'U.S.L. 8 per l'uso di cui al precedente<text:s/></text:span><text:soft-page-break/><text:span text:style-name="T176">art. 5 nonché la gestione di tutti i servizi concernenti il riscaldamento, la fornitura di energia elettrica e di acqua provvedendo direttamente al pagamento dell</text:span><text:span text:style-name="T177">e spese relative con assunzione degli oneri della m</text:span><text:span text:style-name="T178">a</text:span><text:span text:style-name="T179">n</text:span><text:span text:style-name="T180">u</text:span><text:span text:style-name="T181">tenzione straordinaria e riaddebitando le quote a carico della USL 8 per le restanti voci. In particolare la USL 8 è tenuta a rimborsare le spese relative alla manutenzione ordinaria e quelle relative a</text:span><text:span text:style-name="T182"><text:s/>energia elettrica, acqua</text:span><text:span text:style-name="T183">,</text:span><text:span text:style-name="T184"><text:s/>riscaldamento, per la quo</text:span><text:span text:style-name="T185">ta parte relativa ai locali o</text:span><text:span text:style-name="T186">c</text:span><text:span text:style-name="T187">cupati ed in proporzione al periodo di effettivo possesso e disponibilità piena, dietro rendicontazione riassuntiva annuale corredata delle rel</text:span><text:span text:style-name="T188">a</text:span><text:span text:style-name="T189">tive fatture (pagate in anticipo dal Comune), inviata dal Comune entro il 15 april</text:span><text:span text:style-name="T190">e dell'anno successivo a quello di riferimento.</text:span></text:p>
      <text:p text:style-name="P191"><text:span text:style-name="T192">Per le fatture relative a lavori di manutenzione ordinaria che riguard</text:span><text:span text:style-name="T193">a</text:span><text:span text:style-name="T194">no anche altre parti dell’immobile, la quota parte a carico della USL 8 dovrà essere motivata e dimostrata.</text:span></text:p>
      <text:p text:style-name="P195"><text:bookmark-start text:name="_Hlt370985883"/><text:bookmark-start text:name="_Hlt370985884"/><text:span text:style-name="T196">Gli interventi di manutenzion</text:span><text:span text:style-name="T197">e ordinaria e la relativa spesa dovranno essere preventivamente autorizzati dal responsabile della U.O.C. M</text:span><text:span text:style-name="T198">a</text:span><text:span text:style-name="T199">nutenzione della USL 8.</text:span></text:p>
      <text:p text:style-name="P200"><text:bookmark-end text:name="_Hlt370985883"/><text:bookmark-end text:name="_Hlt370985884"/><text:span text:style-name="T201">In caso di urgenza il Comune può procedere anche senza preventiva autorizzazione, dandone immediata comunicazione al Comodat</text:span><text:span text:style-name="T202">ario.</text:span><text:span text:style-name="T203"><text:s/>Ove i tecnici della USL 8 rilevino che l'intervento non era giustificato, ne daranno comunicazione ed adeguata motivazione, rimanendo in questo caso la spesa a carico del Comune.</text:span></text:p>
      <text:p text:style-name="P204"><text:span text:style-name="T205">Il servizio di pulizia e quant’altro occorra per il funzionamento del p</text:span><text:span text:style-name="T206">r</text:span><text:span text:style-name="T207">e</text:span><text:span text:style-name="T208">sidio socio - sanitario <text:s/>non individuato nel presente <text:s/>contratto, saranno direttamente a carico della U.S.L. 8 <text:s/>che provvederà autonomamente<text:s/></text:span><text:soft-page-break/><text:span text:style-name="T209">alla stipula dei contratti e al pagamento del relativo corrispettivo.</text:span></text:p>
      <text:p text:style-name="P210"><text:span text:style-name="T211">Art. 7 <text:s/>- ALTRI<text:s/></text:span><text:span text:style-name="T212">IMPEGNI DEL COMODATARIO</text:span></text:p>
      <text:p text:style-name="P213"><text:span text:style-name="T214">In<text:s/></text:span><text:span text:style-name="T215">applicazione del 1° comma dell’articolo 1804 del Codice Civile, la <text:s/>U.S.L. 8 sarà custode della porzione di immobile comodato e si obbl</text:span><text:span text:style-name="T216">i</text:span><text:span text:style-name="T217">ga a conservarlo con la ordinaria diligenza del padre di famiglia, per riconsegnarlo al Comune, alla cessazione effettiv</text:span><text:span text:style-name="T218">a del presente co</text:span><text:span text:style-name="T219">n</text:span><text:span text:style-name="T220">tratto, in buono stato di conservazione e di manutenzione, fatto salvo il normale degrado prodotto dall’uso.</text:span></text:p>
      <text:p text:style-name="P221">La U.S.L. 8 si obbliga ad adottare tutti gli accorgimenti necessari ed opportuni per non recare danno all’immobile comodato.</text:p>
      <text:p text:style-name="P222"><text:span text:style-name="T223">Pert</text:span><text:span text:style-name="T224">anto il Comune resta esonerato da qualsiasi responsabilità per i danni a chiunque possano derivare dall’utilizzo dell’immobile da parte della <text:s/>U.S.L. 8 e di coloro del cui operato esso debba rispondere per legge, ai sensi e per gli effetti degli articoli 2</text:span><text:span text:style-name="T225">043, 2049 e 2051 del C</text:span><text:span text:style-name="T226">o</text:span><text:span text:style-name="T227">dice Civile.</text:span></text:p>
      <text:p text:style-name="P228"><text:span text:style-name="T229">La <text:s/>U.S.L. 8 dovrà osservare, nell’uso dell’immobile comodato, ogni prescrizione di legge e/o dei regolamenti delle competenti autorità, v</text:span><text:span text:style-name="T230">i</text:span><text:span text:style-name="T231">genti in generale, tenendo ad esclusivo suo carico qualunque sanzione od altra co</text:span><text:span text:style-name="T232">nseguenza, derivante dall’inadempienza di tale suo obbligo, manlevando, di conseguenza, il Comune da ogni responsabilità al r</text:span><text:span text:style-name="T233">i</text:span><text:span text:style-name="T234">guardo.</text:span></text:p>
      <text:p text:style-name="P235"><text:span text:style-name="T236">Art. 8 - DIVIETO<text:s/></text:span><text:span text:style-name="T237">DI CESSIONE DEL CONTRATTO E SUBCONCE</text:span><text:span text:style-name="T238">S</text:span><text:span text:style-name="T239">SIONE</text:span></text:p>
      <text:p text:style-name="P240"><text:span text:style-name="T241">Nessuna delle parti avrà, in ogni caso, facoltà di cedere, ad<text:s/></text:span><text:span text:style-name="T242">alcun tit</text:span><text:span text:style-name="T243">o</text:span><text:span text:style-name="T244">lo, il presente contratto a terzi, senza preventiva autorizzazione scritta<text:s/></text:span><text:soft-page-break/><text:span text:style-name="T245">dell’altra parte, così come previsto dall’articolo 1406 del Codice Civile.</text:span></text:p>
      <text:p text:style-name="P246"><text:span text:style-name="T247">Ai sensi e per gli effetti del 2° (secondo) comma dell’articolo 1804 del Codice Civile, la <text:s/>U.S.</text:span><text:span text:style-name="T248">L. 8 non potrà, in ogni caso, subconcedere a <text:s/>terzi il godimento e l’utilizzo, in tutto od in parte ed a qualsiasi titolo, dell’immobile oggetto del presente comodato. Resta escluso da tale divieto la concessione in disponibilità dei suddetti locali ai med</text:span><text:span text:style-name="T249">ici di a</text:span><text:span text:style-name="T250">s</text:span><text:span text:style-name="T251">sistenza primaria ed ai pediatri di libera scelta, con rimborso da parte degli stessi delle spese per l'uso dell'ambulatorio pubblico secondo le modalità e le tariffe definite da appositi accordi regionali, per i quali si intende rilasciato assens</text:span><text:span text:style-name="T252">o espresso con la sottoscrizione del presente atto da parte del <text:s/>Comune.</text:span></text:p>
      <text:p text:style-name="P253"><text:span text:style-name="T254">Art. 9 -<text:s/></text:span><text:span text:style-name="T255">MANLEVA E DIVIETI</text:span></text:p>
      <text:p text:style-name="P256">La U.S.L. 8 esonera espressamente il Comune da ogni responsabilità per i danni, diretti ed indiretti.</text:p>
      <text:p text:style-name="P257"><text:span text:style-name="T258">Art. 10<text:s/></text:span><text:span text:style-name="T259">- ACCESSO ALL’IMMOBILE COMODATO</text:span></text:p>
      <text:p text:style-name="P260"><text:span text:style-name="T261">Nel corso del<text:s/></text:span><text:span text:style-name="T262">comodato, il Comune, tramite propri incaricati, compat</text:span><text:span text:style-name="T263">i</text:span><text:span text:style-name="T264">bilmente con le esigenze della A.U.S.L 8, potrà visitare l’immobile c</text:span><text:span text:style-name="T265">o</text:span><text:span text:style-name="T266">modato.</text:span></text:p>
      <text:p text:style-name="P267"><text:span text:style-name="T268">Art</text:span><text:span text:style-name="T269">. 11 -<text:s/></text:span><text:span text:style-name="T270">IMPOSTE, TASSE, REGISTRAZIONE E SPESE DI CO</text:span><text:span text:style-name="T271">N</text:span><text:span text:style-name="T272">TRATTO</text:span></text:p>
      <text:p text:style-name="P273">Tutte le spese relative alla stipula del presente atto e conseguenti, comprese quelle per la registrazione, sono a carico della <text:s text:c="2"/>A.U.S.L. 8.</text:p>
      <text:p text:style-name="P274"><text:span text:style-name="T275">Art</text:span><text:span text:style-name="T276">. 12 - FORO<text:s/></text:span><text:span text:style-name="T277">COMPETENTE</text:span></text:p>
      <text:p text:style-name="P278"><text:span text:style-name="T279">Qualsiasi controversia comunque relativa all’interpretazione e/o es</text:span><text:span text:style-name="T280">e</text:span><text:span text:style-name="T281">cuzione e/o risoluzione del presente contratto sarà di competenza<text:s/></text:span><text:soft-page-break/><text:span text:style-name="T282">esclusiva del<text:s/></text:span><text:span text:style-name="T283">Foro di Arezzo.</text:span></text:p>
      <text:p text:style-name="P284"><text:span text:style-name="T285">Art</text:span><text:span text:style-name="T286">. 13 - MODIFICHE<text:s/></text:span><text:span text:style-name="T287">AL CONTRATTO</text:span></text:p>
      <text:p text:style-name="P288">Qualunque eventuale modifica al presente contratto sarà valida solo se risultante da atto scritto e debitamente sottoscritto dalle parti e potrà essere approvata solo per iscritto.</text:p>
      <text:p text:style-name="P289"><text:span text:style-name="T290">Art. 14 -<text:s/></text:span><text:span text:style-name="T291">RINVIO E DISCIPL</text:span><text:span text:style-name="T292">INA APPLICABILE</text:span></text:p>
      <text:p text:style-name="P293"><text:span text:style-name="T294">Per tutto ciò non previsto e pattuito con il presente contratto, le parti rinviano e si richiamano alle disposizioni del Codice Civile e ad ogni a</text:span><text:span text:style-name="T295">l</text:span><text:span text:style-name="T296">tra norma di legge vigente ed applicabile in materia di comodato.</text:span></text:p>
      <text:p text:style-name="P297"><text:span text:style-name="T298">Le parti espressamente prec</text:span><text:span text:style-name="T299">isano che in nessun caso, in sede di i</text:span><text:span text:style-name="T300">n</text:span><text:span text:style-name="T301">terpretazione del presente contratto, potrà mai intendersi <text:s/>che le ste</text:span><text:span text:style-name="T302">s</text:span><text:span text:style-name="T303">se abbiano voluto stipulare un contratto di locazione.</text:span></text:p>
      <text:p text:style-name="P304">Letto, confermato e sottoscritto</text:p>
      <text:p text:style-name="P305">per IL COMUNE DI CASTIGLION FIBOCCHI</text:p>
      <text:p text:style-name="P306">Sig. Luciano Vinci_________________________________________</text:p>
      <text:p text:style-name="P307">per L’AZIENDA U.S.L. 8 DI AREZZO</text:p>
      <text:p text:style-name="P308">Dr.ssa Patrizia Castellucci __________________________________</text:p>
      <text:p text:style-name="P309"><text:span text:style-name="T310">Ai sensi e per gli effetti dell’articolo 1341 del Codice Civile, le parti d</text:span><text:span text:style-name="T311">i</text:span><text:span text:style-name="T312">chiarano di approvare tutte le clausole del p</text:span><text:span text:style-name="T313">resente contratto ed in pa</text:span><text:span text:style-name="T314">r</text:span><text:span text:style-name="T315">ticolare, specificatamente, le seguenti: articoli 3, 4, 5, 6, 7, 8, 9, 10 e 12.</text:span></text:p>
      <text:p text:style-name="P316">Letto, confermato e sottoscritto.</text:p>
      <text:p text:style-name="P317">per IL COMUNE DI C.F. –</text:p>
      <text:p text:style-name="P318"><text:s/>Sig. <text:s/>Luciano <text:s text:c="50"/>___________________________________</text:p>
      <text:soft-page-break/>
      <text:p text:style-name="P319">per L’AZIENDA U.S.L. 8 DI AREZZO</text:p>
      <text:p text:style-name="P320">Dr.ssa Patrizia Castellucci___________________________________</text:p>
      <text:p text:style-name="P321"/>
      <text:p text:style-name="P322">ALL/planimetria<text:s/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imes New Roman" fo:font-weight="bold" style:font-weight-asian="bold" fo:font-size="12pt" style:font-size-asian="12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Times New Roman" fo:font-size="12pt" style:font-size-asian="12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Times New Roman" fo:font-size="14pt" style:font-size-asian="14pt" fo:hyphenate="tru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size="12pt" style:font-size-asian="12pt" fo:hyphenate="tru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/>
      <style:text-properties fo:font-size="12pt" style:font-size-asian="12pt" style:text-underline-type="single" style:text-underline-style="solid" style:text-underline-width="auto" style:text-underline-mode="continuous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Times New Roman" fo:font-weight="bold" style:font-weight-asian="bold" style:font-weight-complex="bold" fo:letter-spacing="0.0138in" fo:font-size="14pt" style:font-size-asian="14pt" style:text-underline-type="single" style:text-underline-style="solid" style:text-underline-width="auto" style:text-underline-mode="continuous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0.3937in"/>
      <style:text-properties style:font-name="Arial" style:font-name-asian="Times New Roman" style:font-name-complex="Times New Roman" fo:font-size="10pt" style:font-size-asian="10pt" style:font-size-complex="10pt" style:language-complex="he" style:country-complex="IL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font-size="12pt" style:font-size-asian="12pt"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true"/>
    </style:style>
    <style:style style:name="Corpodeltesto2" style:display-name="Corpo del testo 2" style:family="paragraph" style:parent-style-name="Standard">
      <style:paragraph-properties fo:widows="2" fo:orphans="2" fo:text-align="justify" fo:line-height="100%" fo:margin-right="-1.2798in" fo:text-indent="0.5909in"/>
      <style:text-properties style:text-underline-type="single" style:text-underline-style="solid" style:text-underline-width="auto" style:text-underline-mode="continuous" style:language-complex="ar" style:country-complex="SA" fo:hyphenate="true"/>
    </style:style>
    <style:style style:name="Corpodeltesto3" style:display-name="Corpo del testo 3" style:family="paragraph" style:parent-style-name="Standard">
      <style:paragraph-properties fo:text-align="justify"/>
      <style:text-properties style:font-name="Times New Roman" fo:font-size="14pt" style:font-size-asian="14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 fo:line-height="100%"/>
      <style:text-properties style:font-name="Arial Unicode MS" style:font-name-asian="Arial Unicode MS" style:font-name-complex="Courier New" fo:font-size="12pt" style:font-size-asian="12pt" style:font-size-complex="12pt" style:language-complex="ar" style:country-complex="SA" fo:hyphenate="true"/>
    </style:style>
    <style:style style:name="Textbodyindent" style:display-name="Text body indent" style:family="paragraph" style:parent-style-name="Standard">
      <style:paragraph-properties fo:widows="2" fo:orphans="2" fo:text-align="justify" fo:line-height="100%" fo:margin-right="-1.2798in" fo:text-indent="0.4923in"/>
      <style:text-properties fo:font-weight="bold" style:font-weight-asian="bold" style:language-complex="ar" style:country-complex="SA" fo:hyphenate="true"/>
    </style:style>
    <style:style style:name="Testodelblocco" style:display-name="Testo del blocco" style:family="paragraph" style:parent-style-name="Standard">
      <style:paragraph-properties fo:widows="2" fo:orphans="2" fo:text-align="justify" fo:line-height="100%" fo:margin-left="0.5909in" fo:margin-right="-1.2798in" fo:text-indent="-0.3937in">
        <style:tab-stops>
          <style:tab-stop style:type="left" style:position="5.5125in"/>
        </style:tab-stops>
      </style:paragraph-properties>
      <style:text-properties style:language-complex="ar" style:country-complex="SA" fo:hyphenate="true"/>
    </style:style>
    <style:style style:name="Rientrocorpodeltesto2" style:display-name="Rientro corpo del testo 2" style:family="paragraph" style:parent-style-name="Standard">
      <style:paragraph-properties fo:widows="2" fo:orphans="2" fo:text-align="justify" fo:line-height="100%" fo:margin-right="-1.2798in" fo:text-indent="0.4923in"/>
      <style:text-properties style:language-complex="ar" style:country-complex="SA" fo:hyphenate="tru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style:language-complex="ar" style:country-complex="SA" fo:hyphenate="false"/>
    </style:style>
    <style:style style:name="Testonormale" style:display-name="Testo normale" style:family="paragraph" style:parent-style-name="Standard">
      <style:paragraph-properties fo:widows="2" fo:orphans="2" fo:line-height="100%"/>
      <style:text-properties style:font-name="Courier New" style:language-complex="ar" style:country-complex="SA" fo:hyphenate="true"/>
    </style:style>
    <style:style style:name="immobilelocatohaaccessodavia" style:display-name="' immobile locato ha accesso da via" style:family="paragraph" style:parent-style-name="Corpodeltesto3">
      <style:paragraph-properties fo:widows="2" fo:orphans="2" fo:line-height="150%">
        <style:tab-stops>
          <style:tab-stop style:type="left" style:position="0in"/>
        </style:tab-stops>
      </style:paragraph-properties>
      <style:text-properties fo:font-size="12pt" style:font-size-asian="12pt" style:language-complex="ar" style:country-complex="SA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2z0" style:display-name="WW8Num2z0" style:family="text">
      <style:text-properties style:font-name="Wingdings" fo:font-size="8pt" style:font-size-asian="8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Symbol" fo:color="#000000" fo:font-size="14pt" style:font-size-asian="14pt" style:font-size-complex="14pt"/>
    </style:style>
    <style:style style:name="WW8Num3z2" style:display-name="WW8Num3z2" style:family="text">
      <style:text-properties style:font-name="Symbol" fo:font-size="12pt" style:font-size-asian="12pt"/>
    </style:style>
    <style:style style:name="WW8Num3z3" style:display-name="WW8Num3z3" style:family="text">
      <style:text-properties style:font-name="Symbol"/>
    </style:style>
    <style:style style:name="WW8Num3z4" style:display-name="WW8Num3z4" style:family="text">
      <style:text-properties style:font-name="Courier New"/>
    </style:style>
    <style:style style:name="WW8Num4z0" style:display-name="WW8Num4z0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8Num6z1" style:display-name="WW8Num6z1" style:family="text">
      <style:text-properties style:font-name="Symbol" fo:font-size="12pt" style:font-size-asian="12pt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8z2" style:display-name="WW8Num8z2" style:family="text">
      <style:text-properties style:font-name="Symbol" fo:font-size="12pt" style:font-size-asian="12pt"/>
    </style:style>
    <style:style style:name="WW8Num8z3" style:display-name="WW8Num8z3" style:family="text">
      <style:text-properties style:font-name="Symbol"/>
    </style:style>
    <style:style style:name="WW8Num8z4" style:display-name="WW8Num8z4" style:family="text">
      <style:text-properties style:font-name="Courier New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St11z0" style:display-name="WW8NumSt11z0" style:family="text">
      <style:text-properties style:font-name="Symbol"/>
    </style:style>
    <style:style style:name="WW8NumSt11z1" style:display-name="WW8NumSt11z1" style:family="text">
      <style:text-properties style:font-name="Courier New"/>
    </style:style>
    <style:style style:name="WW8NumSt11z2" style:display-name="WW8NumSt11z2" style:family="text">
      <style:text-properties style:font-name="Wingdings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Symbol" fo:color="#000000" fo:font-size="14pt" style:font-size-asian="14pt" style:font-size-complex="14pt"/>
    </style:style>
    <style:style style:name="WW_CharLFO3LVL3" style:family="text">
      <style:text-properties style:font-name="Symbol" fo:font-size="12pt" style:font-size-asian="12pt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Wingdings"/>
    </style:style>
    <text:list-style style:name="WW8Num4" style:display-name="WW8Num4">
      <text:list-level-style-number text:level="1" text:style-name="WW_CharLFO4LVL1" style:num-prefix="Art. " style:num-suffix=" " style:num-format="1">
        <style:list-level-properties/>
      </text:list-level-style-number>
      <text:list-level-style-bullet text:level="2" text:style-name="WW_CharLFO4LVL2" text:bullet-char="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6LVL2" style:family="text">
      <style:text-properties style:font-name="Symbol" fo:font-size="12pt" style:font-size-asian="12pt"/>
    </style:style>
    <text:list-style style:name="WW8Num6" style:display-name="WW8Num6">
      <text:list-level-style-number text:level="1" text:style-name="WW_CharLFO6LVL1" style:num-prefix="Art. " style:num-suffix=" -" style:num-format="1">
        <style:list-level-properties/>
      </text:list-level-style-number>
      <text:list-level-style-bullet text:level="2" text:style-name="WW_CharLFO6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Symbol" fo:font-size="12pt" style:font-size-asian="12pt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6298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7in"/>
      </style:footer-style>
    </style:page-layout>
    <style:style style:name="P2" style:parent-style-name="Heading" style:family="paragraph">
      <style:paragraph-properties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T13" style:parent-style-name="Car.predefinitoparagrafo" style:family="text">
      <style:text-properties style:language-asian="it" style:country-asian="IT" style:language-complex="ar" style:country-complex="SA"/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T16" style:parent-style-name="Car.predefinitoparagrafo" style:family="text">
      <style:text-properties style:language-asian="it" style:country-asian="IT" style:language-complex="ar" style:country-complex="SA"/>
    </style:style>
    <style:style style:name="T17" style:parent-style-name="Car.predefinitoparagrafo" style:family="text">
      <style:text-properties style:language-asian="it" style:country-asian="IT" style:language-complex="ar" style:country-complex="SA"/>
    </style:style>
    <style:style style:name="T18" style:parent-style-name="Car.predefinitoparagrafo" style:family="text">
      <style:text-properties style:language-asian="it" style:country-asian="IT" style:language-complex="ar" style:country-complex="SA"/>
    </style:style>
    <style:style style:name="T19" style:parent-style-name="Car.predefinitoparagrafo" style:family="text">
      <style:text-properties style:language-asian="it" style:country-asian="IT" style:language-complex="ar" style:country-complex="SA"/>
    </style:style>
    <style:style style:name="T20" style:parent-style-name="Car.predefinitoparagrafo" style:family="text">
      <style:text-properties style:language-asian="it" style:country-asian="IT" style:language-complex="ar" style:country-complex="SA"/>
    </style:style>
    <style:style style:name="T21" style:parent-style-name="Car.predefinitoparagrafo" style:family="text">
      <style:text-properties style:language-asian="it" style:country-asian="IT" style:language-complex="ar" style:country-complex="SA"/>
    </style:style>
    <style:style style:name="T22" style:parent-style-name="Car.predefinitoparagrafo" style:family="text">
      <style:text-properties style:language-asian="it" style:country-asian="IT" style:language-complex="ar" style:country-complex="SA"/>
    </style:style>
    <style:style style:name="T23" style:parent-style-name="Car.predefinitoparagrafo" style:family="text">
      <style:text-properties style:language-asian="it" style:country-asian="IT" style:language-complex="ar" style:country-complex="SA"/>
    </style:style>
    <style:style style:name="T24" style:parent-style-name="Car.predefinitoparagrafo" style:family="text">
      <style:text-properties style:language-asian="it" style:country-asian="IT" style:language-complex="ar" style:country-complex="SA"/>
    </style:style>
    <style:style style:name="T25" style:parent-style-name="Car.predefinitoparagrafo" style:family="text">
      <style:text-properties style:language-asian="it" style:country-asian="IT" style:language-complex="ar" style:country-complex="SA"/>
    </style:style>
    <style:style style:name="T26" style:parent-style-name="Car.predefinitoparagrafo" style:family="text">
      <style:text-properties style:language-asian="it" style:country-asian="IT" style:language-complex="ar" style:country-complex="SA"/>
    </style:style>
    <style:style style:name="T27" style:parent-style-name="Car.predefinitoparagrafo" style:family="text">
      <style:text-properties style:language-asian="it" style:country-asian="IT" style:language-complex="ar" style:country-complex="SA"/>
    </style:style>
    <style:style style:name="T28" style:parent-style-name="Car.predefinitoparagrafo" style:family="text">
      <style:text-properties style:language-asian="it" style:country-asian="IT" style:language-complex="ar" style:country-complex="SA"/>
    </style:style>
    <style:style style:name="T29" style:parent-style-name="Car.predefinitoparagrafo" style:family="text">
      <style:text-properties style:language-asian="it" style:country-asian="IT" style:language-complex="ar" style:country-complex="SA"/>
    </style:style>
    <style:style style:name="T30" style:parent-style-name="Car.predefinitoparagrafo" style:family="text">
      <style:text-properties style:language-asian="it" style:country-asian="IT" style:language-complex="ar" style:country-complex="SA"/>
    </style:style>
    <style:style style:name="T31" style:parent-style-name="Car.predefinitoparagrafo" style:family="text">
      <style:text-properties style:language-asian="it" style:country-asian="IT" style:language-complex="ar" style:country-complex="SA"/>
    </style:style>
    <style:style style:name="T32" style:parent-style-name="Car.predefinitoparagrafo" style:family="text">
      <style:text-properties style:language-asian="it" style:country-asian="IT" style:language-complex="ar" style:country-complex="SA"/>
    </style:style>
    <style:style style:name="T33" style:parent-style-name="Car.predefinitoparagrafo" style:family="text">
      <style:text-properties style:language-asian="it" style:country-asian="IT" style:language-complex="ar" style:country-complex="SA"/>
    </style:style>
    <style:style style:name="P34" style:parent-style-name="Pièdipagina" style:family="paragraph">
      <style:paragraph-properties fo:text-align="center" style:line-height-at-least="0.1666in"/>
    </style:style>
    <style:style style:name="T35" style:parent-style-name="Car.predefinitoparagrafo" style:family="text">
      <style:text-properties style:language-asian="it" style:country-asian="IT" style:language-complex="ar" style:country-complex="SA"/>
    </style:style>
    <style:style style:name="P36" style:parent-style-name="Pièdipagina" style:family="paragraph">
      <style:paragraph-properties fo:text-align="center"/>
    </style:style>
    <style:style style:family="graphic" style:name="a20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1.06142in" svg:y1="9.5874in" svg:x2="7.21983in" svg:y2="9.5874in" draw:z-index="251687936" draw:id="id0" draw:style-name="a0" draw:name="Connettore 1 1" text:anchor-type="paragraph"><svg:title/><svg:desc/></draw:connector></text:span><text:span text:style-name="T4"><draw:connector draw:type="line" svg:x1="-1.13346in" svg:y1="8.0126in" svg:x2="7.1471in" svg:y2="8.0126in" draw:z-index="251683840" draw:id="id1" draw:style-name="a1" draw:name="Connettore 1 2" text:anchor-type="paragraph"><svg:title/><svg:desc/></draw:connector></text:span><text:span text:style-name="T5"><draw:connector draw:type="line" svg:x1="-1.13346in" svg:y1="6.4374in" svg:x2="7.1471in" svg:y2="6.4374in" draw:z-index="251679744" draw:id="id2" draw:style-name="a2" draw:name="Connettore 1 3" text:anchor-type="paragraph"><svg:title/><svg:desc/></draw:connector></text:span><text:span text:style-name="T6"><draw:connector draw:type="line" svg:x1="-1.06142in" svg:y1="6.4374in" svg:x2="7.21983in" svg:y2="6.4374in" draw:z-index="251675648" draw:id="id3" draw:style-name="a3" draw:name="Connettore 1 4" text:anchor-type="paragraph"><svg:title/><svg:desc/></draw:connector></text:span><text:span text:style-name="T7"><draw:connector draw:type="line" svg:x1="-1.06142in" svg:y1="9.98071in" svg:x2="7.21983in" svg:y2="9.98071in" draw:z-index="251688960" draw:id="id4" draw:style-name="a4" draw:name="Connettore 1 5" text:anchor-type="paragraph"><svg:title/><svg:desc/></draw:connector></text:span><text:span text:style-name="T8"><draw:connector draw:type="line" svg:x1="-1.13228in" svg:y1="8.40551in" svg:x2="7.14828in" svg:y2="8.40551in" draw:z-index="251684864" draw:id="id5" draw:style-name="a5" draw:name="Connettore 1 6" text:anchor-type="paragraph"><svg:title/><svg:desc/></draw:connector></text:span><text:span text:style-name="T9"><draw:connector draw:type="line" svg:x1="-1.13228in" svg:y1="6.83071in" svg:x2="7.14828in" svg:y2="6.83071in" draw:z-index="251680768" draw:id="id6" draw:style-name="a6" draw:name="Connettore 1 7" text:anchor-type="paragraph"><svg:title/><svg:desc/></draw:connector></text:span><text:span text:style-name="T10"><draw:connector draw:type="line" svg:x1="-1.06142in" svg:y1="6.83071in" svg:x2="7.21983in" svg:y2="6.83071in" draw:z-index="251676672" draw:id="id7" draw:style-name="a7" draw:name="Connettore 1 8" text:anchor-type="paragraph"><svg:title/><svg:desc/></draw:connector></text:span><text:span text:style-name="T11"><draw:connector draw:type="line" svg:x1="-1.13346in" svg:y1="4.8626in" svg:x2="7.1471in" svg:y2="4.8626in" draw:z-index="251671552" draw:id="id8" draw:style-name="a8" draw:name="Connettore 1 9" text:anchor-type="paragraph"><svg:title/><svg:desc/></draw:connector></text:span><text:span text:style-name="T12"><draw:connector draw:type="line" svg:x1="-1.13228in" svg:y1="5.25551in" svg:x2="7.14828in" svg:y2="5.25551in" draw:z-index="251672576" draw:id="id9" draw:style-name="a9" draw:name="Connettore 1 10" text:anchor-type="paragraph"><svg:title/><svg:desc/></draw:connector></text:span><text:span text:style-name="T13"><draw:connector draw:type="line" svg:x1="-1.06142in" svg:y1="10.3752in" svg:x2="7.21983in" svg:y2="10.3752in" draw:z-index="251689984" draw:id="id10" draw:style-name="a10" draw:name="Connettore 1 11" text:anchor-type="paragraph"><svg:title/><svg:desc/></draw:connector></text:span><text:span text:style-name="T14"><draw:connector draw:type="line" svg:x1="-1.13346in" svg:y1="8.8in" svg:x2="7.1471in" svg:y2="8.8in" draw:z-index="251685888" draw:id="id11" draw:style-name="a11" draw:name="Connettore 1 12" text:anchor-type="paragraph"><svg:title/><svg:desc/></draw:connector></text:span><text:span text:style-name="T15"><draw:connector draw:type="line" svg:x1="-1.13346in" svg:y1="7.2252in" svg:x2="7.1471in" svg:y2="7.2252in" draw:z-index="251681792" draw:id="id12" draw:style-name="a12" draw:name="Connettore 1 13" text:anchor-type="paragraph"><svg:title/><svg:desc/></draw:connector></text:span><text:span text:style-name="T16"><draw:connector draw:type="line" svg:x1="-1.06142in" svg:y1="7.2252in" svg:x2="7.21983in" svg:y2="7.2252in" draw:z-index="251677696" draw:id="id13" draw:style-name="a13" draw:name="Connettore 1 14" text:anchor-type="paragraph"><svg:title/><svg:desc/></draw:connector></text:span><text:span text:style-name="T17"><draw:connector draw:type="line" svg:x1="-1.13346in" svg:y1="5.65in" svg:x2="7.1471in" svg:y2="5.65in" draw:z-index="251673600" draw:id="id14" draw:style-name="a14" draw:name="Connettore 1 15" text:anchor-type="paragraph"><svg:title/><svg:desc/></draw:connector></text:span><text:span text:style-name="T18"><draw:connector draw:type="line" svg:x1="-1.13346in" svg:y1="9.1937in" svg:x2="7.1471in" svg:y2="9.1937in" draw:z-index="251686912" draw:id="id15" draw:style-name="a15" draw:name="Connettore 1 16" text:anchor-type="paragraph"><svg:title/><svg:desc/></draw:connector></text:span><text:span text:style-name="T19"><draw:connector draw:type="line" svg:x1="-1.13346in" svg:y1="7.6189in" svg:x2="7.1471in" svg:y2="7.6189in" draw:z-index="251682816" draw:id="id16" draw:style-name="a16" draw:name="Connettore 1 17" text:anchor-type="paragraph"><svg:title/><svg:desc/></draw:connector></text:span><text:span text:style-name="T20"><draw:connector draw:type="line" svg:x1="-1.06142in" svg:y1="7.6189in" svg:x2="7.21983in" svg:y2="7.6189in" draw:z-index="251678720" draw:id="id17" draw:style-name="a17" draw:name="Connettore 1 18" text:anchor-type="paragraph"><svg:title/><svg:desc/></draw:connector></text:span><text:span text:style-name="T21"><draw:connector draw:type="line" svg:x1="-1.13346in" svg:y1="6.0437in" svg:x2="7.1471in" svg:y2="6.0437in" draw:z-index="251674624" draw:id="id18" draw:style-name="a18" draw:name="Connettore 1 19" text:anchor-type="paragraph"><svg:title/><svg:desc/></draw:connector></text:span><text:span text:style-name="T22"><draw:connector draw:type="line" svg:x1="-1.13228in" svg:y1="3.68071in" svg:x2="7.14828in" svg:y2="3.68071in" draw:z-index="251668480" draw:id="id19" draw:style-name="a19" draw:name="Connettore 1 20" text:anchor-type="paragraph"><svg:title/><svg:desc/></draw:connector></text:span><text:span text:style-name="T23"><draw:connector draw:type="line" svg:x1="-1.13346in" svg:y1="4.0752in" svg:x2="7.1471in" svg:y2="4.0752in" draw:z-index="251669504" draw:id="id20" draw:style-name="a20" draw:name="Connettore 1 21" text:anchor-type="paragraph"><svg:title/><svg:desc/></draw:connector></text:span><text:span text:style-name="T24"><draw:connector draw:type="line" svg:x1="-1.13346in" svg:y1="4.4689in" svg:x2="7.1471in" svg:y2="4.4689in" draw:z-index="251670528" draw:id="id21" draw:style-name="a21" draw:name="Connettore 1 22" text:anchor-type="paragraph"><svg:title/><svg:desc/></draw:connector></text:span><text:span text:style-name="T25"><draw:connector draw:type="line" svg:x1="-1.13346in" svg:y1="3.2874in" svg:x2="7.1471in" svg:y2="3.2874in" draw:z-index="251667456" draw:id="id22" draw:style-name="a22" draw:name="Connettore 1 23" text:anchor-type="paragraph"><svg:title/><svg:desc/></draw:connector></text:span><text:span text:style-name="T26"><draw:connector draw:type="line" svg:x1="-1.13228in" svg:y1="2.10551in" svg:x2="7.14828in" svg:y2="2.10551in" draw:z-index="251664384" draw:id="id23" draw:style-name="a23" draw:name="Connettore 1 24" text:anchor-type="paragraph"><svg:title/><svg:desc/></draw:connector></text:span><text:span text:style-name="T27"><draw:connector draw:type="line" svg:x1="-1.13346in" svg:y1="2.5in" svg:x2="7.1471in" svg:y2="2.5in" draw:z-index="251665408" draw:id="id24" draw:style-name="a24" draw:name="Connettore 1 25" text:anchor-type="paragraph"><svg:title/><svg:desc/></draw:connector></text:span><text:span text:style-name="T28"><draw:connector draw:type="line" svg:x1="-1.13346in" svg:y1="2.8937in" svg:x2="7.1471in" svg:y2="2.8937in" draw:z-index="251666432" draw:id="id25" draw:style-name="a25" draw:name="Connettore 1 26" text:anchor-type="paragraph"><svg:title/><svg:desc/></draw:connector></text:span><text:span text:style-name="T29"><draw:connector draw:type="line" svg:x1="-1.13346in" svg:y1="1.7126in" svg:x2="7.1471in" svg:y2="1.7126in" draw:z-index="251663360" draw:id="id26" draw:style-name="a26" draw:name="Connettore 1 27" text:anchor-type="paragraph"><svg:title/><svg:desc/></draw:connector></text:span><text:span text:style-name="T30"><draw:connector draw:type="line" svg:x1="-1.13346in" svg:y1="1.3189in" svg:x2="7.1471in" svg:y2="1.3189in" draw:z-index="251662336" draw:id="id27" draw:style-name="a27" draw:name="Connettore 1 28" text:anchor-type="paragraph"><svg:title/><svg:desc/></draw:connector></text:span><text:span text:style-name="T31"><draw:connector draw:type="line" svg:x1="-0.07756in" svg:y1="-0.60039in" svg:x2="-0.07686in" svg:y2="11.07392in" draw:z-index="251660288" draw:id="id28" draw:style-name="a28" draw:name="Connettore 1 29" text:anchor-type="paragraph"><svg:title/><svg:desc/></draw:connector></text:span><text:span text:style-name="T32"><draw:connector draw:type="line" svg:x1="-1.13228in" svg:y1="0.92441in" svg:x2="7.14828in" svg:y2="0.92441in" draw:z-index="251659264" draw:id="id29" draw:style-name="a29" draw:name="Connettore 1 30" text:anchor-type="paragraph"><svg:title/><svg:desc/></draw:connector></text:span><text:span text:style-name="T33"><draw:connector draw:type="line" svg:x1="5.27638in" svg:y1="-0.49764in" svg:x2="5.27638in" svg:y2="11.17875in" draw:z-index="251661312" draw:id="id30" draw:style-name="a30" draw:name="Connettore 1 31" text:anchor-type="paragraph"><svg:title/><svg:desc/></draw:connector></text:span></text:p>
      </style:header>
      <style:footer>
        <text:p text:style-name="P34"><text:span text:style-name="T35"><draw:frame draw:z-index="251692032" draw:id="id31" draw:style-name="a31" draw:name="Cornice1" text:anchor-type="paragraph" svg:x="0in" svg:y="0.00079in" svg:width="0.07778in" svg:height="0.39306in" style:rel-width="scale" style:rel-height="scale"><draw:text-box><text:p text:style-name="P36"><text:span text:style-name="Numeropagina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USO BOLLO</dc:title>
    <meta:initial-creator>Azienda Usl Arezzo Azienda Usl Arezzo</meta:initial-creator>
    <dc:creator>utente</dc:creator>
    <meta:creation-date>2013-10-31T11:19:00Z</meta:creation-date>
    <dc:date>2013-11-19T10:31:00Z</dc:date>
    <meta:print-date>2013-10-23T11:05:00Z</meta:print-date>
    <meta:template xlink:href="Normal" xlink:type="simple"/>
    <meta:editing-cycles>5</meta:editing-cycles>
    <meta:editing-duration>PT1140S</meta:editing-duration>
    <meta:document-statistic meta:page-count="9" meta:paragraph-count="23" meta:word-count="1752" meta:character-count="11717" meta:row-count="83" meta:non-whitespace-character-count="9988"/>
  </office:meta>
</office:document-meta>
</file>