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25in" text:min-label-width="0.25in"/>
        <style:text-properties style:font-name="Century Gothic"/>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2" style:parent-style-name="Standard" style:family="paragraph">
      <style:paragraph-properties fo:text-align="center"/>
      <style:text-properties fo:font-size="12pt" style:font-size-asian="12pt" style:font-size-complex="12pt"/>
    </style:style>
    <style:style style:name="P3" style:parent-style-name="Standard" style:family="paragraph">
      <style:paragraph-properties fo:text-align="center"/>
      <style:text-properties fo:font-size="12pt" style:font-size-asian="12pt" style:font-size-complex="12pt"/>
    </style:style>
    <style:style style:name="P4" style:parent-style-name="Standard" style:family="paragraph">
      <style:paragraph-properties fo:text-align="justify"/>
      <style:text-properties fo:font-size="12pt" style:font-size-asian="12pt" style:font-size-complex="12pt"/>
    </style:style>
    <style:style style:name="P5" style:parent-style-name="Standard" style:family="paragraph">
      <style:paragraph-properties fo:text-align="center"/>
      <style:text-properties fo:font-size="12pt" style:font-size-asian="12pt" style:font-size-complex="12pt"/>
    </style:style>
    <style:style style:name="P6" style:parent-style-name="Standard" style:family="paragraph">
      <style:paragraph-properties fo:text-align="center"/>
      <style:text-properties fo:font-size="12pt" style:font-size-asian="12pt" style:font-size-complex="12pt"/>
    </style:style>
    <style:style style:name="P7" style:parent-style-name="Textbody" style:family="paragraph">
      <style:paragraph-properties fo:text-align="justify"/>
    </style:style>
    <style:style style:name="T8" style:parent-style-name="Car.predefinitoparagrafo" style:family="text">
      <style:text-properties style:font-name="Times New Roman" style:font-name-complex="Times New Roman" fo:font-weight="bold" style:font-weight-asian="bold" style:font-weight-complex="bold"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text-properties fo:font-size="12pt" style:font-size-asian="12pt" style:font-size-complex="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center"/>
      <style:text-properties fo:font-weight="bold" style:font-weight-asian="bold" fo:font-size="12pt" style:font-size-asian="12pt" style:font-size-complex="12pt"/>
    </style:style>
    <style:style style:name="P13" style:parent-style-name="Standard" style:family="paragraph">
      <style:paragraph-properties fo:text-align="justify"/>
    </style:style>
    <style:style style:name="T14" style:parent-style-name="Car.predefinitoparagrafo" style:family="text">
      <style:text-properties fo:font-weight="bold" style:font-weight-asian="bold" fo:font-size="12pt" style:font-size-asian="12pt" style:font-size-complex="12pt"/>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Standard" style:family="paragraph">
      <style:paragraph-properties fo:text-align="justify"/>
      <style:text-properties fo:font-size="12pt" style:font-size-asian="12pt" style:font-size-complex="12pt"/>
    </style:style>
    <style:style style:name="P32" style:parent-style-name="Standard" style:family="paragraph">
      <style:paragraph-properties fo:text-align="center"/>
      <style:text-properties fo:font-weight="bold" style:font-weight-asian="bold" fo:font-size="12pt" style:font-size-asian="12pt" style:font-size-complex="12pt"/>
    </style:style>
    <style:style style:name="P33" style:parent-style-name="Standard" style:family="paragraph">
      <style:paragraph-properties fo:text-align="justify"/>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weight-complex="bold" fo:font-size="12pt" style:font-size-asian="12pt" style:font-size-complex="12pt"/>
    </style:style>
    <style:style style:name="T47" style:parent-style-name="Car.predefinitoparagrafo" style:family="text">
      <style:text-properties style:font-weight-complex="bold"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weight-complex="bold" fo:font-size="12pt" style:font-size-asian="12pt" style:font-size-complex="12pt"/>
    </style:style>
    <style:style style:name="T50" style:parent-style-name="Car.predefinitoparagrafo" style:family="text">
      <style:text-properties fo:font-weight="bold" style:font-weight-asian="bold" style:font-weight-complex="bold"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Standard" style:family="paragraph">
      <style:paragraph-properties fo:text-align="justify"/>
      <style:text-properties fo:font-size="12pt" style:font-size-asian="12pt" style:font-size-complex="12pt"/>
    </style:style>
    <style:style style:name="P67" style:parent-style-name="Standard" style:family="paragraph">
      <style:paragraph-properties fo:text-align="justify"/>
      <style:text-properties fo:font-size="12pt" style:font-size-asian="12pt" style:font-size-complex="12pt"/>
    </style:style>
    <style:style style:name="P68" style:parent-style-name="Standard" style:family="paragraph">
      <style:paragraph-properties fo:text-align="justify"/>
      <style:text-properties fo:font-size="12pt" style:font-size-asian="12pt" style:font-size-complex="12pt"/>
    </style:style>
    <style:style style:name="P69" style:parent-style-name="Standard" style:family="paragraph">
      <style:paragraph-properties fo:text-align="justify"/>
      <style:text-properties fo:font-size="12pt" style:font-size-asian="12pt" style:font-size-complex="12pt"/>
    </style:style>
    <style:style style:name="P70" style:parent-style-name="Standard" style:family="paragraph">
      <style:paragraph-properties fo:text-align="justify"/>
      <style:text-properties fo:font-size="12pt" style:font-size-asian="12pt" style:font-size-complex="12pt"/>
    </style:style>
    <style:style style:name="P71" style:parent-style-name="Standard" style:family="paragraph">
      <style:paragraph-properties fo:text-align="justify"/>
      <style:text-properties fo:font-size="12pt" style:font-size-asian="12pt" style:font-size-complex="12pt"/>
    </style:style>
    <style:style style:name="P72" style:parent-style-name="Standard" style:family="paragraph">
      <style:paragraph-properties fo:text-align="justify"/>
      <style:text-properties fo:font-style="italic" style:font-style-asian="italic" fo:font-size="12pt" style:font-size-asian="12pt" style:font-size-complex="12pt"/>
    </style:style>
    <style:style style:name="P73" style:parent-style-name="Standard" style:family="paragraph">
      <style:paragraph-properties fo:text-align="justify"/>
      <style:text-properties fo:font-size="12pt" style:font-size-asian="12pt" style:font-size-complex="12pt"/>
    </style:style>
    <style:style style:name="P74" style:parent-style-name="Standard" style:family="paragraph">
      <style:paragraph-properties fo:text-align="justify"/>
      <style:text-properties fo:font-size="12pt" style:font-size-asian="12pt" style:font-size-complex="12pt"/>
    </style:style>
    <style:style style:name="P75" style:parent-style-name="Standard" style:family="paragraph">
      <style:paragraph-properties fo:text-align="justify"/>
      <style:text-properties fo:font-size="12pt" style:font-size-asian="12pt" style:font-size-complex="12pt"/>
    </style:style>
    <style:style style:name="P76" style:parent-style-name="Standard" style:family="paragraph">
      <style:paragraph-properties fo:text-align="justify"/>
      <style:text-properties fo:font-size="12pt" style:font-size-asian="12pt" style:font-size-complex="12pt"/>
    </style:style>
    <style:style style:name="P77" style:parent-style-name="Standard" style:family="paragraph">
      <style:paragraph-properties fo:text-align="justify"/>
      <style:text-properties fo:font-size="12pt" style:font-size-asian="12pt" style:font-size-complex="12pt"/>
    </style:style>
    <style:style style:name="P78" style:parent-style-name="Standard" style:family="paragraph">
      <style:paragraph-properties fo:text-align="justify"/>
      <style:text-properties fo:font-size="12pt" style:font-size-asian="12pt" style:font-size-complex="12pt"/>
    </style:style>
    <style:style style:name="P79" style:parent-style-name="Standard" style:family="paragraph">
      <style:paragraph-properties fo:text-align="justify"/>
      <style:text-properties fo:font-size="12pt" style:font-size-asian="12pt" style:font-size-complex="12pt"/>
    </style:style>
    <style:style style:name="P80" style:parent-style-name="Standard" style:family="paragraph">
      <style:paragraph-properties fo:text-align="justify"/>
      <style:text-properties fo:font-size="12pt" style:font-size-asian="12pt" style:font-size-complex="12pt"/>
    </style:style>
    <style:style style:name="P81" style:parent-style-name="Standard" style:family="paragraph">
      <style:paragraph-properties fo:text-align="justify"/>
      <style:text-properties fo:font-size="12pt" style:font-size-asian="12pt" style:font-size-complex="12pt"/>
    </style:style>
    <style:style style:name="P82" style:parent-style-name="Standard" style:family="paragraph">
      <style:paragraph-properties fo:text-align="justify"/>
      <style:text-properties fo:font-size="12pt" style:font-size-asian="12pt" style:font-size-complex="12pt"/>
    </style:style>
    <style:style style:name="P83" style:parent-style-name="Standard" style:family="paragraph">
      <style:paragraph-properties fo:text-align="center"/>
      <style:text-properties fo:font-weight="bold" style:font-weight-asian="bold" fo:font-size="12pt" style:font-size-asian="12pt" style:font-size-complex="12pt"/>
    </style:style>
    <style:style style:name="P84" style:parent-style-name="Standard" style:family="paragraph">
      <style:paragraph-properties fo:text-align="justify"/>
      <style:text-properties fo:font-size="12pt" style:font-size-asian="12pt" style:font-size-complex="12pt"/>
    </style:style>
    <style:style style:name="P85" style:parent-style-name="Standard" style:family="paragraph">
      <style:paragraph-properties fo:text-align="center"/>
      <style:text-properties fo:font-size="12pt" style:font-size-asian="12pt" style:font-size-complex="12pt"/>
    </style:style>
    <style:style style:name="P86" style:parent-style-name="Standard" style:family="paragraph">
      <style:paragraph-properties fo:text-align="justify"/>
      <style:text-properties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complex="Times New Roman"/>
    </style:style>
    <style:style style:name="T89" style:parent-style-name="Car.predefinitoparagrafo" style:family="text">
      <style:text-properties style:font-name-complex="Times New Roman"/>
    </style:style>
    <style:style style:name="T90" style:parent-style-name="Car.predefinitoparagrafo" style:family="text">
      <style:text-properties style:font-name-complex="Times New Roman"/>
    </style:style>
    <style:style style:name="P91" style:parent-style-name="Normale" style:family="paragraph">
      <style:paragraph-properties fo:text-align="justify"/>
      <style:text-properties style:font-name-complex="Times New Roman"/>
    </style:style>
    <style:style style:name="P92" style:parent-style-name="Normale" style:family="paragraph">
      <style:paragraph-properties fo:text-align="justify"/>
      <style:text-properties style:font-name-complex="Times New Roman"/>
    </style:style>
    <style:style style:name="P93" style:parent-style-name="Standard" style:family="paragraph">
      <style:paragraph-properties fo:text-align="justify"/>
      <style:text-properties fo:font-size="12pt" style:font-size-asian="12pt" style:font-size-complex="12pt"/>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style:text-properties fo:font-size="12pt" style:font-size-asian="12pt" style:font-size-complex="12pt"/>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P98" style:parent-style-name="Standard" style:family="paragraph">
      <style:paragraph-properties fo:text-align="justify"/>
      <style:text-properties fo:font-size="12pt" style:font-size-asian="12pt" style:font-size-complex="12pt"/>
    </style:style>
  </office:automatic-styles>
  <office:body>
    <office:text text:use-soft-page-breaks="true">
      <text:p text:style-name="P1">SCHEMA DI INTEGRAZIONE ATTO UNILATERALE D'OBBLIGO</text:p>
      <text:p text:style-name="P2"/>
      <text:p text:style-name="P3">PER LA REALIZZAZIONE DEGLI INTERVENTI PREVISTI NEL <text:s/>PIANO AZIENDALE PLURIENNALE DI MIGLIORAMENTO AGRICOLO AMBIENTALE</text:p>
      <text:p text:style-name="P4"/>
      <text:p text:style-name="P5">NEL COMUNE DI<text:s/>CASTIGLION FIBOCCHI IN CONFORMITA' ALLE PRESCRIZIONI</text:p>
      <text:p text:style-name="P6">SOGGETTO PROPONENTE ED ATTUATORE : BANCI MARZIO RODOLFO</text:p>
      <text:p text:style-name="P7"><text:span text:style-name="T8"><text:s text:c="83"/>PER LA TENUTA <text:s/>CANTO ALLA MORAIA</text:span></text:p>
      <text:p text:style-name="P9"/>
      <text:p text:style-name="P10">L’anno duemilaventi il giorno……………… del mese di …………, in ……….., presso il mio studio notarile …………………..</text:p>
      <text:p text:style-name="P11">Dinnanzi a me dr. ………., Notaio, residente<text:s/>in………………………………..ed iscritto al Collegio Notarile………</text:p>
      <text:p text:style-name="P12">SI È COSTITUITO</text:p>
      <text:p text:style-name="P13"><text:span text:style-name="T14">BANCI MARZIO<text:s/></text:span><text:span text:style-name="T15">RODOLFO</text:span><text:span text:style-name="T16">, nato a<text:s/></text:span><text:span text:style-name="T17"><text:s text:c="8"/></text:span><text:span text:style-name="T18"><text:s/>il<text:s/></text:span><text:span text:style-name="T19"><text:s text:c="12"/></text:span><text:span text:style-name="T20"><text:s/>Residente<text:s/></text:span><text:span text:style-name="T21">a<text:s/></text:span><text:span text:style-name="T22"><text:s text:c="14"/></text:span><text:span text:style-name="T23"><text:s/>e fiscalmente domiciliato in ………</text:span><text:span text:style-name="T24">……..………………… Via ……</text:span><text:span text:style-name="T25">…………………… n...………………………………… Codice fiscale</text:span><text:span text:style-name="T26"><text:s/>………………</text:span><text:span text:style-name="T27">domiciliato in ………………………….....</text:span><text:span text:style-name="T28"><text:s/></text:span><text:span text:style-name="T29">per la cari</text:span><text:span text:style-name="T30">ca ove appresso, in qualità di titolare dell’Azienda agricola: TENUTA CANTO ALLA MORAIA DI BANCI MARZIO RODOLFO:</text:span></text:p>
      <text:p text:style-name="P31">con sede in Castiglion Fibocchi via Setteponti n. 53. capitale sociale euro ……………….………………………………………………………………… Iscritta al n. …….…………………… del Registro delle imprese di …………………….………… Codice fiscale 02071210971, quale soggetto proponente ed attuatore dell'intervento;</text:p>
      <text:p text:style-name="P32">PREMETTE CHE</text:p>
      <text:p text:style-name="P33"><text:span text:style-name="T34">-<text:s/></text:span><text:span text:style-name="T35">con<text:s/></text:span><text:span text:style-name="T36">in data<text:s/></text:span><text:span text:style-name="T37">21</text:span><text:span text:style-name="T38">/</text:span><text:span text:style-name="T39">12</text:span><text:span text:style-name="T40">/201</text:span><text:span text:style-name="T41">8,</text:span><text:span text:style-name="T42"><text:s/>Prot.<text:s/></text:span><text:span text:style-name="T43">7448</text:span><text:span text:style-name="T44">, il signor BANCI MARZIO RODOLFO quale soggetto proponente ha presentato una<text:s/></text:span><text:span text:style-name="T45">V</text:span><text:span text:style-name="T46">ARIANTE A</text:span><text:span text:style-name="T47">L PIANO AZIENDALE PLURIENNALE DI MIGLIORAMENTO AGRICOLO AMBIENTALE</text:span><text:span text:style-name="T48">, da ora in poi denominato<text:s/></text:span><text:span text:style-name="T49">“Programma Aziendale”</text:span><text:span text:style-name="T50"><text:s/></text:span><text:span text:style-name="T51">per la realizzazione di una diversa distribuzione dei volumi esistenti mediante la sostituzione edilizia con il re</text:span><text:span text:style-name="T52">cupero di volumetria al fine<text:s/></text:span><text:span text:style-name="T53">del corret</text:span><text:span text:style-name="T54">to svolgimento delle attività agricole ed agrituristiche nel territorio del Comune di Castiglion Fibocchi, in località La Moraia, su terreno di proprietà dell’azienda denomina “L</text:span><text:span text:style-name="T55">E</text:span><text:span text:style-name="T56"><text:s/>MORAI</text:span><text:span text:style-name="T57">E</text:span><text:span text:style-name="T58"><text:s/>S.R.L.” di superficie complessiva pari ad ha 3</text:span><text:span text:style-name="T59">3</text:span><text:span text:style-name="T60">.</text:span><text:span text:style-name="T61">32</text:span><text:span text:style-name="T62">.2</text:span><text:span text:style-name="T63">3</text:span><text:span text:style-name="T64">, distinto nel N</text:span><text:span text:style-name="T65">.C.T. del Comune di Castiglion Fibocchi:</text:span></text:p>
      <text:p text:style-name="P66">al foglio 5,<text:s/>mappale<text:s/>52-53;</text:p>
      <text:p text:style-name="P67">al foglio 24,<text:s/>mappale<text:s/>44-45-46-49-54-56-57-58-60-61-118-119-120-121-122-233-234-245-246-247-248-249-250-284-286;</text:p>
      <text:p text:style-name="P68">al foglio 27,<text:s/>mappale<text:s/>20-24-25-32-33;</text:p>
      <text:p text:style-name="P69">distinto nel N.C.U. del Comune di Castiglion Fibocchi:</text:p>
      <text:p text:style-name="P70">al foglio 24,<text:s/>mappale<text:s/>266-283 sub 2- 283 sub 3;</text:p>
      <text:p text:style-name="P71">al foglio 27,<text:s/>mappale<text:s/>32;</text:p>
      <text:p text:style-name="P72">(elencare dettagli dei mappali)</text:p>
      <text:p text:style-name="P73">-<text:s/>a seguito dell' approvazione del seguente<text:s/>“Programma Aziendale”, la proprietà si impegnava nei confronti del Comune di Castiglion Fibocchi con un Atto unilaterale d'obbligo<text:s/>per Notaio in Arezzo del Dr.<text:s/>Paolo Bucciarelli Ducci<text:s/>il 23/03/2011;</text:p>
      <text:p text:style-name="P74">-<text:s/>tale Atto d'obbligo quale elemento vincolante al rilascio dei permessi a costruire approvati con delibera di G.C. n. 14/2011<text:s/>nel<text:s/>“Programma Aziendale”<text:s/>da parte del Comune di Castiglion Fibocchi veniva messo agli atti con prot. n. 1864 del 24/03/2011;</text:p>
      <text:p text:style-name="P75">-<text:s/>successivamente in data 9/05/2014 prot. n. 3026 dalla proprietà veniva presentata richiesta di variante al sopracitato<text:s/>“Programma Aziendale”, con variazioni<text:s/>non sostanziali<text:s/>e che in data 10 dicembre 2014, prot. 8371, è stata sostituita parte della documentazione allegata e successivamente integrata in data 23 dicembre 2014, prot. 8676, in data 19 febbraio 2015, prot. 1045 ed in data 20 febbraio 2015, prot. 1082;</text:p>
      <text:soft-page-break/>
      <text:p text:style-name="P76">-<text:s/>il<text:s/>Responsabile del Servizio competente del<text:s/>Comune di Castiglion Fibocchi<text:s/>ha espresso il parere tecnico in ordine alla regolarità urbanistica ed edilizia<text:s/>e la coerenza con la disciplina paesaggistica con determinazione n. 68 del 17 febbraio 2015;</text:p>
      <text:p text:style-name="P77">- sono stati inoltre acquisiti i seguenti pareri in sede do conferenza dei servizi svoltasi il 30 aprile 2015 ed approvata con determinazione del servizio competente n. 178 del aprile 2015:</text:p>
      <text:p text:style-name="P78">1. agronomico espresso dall’Unione dei Comuni del Pratomagno competente in ordine agli aspetti agronomici in rapporto agli interventi edilizi proposti;</text:p>
      <text:p text:style-name="P79">2. di conformità al P.T.C. espresso dalla Provincia di Arezzo, approvato con Del. C.P. n. 72 del 16 maggio 2000, così come disciplinato dalla normativa<text:s/>regionale L.R.T. n. 65/2014 all’art. 74, comma 4, lettera a).</text:p>
      <text:p text:style-name="P80">- a seguito dell' approvazione della variante al “Programma Aziendale”<text:s/>con delibera di G.C. n. 49 del 20 maggio 2015, la proprietà si impegnava nei confronti del Comune di Castiglion Fibocchi con una integrazione<text:s/>all’atto unilaterale d'obbligo per Notaio in Firenze, Pistoia e Prato del Dr. Francesco D’Ambrosi il 27/05/2015;</text:p>
      <text:p text:style-name="P81">- successivamente in data<text:s/>21/12/2018<text:s/>prot. n.<text:s/>7448<text:s/>dalla proprietà veniva presentata richiesta di variante al sopracitato “Programma Aziendale”, con variazioni non sostanziali e che<text:s/>a seguito del parere favorevole con prescrizioni in ordine agli aspetti agronomici espresso dal servizio competente della Regione Toscana<text:s/>in data<text:s/>28<text:s/>novembre 2019, prot.<text:s/>6691, è stata sostituita parte della documentazione allegata e successivamente integrata in data<text:s/>7<text:s/>maggio<text:s/>2020;</text:p>
      <text:p text:style-name="P82">- a seguito dei pareri espressi sopra richiamati è stata approvata la variante non sostanziale con delibera di G.C. n. ….. del …. maggio 2020, contenente in allegato lo schema dell’integrazione dell’atto unilaterale d’obbligo</text:p>
      <text:p text:style-name="P83">CIÓ PREMESSO</text:p>
      <text:p text:style-name="P84">e che forma parte sostanziale del presente atto di integrazione,<text:s/>il signor BANCI MARZIO RODOLFO<text:s/>quale<text:s/>titolare dell’Azienda Agricola TENUTA CANTO ALLA MORAIA DI BANCI MARZIO RODOLFO,<text:s/>soggetto proponente ed attuatore dell'intervento, mantenendo gli obblighi per sé e per i suoi aventi diritto a qualsiasi titolo, nei confronti del Comune di Castiglion Fibocchi, si impegna ed obbliga<text:s/>a realizzare gli interventi del<text:s/>“Programma Aziendale”<text:s/>descritto in premessa, in perfetta conformità ed adempiendo pienamente, nei modi e tempi previsti, alle prescrizioni stabilite nell'Atto d' obbligo unilaterale;<text:s/>a garanzia dell'esatto adempimento degli obblighi assunti con il precedente atto d'obbligo<text:s/>e nell’integrazione, il soggetto proponente ed attuatore ha stipulato una fidejussione con polizza fidejussoria dell'importo di euro 19.951,00 (diciannovemilanovecentocinquantuno/00) e della durata di 5 anni rilasciata da AVIVA ITALIA S.p.A. in data 22/03/2011 n. 5675941 a favore del Comune di Castiglion Fibocchi con le<text:s/>medesime clausole con scadenza il 22/03/2016, ed integrato con polizza fidejussoria di pari importo con validità dal 23/03/2016 al 22/03/2021 (vale a dire per tutto il periodo di validità del<text:s/>“Programma Aziendale”) rilasciata da<text:s/>AVIVA ITALIA S.P.A. In data 6 maggio 2015, polizza n. 5675941, appendice 6087413,</text:p>
      <text:p text:style-name="P85">SI INTEGRA<text:s/></text:p>
      <text:p text:style-name="P86">il suddetto Atto d'obbligo unilaterale a favore del Comune di Castiglion Fibocchi, <text:s/>con le seguenti modifiche che non determinano aumento di volume ma una sua diversa distribuzione:</text:p>
      <text:p text:style-name="P87"><text:span text:style-name="T88">ampliamento del fabbricato esistente G) - p.lla 266 del foglio 24 – per la realizzazione nuovo locale e tettoia per una superficie di mq 175 e mc 500 da utilizzare come magazzino e per le op</text:span><text:span text:style-name="T89">e</text:span><text:span text:style-name="T90">razioni di cernita delle uve e pigia-diraspatura;</text:span></text:p>
      <text:p text:style-name="P91">chiusura della corte interna del fabbricato esistente G) per la realizzazione di un vano da destinare all’affinamento in vetro di mq 25 e mc 76.05;</text:p>
      <text:p text:style-name="P92">subordinato alle seguenti prescrizioni: i nuovi interventi dovranno essere realizzati attraverso il recupero dei volumi già dichiarati non più necessari all’attività agricola, previa rinuncia alla realizzazione degli edifici da destinare ad agriturismo non ancora realizzati (fabbricati I - L1) e/o recupero di quelli già realizzati e destinati ad attività agrituristica (fabbricati E-F-H-L2-L3);</text:p>
      <text:soft-page-break/>
      <text:p text:style-name="P93">Il presente atto è<text:s/>impegnativo per il signor BANCI MARZIO RODOLFO titolare<text:s/>dell’Azienda Agricola <text:s/>“TENUTA CANTO ALLA MORAIA DI BANCI MARZIO RODOLFO” sin dal momento della firma.</text:p>
      <text:p text:style-name="P94">Il presente atto sarà trascritto<text:s/>presso….. a favore del Comune di Castiglion Fibocchi (codice fiscale 00284440518), con esonero per il Conservatore dei Registri Immobiliari di Arezzo da ogni Responsabilità al riguardo.</text:p>
      <text:p text:style-name="P95">Le spese e tasse del presente atto e sue dipendenti sono a carico del signor BANCI MARZIO RODOLFO.</text:p>
      <text:p text:style-name="P96">(…)</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margin-left="0.0312in">
        <style:tab-stops/>
      </style:paragraph-properties>
      <style:text-properties style:font-name="Arial" style:font-name-complex="Arial" fo:font-weight="bold" style:font-weight-asian="bold" style:font-weight-complex="bold" fo:font-style="italic" style:font-style-asian="italic" style:font-style-complex="italic" fo:color="#111111"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style style:name="WW8Num2z0" style:display-name="WW8Num2z0"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2pt" style:font-size-asian="12pt" style:font-size-complex="12pt"/>
    </style:style>
    <style:style style:name="WW8Num6z0" style:display-name="WW8Num6z0" style:family="text"/>
    <style:style style:name="WW8Num7z0" style:display-name="WW8Num7z0" style:family="text"/>
    <style:style style:name="WW8Num8z0" style:display-name="WW8Num8z0" style:family="text"/>
    <style:style style:name="Caratterepredefinitoparagrafo" style:display-name="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Paragrafoelenco" style:display-name="Paragrafo elenco" style:family="paragraph" style:parent-style-name="Normale">
      <style:paragraph-properties fo:widows="2" fo:orphans="2" style:vertical-align="auto" fo:margin-left="0.5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font-size="12pt" style:font-size-asian="12pt" style:font-size-complex="12pt"/>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bold" style:font-weight-asian="bold"/>
    </style:style>
    <style:style style:name="WW_CharLFO13LVL1" style:family="text">
      <style:text-properties style:font-name="Century Gothic" style:font-name-asian="Times New Roman" style:font-name-complex="Times New Roman"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text:space-before="0.25in" text:min-label-width="0.25in"/>
        <style:text-properties style:font-name="Century Gothic"/>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MA DI ATTO UNILATERALE D'OBBLIGO PER LA REALIZZAZIONE/AMPLIAMENTO/TRASFORMAZIONE/ DI…………………………………………………………………………………………………</dc:title>
    <meta:initial-creator>silvia</meta:initial-creator>
    <dc:creator>silvia</dc:creator>
    <meta:creation-date>2006-02-02T11:48:00Z</meta:creation-date>
    <dc:date>2020-05-19T12:32:00Z</dc:date>
    <meta:print-date>2014-06-20T08:48:00Z</meta:print-date>
    <meta:template xlink:href="Normal" xlink:type="simple"/>
    <meta:editing-cycles>10</meta:editing-cycles>
    <meta:editing-duration>PT21960S</meta:editing-duration>
    <meta:document-statistic meta:page-count="3" meta:paragraph-count="15" meta:word-count="1166" meta:character-count="7799" meta:row-count="55" meta:non-whitespace-character-count="6648"/>
  </office:meta>
</office:document-meta>
</file>