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10.5pt" fo:letter-spacing="normal" fo:font-style="normal" fo:font-weight="normal" officeooo:rsid="001221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uongiorno,</text:span><text:line-break/><text:line-break/><text:span text:style-name="T1">per errore della Banca a cui abbiamo chiesto di effettuare il pagamento, avete ricevuto un bonifico da parte nostra, che era destinato alla </text:span><text:span text:style-name="T2">Azienda </text:span><text:span text:style-name="T1">USL Toscana Sud Est.</text:span><text:line-break/><text:span text:style-name="T1">Chiediamo quindi di rimettere a noi la cifra (</text:span><text:span text:style-name="T2">2450,79 euro, ticket </text:span><text:span text:style-name="T1">CUP del mese di </text:span><text:span text:style-name="T2">Dicembre 2018</text:span><text:span text:style-name="T1">) mezzo bonifico al nostro IBAN: IT46V0834514100000000055313, BCC Anghiari e Stia, filiale di Arezzo.</text:span><text:line-break/><text:span text:style-name="T1">Provvederemo noi a girare i soldi dovuti alla USL. </text:span><text:line-break/><text:line-break/><text:span text:style-name="T1">Cordiali saluti</text:span><text:line-break/><text:line-break/><text:span text:style-name="T1">FARMACIA MONTICINI SNC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2:04:03.661000000</meta:creation-date>
    <dc:date>2019-02-28T12:06:44.473000000</dc:date>
    <meta:editing-duration>PT2M44S</meta:editing-duration>
    <meta:editing-cycles>1</meta:editing-cycles>
    <meta:document-statistic meta:table-count="0" meta:image-count="0" meta:object-count="0" meta:page-count="1" meta:paragraph-count="1" meta:word-count="73" meta:character-count="474" meta:non-whitespace-character-count="396"/>
    <meta:generator>LibreOffice/5.2.4.2$Windows_X86_64 LibreOffice_project/3d5603e1122f0f102b62521720ab13a38a4e0eb0</meta:generator>
  </office:meta>
</office:document-meta>
</file>