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9ba0b">
      <style:table-cell-properties fo:wrap-option="wrap" style:decimal-places="2"/>
      <style:paragraph-properties style:tab-stop-distance="1.25cm"/>
      <style:text-properties style:font-name="Arial" style:font-name-asian="Lucida Sans Unicode" style:font-name-complex="Tahoma"/>
    </style:style>
    <style:style style:family="table-cell" style:name="ab0d6ed">
      <style:table-cell-properties fo:wrap-option="wrap" style:decimal-places="2"/>
      <style:paragraph-properties style:tab-stop-distance="1.25cm"/>
      <style:text-properties style:font-name="Arial" style:font-name-asian="Lucida Sans Unicode" style:font-name-complex="Tahoma"/>
    </style:style>
    <style:style style:family="table-cell" style:name="a15daf3">
      <style:table-cell-properties fo:wrap-option="wrap" style:decimal-places="2"/>
      <style:paragraph-properties style:tab-stop-distance="1.25cm"/>
      <style:text-properties style:font-name="Arial" style:font-name-asian="Lucida Sans Unicode" style:font-name-complex="Tahoma"/>
    </style:style>
    <style:style style:family="table-cell" style:name="aed3e1e">
      <style:table-cell-properties fo:wrap-option="wrap" style:decimal-places="2"/>
      <style:paragraph-properties style:tab-stop-distance="1.25cm"/>
      <style:text-properties style:font-name="Arial" style:font-name-asian="Lucida Sans Unicode" style:font-name-complex="Tahoma"/>
    </style:style>
    <style:style style:family="table-cell" style:name="a3f9463">
      <style:table-cell-properties fo:wrap-option="wrap" style:decimal-places="2"/>
      <style:paragraph-properties style:tab-stop-distance="1.25cm"/>
      <style:text-properties style:font-name="Arial" style:font-name-asian="Lucida Sans Unicode" style:font-name-complex="Tahoma"/>
    </style:style>
    <style:style style:family="table-cell" style:name="acaed04">
      <style:table-cell-properties fo:wrap-option="wrap" style:decimal-places="2"/>
      <style:paragraph-properties style:tab-stop-distance="1.25cm"/>
      <style:text-properties style:font-name="Arial" style:font-name-asian="Lucida Sans Unicode" style:font-name-complex="Tahoma"/>
    </style:style>
    <style:style style:family="table-cell" style:name="ae3b8f3">
      <style:table-cell-properties fo:wrap-option="wrap" style:decimal-places="2"/>
      <style:paragraph-properties style:tab-stop-distance="1.25cm"/>
      <style:text-properties style:font-name="Arial" style:font-name-asian="Lucida Sans Unicode" style:font-name-complex="Tahoma"/>
    </style:style>
    <style:style style:family="table-cell" style:name="a783119">
      <style:table-cell-properties fo:wrap-option="wrap" style:decimal-places="2"/>
      <style:paragraph-properties style:tab-stop-distance="1.25cm"/>
      <style:text-properties style:font-name="Arial" style:font-name-asian="Lucida Sans Unicode" style:font-name-complex="Tahoma"/>
    </style:style>
    <style:style style:family="table-cell" style:name="afedfa2">
      <style:table-cell-properties fo:wrap-option="wrap" style:decimal-places="2"/>
      <style:paragraph-properties style:tab-stop-distance="1.25cm"/>
      <style:text-properties style:font-name="Arial" style:font-name-asian="Lucida Sans Unicode" style:font-name-complex="Tahoma"/>
    </style:style>
    <style:style style:family="table-cell" style:name="ae937a8">
      <style:table-cell-properties fo:wrap-option="wrap" style:decimal-places="2"/>
      <style:paragraph-properties style:tab-stop-distance="1.25cm"/>
      <style:text-properties style:font-name="Arial" style:font-name-asian="Lucida Sans Unicode" style:font-name-complex="Tahoma"/>
    </style:style>
    <style:style style:family="table-cell" style:name="a8aa4b9">
      <style:table-cell-properties fo:wrap-option="wrap" style:decimal-places="2"/>
      <style:paragraph-properties style:tab-stop-distance="1.25cm"/>
      <style:text-properties style:font-name="Arial" style:font-name-asian="Lucida Sans Unicode" style:font-name-complex="Tahoma"/>
    </style:style>
    <style:style style:family="table-cell" style:name="a0e2ed0">
      <style:table-cell-properties fo:wrap-option="wrap" style:decimal-places="2"/>
      <style:paragraph-properties style:tab-stop-distance="1.25cm"/>
      <style:text-properties style:font-name="Arial" style:font-name-asian="Lucida Sans Unicode" style:font-name-complex="Tahoma"/>
    </style:style>
    <style:style style:family="table-cell" style:name="a44bffb">
      <style:table-cell-properties fo:wrap-option="wrap" style:decimal-places="2"/>
      <style:paragraph-properties style:tab-stop-distance="1.25cm"/>
      <style:text-properties style:font-name="Arial" style:font-name-asian="Lucida Sans Unicode" style:font-name-complex="Tahoma"/>
    </style:style>
    <style:style style:family="table-cell" style:name="a7e9ed0">
      <style:table-cell-properties fo:wrap-option="wrap" style:decimal-places="2"/>
      <style:paragraph-properties style:tab-stop-distance="1.25cm"/>
      <style:text-properties style:font-name="Arial" style:font-name-asian="Lucida Sans Unicode" style:font-name-complex="Tahoma"/>
    </style:style>
    <style:style style:family="table-cell" style:name="ad5563d">
      <style:table-cell-properties fo:wrap-option="wrap" style:decimal-places="2"/>
      <style:paragraph-properties style:tab-stop-distance="1.25cm"/>
      <style:text-properties style:font-name="Arial" style:font-name-asian="Lucida Sans Unicode" style:font-name-complex="Tahoma"/>
    </style:style>
    <style:style style:family="table-cell" style:name="a5e4871">
      <style:table-cell-properties fo:wrap-option="wrap" style:decimal-places="2"/>
      <style:paragraph-properties style:tab-stop-distance="1.25cm"/>
      <style:text-properties style:font-name="Arial" style:font-name-asian="Lucida Sans Unicode" style:font-name-complex="Tahoma"/>
    </style:style>
    <style:style style:family="table-cell" style:name="a57aac9">
      <style:table-cell-properties fo:wrap-option="wrap" style:decimal-places="2"/>
      <style:paragraph-properties style:tab-stop-distance="1.25cm"/>
      <style:text-properties style:font-name="Arial" style:font-name-asian="Lucida Sans Unicode" style:font-name-complex="Tahoma"/>
    </style:style>
    <style:style style:family="table-cell" style:name="ab15d83">
      <style:table-cell-properties fo:wrap-option="wrap" style:decimal-places="2"/>
      <style:paragraph-properties style:tab-stop-distance="1.25cm"/>
      <style:text-properties style:font-name="Arial" style:font-name-asian="Lucida Sans Unicode" style:font-name-complex="Tahoma"/>
    </style:style>
    <style:style style:family="table-cell" style:name="a2bb736">
      <style:table-cell-properties fo:wrap-option="wrap" style:decimal-places="2"/>
      <style:paragraph-properties style:tab-stop-distance="1.25cm"/>
      <style:text-properties style:font-name="Arial" style:font-name-asian="Lucida Sans Unicode" style:font-name-complex="Tahoma"/>
    </style:style>
    <style:style style:family="table-cell" style:name="a6fb4b5">
      <style:table-cell-properties fo:wrap-option="wrap" style:decimal-places="2"/>
      <style:paragraph-properties style:tab-stop-distance="1.25cm"/>
      <style:text-properties style:font-name="Arial" style:font-name-asian="Lucida Sans Unicode" style:font-name-complex="Tahoma"/>
    </style:style>
    <style:style style:family="table-cell" style:name="a867697">
      <style:table-cell-properties fo:wrap-option="wrap" style:decimal-places="2"/>
      <style:paragraph-properties style:tab-stop-distance="1.25cm"/>
      <style:text-properties style:font-name="Arial" style:font-name-asian="Lucida Sans Unicode" style:font-name-complex="Tahoma"/>
    </style:style>
    <style:style style:family="table-cell" style:name="a28ea54">
      <style:table-cell-properties fo:wrap-option="wrap" style:decimal-places="2"/>
      <style:paragraph-properties style:tab-stop-distance="1.25cm"/>
      <style:text-properties style:font-name="Arial" style:font-name-asian="Lucida Sans Unicode" style:font-name-complex="Tahoma"/>
    </style:style>
    <style:style style:family="table-cell" style:name="acc1b22">
      <style:table-cell-properties fo:wrap-option="wrap" style:decimal-places="2"/>
      <style:paragraph-properties style:tab-stop-distance="1.25cm"/>
      <style:text-properties style:font-name="Arial" style:font-name-asian="Lucida Sans Unicode" style:font-name-complex="Tahoma"/>
    </style:style>
    <style:style style:family="table-cell" style:name="a7a73a5">
      <style:table-cell-properties fo:wrap-option="wrap" style:decimal-places="2"/>
      <style:paragraph-properties style:tab-stop-distance="1.25cm"/>
      <style:text-properties style:font-name="Arial" style:font-name-asian="Lucida Sans Unicode" style:font-name-complex="Tahoma"/>
    </style:style>
    <style:style style:family="table-cell" style:name="a1933b8">
      <style:table-cell-properties fo:wrap-option="wrap" style:decimal-places="2"/>
      <style:paragraph-properties style:tab-stop-distance="1.25cm"/>
      <style:text-properties style:font-name="Arial" style:font-name-asian="Lucida Sans Unicode" style:font-name-complex="Tahoma"/>
    </style:style>
    <style:style style:family="table-cell" style:name="a7cc2f0">
      <style:table-cell-properties fo:wrap-option="wrap" style:decimal-places="2"/>
      <style:paragraph-properties style:tab-stop-distance="1.25cm"/>
      <style:text-properties style:font-name="Arial" style:font-name-asian="Lucida Sans Unicode" style:font-name-complex="Tahoma"/>
    </style:style>
    <style:style style:family="table-cell" style:name="ae038ea">
      <style:table-cell-properties fo:wrap-option="wrap" style:decimal-places="2"/>
      <style:paragraph-properties style:tab-stop-distance="1.25cm"/>
      <style:text-properties style:font-name="Arial" style:font-name-asian="Lucida Sans Unicode" style:font-name-complex="Tahoma"/>
    </style:style>
    <style:style style:family="table-cell" style:name="a71f671">
      <style:table-cell-properties fo:wrap-option="wrap" style:decimal-places="2"/>
      <style:paragraph-properties style:tab-stop-distance="1.25cm"/>
      <style:text-properties style:font-name="Arial" style:font-name-asian="Lucida Sans Unicode" style:font-name-complex="Tahoma"/>
    </style:style>
    <style:style style:family="table-cell" style:name="a6e4f6f">
      <style:table-cell-properties fo:wrap-option="wrap" style:decimal-places="2"/>
      <style:paragraph-properties style:tab-stop-distance="1.25cm"/>
      <style:text-properties style:font-name="Arial" style:font-name-asian="Lucida Sans Unicode" style:font-name-complex="Tahoma"/>
    </style:style>
    <style:style style:family="table-cell" style:name="ab76cba">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Tassi_di_ass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30</text:p>
          </table:table-cell>
          <table:table-cell>
            <text:p>14/01/2019 14:06:12</text:p>
          </table:table-cell>
          <table:table-cell>
            <text:p>Tasso assenza - Dicembre 2019</text:p>
          </table:table-cell>
          <table:table-cell>
            <text:p/>
          </table:table-cell>
          <table:table-cell table:style-name="a69ba0b">
            <text:p><text:a xlink:href="https://www.comuneweb.it/egov/ChiancianoTerme/ammTrasparente/Personale/Tassi_di_assenza/dettaglio/allegato.1930.2019.0.pdf" xlink:type="simple">https://www.comuneweb.it/egov/ChiancianoTerme/ammTrasparente/Personale/Tassi_di_assenza/dettaglio/allegato.1930.2019.0.pdf</text:a></text:p>
          </table:table-cell>
        </table:table-row>
        <table:table-row>
          <table:table-cell>
            <text:p>2025</text:p>
          </table:table-cell>
          <table:table-cell>
            <text:p>15/01/2020 10:57:09</text:p>
          </table:table-cell>
          <table:table-cell>
            <text:p>Tasso assenza - Dicembre 2019</text:p>
          </table:table-cell>
          <table:table-cell>
            <text:p/>
          </table:table-cell>
          <table:table-cell table:style-name="ab0d6ed">
            <text:p><text:a xlink:href="https://www.comuneweb.it/egov/ChiancianoTerme/ammTrasparente/Personale/Tassi_di_assenza/dettaglio/allegato.2025.2020.0.pdf" xlink:type="simple">https://www.comuneweb.it/egov/ChiancianoTerme/ammTrasparente/Personale/Tassi_di_assenza/dettaglio/allegato.2025.2020.0.pdf</text:a></text:p>
          </table:table-cell>
        </table:table-row>
        <table:table-row>
          <table:table-cell>
            <text:p>2149</text:p>
          </table:table-cell>
          <table:table-cell>
            <text:p>13/01/2021 14:00:03</text:p>
          </table:table-cell>
          <table:table-cell>
            <text:p>Tasso assenza -Dicembre 2020</text:p>
          </table:table-cell>
          <table:table-cell>
            <text:p/>
          </table:table-cell>
          <table:table-cell table:style-name="a15daf3">
            <text:p><text:a xlink:href="https://www.comuneweb.it/egov/ChiancianoTerme/ammTrasparente/Personale/Tassi_di_assenza/dettaglio/allegato.2149.2021.0.pdf" xlink:type="simple">https://www.comuneweb.it/egov/ChiancianoTerme/ammTrasparente/Personale/Tassi_di_assenza/dettaglio/allegato.2149.2021.0.pdf</text:a></text:p>
          </table:table-cell>
        </table:table-row>
        <table:table-row>
          <table:table-cell>
            <text:p>2337</text:p>
          </table:table-cell>
          <table:table-cell>
            <text:p>17/01/2023 17:59:20</text:p>
          </table:table-cell>
          <table:table-cell>
            <text:p>tassi di assenza del personale</text:p>
          </table:table-cell>
          <table:table-cell>
            <text:p>a seguito dell'abrogazione dell'art. 31 comma 1 della Legge n. 69/2009, la pubblicazione dei tassi di assenza del personale non è più obbligatoria</text:p>
          </table:table-cell>
          <table:table-cell table:style-name="aed3e1e"/>
        </table:table-row>
        <table:table-row>
          <table:table-cell>
            <text:p>19160</text:p>
          </table:table-cell>
          <table:table-cell>
            <text:p>14/02/2019 17:48:44</text:p>
          </table:table-cell>
          <table:table-cell>
            <text:p>Tasso assenza - Gennaio 2019</text:p>
          </table:table-cell>
          <table:table-cell>
            <text:p/>
          </table:table-cell>
          <table:table-cell table:style-name="a3f9463">
            <text:p><text:a xlink:href="https://www.comuneweb.it/egov/ChiancianoTerme/ammTrasparente/Personale/Tassi_di_assenza/dettaglio/allegato.19160.2019.0.pdf" xlink:type="simple">https://www.comuneweb.it/egov/ChiancianoTerme/ammTrasparente/Personale/Tassi_di_assenza/dettaglio/allegato.19160.2019.0.pdf</text:a></text:p>
          </table:table-cell>
        </table:table-row>
        <table:table-row>
          <table:table-cell>
            <text:p>19260</text:p>
          </table:table-cell>
          <table:table-cell>
            <text:p>14/03/2019 13:13:53</text:p>
          </table:table-cell>
          <table:table-cell>
            <text:p>Tasso assenza Febbraio 2019</text:p>
          </table:table-cell>
          <table:table-cell>
            <text:p/>
          </table:table-cell>
          <table:table-cell table:style-name="acaed04">
            <text:p><text:a xlink:href="https://www.comuneweb.it/egov/ChiancianoTerme/ammTrasparente/Personale/Tassi_di_assenza/dettaglio/allegato.19260.2019.0.pdf" xlink:type="simple">https://www.comuneweb.it/egov/ChiancianoTerme/ammTrasparente/Personale/Tassi_di_assenza/dettaglio/allegato.19260.2019.0.pdf</text:a></text:p>
          </table:table-cell>
        </table:table-row>
        <table:table-row>
          <table:table-cell>
            <text:p>19440</text:p>
          </table:table-cell>
          <table:table-cell>
            <text:p>12/04/2019 12:59:52</text:p>
          </table:table-cell>
          <table:table-cell>
            <text:p>Tasso assenza Marzo 2019</text:p>
          </table:table-cell>
          <table:table-cell>
            <text:p/>
          </table:table-cell>
          <table:table-cell table:style-name="ae3b8f3">
            <text:p><text:a xlink:href="https://www.comuneweb.it/egov/ChiancianoTerme/ammTrasparente/Personale/Tassi_di_assenza/dettaglio/allegato.19440.2019.0.pdf" xlink:type="simple">https://www.comuneweb.it/egov/ChiancianoTerme/ammTrasparente/Personale/Tassi_di_assenza/dettaglio/allegato.19440.2019.0.pdf</text:a></text:p>
          </table:table-cell>
        </table:table-row>
        <table:table-row>
          <table:table-cell>
            <text:p>19523</text:p>
          </table:table-cell>
          <table:table-cell>
            <text:p>15/05/2019 12:33:07</text:p>
          </table:table-cell>
          <table:table-cell>
            <text:p>Tasso assenza - Aprile 2019</text:p>
          </table:table-cell>
          <table:table-cell>
            <text:p/>
          </table:table-cell>
          <table:table-cell table:style-name="a783119">
            <text:p><text:a xlink:href="https://www.comuneweb.it/egov/ChiancianoTerme/ammTrasparente/Personale/Tassi_di_assenza/dettaglio/allegato.19523.2019.0.pdf" xlink:type="simple">https://www.comuneweb.it/egov/ChiancianoTerme/ammTrasparente/Personale/Tassi_di_assenza/dettaglio/allegato.19523.2019.0.pdf</text:a></text:p>
          </table:table-cell>
        </table:table-row>
        <table:table-row>
          <table:table-cell>
            <text:p>19631</text:p>
          </table:table-cell>
          <table:table-cell>
            <text:p>14/06/2019 10:33:15</text:p>
          </table:table-cell>
          <table:table-cell>
            <text:p>Tasso assenza - Maggio 2019</text:p>
          </table:table-cell>
          <table:table-cell>
            <text:p/>
          </table:table-cell>
          <table:table-cell table:style-name="afedfa2">
            <text:p><text:a xlink:href="https://www.comuneweb.it/egov/ChiancianoTerme/ammTrasparente/Personale/Tassi_di_assenza/dettaglio/allegato.19631.2019.0.pdf" xlink:type="simple">https://www.comuneweb.it/egov/ChiancianoTerme/ammTrasparente/Personale/Tassi_di_assenza/dettaglio/allegato.19631.2019.0.pdf</text:a></text:p>
          </table:table-cell>
        </table:table-row>
        <table:table-row>
          <table:table-cell>
            <text:p>19713</text:p>
          </table:table-cell>
          <table:table-cell>
            <text:p>17/07/2019 12:10:46</text:p>
          </table:table-cell>
          <table:table-cell>
            <text:p>Tasso assenza - Giugno 2019</text:p>
          </table:table-cell>
          <table:table-cell>
            <text:p/>
          </table:table-cell>
          <table:table-cell table:style-name="ae937a8">
            <text:p><text:a xlink:href="https://www.comuneweb.it/egov/ChiancianoTerme/ammTrasparente/Personale/Tassi_di_assenza/dettaglio/allegato.19713.2019.0.pdf" xlink:type="simple">https://www.comuneweb.it/egov/ChiancianoTerme/ammTrasparente/Personale/Tassi_di_assenza/dettaglio/allegato.19713.2019.0.pdf</text:a></text:p>
          </table:table-cell>
        </table:table-row>
        <table:table-row>
          <table:table-cell>
            <text:p>20132</text:p>
          </table:table-cell>
          <table:table-cell>
            <text:p>13/02/2020 18:06:39</text:p>
          </table:table-cell>
          <table:table-cell>
            <text:p>Tasso assenza - GENNAIO 2020</text:p>
          </table:table-cell>
          <table:table-cell>
            <text:p/>
          </table:table-cell>
          <table:table-cell table:style-name="a8aa4b9">
            <text:p><text:a xlink:href="https://www.comuneweb.it/egov/ChiancianoTerme/ammTrasparente/Personale/Tassi_di_assenza/dettaglio/allegato.20132.2020.0.pdf" xlink:type="simple">https://www.comuneweb.it/egov/ChiancianoTerme/ammTrasparente/Personale/Tassi_di_assenza/dettaglio/allegato.20132.2020.0.pdf</text:a></text:p>
          </table:table-cell>
        </table:table-row>
        <table:table-row>
          <table:table-cell>
            <text:p>20257</text:p>
          </table:table-cell>
          <table:table-cell>
            <text:p>11/03/2020 09:59:30</text:p>
          </table:table-cell>
          <table:table-cell>
            <text:p>Tasso assenza - Febbraio 2020</text:p>
          </table:table-cell>
          <table:table-cell>
            <text:p/>
          </table:table-cell>
          <table:table-cell table:style-name="a0e2ed0">
            <text:p><text:a xlink:href="https://www.comuneweb.it/egov/ChiancianoTerme/ammTrasparente/Personale/Tassi_di_assenza/dettaglio/allegato.20257.2020.0.pdf" xlink:type="simple">https://www.comuneweb.it/egov/ChiancianoTerme/ammTrasparente/Personale/Tassi_di_assenza/dettaglio/allegato.20257.2020.0.pdf</text:a></text:p>
          </table:table-cell>
        </table:table-row>
        <table:table-row>
          <table:table-cell>
            <text:p>20353</text:p>
          </table:table-cell>
          <table:table-cell>
            <text:p>15/04/2020 13:41:13</text:p>
          </table:table-cell>
          <table:table-cell>
            <text:p>Tasso assenza - Marzo 2020</text:p>
          </table:table-cell>
          <table:table-cell>
            <text:p/>
          </table:table-cell>
          <table:table-cell table:style-name="a44bffb">
            <text:p><text:a xlink:href="https://www.comuneweb.it/egov/ChiancianoTerme/ammTrasparente/Personale/Tassi_di_assenza/dettaglio/allegato.20353.2020.0.pdf" xlink:type="simple">https://www.comuneweb.it/egov/ChiancianoTerme/ammTrasparente/Personale/Tassi_di_assenza/dettaglio/allegato.20353.2020.0.pdf</text:a></text:p>
          </table:table-cell>
        </table:table-row>
        <table:table-row>
          <table:table-cell>
            <text:p>20460</text:p>
          </table:table-cell>
          <table:table-cell>
            <text:p>22/05/2020 10:53:22</text:p>
          </table:table-cell>
          <table:table-cell>
            <text:p>TASSO ASSENZA - APRILE 2020</text:p>
          </table:table-cell>
          <table:table-cell>
            <text:p/>
          </table:table-cell>
          <table:table-cell table:style-name="a7e9ed0">
            <text:p><text:a xlink:href="https://www.comuneweb.it/egov/ChiancianoTerme/ammTrasparente/Personale/Tassi_di_assenza/dettaglio/allegato.20460.2020.0.pdf" xlink:type="simple">https://www.comuneweb.it/egov/ChiancianoTerme/ammTrasparente/Personale/Tassi_di_assenza/dettaglio/allegato.20460.2020.0.pdf</text:a></text:p>
          </table:table-cell>
        </table:table-row>
        <table:table-row>
          <table:table-cell>
            <text:p>20502</text:p>
          </table:table-cell>
          <table:table-cell>
            <text:p>12/06/2020 11:20:04</text:p>
          </table:table-cell>
          <table:table-cell>
            <text:p>Tasso assenza- Maggio 2020</text:p>
          </table:table-cell>
          <table:table-cell>
            <text:p/>
          </table:table-cell>
          <table:table-cell table:style-name="ad5563d">
            <text:p><text:a xlink:href="https://www.comuneweb.it/egov/ChiancianoTerme/ammTrasparente/Personale/Tassi_di_assenza/dettaglio/allegato.20502.2020.0.pdf" xlink:type="simple">https://www.comuneweb.it/egov/ChiancianoTerme/ammTrasparente/Personale/Tassi_di_assenza/dettaglio/allegato.20502.2020.0.pdf</text:a></text:p>
          </table:table-cell>
        </table:table-row>
        <table:table-row>
          <table:table-cell>
            <text:p>20597</text:p>
          </table:table-cell>
          <table:table-cell>
            <text:p>16/07/2020 10:48:40</text:p>
          </table:table-cell>
          <table:table-cell>
            <text:p>Tasso assenza - Giugno 2020</text:p>
          </table:table-cell>
          <table:table-cell>
            <text:p/>
          </table:table-cell>
          <table:table-cell table:style-name="a5e4871">
            <text:p><text:a xlink:href="https://www.comuneweb.it/egov/ChiancianoTerme/ammTrasparente/Personale/Tassi_di_assenza/dettaglio/allegato.20597.2020.0.pdf" xlink:type="simple">https://www.comuneweb.it/egov/ChiancianoTerme/ammTrasparente/Personale/Tassi_di_assenza/dettaglio/allegato.20597.2020.0.pdf</text:a></text:p>
          </table:table-cell>
        </table:table-row>
        <table:table-row>
          <table:table-cell>
            <text:p>20648</text:p>
          </table:table-cell>
          <table:table-cell>
            <text:p>12/08/2020 11:05:08</text:p>
          </table:table-cell>
          <table:table-cell>
            <text:p>Tasso assenza - Luglio 2020</text:p>
          </table:table-cell>
          <table:table-cell>
            <text:p/>
          </table:table-cell>
          <table:table-cell table:style-name="a57aac9">
            <text:p><text:a xlink:href="https://www.comuneweb.it/egov/ChiancianoTerme/ammTrasparente/Personale/Tassi_di_assenza/dettaglio/allegato.20648.2020.0.pdf" xlink:type="simple">https://www.comuneweb.it/egov/ChiancianoTerme/ammTrasparente/Personale/Tassi_di_assenza/dettaglio/allegato.20648.2020.0.pdf</text:a></text:p>
          </table:table-cell>
        </table:table-row>
        <table:table-row>
          <table:table-cell>
            <text:p>20727</text:p>
          </table:table-cell>
          <table:table-cell>
            <text:p>10/09/2020 13:39:37</text:p>
          </table:table-cell>
          <table:table-cell>
            <text:p>Tasso assenza - Agosto 2020</text:p>
          </table:table-cell>
          <table:table-cell>
            <text:p/>
          </table:table-cell>
          <table:table-cell table:style-name="ab15d83">
            <text:p><text:a xlink:href="https://www.comuneweb.it/egov/ChiancianoTerme/ammTrasparente/Personale/Tassi_di_assenza/dettaglio/allegato.20727.2020.0.pdf" xlink:type="simple">https://www.comuneweb.it/egov/ChiancianoTerme/ammTrasparente/Personale/Tassi_di_assenza/dettaglio/allegato.20727.2020.0.pdf</text:a></text:p>
          </table:table-cell>
        </table:table-row>
        <table:table-row>
          <table:table-cell>
            <text:p>20806</text:p>
          </table:table-cell>
          <table:table-cell>
            <text:p>12/10/2020 08:57:06</text:p>
          </table:table-cell>
          <table:table-cell>
            <text:p>Tasso assenza - Settembre 2020</text:p>
          </table:table-cell>
          <table:table-cell>
            <text:p/>
          </table:table-cell>
          <table:table-cell table:style-name="a2bb736">
            <text:p><text:a xlink:href="https://www.comuneweb.it/egov/ChiancianoTerme/ammTrasparente/Personale/Tassi_di_assenza/dettaglio/allegato.20806.2020.0.pdf" xlink:type="simple">https://www.comuneweb.it/egov/ChiancianoTerme/ammTrasparente/Personale/Tassi_di_assenza/dettaglio/allegato.20806.2020.0.pdf</text:a></text:p>
          </table:table-cell>
        </table:table-row>
        <table:table-row>
          <table:table-cell>
            <text:p>20909</text:p>
          </table:table-cell>
          <table:table-cell>
            <text:p>09/12/2020 14:11:12</text:p>
          </table:table-cell>
          <table:table-cell>
            <text:p>Tasso assenza -Novembre 2020</text:p>
          </table:table-cell>
          <table:table-cell>
            <text:p/>
          </table:table-cell>
          <table:table-cell table:style-name="a6fb4b5">
            <text:p><text:a xlink:href="https://www.comuneweb.it/egov/ChiancianoTerme/ammTrasparente/Personale/Tassi_di_assenza/dettaglio/allegato.20909.2020.0.pdf" xlink:type="simple">https://www.comuneweb.it/egov/ChiancianoTerme/ammTrasparente/Personale/Tassi_di_assenza/dettaglio/allegato.20909.2020.0.pdf</text:a></text:p>
          </table:table-cell>
        </table:table-row>
        <table:table-row>
          <table:table-cell>
            <text:p>23132</text:p>
          </table:table-cell>
          <table:table-cell>
            <text:p>28/02/2023 12:20:07</text:p>
          </table:table-cell>
          <table:table-cell>
            <text:p>Assenze anno 2017</text:p>
          </table:table-cell>
          <table:table-cell>
            <text:p/>
          </table:table-cell>
          <table:table-cell table:style-name="a867697">
            <text:p><text:a xlink:href="https://www.comuneweb.it/egov/ChiancianoTerme/ammTrasparente/Personale/Tassi_di_assenza/dettaglio/allegato.23132.2023.0.pdf" xlink:type="simple">https://www.comuneweb.it/egov/ChiancianoTerme/ammTrasparente/Personale/Tassi_di_assenza/dettaglio/allegato.23132.2023.0.pdf</text:a></text:p>
          </table:table-cell>
        </table:table-row>
        <table:table-row>
          <table:table-cell>
            <text:p>23263</text:p>
          </table:table-cell>
          <table:table-cell>
            <text:p>31/05/2023 08:56:57</text:p>
          </table:table-cell>
          <table:table-cell>
            <text:p>TASSO DI ASSENZA GENNAIO 2023</text:p>
          </table:table-cell>
          <table:table-cell>
            <text:p/>
          </table:table-cell>
          <table:table-cell table:style-name="a28ea54">
            <text:p><text:a xlink:href="https://www.comuneweb.it/egov/ChiancianoTerme/ammTrasparente/Personale/Tassi_di_assenza/dettaglio/allegato.23263.2023.0.pdf" xlink:type="simple">https://www.comuneweb.it/egov/ChiancianoTerme/ammTrasparente/Personale/Tassi_di_assenza/dettaglio/allegato.23263.2023.0.pdf</text:a></text:p>
          </table:table-cell>
        </table:table-row>
        <table:table-row>
          <table:table-cell>
            <text:p>23264</text:p>
          </table:table-cell>
          <table:table-cell>
            <text:p>31/05/2023 08:57:45</text:p>
          </table:table-cell>
          <table:table-cell>
            <text:p>TASSO ASSENZA FEBBRAIO 2023</text:p>
          </table:table-cell>
          <table:table-cell>
            <text:p/>
          </table:table-cell>
          <table:table-cell table:style-name="acc1b22">
            <text:p><text:a xlink:href="https://www.comuneweb.it/egov/ChiancianoTerme/ammTrasparente/Personale/Tassi_di_assenza/dettaglio/allegato.23264.2023.0.pdf" xlink:type="simple">https://www.comuneweb.it/egov/ChiancianoTerme/ammTrasparente/Personale/Tassi_di_assenza/dettaglio/allegato.23264.2023.0.pdf</text:a></text:p>
          </table:table-cell>
        </table:table-row>
        <table:table-row>
          <table:table-cell>
            <text:p>23265</text:p>
          </table:table-cell>
          <table:table-cell>
            <text:p>31/05/2023 08:58:34</text:p>
          </table:table-cell>
          <table:table-cell>
            <text:p>TASSO ASSENZA MARZO 2023</text:p>
          </table:table-cell>
          <table:table-cell>
            <text:p/>
          </table:table-cell>
          <table:table-cell table:style-name="a7a73a5">
            <text:p><text:a xlink:href="https://www.comuneweb.it/egov/ChiancianoTerme/ammTrasparente/Personale/Tassi_di_assenza/dettaglio/allegato.23265.2023.0.pdf" xlink:type="simple">https://www.comuneweb.it/egov/ChiancianoTerme/ammTrasparente/Personale/Tassi_di_assenza/dettaglio/allegato.23265.2023.0.pdf</text:a></text:p>
          </table:table-cell>
        </table:table-row>
        <table:table-row>
          <table:table-cell>
            <text:p>23266</text:p>
          </table:table-cell>
          <table:table-cell>
            <text:p>31/05/2023 08:59:25</text:p>
          </table:table-cell>
          <table:table-cell>
            <text:p>TASSO ASSENZA APRILE 2023</text:p>
          </table:table-cell>
          <table:table-cell>
            <text:p/>
          </table:table-cell>
          <table:table-cell table:style-name="a1933b8">
            <text:p><text:a xlink:href="https://www.comuneweb.it/egov/ChiancianoTerme/ammTrasparente/Personale/Tassi_di_assenza/dettaglio/allegato.23266.2023.0.pdf" xlink:type="simple">https://www.comuneweb.it/egov/ChiancianoTerme/ammTrasparente/Personale/Tassi_di_assenza/dettaglio/allegato.23266.2023.0.pdf</text:a></text:p>
          </table:table-cell>
        </table:table-row>
        <table:table-row>
          <table:table-cell>
            <text:p>23298</text:p>
          </table:table-cell>
          <table:table-cell>
            <text:p>15/06/2023 11:01:06</text:p>
          </table:table-cell>
          <table:table-cell>
            <text:p>Tasso assenza Maggio 2023</text:p>
          </table:table-cell>
          <table:table-cell>
            <text:p/>
          </table:table-cell>
          <table:table-cell table:style-name="a7cc2f0">
            <text:p><text:a xlink:href="https://www.comuneweb.it/egov/ChiancianoTerme/ammTrasparente/Personale/Tassi_di_assenza/dettaglio/allegato.23298.2023.0.pdf" xlink:type="simple">https://www.comuneweb.it/egov/ChiancianoTerme/ammTrasparente/Personale/Tassi_di_assenza/dettaglio/allegato.23298.2023.0.pdf</text:a></text:p>
          </table:table-cell>
        </table:table-row>
        <table:table-row>
          <table:table-cell>
            <text:p>191009</text:p>
          </table:table-cell>
          <table:table-cell>
            <text:p>13/09/2019 13:25:55</text:p>
          </table:table-cell>
          <table:table-cell>
            <text:p>Tasso assenza Agosto 2019</text:p>
          </table:table-cell>
          <table:table-cell>
            <text:p/>
          </table:table-cell>
          <table:table-cell table:style-name="ae038ea">
            <text:p><text:a xlink:href="https://www.comuneweb.it/egov/ChiancianoTerme/ammTrasparente/Personale/Tassi_di_assenza/dettaglio/allegato.191009.2019.0.pdf" xlink:type="simple">https://www.comuneweb.it/egov/ChiancianoTerme/ammTrasparente/Personale/Tassi_di_assenza/dettaglio/allegato.191009.2019.0.pdf</text:a></text:p>
          </table:table-cell>
        </table:table-row>
        <table:table-row>
          <table:table-cell>
            <text:p>191101</text:p>
          </table:table-cell>
          <table:table-cell>
            <text:p>11/10/2019 12:06:43</text:p>
          </table:table-cell>
          <table:table-cell>
            <text:p>Tasso assenza - Settembre 2019</text:p>
          </table:table-cell>
          <table:table-cell>
            <text:p/>
          </table:table-cell>
          <table:table-cell table:style-name="a71f671">
            <text:p><text:a xlink:href="https://www.comuneweb.it/egov/ChiancianoTerme/ammTrasparente/Personale/Tassi_di_assenza/dettaglio/allegato.191101.2019.0.pdf" xlink:type="simple">https://www.comuneweb.it/egov/ChiancianoTerme/ammTrasparente/Personale/Tassi_di_assenza/dettaglio/allegato.191101.2019.0.pdf</text:a></text:p>
          </table:table-cell>
        </table:table-row>
        <table:table-row>
          <table:table-cell>
            <text:p>191204</text:p>
          </table:table-cell>
          <table:table-cell>
            <text:p>14/11/2019 13:10:37</text:p>
          </table:table-cell>
          <table:table-cell>
            <text:p>Tasso assenze - Ottobre 2019</text:p>
          </table:table-cell>
          <table:table-cell>
            <text:p/>
          </table:table-cell>
          <table:table-cell table:style-name="a6e4f6f">
            <text:p><text:a xlink:href="https://www.comuneweb.it/egov/ChiancianoTerme/ammTrasparente/Personale/Tassi_di_assenza/dettaglio/allegato.191204.2019.0.pdf" xlink:type="simple">https://www.comuneweb.it/egov/ChiancianoTerme/ammTrasparente/Personale/Tassi_di_assenza/dettaglio/allegato.191204.2019.0.pdf</text:a></text:p>
          </table:table-cell>
        </table:table-row>
        <table:table-row>
          <table:table-cell>
            <text:p>191345</text:p>
          </table:table-cell>
          <table:table-cell>
            <text:p>12/12/2019 17:31:48</text:p>
          </table:table-cell>
          <table:table-cell>
            <text:p>Tasso assenza - Novembre 2019</text:p>
          </table:table-cell>
          <table:table-cell>
            <text:p/>
          </table:table-cell>
          <table:table-cell table:style-name="ab76cba">
            <text:p><text:a xlink:href="https://www.comuneweb.it/egov/ChiancianoTerme/ammTrasparente/Personale/Tassi_di_assenza/dettaglio/allegato.191345.2019.0.pdf" xlink:type="simple">https://www.comuneweb.it/egov/ChiancianoTerme/ammTrasparente/Personale/Tassi_di_assenza/dettaglio/allegato.191345.2019.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8:38</dc:date>
    <meta:editing-cycles>1</meta:editing-cycles>
    <meta:editing-duration>PT0.180S</meta:editing-duration>
    <meta:initial-creator>xcws</meta:initial-creator>
    <meta:creation-date>2024-07-27T04:18:38</meta:creation-date>
    <dc:language>it</dc:language>
  </office:meta>
</office:document-meta>
</file>