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3"/>
  <manifest:file-entry manifest:media-type="application/binary" manifest:full-path="layout-cache"/>
  <manifest:file-entry manifest:media-type="" manifest:full-path="Pictures/2000000700000A3800000CADB0C01AE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paragraph-properties fo:margin-top="0cm" fo:margin-bottom="0.353cm" fo:line-height="115%" fo:text-align="justify" style:justify-single-word="false"/>
    </style:style>
    <style:style style:name="P4" style:family="paragraph" style:parent-style-name="Normale">
      <style:paragraph-properties fo:margin-top="0cm" fo:margin-bottom="0.353cm" fo:line-height="115%" fo:text-align="center" style:justify-single-word="false"/>
    </style:style>
    <style:style style:name="P5" style:family="paragraph" style:parent-style-name="Normale">
      <style:paragraph-properties fo:margin-top="0cm" fo:margin-bottom="0.353cm" fo:line-height="115%" fo:text-align="start" style:justify-single-word="false"/>
    </style:style>
    <style:style style:name="P6" style:family="paragraph" style:parent-style-name="Normale">
      <style:paragraph-properties fo:margin-left="1.244cm" fo:margin-right="0cm" fo:margin-top="0cm" fo:margin-bottom="0.353cm" fo:line-height="115%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line-height="100%" fo:text-align="center" style:justify-single-word="false"/>
    </style:style>
    <style:style style:name="P8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Normale" style:master-page-name="MP0">
      <style:paragraph-properties fo:text-align="center" style:justify-single-word="false" style:page-number="auto"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Normale" style:list-style-name="L1">
      <style:paragraph-properties fo:margin-left="-0.635cm" fo:margin-right="0cm" fo:margin-top="0cm" fo:margin-bottom="0.353cm" fo:line-height="115%" fo:text-align="justify" style:justify-single-word="false" fo:text-indent="0.635cm" style:auto-text-indent="false">
        <style:tab-stops/>
      </style:paragraph-properties>
    </style:style>
    <style:style style:name="P11" style:family="paragraph" style:parent-style-name="Normale" style:list-style-name="L2">
      <style:paragraph-properties fo:margin-left="-0.635cm" fo:margin-right="0cm" fo:margin-top="0cm" fo:margin-bottom="0.353cm" fo:line-height="115%" fo:text-align="justify" style:justify-single-word="false" fo:text-indent="0.635cm" style:auto-text-indent="false">
        <style:tab-stops/>
      </style:paragraph-properties>
    </style:style>
    <style:style style:name="P12" style:family="paragraph" style:parent-style-name="Normale" style:list-style-name="L3">
      <style:paragraph-properties fo:margin-left="-0.635cm" fo:margin-right="0cm" fo:margin-top="0cm" fo:margin-bottom="0.353cm" fo:line-height="115%" fo:text-indent="0.635cm" style:auto-text-indent="false">
        <style:tab-stops/>
      </style:paragraph-properties>
    </style:style>
    <style:style style:name="P13" style:family="paragraph" style:parent-style-name="Heading_20_1">
      <style:paragraph-properties fo:margin-top="0.423cm" fo:margin-bottom="0.499cm" fo:text-align="center" style:justify-single-word="false" fo:keep-with-next="always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.635cm" fo:margin-right="0cm" fo:text-indent="-0.635cm" style:auto-text-indent="false"/>
    </style:style>
    <style:style style:name="P18" style:family="paragraph" style:parent-style-name="Text_20_body">
      <style:paragraph-properties fo:margin-left="0.635cm" fo:margin-right="0cm" fo:text-indent="-0.635cm" style:auto-text-indent="false"/>
      <style:text-properties fo:font-size="11pt" style:font-size-asian="11pt" style:font-size-complex="11pt"/>
    </style:style>
    <style:style style:name="T1" style:family="text">
      <style:text-properties fo:font-size="26pt" fo:font-weight="bold" style:font-name-asian="Calibri" style:font-size-asian="26pt" style:font-weight-asian="bold" style:font-name-complex="Calibri"/>
    </style:style>
    <style:style style:name="T2" style:family="text">
      <style:text-properties fo:font-weight="bold"/>
    </style:style>
    <style:style style:name="T3" style:family="text">
      <style:text-properties fo:font-weight="bold" style:font-name-asian="Calibri" style:font-weight-asian="bold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 text:display="none"/>
    </style:style>
    <style:style style:name="T7" style:family="text">
      <style:text-properties fo:background-color="transparent" style:font-name-asian="Calibri" style:font-name-complex="Calibri"/>
    </style:style>
    <style:style style:name="T8" style:family="text"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style:font-name="Arial1" fo:font-size="10pt" style:font-name-asian="Calibri" style:font-name-complex="Calibri"/>
    </style:style>
    <style:style style:name="T11" style:family="text">
      <style:text-properties fo:font-variant="normal" fo:text-transform="none" fo:font-size="9pt"/>
    </style:style>
    <style:style style:name="T12" style:family="text">
      <style:text-properties fo:font-variant="normal" fo:text-transform="none" fo:font-size="11pt" style:font-size-asian="11pt" style:font-size-complex="11pt"/>
    </style:style>
    <style:style style:name="T13" style:family="text">
      <style:text-properties style:font-name="Arial1" fo:font-size="10pt" style:font-name-asian="Calibri" style:font-name-complex="Calibri"/>
    </style:style>
    <style:style style:name="T14" style:family="text">
      <style:text-properties style:font-name="Arial1" fo:font-size="10pt" style:font-name-asian="Calibri" style:font-size-asian="12pt" style:font-name-complex="Calibri"/>
    </style:style>
    <style:style style:name="T15" style:family="text">
      <style:text-properties style:font-name="Arial1" fo:font-size="10pt" fo:font-weight="bold" style:font-name-asian="Calibri" style:font-size-asian="12pt" style:font-weight-asian="bold" style:font-name-complex="Calibri"/>
    </style:style>
    <style:style style:name="T16" style:family="text">
      <style:text-properties fo:font-size="9pt"/>
    </style:style>
    <style:style style:name="T17" style:family="text">
      <style:text-properties fo:font-size="9pt" fo:font-weight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  <text:list-style style:name="L1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-0.503cm" svg:y="-0.026cm" svg:width="0.556cm" draw:z-index="4">
        <draw:text-box fo:min-height="0.556cm">
          <text:p text:style-name="Text_20_body"><draw:frame draw:style-name="fr2" draw:name="immagini5" text:anchor-type="as-char" svg:width="0.556cm" svg:height="0.556cm" draw:z-index="6"><draw:image xlink:href="../../../../../../../C:%5CUsers%5Cdedamia%5CAppData%5CLocal%5CTemp%5Cmsohtml1%5C01%5Cclip_image001.gif" xlink:type="simple" xlink:show="embed" xlink:actuate="onLoad"/></draw:frame></text:p>
        </draw:text-box>
      </draw:frame>
      <draw:frame draw:style-name="fr1" draw:name="Cornice2" text:anchor-type="page" text:anchor-page-number="1" svg:x="-0.503cm" svg:y="-0.238cm" svg:width="0.556cm" draw:z-index="5">
        <draw:text-box fo:min-height="0.556cm">
          <text:p text:style-name="Text_20_body"><draw:frame draw:style-name="fr2" draw:name="immagini9" text:anchor-type="as-char" svg:width="0.556cm" svg:height="0.556cm" draw:z-index="7"><draw:image xlink:href="../../../../../../../C:%5CUsers%5Cdedamia%5CAppData%5CLocal%5CTemp%5Cmsohtml1%5C01%5Cclip_image001.gif" xlink:type="simple" xlink:show="embed" xlink:actuate="onLoad"/></draw:frame></text:p>
        </draw:text-box>
      </draw:frame>
      <text:p text:style-name="P9"><draw:frame draw:style-name="fr4" draw:name="Picture 1" text:anchor-type="as-char" svg:y="-3.641cm" svg:width="2.803cm" style:rel-width="scale" svg:height="3.64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4" draw:name="Picture 2" text:anchor-type="as-char" svg:y="-3.545cm" svg:width="3.475cm" style:rel-width="scale" svg:height="3.595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draw:frame draw:style-name="fr4" draw:name="Picture 3" text:anchor-type="as-char" svg:y="-3.545cm" svg:width="3.043cm" style:rel-width="scale" svg:height="3.547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draw:frame draw:style-name="fr3" draw:name="immagini4" text:anchor-type="as-char" svg:width="2.551cm" svg:height="3.5cm" draw:z-index="3"><draw:image xlink:href="Pictures/2000000700000A3800000CADB0C01AE7.svm" xlink:type="simple" xlink:show="embed" xlink:actuate="onLoad"/></draw:frame></text:p>
      <text:p text:style-name="Normale"/>
      <text:p text:style-name="P7"><text:span text:style-name="Car._20_predefinito_20_paragrafo"><text:span text:style-name="T19">DOMANDA PER L’ACQUISIZIONE DI MANIFESTAZIONE DI INTERESSE PER LA </text:span></text:span></text:p>
      <text:p text:style-name="P7"><text:span text:style-name="Car._20_predefinito_20_paragrafo"><text:span text:style-name="T19">STIPULA DI CONVENZIONE PER L'ACQUISTO DI POSTI-BAMBINO PRESSO SERVIZI</text:span></text:span></text:p>
      <text:p text:style-name="P7"><text:span text:style-name="Car._20_predefinito_20_paragrafo"><text:span text:style-name="T19"><text:s/>EDUCATIVI RIVOLTI ALLA PRIMA INFANZIA ACCREDITATATI </text:span></text:span></text:p>
      <text:p text:style-name="P7"><text:span text:style-name="Car._20_predefinito_20_paragrafo"><text:span text:style-name="T19">DELLA PROVINCIA DI PISTOIA – A.E. 2019/2020</text:span></text:span></text:p>
      <text:p text:style-name="P7"><text:span text:style-name="Car._20_predefinito_20_paragrafo"><text:span text:style-name="T19">- Al Comune di CHIESINA UZZANESE -</text:span></text:span></text:p>
      <text:p text:style-name="Text_20_body">Il/la sottoscritto/a_________________________________________________________________________</text:p>
      <text:p text:style-name="Text_20_body">Nato/a____________________________________________Il_____________________________________</text:p>
      <text:p text:style-name="Text_20_body">residente a ______________________________in via/piazza_____________________________n°_______ </text:p>
      <text:p text:style-name="Text_20_body">C.F.___________________________________________in qualità di legale rappresentante/titolare dell’ente</text:p>
      <text:p text:style-name="Text_20_body">gestore <text:s/>____________________________________________Sede legale a _________________________</text:p>
      <text:p text:style-name="Text_20_body">In via/piazza_____________________________________________________________n.______________</text:p>
      <text:p text:style-name="Text_20_body">P.IVA/Cod. Fisc._____________________________________del servizio educativo accreditato per la prima </text:p>
      <text:p text:style-name="Text_20_body">infanzia (3-36 mesi)_________________________________________________________________</text:p>
      <text:h text:style-name="P8" text:outline-level="1">CHIEDE</text:h>
      <text:p text:style-name="Text_20_body">di aderire all’Avviso Pubblico relativo all’acquisto di posti-bambino presso i servizi educativi per la prima <text:s text:c="3"/>infanzia a.e. 2019/2020.</text:p>
      <text:p text:style-name="Text_20_body">A tal fine, consapevole delle sanzioni penali previste dall’art. 76 del DPR 445/2000 e ss.mm. nel caso di dichiarazioni non veritiere, di formazione o uso di atti falsi </text:p>
      <text:h text:style-name="P13" text:outline-level="1"><text:span text:style-name="T18">DICHIARA</text:span></text:h>
      <text:p text:style-name="Text_20_body"><text:s/>/_/ di non trovarsi in alcuna delle condizioni di esclusione previste dal’art.alcuna ulteriore condizione che impedisca di contrattare con la Pubblica Amministrazione;</text:p>
      <text:p text:style-name="Text_20_body"><text:soft-page-break/>/_/ <text:s/>di essere autorizzato al funzionamento con atto SUAP n.___________________________________ in data____________________ Prot.________________________</text:p>
      <text:p text:style-name="Text_20_body">/_/ <text:s/>di essere accreditato con atto SUAP n._________________________________________________ in data____________________ Prot.________________________</text:p>
      <text:p text:style-name="Text_20_body">/_/ di essere in possesso di requisiti di solidità economia patrimoniale e gestionale, <text:s/>a garanzia della convenzione e a tutela delle famiglie utenti. A tal fine dichiara di poter produrre, alla data odierna, un DURC positivo o una certificazione di regolarità fiscale e di non trovarsi in altre condizioni oggettive di difficoltà economica.</text:p>
      <text:p text:style-name="Text_20_body">/_/ di aver preso visione e di accettare tutte le disposizioni contenute nell’Avviso Pubblico del Comune di Uzzano per l’acquisto di posti-bambino per l’e.a. 2019/2020 presso i servizi educativi rivolti alla prima infanzia e di ogni altra disposizione contenuta nel D.D. Regione Toscana n. 6433 del 19.042019.</text:p>
      <text:p text:style-name="Text_20_body">/_/ Di aver preso visione dei <text:s/>documenti sulla privacy e di impegnarsi al rispetto integrale delle clausole anti-corruzione per quanto ad esse applicabili.</text:p>
      <text:p text:style-name="P15"><text:span text:style-name="T2">ALLEGA:</text:span></text:p>
      <text:p text:style-name="P18">-<text:span text:style-name="T9"> </text:span><text:span text:style-name="T2">Copia di documento di identità del richiedente in corso di validità</text:span></text:p>
      <text:p text:style-name="P18">-<text:span text:style-name="T9"> </text:span><text:span text:style-name="T2">Orario di funzionamento del servizio</text:span></text:p>
      <text:p text:style-name="P17"><text:span text:style-name="T20">-</text:span><text:span text:style-name="T12"> </text:span><text:span text:style-name="T21">Tariffe orarie applicate</text:span></text:p>
      <text:p text:style-name="P15">Luogo e data ____________________________</text:p>
      <text:p text:style-name="P16"><text:tab/><text:tab/><text:tab/><text:tab/>(firma del dichiarante)</text:p>
      <text:p text:style-name="P16"/>
      <text:p text:style-name="P16"><text:s text:c="65"/>___________________________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9-06-13T08:51:00Z</meta:creation-date>
    <dc:date>2019-06-18T12:14:53.82</dc:date>
    <meta:print-date>2019-06-18T09:36:47.75</meta:print-date>
    <meta:editing-cycles>12</meta:editing-cycles>
    <meta:editing-duration>PT3H10M39S</meta:editing-duration>
    <meta:document-statistic meta:table-count="0" meta:image-count="3" meta:object-count="3" meta:page-count="2" meta:paragraph-count="33" meta:word-count="317" meta:character-count="2911"/>
    <meta:template xlink:type="simple" xlink:actuate="onRequest" xlink:title="" xlink:href="../../../../AppData/Local/Microsoft/Windows/INetCache/IE/Q8DDE2HR/AVVISO%20PUBBLICO%20(1).odt/Normal"/>
  </office:meta>
</office:document-meta>
</file>