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P23" style:parent-style-name="Standard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Corpodeltesto21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7" style:parent-style-name="Corpodeltesto21" style:family="paragraph">
      <style:paragraph-properties fo:text-align="justify" fo:line-height="100%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Corpodeltesto21" style:family="paragraph">
      <style:paragraph-properties fo:text-align="justify" fo:line-height="100%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Default" style:family="paragraph">
      <style:paragraph-properties fo:text-align="justify" fo:margin-bottom="0.0048in"/>
    </style:style>
    <style:style style:name="T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9" style:parent-style-name="Default" style:family="paragraph">
      <style:paragraph-properties fo:text-align="justify" fo:margin-bottom="0.0048in"/>
      <style:text-properties style:font-name="Calibri" style:font-name-complex="Calibri" fo:font-size="10pt" style:font-size-asian="10pt" style:font-size-complex="10pt"/>
    </style:style>
    <style:style style:name="P80" style:parent-style-name="Default" style:family="paragraph">
      <style:paragraph-properties fo:text-align="justify" fo:margin-bottom="0.0048in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4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5" style:parent-style-name="Default" style:family="paragraph">
      <style:paragraph-properties fo:text-align="justify" fo:margin-bottom="0.0048in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9" style:parent-style-name="Default" style:family="paragraph">
      <style:paragraph-properties fo:text-align="justify" fo:margin-bottom="0.0048in"/>
      <style:text-properties style:font-name="Calibri" style:font-name-complex="Calibri" fo:font-size="10pt" style:font-size-asian="10pt" style:font-size-complex="10pt"/>
    </style:style>
    <style:style style:name="P90" style:parent-style-name="Default" style:family="paragraph">
      <style:paragraph-properties fo:text-align="justify" fo:margin-bottom="0.0048in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5">DOMANDA PER ASSEGNAZIONE CONTRIBUTO RETTA DI FREQUENZA SCUOLA DELL’INFANZIA “MARIA AUSILIATRICE” - ANNO EDUCATIVO 2021/2022.</text:span></text:p>
      <text:p text:style-name="P6">Presa visione del bando di cui all’oggetto, informato che i<text:s/>dati personali indicati nel presente documento saranno trattati nel rispetto di quanto previsto dall’informativa ai sensi art. 13 Regolamento UE 2016/679 (Regolamento Generale sulla Protezione dei Dati), come riportato nel bando.</text:p>
      <text:p text:style-name="P7"><text:s/><text:span text:style-name="T8">IL SOTTOSCRITTO</text:span><text:s/>(inserire<text:s/>i dati del richiedente) i campi con * sono obbligatori, le domande incomplete non potranno essere accolte</text:p>
      <text:p text:style-name="P9"><text:s/>*<text:span text:style-name="T10">COGNOME</text:span><text:s/>_________________________ *<text:span text:style-name="T11">NOME</text:span>___________________________________</text:p>
      <text:p text:style-name="P12"><text:s/>*<text:span text:style-name="T13">CODICE FISCALE</text:span><text:s/>I___I___I___I___I___I___I___I___I___I___I___I___I___I___I___I___I</text:p>
      <text:p text:style-name="P14">*<text:span text:style-name="T15">RESIDENTE A</text:span><text:s/>___________________________________ *IN VIA________________________*N. _____ *TELEFONO FISSO (almeno un recapito)________________CELLULARE____________________________ <text:s/>MAIL _________________________________________@___________</text:p>
      <text:p text:style-name="P16">CHIEDE</text:p>
      <text:p text:style-name="P17">L’ammissione al contributo a sostenere il pagamento della retta di frequenza della Scuola dell'Infanzia “Maria Ausiliatrice” per l’anno educativo 2021/2022.</text:p>
      <text:p text:style-name="P18">A tal fine, ai sensi <text:s/>e per gli effetti di quanto previsto dagli artt. 46 e 47 del D.P.R. 28/12/2000 n. 445, consapevole delle responsabilità penali previste e della decadenza dal beneficio in caso di dichiarazione mendace e falsità negli atti,</text:p>
      <text:p text:style-name="P19">DICHIARA</text:p>
      <text:p text:style-name="P20">1. di aver preso visione del bando e di accettarne integralmente le condizioni (barrare con una croce la situazione che interessa):<text:s/><text:span text:style-name="T21"></text:span><text:s/>di possedere cittadinanza italiana<text:s/>o<text:s/>di uno stato facente parte dell'Unione Europea;<text:s/><text:s/><text:span text:style-name="T22"></text:span><text:s/>di essere titolare di carta di soggiorno o in possesso di permesso di soggiorno in corso di validità;</text:p>
      <text:p text:style-name="P23">2. di essere in possesso per il<text:s/>2022 di un ISEE ORDINARIO / CORRENTE (cancellare l'opzione che non interessa) rilasciato il ________________________ valevole fino al _________________ pari ad € _________________,_____;</text:p>
      <text:p text:style-name="P24"><text:span text:style-name="T25">Che il numero dei componenti del proprio nucleo familiare è _________</text:span></text:p>
      <text:p text:style-name="P26"/>
      <text:p text:style-name="P27"><text:span text:style-name="T28">Che il numero di minori a carico presenti nel nucleo è _________</text:span></text:p>
      <text:p text:style-name="P29"/>
      <text:p text:style-name="P30"><text:span text:style-name="T31">Che il numero dei componenti ultrasessantacinquenni presenti nel proprio nucleo familiare è ___</text:span></text:p>
      <text:p text:style-name="P32"/>
      <text:soft-page-break/>
      <text:p text:style-name="P33"><text:span text:style-name="T34">Che il numero dei portatori di handicap permanente riconosciuto ( come definiti dalla legge</text:span><text:span text:style-name="T35"><text:s/>104/92)o di invalidità pari al 100% presenti nel nucleo familiare è _____</text:span></text:p>
      <text:p text:style-name="P36"/>
      <text:p text:style-name="P37"><text:span text:style-name="T38">4. Che il numero dei componenti, che si trovano in stato di disoccupazione comprovato dal 01/01/2021 alla data di scadenza del bando / cassa integrazione per almeno 3 mesi nell’ann</text:span><text:span text:style-name="T39">o 2021 è __________</text:span></text:p>
      <text:p text:style-name="P40"/>
      <text:p text:style-name="P41">5. Che le rette di frequenza pagate per il periodo Settembre 2021 -Giugno 2022 che si presentano ai fini del contributo del presente bando ammontano a € _______________________ <text:s/>e si riferiscono ad almeno cinque<text:s/>mensilità relative all’anno educativo 2021/2022.</text:p>
      <text:p text:style-name="P42"><text:span text:style-name="T43">CHIEDE CHE IL CONTRIBUTO VENGA ACCREDITATO SU CONTO CORRENTE BANCARIO / POSTALE</text:span><text:span text:style-name="T44"><text:s/>- ESTREMI IDENTIFICATIVI DEL CONTO:</text:span></text:p>
      <text:p text:style-name="P45"><text:span text:style-name="T46">BANCA/ UFF.POSTALE _________________________________________________________</text:span></text:p>
      <text:p text:style-name="P47"><text:span text:style-name="T48"><text:s/>SEDE AGENZIA_________________________________N°</text:span><text:span text:style-name="T49"><text:s/>_____________________________ CONTO________________________________________ C/C INTESTATO A intestatario 1______________________ intestatario 2 ____________________________</text:span></text:p>
      <text:p text:style-name="P50"><text:span text:style-name="T51">COD.IBAN:</text:span>|__|__|__|__|__|__|__|__|__|__|__|__|__|__|__|__|__|__|__|__|__|__|__|__|__|__|__|</text:p>
      <text:p text:style-name="P52">ATTENZIONE: IL RICHIEDENTE DEVE ESSERE INTESTATARIO / COINTESTATARIO DEL CONTO CORRENTE</text:p>
      <text:p text:style-name="P53">Data____________________ FIRMA LEGGIBILE del richiedente __________________________________</text:p>
      <text:p text:style-name="P54"/>
      <text:p text:style-name="P55"><text:span text:style-name="T56">ALLEGATI (</text:span><text:span text:style-name="T57">se inviati via posta elettronica i file devono essere i</text:span><text:span text:style-name="T58">n un unico formato .pdf):</text:span></text:p>
      <text:p text:style-name="P59"><text:span text:style-name="T60">- copia di un<text:s/></text:span><text:span text:style-name="T61">documento di identità</text:span><text:span text:style-name="T62"><text:s/>del sottoscrittore, in corso di validità;</text:span></text:p>
      <text:p text:style-name="P63"><text:span text:style-name="T64">- copia del<text:s/></text:span><text:span text:style-name="T65">permesso di soggiorno valido o carta di soggiorno</text:span><text:span text:style-name="T66"><text:s/>(per cittadini extracomunitari);</text:span></text:p>
      <text:p text:style-name="P67"><text:span text:style-name="T68">-<text:s/></text:span><text:span text:style-name="T69">copia</text:span><text:span text:style-name="T70"><text:s/>di almeno n. 5<text:s/></text:span><text:span text:style-name="T71"><text:s/>ricevute del pagamento della retta</text:span><text:span text:style-name="T72">;</text:span></text:p>
      <text:p text:style-name="P73"><text:span text:style-name="T74">-<text:s/></text:span><text:span text:style-name="T75">copia</text:span><text:span text:style-name="T76"><text:s/></text:span><text:span text:style-name="T77">attestazione ISEE</text:span><text:span text:style-name="T78"><text:s/>in corso di validità;</text:span></text:p>
      <text:p text:style-name="P79"/>
      <text:p text:style-name="P80"><text:span text:style-name="T81">- <text:s/>copie delle<text:s/></text:span><text:span text:style-name="T82">attestazioni di handicap/invalidità</text:span><text:span text:style-name="T83">;</text:span></text:p>
      <text:p text:style-name="P84"/>
      <text:p text:style-name="P85"><text:span text:style-name="T86">- <text:s/>documentazione attestante lo<text:s/></text:span><text:span text:style-name="T87">stato di disoccupazione</text:span><text:span text:style-name="T88">;</text:span></text:p>
      <text:p text:style-name="P89"/>
      <text:p text:style-name="P90"><text:span text:style-name="T91">- <text:s/>documentazione attestante lo<text:s/></text:span><text:span text:style-name="T92">stato di cassintegrato</text:span><text:span text:style-name="T93">.</text:span></text:p>
      <text:p text:style-name="P94"/>
      <text:p text:style-name="P95"><text:span text:style-name="T96">INFORMATIVA RELATIVA AL TRATTAMENTO DEI DATI P</text:span><text:span text:style-name="T97">ERSONALI: <text:s/>In applicazione degli articoli da 12 a 15 e 22 del Regolamento dell’Unione Europea 2016/679, del D.Lgs. 196/2003 e del D.Lgs. 101/2018 si informano gli interessati relativamente ai dati personali trattati. Titolare del trattamento dati e Respons</text:span><text:span text:style-name="T98">abile della protezione: Comune di Chiesina Uzzanese – posta elettronica certificata: comune.chiesinauzzanese@postacert.pt.it <text:s/>– telefono 0572/41801 dati, provenienti da qualsiasi fonte, sono trattati per il soddisfacimento dei compiti istituzionali del Com</text:span><text:span text:style-name="T99">une di Chiesina Uzzanese anche su richiesta dell’interessato/a e/o di terzi e nell’ambito delle previsioni normative che disciplinano l’attività comunale. I destinatari dei dati personali sono il Comune di Chiesina Uzzanese e gli altri soggetti, di norma o</text:span><text:span text:style-name="T100">peranti sul territorio nazionale, identificati dalle previsioni normative che disciplinano l’attività per la quale i dati sono trattati. I dati personali sono conservati in ogni formato e per il periodo consentito dalle norme che disciplinano l’attività pe</text:span><text:span text:style-name="T101">r la quale i dati sono trattati. L’interessato/a ha diritto a richiedere al titolare del trattamento l’accesso ai propri dati, la rettifica, cancellazione, limitazione, opposizione al trattamento e portabilità nei limiti delle previsioni normative e a prop</text:span><text:span text:style-name="T102">orre reclamo a un’autorità di controllo. La comunicazione dei dati personali è obbligo legale/contrattuale/requisito necessario in assenza del quale è preclusa l’attivazione e/o prosecuzione del relativo proced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rebuchet MS" style:font-name-asian="Times New Roman" style:font-name-complex="Trebuchet MS" fo:color="#000000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widows="0" fo:orphans="0" fo:margin-bottom="0.0833in" fo:line-height="200%"/>
      <style:text-properties style:font-name="Times New Roma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bookmark-start text:name="_GoBack"/><text:bookmark-end text:name="_GoBack"/><text:s text:c="8"/><text:span text:style-name="T2"><draw:frame draw:style-name="a0" draw:name="1" text:anchor-type="as-char" svg:x="0in" svg:y="0in" svg:width="0.87638in" svg:height="1.1563in" style:rel-width="scale" style:rel-height="scale"><draw:image xlink:href="media/image1.png" xlink:type="simple" xlink:show="embed" xlink:actuate="onLoad"/><svg:desc/></draw:frame></text:span><text:s text:c="40"/><text:span text:style-name="T3"><draw:frame draw:style-name="a1" draw:name="2" text:anchor-type="as-char" svg:x="0in" svg:y="0in" svg:width="1.2311in" svg:height="1.22913in" style:rel-width="scale" style:rel-height="scale"><draw:image xlink:href="media/image2.jpeg" xlink:type="simple" xlink:show="embed" xlink:actuate="onLoad"/><svg:desc/></draw:frame></text:span><text:s text:c="15"/><text:span text:style-name="T4"><draw:frame draw:style-name="a2" draw:name="3" text:anchor-type="as-char" svg:x="0in" svg:y="0in" svg:width="2.1252in" svg:height="0.6252in" style:rel-width="scale" style:rel-height="scale"><draw:image xlink:href="media/image3.jpeg" xlink:type="simple" xlink:show="embed" xlink:actuate="onLoad"/><svg:desc/></draw:frame></text:span><text:s text:c="18"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damia</meta:initial-creator>
    <dc:creator>lisa moroni</dc:creator>
    <meta:creation-date>2022-08-27T10:45:00Z</meta:creation-date>
    <dc:date>2022-08-27T11:09:00Z</dc:date>
    <meta:print-date>2021-06-08T08:44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27" meta:character-count="5534" meta:row-count="39" meta:non-whitespace-character-count="4718"/>
  </office:meta>
</office:document-meta>
</file>