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PalatinoLinotype-Roman" svg:font-family="PalatinoLinotype-Roman"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bullet text:level="1" text:style-name="WW_CharLFO6LVL1" text:bullet-char="•">
        <style:list-level-properties/>
        <style:text-properties style:font-name="OpenSymbol, 'Arial Unicode MS'"/>
      </text:list-level-style-bullet>
      <text:list-level-style-bullet text:level="2" text:style-name="WW_CharLFO6LVL2" text:bullet-char="◦">
        <style:list-level-properties/>
        <style:text-properties style:font-name="OpenSymbol, 'Arial Unicode MS'"/>
      </text:list-level-style-bullet>
      <text:list-level-style-bullet text:level="3" text:style-name="WW_CharLFO6LVL3" text:bullet-char="▪">
        <style:list-level-properties/>
        <style:text-properties style:font-name="OpenSymbol, 'Arial Unicode MS'"/>
      </text:list-level-style-bullet>
      <text:list-level-style-bullet text:level="4" text:style-name="WW_CharLFO6LVL4" text:bullet-char="•">
        <style:list-level-properties/>
        <style:text-properties style:font-name="OpenSymbol, 'Arial Unicode MS'"/>
      </text:list-level-style-bullet>
      <text:list-level-style-bullet text:level="5" text:style-name="WW_CharLFO6LVL5" text:bullet-char="◦">
        <style:list-level-properties/>
        <style:text-properties style:font-name="OpenSymbol, 'Arial Unicode MS'"/>
      </text:list-level-style-bullet>
      <text:list-level-style-bullet text:level="6" text:style-name="WW_CharLFO6LVL6" text:bullet-char="▪">
        <style:list-level-properties/>
        <style:text-properties style:font-name="OpenSymbol, 'Arial Unicode MS'"/>
      </text:list-level-style-bullet>
      <text:list-level-style-bullet text:level="7" text:style-name="WW_CharLFO6LVL7" text:bullet-char="•">
        <style:list-level-properties/>
        <style:text-properties style:font-name="OpenSymbol, 'Arial Unicode MS'"/>
      </text:list-level-style-bullet>
      <text:list-level-style-bullet text:level="8" text:style-name="WW_CharLFO6LVL8" text:bullet-char="◦">
        <style:list-level-properties/>
        <style:text-properties style:font-name="OpenSymbol, 'Arial Unicode MS'"/>
      </text:list-level-style-bullet>
      <text:list-level-style-bullet text:level="9" text:style-name="WW_CharLFO6LVL9" text:bullet-char="▪">
        <style:list-level-properties/>
        <style:text-properties style:font-name="OpenSymbol, 'Arial Unicode MS'"/>
      </text:list-level-style-bullet>
    </text:list-style>
    <style:style style:name="P1" style:parent-style-name="Standard" style:master-page-name="MP0" style:family="paragraph">
      <style:paragraph-properties fo:break-before="page" style:line-height-at-least="0.3937in"/>
      <style:text-properties fo:font-size="11pt" style:font-size-asian="11pt" style:font-size-complex="11pt"/>
    </style:style>
    <style:style style:name="P6" style:parent-style-name="Standard" style:family="paragraph">
      <style:paragraph-properties fo:text-align="center" style:line-height-at-least="0.3937in"/>
      <style:text-properties fo:font-weight="bold" style:font-weight-asian="bold" style:font-weight-complex="bold" fo:font-size="11pt" style:font-size-asian="11pt" style:font-size-complex="11pt"/>
    </style:style>
    <style:style style:name="P7" style:parent-style-name="Standard" style:family="paragraph">
      <style:paragraph-properties fo:text-align="center" style:line-height-at-least="0.3937in"/>
      <style:text-properties fo:font-weight="bold" style:font-weight-asian="bold" fo:font-size="11pt" style:font-size-asian="11pt" style:font-size-complex="11pt"/>
    </style:style>
    <style:style style:name="P8" style:parent-style-name="Standard" style:family="paragraph">
      <style:paragraph-properties fo:text-align="justify" style:line-height-at-least="0.3937in"/>
      <style:text-properties fo:font-weight="bold" style:font-weight-asian="bold" fo:font-size="11pt" style:font-size-asian="11pt" style:font-size-complex="11pt"/>
    </style:style>
    <style:style style:name="P9" style:parent-style-name="Standard" style:family="paragraph">
      <style:paragraph-properties fo:text-align="justify" style:line-height-at-least="0.3937in"/>
      <style:text-properties fo:font-weight="bold" style:font-weight-asian="bold" fo:font-size="11pt" style:font-size-asian="11pt" style:font-size-complex="11pt"/>
    </style:style>
    <style:style style:name="P10" style:parent-style-name="Standard" style:family="paragraph">
      <style:paragraph-properties fo:text-align="justify" style:line-height-at-least="0.3937in"/>
      <style:text-properties fo:font-size="11pt" style:font-size-asian="11pt" style:font-size-complex="11pt"/>
    </style:style>
    <style:style style:name="P11" style:parent-style-name="Standard" style:family="paragraph">
      <style:paragraph-properties fo:text-align="center" style:line-height-at-least="0.3937in"/>
      <style:text-properties fo:font-size="11pt" style:font-size-asian="11pt" style:font-size-complex="11pt"/>
    </style:style>
    <style:style style:name="P12" style:parent-style-name="Standard" style:family="paragraph">
      <style:paragraph-properties fo:text-align="justify" style:line-height-at-least="0.3937in"/>
      <style:text-properties fo:font-size="11pt" style:font-size-asian="11pt" style:font-size-complex="11pt"/>
    </style:style>
    <style:style style:name="P13" style:parent-style-name="Standard" style:family="paragraph">
      <style:paragraph-properties fo:text-align="center" style:line-height-at-least="0.3937in"/>
      <style:text-properties fo:font-size="11pt" style:font-size-asian="11pt" style:font-size-complex="11pt"/>
    </style:style>
    <style:style style:name="P14" style:parent-style-name="Standard" style:family="paragraph">
      <style:paragraph-properties fo:text-align="justify" style:line-height-at-least="0.3937in"/>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color="#000000" fo:font-size="11pt" style:font-size-asian="11pt" style:font-size-complex="11pt"/>
    </style:style>
    <style:style style:name="T18" style:parent-style-name="Car.predefinitoparagrafo" style:family="text">
      <style:text-properties fo:font-size="11pt" style:font-size-asian="11pt" style:font-size-complex="11pt"/>
    </style:style>
    <style:style style:name="P19" style:parent-style-name="Standard" style:list-style-name="WW8Num2" style:family="paragraph">
      <style:paragraph-properties fo:text-align="justify" style:line-height-at-least="0.3937in"/>
      <style:text-properties fo:font-size="11pt" style:font-size-asian="11pt" style:font-size-complex="11pt"/>
    </style:style>
    <style:style style:name="P20" style:parent-style-name="Standard" style:list-style-name="WW8Num2" style:family="paragraph">
      <style:paragraph-properties fo:text-align="justify" style:line-height-at-least="0.3937in"/>
      <style:text-properties fo:font-size="11pt" style:font-size-asian="11pt" style:font-size-complex="11pt"/>
    </style:style>
    <style:style style:name="P21" style:parent-style-name="Standard" style:list-style-name="WW8Num2" style:family="paragraph">
      <style:paragraph-properties fo:text-align="justify" style:line-height-at-least="0.3937in"/>
      <style:text-properties fo:font-size="11pt" style:font-size-asian="11pt" style:font-size-complex="11pt"/>
    </style:style>
    <style:style style:name="P22" style:parent-style-name="Standard" style:family="paragraph">
      <style:paragraph-properties style:line-height-at-least="0.3937in"/>
    </style:style>
    <style:style style:name="T23" style:parent-style-name="Car.predefinitoparagrafo" style:family="text">
      <style:text-properties fo:font-size="11pt" style:font-size-asian="11pt" style:font-size-complex="11pt"/>
    </style:style>
    <style:style style:name="P24" style:parent-style-name="Standard" style:family="paragraph">
      <style:paragraph-properties fo:text-align="justify" style:line-height-at-least="0.3937in" fo:margin-left="1.475in" fo:text-indent="0.4916in">
        <style:tab-stops/>
      </style:paragraph-properties>
      <style:text-properties fo:font-weight="bold" style:font-weight-asian="bold" fo:font-size="11pt" style:font-size-asian="11pt" style:font-size-complex="11pt"/>
    </style:style>
    <style:style style:name="P25" style:parent-style-name="Standard" style:family="paragraph">
      <style:paragraph-properties fo:text-align="justify" style:line-height-at-least="0.3937in" fo:text-indent="0.4916in"/>
    </style:style>
    <style:style style:name="T26" style:parent-style-name="Car.predefinitoparagrafo" style:family="text">
      <style:text-properties fo:font-size="11pt" style:font-size-asian="11pt" style:font-size-complex="11pt" fo:background-color="#FFFFFF"/>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style="italic" style:font-style-asian="italic" style:font-style-complex="italic" fo:font-size="11pt" style:font-size-asian="11pt" style:font-size-complex="11pt"/>
    </style:style>
    <style:style style:name="T31" style:parent-style-name="Car.predefinitoparagrafo" style:family="text">
      <style:text-properties fo:font-style="italic" style:font-style-asian="italic" style:font-style-complex="italic" fo:font-size="11pt" style:font-size-asian="11pt" style:font-size-complex="11pt"/>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P36" style:parent-style-name="Standard" style:list-style-name="LFO5" style:family="paragraph">
      <style:paragraph-properties fo:text-align="justify" style:line-height-at-least="0.3937in"/>
      <style:text-properties fo:font-size="11pt" style:font-size-asian="11pt" style:font-size-complex="11pt"/>
    </style:style>
    <style:style style:name="P37" style:parent-style-name="Standard" style:list-style-name="LFO5" style:family="paragraph">
      <style:paragraph-properties fo:text-align="justify" style:line-height-at-least="0.3937in"/>
      <style:text-properties fo:font-size="11pt" style:font-size-asian="11pt" style:font-size-complex="11pt"/>
    </style:style>
    <style:style style:name="P38" style:parent-style-name="Standard" style:family="paragraph">
      <style:paragraph-properties fo:text-align="justify" style:line-height-at-least="0.3937in"/>
      <style:text-properties fo:font-size="11pt" style:font-size-asian="11pt" style:font-size-complex="11pt"/>
    </style:style>
    <style:style style:name="P39" style:parent-style-name="Standard" style:family="paragraph">
      <style:paragraph-properties fo:text-align="justify" style:line-height-at-least="0.3937in"/>
      <style:text-properties fo:font-size="11pt" style:font-size-asian="11pt" style:font-size-complex="11pt"/>
    </style:style>
    <style:style style:name="P40" style:parent-style-name="Standard" style:list-style-name="LFO5" style:family="paragraph">
      <style:paragraph-properties fo:text-align="justify" style:line-height-at-least="0.3937in"/>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font-size="11pt" style:font-size-asian="11pt" style:font-size-complex="11pt"/>
    </style:style>
    <style:style style:name="P45" style:parent-style-name="Standard" style:list-style-name="WW8Num1" style:family="paragraph">
      <style:paragraph-properties fo:text-align="justify" style:line-height-at-least="0.3937in"/>
      <style:text-properties fo:font-style="italic" style:font-style-asian="italic" fo:font-size="11pt" style:font-size-asian="11pt" style:font-size-complex="11pt"/>
    </style:style>
    <style:style style:name="P46" style:parent-style-name="Standard" style:list-style-name="WW8Num1" style:family="paragraph">
      <style:paragraph-properties fo:text-align="justify" style:line-height-at-least="0.3937in"/>
    </style:style>
    <style:style style:name="T47" style:parent-style-name="Car.predefinitoparagrafo" style:family="text">
      <style:text-properties fo:font-style="italic" style:font-style-asian="italic" fo:font-size="11pt" style:font-size-asian="11pt" style:font-size-complex="11pt"/>
    </style:style>
    <style:style style:name="T48" style:parent-style-name="Car.predefinitoparagrafo" style:family="text">
      <style:text-properties fo:font-style="italic" style:font-style-asian="italic" fo:font-size="11pt" style:font-size-asian="11pt" style:font-size-complex="11pt"/>
    </style:style>
    <style:style style:name="P49" style:parent-style-name="Standard" style:list-style-name="WW8Num1" style:family="paragraph">
      <style:paragraph-properties fo:text-align="justify" style:line-height-at-least="0.3937in"/>
      <style:text-properties fo:font-style="italic" style:font-style-asian="italic" fo:font-size="11pt" style:font-size-asian="11pt" style:font-size-complex="11pt"/>
    </style:style>
    <style:style style:name="P50" style:parent-style-name="Standard" style:list-style-name="WW8Num1" style:family="paragraph">
      <style:paragraph-properties fo:text-align="justify" style:line-height-at-least="0.3937in"/>
      <style:text-properties fo:font-style="italic" style:font-style-asian="italic" fo:font-size="11pt" style:font-size-asian="11pt" style:font-size-complex="11pt"/>
    </style:style>
    <style:style style:name="P51" style:parent-style-name="Standard" style:list-style-name="WW8Num1" style:family="paragraph">
      <style:paragraph-properties fo:text-align="justify" style:line-height-at-least="0.3937in"/>
      <style:text-properties fo:font-style="italic" style:font-style-asian="italic" fo:font-size="11pt" style:font-size-asian="11pt" style:font-size-complex="11pt"/>
    </style:style>
    <style:style style:name="P52" style:parent-style-name="Standard" style:list-style-name="WW8Num1" style:family="paragraph">
      <style:paragraph-properties fo:text-align="justify" style:line-height-at-least="0.3937in"/>
      <style:text-properties fo:font-style="italic" style:font-style-asian="italic" fo:font-size="11pt" style:font-size-asian="11pt" style:font-size-complex="11pt"/>
    </style:style>
    <style:style style:name="P53" style:parent-style-name="Standard" style:list-style-name="WW8Num1" style:family="paragraph">
      <style:paragraph-properties fo:text-align="justify" style:line-height-at-least="0.3937in"/>
      <style:text-properties fo:font-style="italic" style:font-style-asian="italic" fo:font-size="11pt" style:font-size-asian="11pt" style:font-size-complex="11pt"/>
    </style:style>
    <style:style style:name="P54" style:parent-style-name="Standard" style:list-style-name="WW8Num1" style:family="paragraph">
      <style:paragraph-properties fo:text-align="justify" style:line-height-at-least="0.3937in"/>
      <style:text-properties fo:font-style="italic" style:font-style-asian="italic" fo:font-size="11pt" style:font-size-asian="11pt" style:font-size-complex="11pt"/>
    </style:style>
    <style:style style:name="P55" style:parent-style-name="Standard" style:list-style-name="WW8Num1" style:family="paragraph">
      <style:paragraph-properties fo:text-align="justify" style:line-height-at-least="0.3937in"/>
      <style:text-properties fo:font-style="italic" style:font-style-asian="italic" fo:font-size="11pt" style:font-size-asian="11pt" style:font-size-complex="11pt"/>
    </style:style>
    <style:style style:name="P56" style:parent-style-name="Standard" style:list-style-name="WW8Num1" style:family="paragraph">
      <style:paragraph-properties fo:text-align="justify" style:line-height-at-least="0.3937in"/>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style:font-name-asian="PalatinoLinotype-Roman" fo:font-size="11pt" style:font-size-asian="11pt" style:font-size-complex="11pt"/>
    </style:style>
    <style:style style:name="P59" style:parent-style-name="Standard" style:family="paragraph">
      <style:paragraph-properties fo:text-align="justify" style:line-height-at-least="0.3937in"/>
    </style:style>
    <style:style style:name="T60" style:parent-style-name="Car.predefinitoparagrafo" style:family="text">
      <style:text-properties fo:font-size="11pt" style:font-size-asian="11pt" style:font-size-complex="11pt"/>
    </style:style>
    <style:style style:name="T61" style:parent-style-name="Car.predefinitoparagrafo" style:family="text">
      <style:text-properties fo:font-size="11pt" style:font-size-asian="11pt" style:font-size-complex="11pt"/>
    </style:style>
    <style:style style:name="P62" style:parent-style-name="Standard" style:list-style-name="LFO6" style:family="paragraph">
      <style:paragraph-properties fo:text-align="justify" style:line-height-at-least="0.3937in"/>
      <style:text-properties fo:font-size="11pt" style:font-size-asian="11pt" style:font-size-complex="11pt"/>
    </style:style>
    <style:style style:name="P63" style:parent-style-name="Standard" style:list-style-name="LFO6" style:family="paragraph">
      <style:paragraph-properties fo:text-align="justify" style:line-height-at-least="0.3937in"/>
      <style:text-properties fo:font-size="11pt" style:font-size-asian="11pt" style:font-size-complex="11pt"/>
    </style:style>
    <style:style style:name="P64" style:parent-style-name="Standard" style:list-style-name="LFO6" style:family="paragraph">
      <style:paragraph-properties fo:text-align="justify" style:line-height-at-least="0.3937in"/>
      <style:text-properties fo:font-size="11pt" style:font-size-asian="11pt" style:font-size-complex="11pt"/>
    </style:style>
    <style:style style:name="P65" style:parent-style-name="Standard" style:list-style-name="WW8Num1" style:family="paragraph">
      <style:paragraph-properties fo:text-align="justify" style:line-height-at-least="0.3937in"/>
      <style:text-properties fo:font-size="11pt" style:font-size-asian="11pt" style:font-size-complex="11pt"/>
    </style:style>
    <style:style style:name="P66" style:parent-style-name="Standard" style:family="paragraph">
      <style:paragraph-properties fo:text-align="center" style:line-height-at-least="0.3937in"/>
      <style:text-properties fo:font-size="11pt" style:font-size-asian="11pt" style:font-size-complex="11pt"/>
    </style:style>
    <style:style style:name="P67" style:parent-style-name="Standard" style:family="paragraph">
      <style:paragraph-properties fo:text-align="center" style:line-height-at-least="0.3937in"/>
      <style:text-properties fo:font-weight="bold" style:font-weight-asian="bold" fo:font-size="11pt" style:font-size-asian="11pt" style:font-size-complex="11pt"/>
    </style:style>
    <style:style style:name="P68" style:parent-style-name="Standard" style:family="paragraph">
      <style:paragraph-properties fo:text-align="justify" style:line-height-at-least="0.3937in"/>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style:font-name-asian="PalatinoLinotype-Roman"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color="#000000"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tyle="italic" style:font-style-asian="italic" style:font-style-complex="italic" fo:font-size="11pt" style:font-size-asian="11pt" style:font-size-complex="11pt"/>
    </style:style>
    <style:style style:name="T75" style:parent-style-name="Car.predefinitoparagrafo" style:family="text">
      <style:text-properties fo:font-size="11pt" style:font-size-asian="11pt" style:font-size-complex="11pt"/>
    </style:style>
    <style:style style:name="T76" style:parent-style-name="Car.predefinitoparagrafo" style:family="text">
      <style:text-properties fo:font-size="11pt" style:font-size-asian="11pt" style:font-size-complex="11pt"/>
    </style:style>
    <style:style style:name="P77" style:parent-style-name="Standard" style:family="paragraph">
      <style:paragraph-properties fo:text-align="center" style:line-height-at-least="0.3937in"/>
      <style:text-properties fo:font-weight="bold" style:font-weight-asian="bold" fo:font-size="11pt" style:font-size-asian="11pt" style:font-size-complex="11pt"/>
    </style:style>
    <style:style style:name="P78" style:parent-style-name="Standard" style:family="paragraph">
      <style:paragraph-properties fo:text-align="justify" style:line-height-at-least="0.3937in"/>
      <style:text-properties fo:font-size="11pt" style:font-size-asian="11pt" style:font-size-complex="11pt"/>
    </style:style>
    <style:style style:name="P79" style:parent-style-name="Standard" style:family="paragraph">
      <style:paragraph-properties fo:text-align="justify" style:line-height-at-least="0.3937in"/>
      <style:text-properties fo:font-size="11pt" style:font-size-asian="11pt" style:font-size-complex="11pt"/>
    </style:style>
    <style:style style:name="P80" style:parent-style-name="Standard" style:family="paragraph">
      <style:paragraph-properties fo:text-align="center" style:line-height-at-least="0.3937in"/>
      <style:text-properties fo:font-weight="bold" style:font-weight-asian="bold" fo:font-size="11pt" style:font-size-asian="11pt" style:font-size-complex="11pt"/>
    </style:style>
    <style:style style:name="P81" style:parent-style-name="Standard" style:family="paragraph">
      <style:paragraph-properties fo:text-align="justify" style:line-height-at-least="0.3937in"/>
    </style:style>
    <style:style style:name="T82" style:parent-style-name="Car.predefinitoparagrafo" style:family="text">
      <style:text-properties fo:font-size="11pt" style:font-size-asian="11pt" style:font-size-complex="11pt"/>
    </style:style>
    <style:style style:name="P83" style:parent-style-name="Standard" style:family="paragraph">
      <style:paragraph-properties fo:text-align="justify" style:line-height-at-least="0.3937in"/>
      <style:text-properties fo:font-size="11pt" style:font-size-asian="11pt" style:font-size-complex="11pt"/>
    </style:style>
    <style:style style:name="P84" style:parent-style-name="Standard" style:family="paragraph">
      <style:paragraph-properties fo:text-align="center" style:line-height-at-least="0.3937in"/>
      <style:text-properties fo:font-weight="bold" style:font-weight-asian="bold" fo:font-size="11pt" style:font-size-asian="11pt" style:font-size-complex="11pt"/>
    </style:style>
    <style:style style:name="P85" style:parent-style-name="Standard" style:family="paragraph">
      <style:paragraph-properties fo:text-align="justify" style:line-height-at-least="0.3937in"/>
      <style:text-properties fo:font-size="11pt" style:font-size-asian="11pt" style:font-size-complex="11pt"/>
    </style:style>
    <style:style style:name="P86" style:parent-style-name="Standard" style:family="paragraph">
      <style:paragraph-properties fo:text-align="justify" style:line-height-at-least="0.3937in"/>
      <style:text-properties fo:font-size="11pt" style:font-size-asian="11pt" style:font-size-complex="11pt"/>
    </style:style>
    <style:style style:name="P87" style:parent-style-name="Standard" style:family="paragraph">
      <style:paragraph-properties fo:text-align="center" style:line-height-at-least="0.3937in"/>
      <style:text-properties fo:font-weight="bold" style:font-weight-asian="bold" fo:font-size="11pt" style:font-size-asian="11pt" style:font-size-complex="11pt"/>
    </style:style>
    <style:style style:name="P88" style:parent-style-name="Standard" style:family="paragraph">
      <style:paragraph-properties fo:text-align="justify" style:line-height-at-least="0.3937in"/>
      <style:text-properties fo:font-size="11pt" style:font-size-asian="11pt" style:font-size-complex="11pt"/>
    </style:style>
    <style:style style:name="P89" style:parent-style-name="Standard" style:family="paragraph">
      <style:paragraph-properties fo:text-align="center" style:line-height-at-least="0.3937in"/>
      <style:text-properties fo:font-weight="bold" style:font-weight-asian="bold" fo:font-size="11pt" style:font-size-asian="11pt" style:font-size-complex="11pt"/>
    </style:style>
    <style:style style:name="P90" style:parent-style-name="Standard" style:family="paragraph">
      <style:paragraph-properties fo:text-align="justify" style:line-height-at-least="0.3937in"/>
      <style:text-properties fo:font-size="11pt" style:font-size-asian="11pt" style:font-size-complex="11pt"/>
    </style:style>
    <style:style style:name="P91" style:parent-style-name="Standard" style:family="paragraph">
      <style:paragraph-properties fo:text-align="center" style:line-height-at-least="0.3937in"/>
      <style:text-properties fo:font-weight="bold" style:font-weight-asian="bold" fo:font-size="11pt" style:font-size-asian="11pt" style:font-size-complex="11pt"/>
    </style:style>
    <style:style style:name="P92" style:parent-style-name="Standard" style:family="paragraph">
      <style:paragraph-properties fo:text-align="justify" style:line-height-at-least="0.3937in"/>
      <style:text-properties fo:font-size="11pt" style:font-size-asian="11pt" style:font-size-complex="11pt"/>
    </style:style>
    <style:style style:name="P93" style:parent-style-name="Standard" style:family="paragraph">
      <style:paragraph-properties fo:text-align="justify" style:line-height-at-least="0.3937in"/>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P96" style:parent-style-name="Standard" style:family="paragraph">
      <style:paragraph-properties fo:text-align="justify" style:line-height-at-least="0.3937in"/>
      <style:text-properties fo:font-size="11pt" style:font-size-asian="11pt" style:font-size-complex="11pt"/>
    </style:style>
    <style:style style:name="P97" style:parent-style-name="Standard" style:family="paragraph">
      <style:paragraph-properties fo:text-align="center" style:line-height-at-least="0.3937in"/>
      <style:text-properties fo:font-weight="bold" style:font-weight-asian="bold" fo:font-size="11pt" style:font-size-asian="11pt" style:font-size-complex="11pt"/>
    </style:style>
    <style:style style:name="P98" style:parent-style-name="Standard" style:family="paragraph">
      <style:paragraph-properties fo:text-align="justify" style:line-height-at-least="0.3937in"/>
      <style:text-properties fo:font-size="11pt" style:font-size-asian="11pt" style:font-size-complex="11pt"/>
    </style:style>
    <style:style style:name="P99" style:parent-style-name="Standard" style:family="paragraph">
      <style:paragraph-properties fo:text-align="justify" style:line-height-at-least="0.3937in"/>
      <style:text-properties fo:font-size="11pt" style:font-size-asian="11pt" style:font-size-complex="11pt"/>
    </style:style>
    <style:style style:name="P100" style:parent-style-name="Standard" style:family="paragraph">
      <style:paragraph-properties fo:text-align="justify" style:line-height-at-least="0.3937in"/>
      <style:text-properties fo:font-size="11pt" style:font-size-asian="11pt" style:font-size-complex="11pt"/>
    </style:style>
    <style:style style:name="P101" style:parent-style-name="Standard" style:family="paragraph">
      <style:paragraph-properties fo:text-align="center" style:line-height-at-least="0.3937in"/>
      <style:text-properties fo:font-weight="bold" style:font-weight-asian="bold" fo:font-size="11pt" style:font-size-asian="11pt" style:font-size-complex="11pt"/>
    </style:style>
    <style:style style:name="P102" style:parent-style-name="Standard" style:family="paragraph">
      <style:paragraph-properties fo:text-align="justify" style:line-height-at-least="0.3937in"/>
      <style:text-properties fo:font-size="11pt" style:font-size-asian="11pt" style:font-size-complex="11pt"/>
    </style:style>
    <style:style style:name="P103" style:parent-style-name="Standard" style:family="paragraph">
      <style:paragraph-properties fo:text-align="center" style:line-height-at-least="0.3937in"/>
      <style:text-properties fo:font-weight="bold" style:font-weight-asian="bold" fo:font-size="11pt" style:font-size-asian="11pt" style:font-size-complex="11pt"/>
    </style:style>
    <style:style style:name="P104" style:parent-style-name="Standard" style:family="paragraph">
      <style:paragraph-properties fo:text-align="justify" style:line-height-at-least="0.3937in"/>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fo:background-color="#FFFFFF"/>
    </style:style>
    <style:style style:name="T107" style:parent-style-name="Car.predefinitoparagrafo" style:family="text">
      <style:text-properties fo:font-size="11pt" style:font-size-asian="11pt" style:font-size-complex="11pt" fo:background-color="#FFFFFF"/>
    </style:style>
    <style:style style:name="P108" style:parent-style-name="Standard" style:family="paragraph">
      <style:paragraph-properties fo:text-align="center" style:line-height-at-least="0.3937in"/>
      <style:text-properties fo:font-weight="bold" style:font-weight-asian="bold" fo:font-size="11pt" style:font-size-asian="11pt" style:font-size-complex="11pt"/>
    </style:style>
    <style:style style:name="P109" style:parent-style-name="Standard" style:family="paragraph">
      <style:paragraph-properties fo:text-align="justify" style:line-height-at-least="0.3937in"/>
      <style:text-properties fo:font-size="11pt" style:font-size-asian="11pt" style:font-size-complex="11pt"/>
    </style:style>
    <style:style style:name="P110" style:parent-style-name="Standard" style:list-style-name="LFO6" style:family="paragraph">
      <style:paragraph-properties fo:text-align="justify" style:line-height-at-least="0.3937in"/>
      <style:text-properties fo:font-size="11pt" style:font-size-asian="11pt" style:font-size-complex="11pt"/>
    </style:style>
    <style:style style:name="P111" style:parent-style-name="Standard" style:list-style-name="LFO6" style:family="paragraph">
      <style:paragraph-properties fo:text-align="justify" style:line-height-at-least="0.3937in"/>
      <style:text-properties fo:font-size="11pt" style:font-size-asian="11pt" style:font-size-complex="11pt"/>
    </style:style>
    <style:style style:name="P112" style:parent-style-name="Standard" style:list-style-name="LFO6" style:family="paragraph">
      <style:paragraph-properties fo:text-align="justify" style:line-height-at-least="0.3937in"/>
      <style:text-properties fo:font-size="11pt" style:font-size-asian="11pt" style:font-size-complex="11pt"/>
    </style:style>
    <style:style style:name="P113" style:parent-style-name="Standard" style:family="paragraph">
      <style:paragraph-properties fo:text-align="justify" style:line-height-at-least="0.3937in"/>
      <style:text-properties fo:font-size="11pt" style:font-size-asian="11pt" style:font-size-complex="11pt"/>
    </style:style>
    <style:style style:name="P114" style:parent-style-name="Standard" style:family="paragraph">
      <style:paragraph-properties fo:text-align="justify" style:line-height-at-least="0.3937in"/>
      <style:text-properties fo:font-size="11pt" style:font-size-asian="11pt" style:font-size-complex="11pt"/>
    </style:style>
    <style:style style:name="P115" style:parent-style-name="Standard" style:family="paragraph">
      <style:paragraph-properties fo:text-align="center" style:line-height-at-least="0.3937in"/>
      <style:text-properties fo:font-weight="bold" style:font-weight-asian="bold" fo:font-size="11pt" style:font-size-asian="11pt" style:font-size-complex="11pt"/>
    </style:style>
    <style:style style:name="P116" style:parent-style-name="Standard" style:family="paragraph">
      <style:paragraph-properties fo:text-align="justify" style:line-height-at-least="0.3937in"/>
      <style:text-properties fo:font-size="11pt" style:font-size-asian="11pt" style:font-size-complex="11pt"/>
    </style:style>
    <style:style style:name="P117" style:parent-style-name="Standard" style:family="paragraph">
      <style:paragraph-properties fo:text-align="justify" style:line-height-at-least="0.3937in"/>
      <style:text-properties fo:font-size="11pt" style:font-size-asian="11pt" style:font-size-complex="11pt"/>
    </style:style>
    <style:style style:name="P118" style:parent-style-name="Standard" style:family="paragraph">
      <style:paragraph-properties fo:text-align="center" style:line-height-at-least="0.3937in"/>
    </style:style>
    <style:style style:name="T119" style:parent-style-name="Car.predefinitoparagrafo" style:family="text">
      <style:text-properties fo:font-weight="bold" style:font-weight-asian="bold" fo:font-size="11pt" style:font-size-asian="11pt" style:font-size-complex="11pt"/>
    </style:style>
    <style:style style:name="P120" style:parent-style-name="Standard" style:family="paragraph">
      <style:paragraph-properties fo:text-align="justify" style:line-height-at-least="0.3937in"/>
    </style:style>
    <style:style style:name="T121" style:parent-style-name="Car.predefinitoparagrafo" style:family="text">
      <style:text-properties fo:font-size="11pt" style:font-size-asian="11pt" style:font-size-complex="11pt" fo:background-color="#FFFFFF"/>
    </style:style>
    <style:style style:name="P122" style:parent-style-name="Standard" style:family="paragraph">
      <style:paragraph-properties fo:text-align="center" style:line-height-at-least="0.3937in"/>
      <style:text-properties fo:font-weight="bold" style:font-weight-asian="bold" fo:font-size="11pt" style:font-size-asian="11pt" style:font-size-complex="11pt"/>
    </style:style>
    <style:style style:name="P123" style:parent-style-name="Standard" style:family="paragraph">
      <style:paragraph-properties fo:text-align="justify" style:line-height-at-least="0.3937in"/>
      <style:text-properties fo:font-size="11pt" style:font-size-asian="11pt" style:font-size-complex="11pt" fo:background-color="#FFFFFF"/>
    </style:style>
    <style:style style:name="P124" style:parent-style-name="bollo" style:family="paragraph">
      <style:paragraph-properties fo:text-align="center" style:line-height-at-least="0.3937in"/>
      <style:text-properties style:font-name="Times New Roman" style:font-name-complex="Times New Roman" fo:font-weight="bold" style:font-weight-asian="bold" style:font-weight-complex="bold" fo:color="#000000" style:font-size-complex="11pt" fo:background-color="#FFFFFF"/>
    </style:style>
    <style:style style:name="P125" style:parent-style-name="bollo" style:family="paragraph">
      <style:paragraph-properties style:line-height-at-least="0.3937in"/>
    </style:style>
    <style:style style:name="T126" style:parent-style-name="Car.predefinitoparagrafo" style:family="text">
      <style:text-properties style:font-name="Times New Roman" style:font-name-complex="Times New Roman" fo:color="#000000" style:font-size-complex="11pt" fo:background-color="#FFFFFF"/>
    </style:style>
    <style:style style:name="T127" style:parent-style-name="Car.predefinitoparagrafo" style:family="text">
      <style:text-properties style:font-name="Times New Roman" style:font-name-complex="Times New Roman" style:font-size-complex="11pt" fo:background-color="#FFFFFF"/>
    </style:style>
    <style:style style:name="T128" style:parent-style-name="Car.predefinitoparagrafo" style:family="text">
      <style:text-properties style:font-name="Times New Roman" style:font-name-complex="Times New Roman" style:font-size-complex="11pt" fo:background-color="#FFFFFF"/>
    </style:style>
    <style:style style:name="T129" style:parent-style-name="Car.predefinitoparagrafo" style:family="text">
      <style:text-properties style:font-name="Times New Roman" style:font-name-complex="Times New Roman" fo:color="#000000" style:font-size-complex="11pt" fo:background-color="#FFFFFF"/>
    </style:style>
    <style:style style:name="T130" style:parent-style-name="Car.predefinitoparagrafo" style:family="text">
      <style:text-properties style:font-name="Times New Roman" style:font-name-complex="Times New Roman" style:font-size-complex="11pt" fo:background-color="#FFFFFF"/>
    </style:style>
    <style:style style:name="T131" style:parent-style-name="Car.predefinitoparagrafo" style:family="text">
      <style:text-properties style:font-name="Times New Roman" style:font-name-complex="Times New Roman" style:font-size-complex="11pt" fo:background-color="#FFFFFF"/>
    </style:style>
    <style:style style:name="P132" style:parent-style-name="Standard" style:family="paragraph">
      <style:paragraph-properties fo:text-align="center" style:line-height-at-least="0.3937in"/>
      <style:text-properties fo:font-weight="bold" style:font-weight-asian="bold" fo:font-size="11pt" style:font-size-asian="11pt" style:font-size-complex="11pt"/>
    </style:style>
    <style:style style:name="P133" style:parent-style-name="Standard" style:family="paragraph">
      <style:paragraph-properties fo:text-align="justify" style:line-height-at-least="0.3937in"/>
      <style:text-properties fo:font-size="11pt" style:font-size-asian="11pt" style:font-size-complex="11pt"/>
    </style:style>
    <style:style style:name="P134" style:parent-style-name="Standard" style:family="paragraph">
      <style:paragraph-properties fo:text-align="center" style:line-height-at-least="0.3937in"/>
      <style:text-properties fo:font-weight="bold" style:font-weight-asian="bold" fo:font-size="11pt" style:font-size-asian="11pt" style:font-size-complex="11pt"/>
    </style:style>
    <style:style style:name="P135" style:parent-style-name="Standard" style:family="paragraph">
      <style:paragraph-properties fo:text-align="justify" style:line-height-at-least="0.3937in"/>
      <style:text-properties fo:font-size="11pt" style:font-size-asian="11pt" style:font-size-complex="11pt"/>
    </style:style>
    <style:style style:name="P136" style:parent-style-name="Standard" style:family="paragraph">
      <style:paragraph-properties fo:text-align="justify" style:line-height-at-least="0.3937in"/>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style:font-name-asian="Calibri" fo:font-size="11pt" style:font-size-asian="11pt" style:font-size-complex="11pt"/>
    </style:style>
    <style:style style:name="P139" style:parent-style-name="Standard" style:family="paragraph">
      <style:paragraph-properties style:line-height-at-least="0.3937in"/>
      <style:text-properties style:font-name-asian="PalatinoLinotype-Roman" fo:font-weight="bold" style:font-weight-asian="bold" fo:font-size="11pt" style:font-size-asian="11pt" style:font-size-complex="11pt"/>
    </style:style>
    <style:style style:name="P140" style:parent-style-name="Standard" style:family="paragraph">
      <style:paragraph-properties style:line-height-at-least="0.3937in"/>
    </style:style>
    <style:style style:name="T141" style:parent-style-name="Car.predefinitoparagrafo" style:family="text">
      <style:text-properties style:font-name-asian="PalatinoLinotype-Roman" fo:font-weight="bold" style:font-weight-asian="bold" fo:font-size="11pt" style:font-size-asian="11pt" style:font-size-complex="11pt"/>
    </style:style>
    <style:style style:name="T142" style:parent-style-name="Car.predefinitoparagrafo" style:family="text">
      <style:text-properties style:font-name-asian="PalatinoLinotype-Roman" fo:font-weight="bold" style:font-weight-asian="bold" fo:font-size="11pt" style:font-size-asian="11pt" style:font-size-complex="11pt"/>
    </style:style>
    <style:style style:name="P143" style:parent-style-name="Standard" style:family="paragraph">
      <style:paragraph-properties fo:text-align="center" style:line-height-at-least="0.3937in" fo:margin-left="-0.4916in">
        <style:tab-stops/>
      </style:paragraph-properties>
    </style:style>
  </office:automatic-styles>
  <office:body>
    <office:text text:use-soft-page-breaks="true">
      <text:p text:style-name="P1"><text:s/><text:tab/><text:tab/><text:tab/></text:p>
      <text:p text:style-name="P6">COMUNE DI CHIESINA UZZANESE</text:p>
      <text:p text:style-name="P7">(PROVINCIA DI PISTOIA)</text:p>
      <text:p text:style-name="P8">CONTRATTO TRA IL COMUNE DI CHIESINA UZZANESE E LA PROD84</text:p>
      <text:p text:style-name="P9"><text:s/>SRL SOCIETA’ COOPERATIVA ONLUS PER L’AFFIDAMENTO DEL SERVIZIO DI<text:s/>SPORZIONATURA TRASPORTO PASTI, PULIZIA, DISINFEZIONE E SANIFICAZIONE NELLE MENSE SCOLASTICHE.</text:p>
      <text:p text:style-name="P10">L'anno___________ il giorno__________ del mese di________ presso la sede del Comune di Chiesina Uzzanese Via Garibaldi n. 8</text:p>
      <text:p text:style-name="P11">TRA</text:p>
      <text:p text:style-name="P12">il Comune di Chiesina Uzzanese (codice fiscale e partita IVA n. 00335800470), con sede in Chiesina Uzzanese Via Garibaldi 8 rappresentato dalla Sig.ra Gisella Gigli Responsabile del Settore Segreteria Generale Servizi alla Persona come da decreto sindacale n. 8 del 31 Dicembre 2022;</text:p>
      <text:p text:style-name="P13">E</text:p>
      <text:p text:style-name="P14"><text:span text:style-name="T15">LA P</text:span><text:span text:style-name="T16">ROD84 S.c.r.l. avente sede legale<text:s/></text:span><text:span text:style-name="T17">in Via Fonda di San Vitale n. 4 - 51100 Pistoia</text:span><text:span text:style-name="T18"><text:s/>(PARTITA IVA 00932450471), iscritta:</text:span></text:p>
      <text:list text:style-name="WW8Num2">
        <text:list-item>
          <text:p text:style-name="P19">nella sezione ordinaria del Registro delle Imprese di Pistoia con il n. _104407_ dal 12-3-1984;</text:p>
        </text:list-item>
        <text:list-item>
          <text:p text:style-name="P20">all'Albo delle Soc. Coop con il numero: A117356;</text:p>
        </text:list-item>
        <text:list-item>
          <text:p text:style-name="P21">all'Albo Regionale delle Cooperative Sociali Sez. B: det. n.60 del 22-1-2004 all'articolazione provinciale dell'albo nr._26 .</text:p>
        </text:list-item>
      </text:list>
      <text:p text:style-name="P22"><text:span text:style-name="T23">che interviene nella persona del Suo Presidente Signor Serritelli Maria</text:span></text:p>
      <text:p text:style-name="P24">PREMESSO</text:p>
      <text:p text:style-name="P25"><text:span text:style-name="T26">che</text:span><text:span text:style-name="T27"><text:s/>il Comune di Chiesina Uzzanese con pr</text:span><text:span text:style-name="T28">opria determinazione n. 63 del 01<text:s/></text:span><text:soft-page-break/><text:span text:style-name="T29">Ottobre 2022</text:span><text:span text:style-name="T30">“Sentenza TAR Toscana nr. 907 del 14/07/2022. Affidamento del servizio di sporzionatura dei pasti della mensa centralizzata per la Scuola Primaria e per la Scuola dell’Infanzia del Comune di Chiesina Uzzanese”</text:span><text:span text:style-name="T31">,</text:span><text:span text:style-name="T32"><text:s/></text:span><text:span text:style-name="T33">ai sensi dell’art. 36 c. 2 lett. A) del D. Lgs. N. 50/2016 e ai sensi del D.L. <text:s/>76/2020 e sue modifiche ed integrazioni,<text:s/></text:span><text:span text:style-name="T34">ha proceduto all’affidamento diretto del servizio di cui trattasi alla PROD84 S.c.r.l. per il periodo compreso dal 01/10/2022 al 30/</text:span><text:span text:style-name="T35">06/2024 e ;.</text:span></text:p>
      <text:list text:style-name="LFO5" text:continue-numbering="true">
        <text:list-item>
          <text:p text:style-name="P36">che l'appalto in oggetto è stato riservato alle Cooperative Sociali di tipo B nel rispetto della normativa vigente e della deliberazione di Giunta Comunale nr. 15 del 12.02.2020;</text:p>
        </text:list-item>
        <text:list-item>
          <text:p text:style-name="P37">che si è precisato alla determinazione degli elementi propri<text:s/>della procedura di gara mediante le seguenti determinazioni:<text:s/></text:p>
        </text:list-item>
      </text:list>
      <text:p text:style-name="P38">- con determina nr. 63 del 01.10.22 è stato stimato in euro 19.000,00 l’entità del servizio per il periodo 1° ottobre 2022 – 31 dicembre 2022 costo orario € 16,30 oltre IVA;</text:p>
      <text:p text:style-name="P39">- con determina nr.<text:s/>2 del 04.01.23 è stato stimato in euro 55.000,00 l’entità del servizio per il periodo 9 gennaio 2023 – 31 dicembre 2023 e in euro 35.000,00 l’entità del servizio per il periodo 7 gennaio 2024 – 30 giugno 2024 - costo orario € 16,30 oltre IVA;</text:p>
      <text:list text:style-name="LFO5" text:continue-numbering="true">
        <text:list-item>
          <text:p text:style-name="P40"><text:span text:style-name="T41">che il serviz</text:span><text:span text:style-name="T42">io si sarebbe concretizzato, come peraltro previsto dal capitolato che qui si intende</text:span><text:span text:style-name="T43"><text:s/>condiviso e accettato e che si allega al contratto quale parte integrante ed essenziale,<text:s/></text:span><text:span text:style-name="T44"><text:s/>nei seguenti servizi:</text:span></text:p>
        </text:list-item>
      </text:list>
      <text:list text:style-name="WW8Num1" text:continue-numbering="true">
        <text:list-item>
          <text:list>
            <text:list-item>
              <text:p text:style-name="P45">apparecchiatura e sparecchiatura delle sale refettorio;</text:p>
            </text:list-item>
            <text:list-item>
              <text:p text:style-name="P46"><text:span text:style-name="T47"><text:s/></text:span><text:span text:style-name="T48">trasporto e ricevimento pasti;</text:span></text:p>
            </text:list-item>
            <text:list-item>
              <text:p text:style-name="P49">sporzionatura e distribuzione pasti per gli utenti;</text:p>
            </text:list-item>
            <text:list-item>
              <text:p text:style-name="P50">pulitura e sanificazione dei tavoli refettorio, banco di lavoro e suppellettili<text:s/><text:soft-page-break/>interessate dal servizio;</text:p>
            </text:list-item>
            <text:list-item>
              <text:p text:style-name="P51">rigovernatura piatti, stoviglie e attrezzature di cucina, compresa<text:s/>– ove prevista – la sanificazione;</text:p>
            </text:list-item>
            <text:list-item>
              <text:p text:style-name="P52">pulizia mobili e attrezzature di cucina, compresa sanificazione;</text:p>
            </text:list-item>
            <text:list-item>
              <text:p text:style-name="P53">pulizia e sanificazione pavimenti, pareti, porte e finestre, lampadari, cucine e quant’altro situato all’interno dei locali cucina o sporzionamento;</text:p>
            </text:list-item>
            <text:list-item>
              <text:p text:style-name="P54">attuazione del piano di autocontrollo HACCP adottato dal Comune;</text:p>
            </text:list-item>
            <text:list-item>
              <text:p text:style-name="P55">gestione rifiuti.</text:p>
            </text:list-item>
          </text:list>
        </text:list-item>
        <text:list-item>
          <text:p text:style-name="P56"><text:span text:style-name="T57">premesso che<text:s/></text:span><text:span text:style-name="T58">LA PROD84 SRL, è Cooperativa Sociale di tipo “B;</text:span></text:p>
        </text:list-item>
      </text:list>
      <text:p text:style-name="P59"><text:span text:style-name="T60">che il Comune di Chiesina Uzzanese con determinazione del responsabile del settore servizi alla persona n. 63 dell’1.1</text:span><text:span text:style-name="T61">0.2022 e n. 2 del 4.01.2023 ha preso atto di detto affidamento provvedendo nel contempo all’impegno della somma necessaria per il biennio di vigenza contrattuale:<text:s/></text:span></text:p>
      <text:list text:style-name="LFO6" text:continue-numbering="true">
        <text:list-item>
          <text:p text:style-name="P62">€ 19.000,00 iva inclusa relativamente all'annualità 2022;</text:p>
        </text:list-item>
        <text:list-item>
          <text:p text:style-name="P63">€ 55.000,00 iva inclusa relativamente all'annualità 2023;</text:p>
        </text:list-item>
        <text:list-item>
          <text:p text:style-name="P64">€ 35.000,00 iva inclusa relativamente all'annualità 2024;</text:p>
        </text:list-item>
      </text:list>
      <text:list text:style-name="WW8Num1" text:continue-numbering="true">
        <text:list-item>
          <text:p text:style-name="P65">che con determinazione n. 15 del 9.03.2023 si è provveduto all’approvazione dello schema del presente contratto;</text:p>
        </text:list-item>
      </text:list>
      <text:p text:style-name="P66">si conviene e stipula quanto segue:</text:p>
      <text:p text:style-name="P67">ART. 1 - OGGETTO DEL SERVIZIO</text:p>
      <text:p text:style-name="P68"><text:span text:style-name="T69">Il Comune di Chiesina Uzzanese affida a<text:s/></text:span><text:span text:style-name="T70">PROD84 S.c.r.l.</text:span><text:span text:style-name="T71">con sede in<text:s/></text:span><text:span text:style-name="T72">Via Fonda di San Vitale n. 4 - 51100 Pistoia,</text:span><text:span text:style-name="T73"><text:s/>il contratto per il servizio di sporzionatura, pulizia, disinfezione e sanificazione nelle mense scolastiche</text:span><text:span text:style-name="T74"><text:s/></text:span><text:span text:style-name="T75">di cui alla procedura<text:s/></text:span><text:span text:style-name="T76">negoziata relativamente al periodo 1°Ottobre 2022 – 30 Giugno 2024;<text:s/></text:span></text:p>
      <text:p text:style-name="P77">ART. 2 - PRESTAZIONI</text:p>
      <text:soft-page-break/>
      <text:p text:style-name="P78">La Cooperativa si impegna a rendere le prestazioni di cui all'art. 1 tramite un'organizzazione e strutturazione dell'azienda idonea al raggiungimento sia dell'esatta<text:s/>prestazione che delle finalità d’inserimento lavorativo previste.</text:p>
      <text:p text:style-name="P79">La Cooperativa svolge l’attività oggetto del presente contratto con piena autonomia organizzativa e gestionale e si impegna a conformare le proprie attività a tutte le normative e disposizioni nazionali e regionali per il settore.</text:p>
      <text:p text:style-name="P80">ART. 3 - RESPONSABILE DEL CONTRATTO</text:p>
      <text:p text:style-name="P81"><text:span text:style-name="T82">Il responsabile delle attività oggetto del presente contratto per PROD84 è il Sig Serritelli Maria</text:span></text:p>
      <text:p text:style-name="P83">Il referente per il Comune di Chiesina Uzzanese è il Responsabile del Settore Segreteria Generale Sig. ra Gisella Gigli. <text:s text:c="3"/></text:p>
      <text:p text:style-name="P84">ART. 4 - IMPIEGO DI SOCI VOLONTARI</text:p>
      <text:p text:style-name="P85">E' previsto l'impiego di volontari nell'attività connessa al recupero e all’inserimento lavorativo degli operatori della Cooperativa impiegati nell'espletamento dei servizi.</text:p>
      <text:p text:style-name="P86">Tale personale è regolarmente assicurato ai sensi del comma 3 art. 2 della Legge 381/91.</text:p>
      <text:p text:style-name="P87">ART. 5 - RISPETTO D.LGS. 9 aprile 2008, n. 81</text:p>
      <text:p text:style-name="P88">La Cooperativa assicura la rispondenza alle misure di sicurezza del posto di lavoro (D.lgs. 9 aprile 2008 n. 81) in relazione al tipo di svantaggio delle persone inserite, nonché il rispetto delle normative nazionali e regionali riguardanti l’organizzazione e lo svolgimento delle attività oggetto del contratto.</text:p>
      <text:p text:style-name="P89">ART. 6 - SOSTEGNO DELLA PARTE PUBBLICA</text:p>
      <text:p text:style-name="P90">La parte pubblica assicura<text:s/>le seguenti modalità di sostegno per l’attuazione del progetto di inserimento lavorativo delle persone svantaggiate inserite: confronto costante con la ditta finalizzata alla verifica dell’andamento del servizio e con la<text:s/><text:soft-page-break/>messa a punto di eventuali azioni correttive.</text:p>
      <text:p text:style-name="P91">ART. 7 - UTILIZZO PERSONE SVANTAGGIATE</text:p>
      <text:p text:style-name="P92">La Cooperativa dichiara che la condizione di persona svantaggiata dei lavoratori impegnati nell'attività oggetto del presente contratto è documentata agli atti.</text:p>
      <text:p text:style-name="P93"><text:span text:style-name="T94">Per l’adempimento delle obbligazioni di forni</text:span><text:span text:style-name="T95">tura di beni e servizi di cui al presente contratto, la Cooperativa si impegna in ogni caso ad utilizzare almeno 1 lavoratore svantaggiato ed il personale di sostegno previsto dai progetti correlati.</text:span></text:p>
      <text:p text:style-name="P96">La Cooperativa s’impegna altresì a mantenere la percentuale minima di lavoratori svantaggiati di cui al secondo comma dell’art. 4 della legge 381/1991 per tutto il periodo del contratto.</text:p>
      <text:p text:style-name="P97">ART. 8 - RISPETTO C.C.N.L.</text:p>
      <text:p text:style-name="P98">La Cooperativa assicura l’impegno all’ applicazione del vigente contratto nazionale di lavoro e del contratto integrativo delle cooperative sociali per tutti i lavoratori, soci e non, per tutte le persone svantaggiate, ed assicura il rispetto di tutti gli adempimenti contributivi ed assicurativi nei loro confronti e di dare comunicazione dei contributi<text:s/>versati all’Ente committente.</text:p>
      <text:p text:style-name="P99">Gli atti convenzionali e quelli connessi sono disponibili per le OO.SS.</text:p>
      <text:p text:style-name="P100">I relativi oneri sono conteggiati nel corrispettivo di cui all’art. 11.</text:p>
      <text:p text:style-name="P101">ART. 9 - RELAZIONE RISULTATI INSERIMENTO</text:p>
      <text:p text:style-name="P102">La Cooperativa è tenuta a redigere e a trasmettere all’ente pubblico una relazione finale o annuale (nel caso di contratto pluriennale) circa i risultati raggiunti nell’attività di inserimento lavorativo.</text:p>
      <text:p text:style-name="P103">ART. 10 - DURATA CONTRATTO</text:p>
      <text:p text:style-name="P104"><text:span text:style-name="T105">Il periodo di durata del presente contratto decorre dal<text:s/></text:span><text:span text:style-name="T106">1°Ottobr</text:span><text:span text:style-name="T107">e 2022 e fino al 30 Giugno 2024.</text:span></text:p>
      <text:soft-page-break/>
      <text:p text:style-name="P108">ART. 11 - CORRISPETTIVO e AMMONTARE ORE BIENNALE</text:p>
      <text:p text:style-name="P109">Il committente, quale corrispettivo per l’espletamento del servizio e delle attività previste dal contratto, corrisponde alla Cooperativa la somma complessiva così suddivisa:</text:p>
      <text:list text:style-name="LFO6" text:continue-numbering="true">
        <text:list-item>
          <text:p text:style-name="P110">€ 19.000,00 iva inclusa relativamente all'annualità 2022;</text:p>
        </text:list-item>
        <text:list-item>
          <text:p text:style-name="P111">€ 55.000,00 <text:s text:c="2"/>iva inclusa relativamente all'annualità 2023;</text:p>
        </text:list-item>
        <text:list-item>
          <text:p text:style-name="P112">€ 35.000,00 <text:s text:c="2"/>iva inclusa relativamente all'annualità 2024;</text:p>
        </text:list-item>
      </text:list>
      <text:p text:style-name="P113">Tali compensi tengono conto di qualunque costo di impresa che la Cooperativa<text:s/>si assume, anche in riferimento alle procedure da attuare per l’appropriato sostegno dei percorsi di inserimento lavorativo e tiene conto delle modalità di manutenzione ordinaria delle strutture, attrezzature e beni da elencare messi a disposizione da una<text:s/>delle parti in regola con i requisiti di sicurezza previsti dalle norme vigenti e conformi alle esigenze del servizio.</text:p>
      <text:p text:style-name="P114">L’ammontare di ore di servizio da prestare durante il biennio di vigenza contrattuale è in via presuntiva di 5.215 ore <text:s/>(16 ore giornaliere) ma non tassativa in quanto potrà variare in più o meno in base al calendario scolastico e alle esigenze di organizzazione del servizio nel limite espresso all’art. 19 del capitolato di gara, mentre la tariffa oraria di aggiudicazione è di € 16,30 + IVA.</text:p>
      <text:p text:style-name="P115">ART. 12 - RAPPORTI TRA LA COOPERATIVA E L'AMMINISTRAZIONE</text:p>
      <text:p text:style-name="P116">Presso il Comune di Chiesina Uzzanese è conservata agli atti tutta la documentazione afferente il presente contratto. Il committente procederà alla verifica e vigilanza sullo svolgimento dell’attività oggetto del presente contratto, ed in particolare riguardo alla qualità dei servizi, in conformità con gli obiettivi previsti nel progetto, alla corretta assunzione del personale impiegato, all’assicurazione dei volontari, ed alla “Modalità di erogazione dei servizi” indicata all'art. 12 della L.R. 58/2018 disciplinante la<text:s/><text:soft-page-break/>Cooperazione Sociale in Toscana. Il personale operante a qualunque titolo non ha alcun vincolo di subordinazione nei confronti del committente e risponde dell’operato esclusivamente al responsabile della cooperativa sociale designato.</text:p>
      <text:p text:style-name="P117">Il committente è esonerato da qualunque responsabilità che si riferisca alla gestione dell’attività per la quale risponde unicamente la cooperativa sociale che provvede alla copertura assicurativa<text:s/>per le responsabilità civili verso terzi per qualsiasi evento, possa causarsi. Le parti si impegnano a fornire reciprocamente le informazioni necessarie al corretto svolgimento delle attività come indicato nella lettera di invito e nel capitolato speciale<text:s/>d’appalto.</text:p>
      <text:p text:style-name="P118"><text:span text:style-name="T119">ART.13 - ACCERTAMENTO DANNI</text:span></text:p>
      <text:p text:style-name="P120"><text:span text:style-name="T121">Per l'accertamento danni si rimanda a quanto stabilito all'art. 22 del Capitolato Speciale d'Appalto.</text:span></text:p>
      <text:p text:style-name="P122">ART 14 - PENALITA' E RISOLUZIONE</text:p>
      <text:p text:style-name="P123">Per quanto concerne penalità e risoluzione si rimanda agli artt. 22 e 24 del Capitolato Speciale d'Appalto.</text:p>
      <text:p text:style-name="P124">ART. 15 - GARANZIA DEFINITIVA</text:p>
      <text:p text:style-name="P125"><text:span text:style-name="T126">A garanzia degli obblighi assunti con il presente contratto la cooperativa ha costituito garanzia definitiva mediante<text:s/></text:span><text:span text:style-name="T127">polizza fideiussoria n. 733517731 rilasciata in data 30.03.2023 da Allianz Spa –<text:s/></text:span><text:span text:style-name="T128">Agenzia di Pistoia con la quale la Società Assicurativa si costituisce fideiussore a favore del Comune di Chiesina Uzzanese nell'interesse<text:s/></text:span><text:span text:style-name="T129">dell’Appaltatore f</text:span><text:span text:style-name="T130">ino alla concorrenza della somma di € 109.000,00 (centonovemila/00). L’atto suddetto è conservato i</text:span><text:span text:style-name="T131">n originale agli atti dell’Ufficio</text:span></text:p>
      <text:p text:style-name="P132">ART. 16 - FORO COMPETENTE</text:p>
      <text:p text:style-name="P133">Per qualsiasi controversia inerente l’applicazione del presente contratto ove l’Amministrazione fosse attore o convenuto, resta inteso tra le parti la competenza<text:s/><text:soft-page-break/>del Foro di Pistoia. <text:s text:c="3"/></text:p>
      <text:p text:style-name="P134">ART. 17<text:s/>- REGISTRAZIONE IN CASO D’USO</text:p>
      <text:p text:style-name="P135">Il presente contratto viene registrato solo in caso di uso ai sensi ai sensi dell’art. 5 del D.P.R. 26/04/1986, n.131 e della delibera del C.R.T. n.335 del 10/11/1998 e s.m.i.. In tal caso le spese di registrazione sono a totale carico della parte richiedente.</text:p>
      <text:p text:style-name="P136"><text:span text:style-name="T137">Per tutto quanto non disciplinato dal presente contratto si applicano le norme del Codice Civile e le leggi vigenti in materia, in particolare: il D.Lgs. 50/2016; la L. 381/91 e la<text:s/></text:span><text:span text:style-name="T138">L.R. n. 58-2018.</text:span></text:p>
      <text:p text:style-name="P139"/>
      <text:p text:style-name="P140"><text:span text:style-name="T141">Per l'Amministrazione<text:s/></text:span><text:span text:style-name="T142">Comunale <text:s text:c="43"/>Per la Cooperativa</text:span></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PalatinoLinotype-Roman" svg:font-family="PalatinoLinotype-Roman"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text-autospace="none"/>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fo:line-height="150%"/>
      <style:text-properties style:font-name="Tahoma" style:font-name-complex="Tahoma"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Titolo" style:display-name="Titolo" style:family="paragraph" style:parent-style-name="Standard" style:next-style-name="Sottotitolo">
      <style:paragraph-properties fo:widows="2" fo:orphans="2" style:text-autospace="ideograph-alpha" fo:text-align="center" fo:line-height="15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font-size="10pt" style:font-size-asian="10pt" style:font-size-complex="10pt" fo:hyphenate="false"/>
    </style:style>
    <style:style style:name="Stile1" style:display-name="Stile1" style:family="paragraph" style:parent-style-name="Footnote">
      <style:paragraph-properties fo:widows="2" fo:orphans="2" style:text-autospace="ideograph-alpha" fo:text-align="justify" fo:line-height="150%"/>
      <style:text-properties fo:hyphenate="false"/>
    </style:style>
    <style:style style:name="Framecontents" style:display-name="Frame contents" style:family="paragraph" style:parent-style-name="Textbody">
      <style:text-properties fo:hyphenate="false"/>
    </style:style>
    <style:style style:name="Standarduser" style:display-name="Standard (user)"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bollo" style:display-name="bollo" style:family="paragraph" style:parent-style-name="Standarduser">
      <style:paragraph-properties fo:widows="0" fo:orphans="0" fo:text-align="justify" style:line-height-at-least="0.3333in"/>
      <style:text-properties style:font-name="Arial" style:font-name-complex="Arial" fo:font-size="11pt" style:font-size-asian="11pt" fo:hyphenate="false"/>
    </style:style>
    <style:style style:name="WW8Num1z0" style:display-name="WW8Num1z0" style:family="text">
      <style:text-properties style:font-name="Times New Roman" style:font-name-asian="PalatinoLinotype-Roman" style:font-name-complex="Times New Roman" fo:font-style="normal" style:font-style-asian="normal" style:font-style-complex="normal" fo:font-size="12pt" style:font-size-asian="12pt" style:font-size-complex="12pt" fo:background-color="#FFFF00"/>
    </style:style>
    <style:style style:name="WW8Num1z1" style:display-name="WW8Num1z1" style:family="text">
      <style:text-properties style:font-name-complex="Times New Roman" fo:font-style="italic" style:font-style-asian="italic" fo:font-size="12pt" style:font-size-asian="12pt" style:font-size-complex="12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fo:background-color="transparent"/>
    </style:style>
    <style:style style:name="WW8Num2z1" style:display-name="WW8Num2z1"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text-properties style:font-name="Arial" style:font-name-asian="Times New Roman" style:font-name-complex="Arial" fo:font-weight="normal" style:font-weight-asian="norma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Times New Roman" style:font-name-complex="Times New Roman"/>
    </style:style>
    <style:style style:name="Numeropagina" style:display-name="Numero pagina" style:family="text" style:parent-style-name="Car.predefinitoparagrafo"/>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IntestazioneCarattere" style:display-name="Intestazione Carattere" style:family="text" style:parent-style-name="Car.predefinitoparagrafo">
      <style:text-properties style:font-name-complex="Mangal" style:font-size-complex="10.5pt"/>
    </style:style>
    <style:style style:name="PièdipaginaCarattere" style:display-name="Piè di pagina Carattere" style:family="text" style:parent-style-name="Car.predefinitoparagrafo">
      <style:text-properties style:font-name-complex="Mangal" style:font-size-complex="10.5pt"/>
    </style:style>
    <style:style style:name="WW_CharLFO1LVL2" style:family="text">
      <style:text-properties style:font-name-complex="Times New Roman" fo:font-style="italic" style:font-style-asian="italic" fo:font-size="12pt" style:font-size-asian="12pt" style:font-size-complex="12pt"/>
    </style:style>
    <text:list-style style:name="WW8Num1" style:display-name="WW8Num1">
      <text:list-level-style-number text:level="1" style:num-suffix="." style:num-format="1" text:start-value="4">
        <style:list-level-properties/>
      </text:list-level-style-number>
      <text:list-level-style-number text:level="2" text:style-name="WW_CharLFO1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fo:color="#000000" fo:background-color="transparent"/>
    </style:style>
    <style:style style:name="WW_CharLFO2LVL2" style:family="text">
      <style:text-properties style:font-name="OpenSymbol, 'Arial Unicode MS'"/>
    </style:style>
    <style:style style:name="WW_CharLFO2LVL3" style:family="text">
      <style:text-properties style:font-name="OpenSymbol, 'Arial Unicode MS'"/>
    </style:style>
    <style:style style:name="WW_CharLFO2LVL4" style:family="text">
      <style:text-properties style:font-name="Symbol" fo:color="#000000" fo:background-color="transparent"/>
    </style:style>
    <style:style style:name="WW_CharLFO2LVL5" style:family="text">
      <style:text-properties style:font-name="OpenSymbol, 'Arial Unicode MS'"/>
    </style:style>
    <style:style style:name="WW_CharLFO2LVL6" style:family="text">
      <style:text-properties style:font-name="OpenSymbol, 'Arial Unicode MS'"/>
    </style:style>
    <style:style style:name="WW_CharLFO2LVL7" style:family="text">
      <style:text-properties style:font-name="Symbol" fo:color="#000000" fo:background-color="transparent"/>
    </style:style>
    <style:style style:name="WW_CharLFO2LVL8" style:family="text">
      <style:text-properties style:font-name="OpenSymbol, 'Arial Unicode MS'"/>
    </style:style>
    <style:style style:name="WW_CharLFO2LVL9" style:family="text">
      <style:text-properties style:font-name="OpenSymbol, 'Arial Unicode MS'"/>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OpenSymbol, 'Arial Unicode MS'"/>
      </text:list-level-style-bullet>
      <text:list-level-style-bullet text:level="3" text:style-name="WW_CharLFO2LVL3" text:bullet-char="▪">
        <style:list-level-properties/>
        <style:text-properties style:font-name="OpenSymbol, 'Arial Unicode MS'"/>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OpenSymbol, 'Arial Unicode MS'"/>
      </text:list-level-style-bullet>
      <text:list-level-style-bullet text:level="6" text:style-name="WW_CharLFO2LVL6" text:bullet-char="▪">
        <style:list-level-properties/>
        <style:text-properties style:font-name="OpenSymbol, 'Arial Unicode MS'"/>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OpenSymbol, 'Arial Unicode MS'"/>
      </text:list-level-style-bullet>
      <text:list-level-style-bullet text:level="9" text:style-name="WW_CharLFO2LVL9" text:bullet-char="▪">
        <style:list-level-properties/>
        <style:text-properties style:font-name="OpenSymbol, 'Arial Unicode MS'"/>
      </text:list-level-style-bullet>
    </text:list-style>
    <style:style style:name="WW_CharLFO3LVL1" style:family="text">
      <style:text-properties style:font-name="Times New Roman" style:font-name-complex="Times New Roman"/>
    </style:style>
    <text:list-style style:name="WW8Num3" style:display-name="WW8Num3">
      <text:list-level-style-number text:level="1" text:style-name="WW_CharLFO3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OpenSymbol, 'Arial Unicode MS'" style:font-name-asian="OpenSymbol, 'Arial Unicode MS'" style:font-name-complex="OpenSymbol, 'Arial Unicode MS'"/>
    </style:style>
    <style:style style:name="WW_CharLFO6LVL2" style:family="text">
      <style:text-properties style:font-name="OpenSymbol, 'Arial Unicode MS'" style:font-name-asian="OpenSymbol, 'Arial Unicode MS'" style:font-name-complex="OpenSymbol, 'Arial Unicode MS'"/>
    </style:style>
    <style:style style:name="WW_CharLFO6LVL3" style:family="text">
      <style:text-properties style:font-name="OpenSymbol, 'Arial Unicode MS'" style:font-name-asian="OpenSymbol, 'Arial Unicode MS'" style:font-name-complex="OpenSymbol, 'Arial Unicode MS'"/>
    </style:style>
    <style:style style:name="WW_CharLFO6LVL4" style:family="text">
      <style:text-properties style:font-name="OpenSymbol, 'Arial Unicode MS'" style:font-name-asian="OpenSymbol, 'Arial Unicode MS'" style:font-name-complex="OpenSymbol, 'Arial Unicode MS'"/>
    </style:style>
    <style:style style:name="WW_CharLFO6LVL5" style:family="text">
      <style:text-properties style:font-name="OpenSymbol, 'Arial Unicode MS'" style:font-name-asian="OpenSymbol, 'Arial Unicode MS'" style:font-name-complex="OpenSymbol, 'Arial Unicode MS'"/>
    </style:style>
    <style:style style:name="WW_CharLFO6LVL6" style:family="text">
      <style:text-properties style:font-name="OpenSymbol, 'Arial Unicode MS'" style:font-name-asian="OpenSymbol, 'Arial Unicode MS'" style:font-name-complex="OpenSymbol, 'Arial Unicode MS'"/>
    </style:style>
    <style:style style:name="WW_CharLFO6LVL7" style:family="text">
      <style:text-properties style:font-name="OpenSymbol, 'Arial Unicode MS'" style:font-name-asian="OpenSymbol, 'Arial Unicode MS'" style:font-name-complex="OpenSymbol, 'Arial Unicode MS'"/>
    </style:style>
    <style:style style:name="WW_CharLFO6LVL8" style:family="text">
      <style:text-properties style:font-name="OpenSymbol, 'Arial Unicode MS'" style:font-name-asian="OpenSymbol, 'Arial Unicode MS'" style:font-name-complex="OpenSymbol, 'Arial Unicode MS'"/>
    </style:style>
    <style:style style:name="WW_CharLFO6LVL9" style:family="text">
      <style:text-properties style:font-name="OpenSymbol, 'Arial Unicode MS'" style:font-name-asian="OpenSymbol, 'Arial Unicode MS'" style:font-name-complex="OpenSymbol, 'Arial Unicode M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bullet text:level="1" text:style-name="WW_CharLFO6LVL1" text:bullet-char="•">
        <style:list-level-properties/>
        <style:text-properties style:font-name="OpenSymbol, 'Arial Unicode MS'"/>
      </text:list-level-style-bullet>
      <text:list-level-style-bullet text:level="2" text:style-name="WW_CharLFO6LVL2" text:bullet-char="◦">
        <style:list-level-properties/>
        <style:text-properties style:font-name="OpenSymbol, 'Arial Unicode MS'"/>
      </text:list-level-style-bullet>
      <text:list-level-style-bullet text:level="3" text:style-name="WW_CharLFO6LVL3" text:bullet-char="▪">
        <style:list-level-properties/>
        <style:text-properties style:font-name="OpenSymbol, 'Arial Unicode MS'"/>
      </text:list-level-style-bullet>
      <text:list-level-style-bullet text:level="4" text:style-name="WW_CharLFO6LVL4" text:bullet-char="•">
        <style:list-level-properties/>
        <style:text-properties style:font-name="OpenSymbol, 'Arial Unicode MS'"/>
      </text:list-level-style-bullet>
      <text:list-level-style-bullet text:level="5" text:style-name="WW_CharLFO6LVL5" text:bullet-char="◦">
        <style:list-level-properties/>
        <style:text-properties style:font-name="OpenSymbol, 'Arial Unicode MS'"/>
      </text:list-level-style-bullet>
      <text:list-level-style-bullet text:level="6" text:style-name="WW_CharLFO6LVL6" text:bullet-char="▪">
        <style:list-level-properties/>
        <style:text-properties style:font-name="OpenSymbol, 'Arial Unicode MS'"/>
      </text:list-level-style-bullet>
      <text:list-level-style-bullet text:level="7" text:style-name="WW_CharLFO6LVL7" text:bullet-char="•">
        <style:list-level-properties/>
        <style:text-properties style:font-name="OpenSymbol, 'Arial Unicode MS'"/>
      </text:list-level-style-bullet>
      <text:list-level-style-bullet text:level="8" text:style-name="WW_CharLFO6LVL8" text:bullet-char="◦">
        <style:list-level-properties/>
        <style:text-properties style:font-name="OpenSymbol, 'Arial Unicode MS'"/>
      </text:list-level-style-bullet>
      <text:list-level-style-bullet text:level="9" text:style-name="WW_CharLFO6LVL9" text:bullet-char="▪">
        <style:list-level-properties/>
        <style:text-properties style:font-name="OpenSymbol, 'Arial Unicode MS'"/>
      </text:list-level-style-bullet>
    </text:list-style>
    <style:page-layout style:name="PL0">
      <style:page-layout-properties fo:page-width="8.268in" fo:page-height="11.693in" style:print-orientation="portrait" fo:margin-top="0.3937in" fo:margin-left="1.0631in" fo:margin-bottom="0.6298in" fo:margin-right="1.968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77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P3" style:parent-style-name="Pièdipagina" style:family="paragraph">
      <style:paragraph-properties fo:text-align="center" style:line-height-at-least="0.1666in"/>
    </style:style>
    <style:style style:name="T4" style:parent-style-name="Car.predefinitoparagrafo" style:family="text">
      <style:text-properties fo:font-size="8pt" style:font-size-asian="8pt" style:font-size-complex="8pt"/>
    </style:style>
    <style:style style:name="P5" style:parent-style-name="Pièdipagina" style:family="paragraph">
      <style:paragraph-properties fo:text-align="center"/>
    </style:style>
    <style:style style:family="graphic" style:name="a27">
      <style:graphic-properties fo:min-width="0in" fo:min-height="8.28403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
      <style:graphic-properties fo:min-width="0in" fo:min-height="8.28403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8">
      <style:graphic-properties fo:min-width="0in" fo:min-height="8.28264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fo:min-width="0in" fo:min-height="8.28403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9">
      <style:graphic-properties fo:min-width="0in" fo:min-height="8.28264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fo:min-width="0in" fo:min-height="8.28403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fo:min-width="0in" fo:min-height="8.28403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graphic-properties fo:min-width="0in" fo:min-height="8.28403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fo:min-width="0in" fo:min-height="8.28403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6">
      <style:graphic-properties fo:min-width="0in" fo:min-height="8.28264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
      <style:graphic-properties fo:min-width="0in" fo:min-height="8.28264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
      <style:graphic-properties fo:min-width="0in" fo:min-height="8.28264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graphic-properties fo:min-width="0in" fo:min-height="8.28403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9">
      <style:graphic-properties fo:min-width="0in" fo:min-height="8.28264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11.67639in" fo:min-height="0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11.67778in" fo:min-height="0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0in" fo:min-height="8.28403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fo:min-width="0in" fo:min-height="8.28403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0in" fo:min-height="8.28403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graphic-properties fo:min-width="0in" fo:min-height="8.28403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fo:min-width="0in" fo:min-height="8.28403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fo:min-width="0in" fo:min-height="8.28403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fo:min-width="0in" fo:min-height="8.28403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0">
      <style:graphic-properties fo:min-width="0in" fo:min-height="8.28264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min-width="0.38889in" fo:min-height="0.01528in" fo:wrap-option="no-wrap" fo:border="0.01042in none" fo:padding-top="0in" fo:padding-bottom="0in" fo:padding-left="0in" fo:padding-right="0in" fo:background-color="#ffffff" draw:textarea-vertical-align="top" style:wrap="parallel" style:wrap-contour="false" style:writing-mode="lr-tb" draw:opacity="100%" style:horizontal-rel="page-content" style:vertical-rel="paragraph" style:horizontal-pos="center" style:vertical-pos="from-top" draw:auto-grow-width="false" draw:auto-grow-height="false"/>
      <style:paragraph-properties/>
    </style:style>
    <style:style style:family="graphic" style:name="a20">
      <style:graphic-properties fo:min-width="0in" fo:min-height="8.28403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1">
      <style:graphic-properties fo:min-width="0in" fo:min-height="8.28403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2">
      <style:graphic-properties fo:min-width="0in" fo:min-height="8.28403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3">
      <style:graphic-properties fo:min-width="0in" fo:min-height="8.28403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4">
      <style:graphic-properties fo:min-width="0in" fo:min-height="8.28403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5">
      <style:graphic-properties fo:min-width="0in" fo:min-height="8.28403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6">
      <style:graphic-properties fo:min-width="0in" fo:min-height="8.28403in" fo:wrap-option="wrap" fo:padding-top="0.09016in" fo:padding-bottom="0.09016in" fo:padding-left="0.17362in" fo:padding-right="0.17362in" draw:textarea-vertical-align="top" style:wrap="run-through" style:run-through="background" style:writing-mode="lr-tb" draw:fill="none" draw:stroke="solid" svg:stroke-width="0.00354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P2"><draw:custom-shape svg:x="-1.10347in" svg:y="0.92431in" svg:width="8.28403in" svg:height="0in" draw:z-index="251660288" draw:id="id0" draw:style-name="a0" draw:name="Line 1" text:anchor-type="paragraph"><svg:desc/><text:p text:style-name="Normale"/><draw:enhanced-geometry draw:type="non-primitive" svg:viewBox="0 0 7574917 630" draw:enhanced-path="M 0 0 L 7574918 630 N" draw:text-areas="?f15 ?f13 ?f14 ?f13" draw:glue-points="?f12 ?f13 ?f14 ?f13 ?f12 ?f13 ?f15 ?f13 ?f12 ?f13 ?f14 ?f13 ?f12 ?f13 ?f15 ?f13 ?f12 ?f13 ?f14 ?f13 ?f12 ?f13 ?f15 ?f13 ?f12 ?f13 ?f14 ?f13 ?f12 ?f13 ?f15 ?f13 ?f12 ?f13 ?f14 ?f13 ?f12 ?f13 ?f15 ?f13 ?f12 ?f13 ?f14 ?f13 ?f12 ?f13 ?f15 ?f13 ?f12 ?f13 ?f14 ?f13 ?f12 ?f13 ?f15 ?f13 ?f12 ?f13 ?f14 ?f13 ?f12 ?f13 ?f15 ?f13 ?f12 ?f13 ?f14 ?f13 ?f12 ?f13 ?f15 ?f13 ?f15 ?f13 ?f14 ?f13"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7"/><draw:equation draw:name="f7" draw:formula="?f4 / 630"/><draw:equation draw:name="f8" draw:formula="3787459 * ?f5 / 7574917"/><draw:equation draw:name="f9" draw:formula="0 * ?f4 / 630"/><draw:equation draw:name="f10" draw:formula="7574917 * ?f5 / 7574917"/><draw:equation draw:name="f11" draw:formula="0 * ?f5 / 7574917"/><draw:equation draw:name="f12" draw:formula="?f8 / ?f6"/><draw:equation draw:name="f13" draw:formula="?f9 / ?f7"/><draw:equation draw:name="f14" draw:formula="?f10 / ?f6"/><draw:equation draw:name="f15" draw:formula="?f11 / ?f6"/></draw:enhanced-geometry></draw:custom-shape><draw:custom-shape svg:x="-0.47222in" svg:y="-0.51181in" svg:width="0in" svg:height="11.67639in" draw:z-index="251661312" draw:id="id1" draw:style-name="a1" draw:name="Line 2" text:anchor-type="paragraph"><svg:desc/><text:p text:style-name="Normale"/><draw:enhanced-geometry draw:type="non-primitive" svg:viewBox="0 0 630 10677521" draw:enhanced-path="M 0 0 L 630 10677524 N" draw:text-areas="?f21 ?f22 ?f21 ?f33" draw:glue-points="?f21 ?f22 ?f21 ?f23 ?f21 ?f24 ?f21 ?f23 ?f21 ?f22 ?f21 ?f25 ?f21 ?f26 ?f21 ?f25 ?f21 ?f22 ?f21 ?f27 ?f21 ?f28 ?f21 ?f27 ?f21 ?f22 ?f21 ?f29 ?f21 ?f30 ?f21 ?f29 ?f21 ?f22 ?f21 ?f31 ?f21 ?f32 ?f21 ?f31 ?f21 ?f22 ?f21 ?f31 ?f21 ?f32 ?f21 ?f31 ?f21 ?f22 ?f21 ?f31 ?f21 ?f32 ?f21 ?f31 ?f21 ?f22 ?f21 ?f31 ?f21 ?f32 ?f21 ?f31 ?f21 ?f22 ?f21 ?f31 ?f21 ?f32 ?f21 ?f31 ?f21 ?f22 ?f21 ?f32"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draw:equation draw:name="f7" draw:formula="?f4 / 10677521"/><draw:equation draw:name="f8" draw:formula="0 * ?f5 / 630"/><draw:equation draw:name="f9" draw:formula="0 * ?f4 / 10677521"/><draw:equation draw:name="f10" draw:formula="5338446 * ?f4 / 10677521"/><draw:equation draw:name="f11" draw:formula="10676891 * ?f4 / 10677521"/><draw:equation draw:name="f12" draw:formula="5338130 * ?f4 / 10677521"/><draw:equation draw:name="f13" draw:formula="10676259 * ?f4 / 10677521"/><draw:equation draw:name="f14" draw:formula="5337814 * ?f4 / 10677521"/><draw:equation draw:name="f15" draw:formula="10675627 * ?f4 / 10677521"/><draw:equation draw:name="f16" draw:formula="5337498 * ?f4 / 10677521"/><draw:equation draw:name="f17" draw:formula="10674995 * ?f4 / 10677521"/><draw:equation draw:name="f18" draw:formula="5337182 * ?f4 / 10677521"/><draw:equation draw:name="f19" draw:formula="10674363 * ?f4 / 10677521"/><draw:equation draw:name="f20" draw:formula="10677521 * ?f4 / 10677521"/><draw:equation draw:name="f21" draw:formula="?f8 / ?f6"/><draw:equation draw:name="f22" draw:formula="?f9 / ?f7"/><draw:equation draw:name="f23" draw:formula="?f10 / ?f7"/><draw:equation draw:name="f24" draw:formula="?f11 / ?f7"/><draw:equation draw:name="f25" draw:formula="?f12 / ?f7"/><draw:equation draw:name="f26" draw:formula="?f13 / ?f7"/><draw:equation draw:name="f27" draw:formula="?f14 / ?f7"/><draw:equation draw:name="f28" draw:formula="?f15 / ?f7"/><draw:equation draw:name="f29" draw:formula="?f16 / ?f7"/><draw:equation draw:name="f30" draw:formula="?f17 / ?f7"/><draw:equation draw:name="f31" draw:formula="?f18 / ?f7"/><draw:equation draw:name="f32" draw:formula="?f19 / ?f7"/><draw:equation draw:name="f33" draw:formula="?f20 / ?f7"/></draw:enhanced-geometry></draw:custom-shape><draw:custom-shape svg:x="5.27639in" svg:y="-0.45347in" svg:width="0in" svg:height="11.67778in" draw:z-index="251662336" draw:id="id2" draw:style-name="a2" draw:name="Line 3" text:anchor-type="paragraph"><svg:desc/><text:p text:style-name="Normale"/><draw:enhanced-geometry draw:type="non-primitive" svg:viewBox="0 0 630 10678162" draw:enhanced-path="M 0 0 L 630 10678164 N" draw:text-areas="?f12 ?f13 ?f12 ?f15" draw:glue-points="?f12 ?f13 ?f12 ?f14 ?f12 ?f15 ?f12 ?f14 ?f12 ?f13 ?f12 ?f14 ?f12 ?f15 ?f12 ?f14 ?f12 ?f13 ?f12 ?f14 ?f12 ?f15 ?f12 ?f14 ?f12 ?f13 ?f12 ?f14 ?f12 ?f15 ?f12 ?f14 ?f12 ?f13 ?f12 ?f14 ?f12 ?f15 ?f12 ?f14 ?f12 ?f13 ?f12 ?f14 ?f12 ?f15 ?f12 ?f14 ?f12 ?f13 ?f12 ?f14 ?f12 ?f15 ?f12 ?f14 ?f12 ?f13 ?f12 ?f14 ?f12 ?f15 ?f12 ?f14 ?f12 ?f13 ?f12 ?f14 ?f12 ?f15 ?f12 ?f14 ?f12 ?f13 ?f12 ?f15"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draw:equation draw:name="f7" draw:formula="?f4 / 10678162"/><draw:equation draw:name="f8" draw:formula="0 * ?f5 / 630"/><draw:equation draw:name="f9" draw:formula="0 * ?f4 / 10678162"/><draw:equation draw:name="f10" draw:formula="5339081 * ?f4 / 10678162"/><draw:equation draw:name="f11" draw:formula="10678162 * ?f4 / 10678162"/><draw:equation draw:name="f12" draw:formula="?f8 / ?f6"/><draw:equation draw:name="f13" draw:formula="?f9 / ?f7"/><draw:equation draw:name="f14" draw:formula="?f10 / ?f7"/><draw:equation draw:name="f15" draw:formula="?f11 / ?f7"/></draw:enhanced-geometry></draw:custom-shape><draw:custom-shape svg:x="-1.10417in" svg:y="1.31806in" svg:width="8.28403in" svg:height="0in" draw:z-index="251663360" draw:id="id3" draw:style-name="a3" draw:name="Line 4" text:anchor-type="paragraph"><svg:desc/><text:p text:style-name="Normale"/><draw:enhanced-geometry draw:type="non-primitive" svg:viewBox="0 0 7574917 630" draw:enhanced-path="M 0 0 L 7574918 630 N" draw:text-areas="?f15 ?f13 ?f14 ?f13" draw:glue-points="?f12 ?f13 ?f14 ?f13 ?f12 ?f13 ?f15 ?f13 ?f12 ?f13 ?f14 ?f13 ?f12 ?f13 ?f15 ?f13 ?f12 ?f13 ?f14 ?f13 ?f12 ?f13 ?f15 ?f13 ?f12 ?f13 ?f14 ?f13 ?f12 ?f13 ?f15 ?f13 ?f12 ?f13 ?f14 ?f13 ?f12 ?f13 ?f15 ?f13 ?f12 ?f13 ?f14 ?f13 ?f12 ?f13 ?f15 ?f13 ?f12 ?f13 ?f14 ?f13 ?f12 ?f13 ?f15 ?f13 ?f12 ?f13 ?f14 ?f13 ?f12 ?f13 ?f15 ?f13 ?f12 ?f13 ?f14 ?f13 ?f12 ?f13 ?f15 ?f13 ?f15 ?f13 ?f14 ?f13"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7"/><draw:equation draw:name="f7" draw:formula="?f4 / 630"/><draw:equation draw:name="f8" draw:formula="3787459 * ?f5 / 7574917"/><draw:equation draw:name="f9" draw:formula="0 * ?f4 / 630"/><draw:equation draw:name="f10" draw:formula="7574917 * ?f5 / 7574917"/><draw:equation draw:name="f11" draw:formula="0 * ?f5 / 7574917"/><draw:equation draw:name="f12" draw:formula="?f8 / ?f6"/><draw:equation draw:name="f13" draw:formula="?f9 / ?f7"/><draw:equation draw:name="f14" draw:formula="?f10 / ?f6"/><draw:equation draw:name="f15" draw:formula="?f11 / ?f6"/></draw:enhanced-geometry></draw:custom-shape><draw:custom-shape svg:x="-1.10417in" svg:y="1.7125in" svg:width="8.28403in" svg:height="0in" draw:z-index="251664384" draw:id="id4" draw:style-name="a4" draw:name="Line 5" text:anchor-type="paragraph"><svg:desc/><text:p text:style-name="Normale"/><draw:enhanced-geometry draw:type="non-primitive" svg:viewBox="0 0 7574917 630" draw:enhanced-path="M 0 0 L 7574918 630 N" draw:text-areas="?f15 ?f13 ?f14 ?f13" draw:glue-points="?f12 ?f13 ?f14 ?f13 ?f12 ?f13 ?f15 ?f13 ?f12 ?f13 ?f14 ?f13 ?f12 ?f13 ?f15 ?f13 ?f12 ?f13 ?f14 ?f13 ?f12 ?f13 ?f15 ?f13 ?f12 ?f13 ?f14 ?f13 ?f12 ?f13 ?f15 ?f13 ?f12 ?f13 ?f14 ?f13 ?f12 ?f13 ?f15 ?f13 ?f12 ?f13 ?f14 ?f13 ?f12 ?f13 ?f15 ?f13 ?f12 ?f13 ?f14 ?f13 ?f12 ?f13 ?f15 ?f13 ?f12 ?f13 ?f14 ?f13 ?f12 ?f13 ?f15 ?f13 ?f12 ?f13 ?f14 ?f13 ?f12 ?f13 ?f15 ?f13 ?f15 ?f13 ?f14 ?f13"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7"/><draw:equation draw:name="f7" draw:formula="?f4 / 630"/><draw:equation draw:name="f8" draw:formula="3787459 * ?f5 / 7574917"/><draw:equation draw:name="f9" draw:formula="0 * ?f4 / 630"/><draw:equation draw:name="f10" draw:formula="7574917 * ?f5 / 7574917"/><draw:equation draw:name="f11" draw:formula="0 * ?f5 / 7574917"/><draw:equation draw:name="f12" draw:formula="?f8 / ?f6"/><draw:equation draw:name="f13" draw:formula="?f9 / ?f7"/><draw:equation draw:name="f14" draw:formula="?f10 / ?f6"/><draw:equation draw:name="f15" draw:formula="?f11 / ?f6"/></draw:enhanced-geometry></draw:custom-shape><draw:custom-shape svg:x="-1.10347in" svg:y="2.10556in" svg:width="8.28403in" svg:height="0in" draw:z-index="251665408" draw:id="id5" draw:style-name="a5" draw:name="Line 6" text:anchor-type="paragraph"><svg:desc/><text:p text:style-name="Normale"/><draw:enhanced-geometry draw:type="non-primitive" svg:viewBox="0 0 7574917 630" draw:enhanced-path="M 0 0 L 7574918 630 N" draw:text-areas="?f15 ?f13 ?f14 ?f13" draw:glue-points="?f12 ?f13 ?f14 ?f13 ?f12 ?f13 ?f15 ?f13 ?f12 ?f13 ?f14 ?f13 ?f12 ?f13 ?f15 ?f13 ?f12 ?f13 ?f14 ?f13 ?f12 ?f13 ?f15 ?f13 ?f12 ?f13 ?f14 ?f13 ?f12 ?f13 ?f15 ?f13 ?f12 ?f13 ?f14 ?f13 ?f12 ?f13 ?f15 ?f13 ?f12 ?f13 ?f14 ?f13 ?f12 ?f13 ?f15 ?f13 ?f12 ?f13 ?f14 ?f13 ?f12 ?f13 ?f15 ?f13 ?f12 ?f13 ?f14 ?f13 ?f12 ?f13 ?f15 ?f13 ?f12 ?f13 ?f14 ?f13 ?f12 ?f13 ?f15 ?f13 ?f15 ?f13 ?f14 ?f13"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7"/><draw:equation draw:name="f7" draw:formula="?f4 / 630"/><draw:equation draw:name="f8" draw:formula="3787459 * ?f5 / 7574917"/><draw:equation draw:name="f9" draw:formula="0 * ?f4 / 630"/><draw:equation draw:name="f10" draw:formula="7574917 * ?f5 / 7574917"/><draw:equation draw:name="f11" draw:formula="0 * ?f5 / 7574917"/><draw:equation draw:name="f12" draw:formula="?f8 / ?f6"/><draw:equation draw:name="f13" draw:formula="?f9 / ?f7"/><draw:equation draw:name="f14" draw:formula="?f10 / ?f6"/><draw:equation draw:name="f15" draw:formula="?f11 / ?f6"/></draw:enhanced-geometry></draw:custom-shape><draw:custom-shape svg:x="-1.10417in" svg:y="2.5in" svg:width="8.28403in" svg:height="0in" draw:z-index="251666432" draw:id="id6" draw:style-name="a6" draw:name="Line 7" text:anchor-type="paragraph"><svg:desc/><text:p text:style-name="Normale"/><draw:enhanced-geometry draw:type="non-primitive" svg:viewBox="0 0 7574917 630" draw:enhanced-path="M 0 0 L 7574918 630 N" draw:text-areas="?f15 ?f13 ?f14 ?f13" draw:glue-points="?f12 ?f13 ?f14 ?f13 ?f12 ?f13 ?f15 ?f13 ?f12 ?f13 ?f14 ?f13 ?f12 ?f13 ?f15 ?f13 ?f12 ?f13 ?f14 ?f13 ?f12 ?f13 ?f15 ?f13 ?f12 ?f13 ?f14 ?f13 ?f12 ?f13 ?f15 ?f13 ?f12 ?f13 ?f14 ?f13 ?f12 ?f13 ?f15 ?f13 ?f12 ?f13 ?f14 ?f13 ?f12 ?f13 ?f15 ?f13 ?f12 ?f13 ?f14 ?f13 ?f12 ?f13 ?f15 ?f13 ?f12 ?f13 ?f14 ?f13 ?f12 ?f13 ?f15 ?f13 ?f12 ?f13 ?f14 ?f13 ?f12 ?f13 ?f15 ?f13 ?f15 ?f13 ?f14 ?f13"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7"/><draw:equation draw:name="f7" draw:formula="?f4 / 630"/><draw:equation draw:name="f8" draw:formula="3787459 * ?f5 / 7574917"/><draw:equation draw:name="f9" draw:formula="0 * ?f4 / 630"/><draw:equation draw:name="f10" draw:formula="7574917 * ?f5 / 7574917"/><draw:equation draw:name="f11" draw:formula="0 * ?f5 / 7574917"/><draw:equation draw:name="f12" draw:formula="?f8 / ?f6"/><draw:equation draw:name="f13" draw:formula="?f9 / ?f7"/><draw:equation draw:name="f14" draw:formula="?f10 / ?f6"/><draw:equation draw:name="f15" draw:formula="?f11 / ?f6"/></draw:enhanced-geometry></draw:custom-shape><draw:custom-shape svg:x="-1.10417in" svg:y="2.89375in" svg:width="8.28403in" svg:height="0in" draw:z-index="251667456" draw:id="id7" draw:style-name="a7" draw:name="Line 8" text:anchor-type="paragraph"><svg:desc/><text:p text:style-name="Normale"/><draw:enhanced-geometry draw:type="non-primitive" svg:viewBox="0 0 7574917 630" draw:enhanced-path="M 0 0 L 7574918 630 N" draw:text-areas="?f15 ?f13 ?f14 ?f13" draw:glue-points="?f12 ?f13 ?f14 ?f13 ?f12 ?f13 ?f15 ?f13 ?f12 ?f13 ?f14 ?f13 ?f12 ?f13 ?f15 ?f13 ?f12 ?f13 ?f14 ?f13 ?f12 ?f13 ?f15 ?f13 ?f12 ?f13 ?f14 ?f13 ?f12 ?f13 ?f15 ?f13 ?f12 ?f13 ?f14 ?f13 ?f12 ?f13 ?f15 ?f13 ?f12 ?f13 ?f14 ?f13 ?f12 ?f13 ?f15 ?f13 ?f12 ?f13 ?f14 ?f13 ?f12 ?f13 ?f15 ?f13 ?f12 ?f13 ?f14 ?f13 ?f12 ?f13 ?f15 ?f13 ?f12 ?f13 ?f14 ?f13 ?f12 ?f13 ?f15 ?f13 ?f15 ?f13 ?f14 ?f13"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7"/><draw:equation draw:name="f7" draw:formula="?f4 / 630"/><draw:equation draw:name="f8" draw:formula="3787459 * ?f5 / 7574917"/><draw:equation draw:name="f9" draw:formula="0 * ?f4 / 630"/><draw:equation draw:name="f10" draw:formula="7574917 * ?f5 / 7574917"/><draw:equation draw:name="f11" draw:formula="0 * ?f5 / 7574917"/><draw:equation draw:name="f12" draw:formula="?f8 / ?f6"/><draw:equation draw:name="f13" draw:formula="?f9 / ?f7"/><draw:equation draw:name="f14" draw:formula="?f10 / ?f6"/><draw:equation draw:name="f15" draw:formula="?f11 / ?f6"/></draw:enhanced-geometry></draw:custom-shape><draw:custom-shape svg:x="-1.10417in" svg:y="3.2875in" svg:width="8.28403in" svg:height="0in" draw:z-index="251668480" draw:id="id8" draw:style-name="a8" draw:name="Line 9" text:anchor-type="paragraph"><svg:desc/><text:p text:style-name="Normale"/><draw:enhanced-geometry draw:type="non-primitive" svg:viewBox="0 0 7574917 630" draw:enhanced-path="M 0 0 L 7574918 630 N" draw:text-areas="?f15 ?f13 ?f14 ?f13" draw:glue-points="?f12 ?f13 ?f14 ?f13 ?f12 ?f13 ?f15 ?f13 ?f12 ?f13 ?f14 ?f13 ?f12 ?f13 ?f15 ?f13 ?f12 ?f13 ?f14 ?f13 ?f12 ?f13 ?f15 ?f13 ?f12 ?f13 ?f14 ?f13 ?f12 ?f13 ?f15 ?f13 ?f12 ?f13 ?f14 ?f13 ?f12 ?f13 ?f15 ?f13 ?f12 ?f13 ?f14 ?f13 ?f12 ?f13 ?f15 ?f13 ?f12 ?f13 ?f14 ?f13 ?f12 ?f13 ?f15 ?f13 ?f12 ?f13 ?f14 ?f13 ?f12 ?f13 ?f15 ?f13 ?f12 ?f13 ?f14 ?f13 ?f12 ?f13 ?f15 ?f13 ?f15 ?f13 ?f14 ?f13"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7"/><draw:equation draw:name="f7" draw:formula="?f4 / 630"/><draw:equation draw:name="f8" draw:formula="3787459 * ?f5 / 7574917"/><draw:equation draw:name="f9" draw:formula="0 * ?f4 / 630"/><draw:equation draw:name="f10" draw:formula="7574917 * ?f5 / 7574917"/><draw:equation draw:name="f11" draw:formula="0 * ?f5 / 7574917"/><draw:equation draw:name="f12" draw:formula="?f8 / ?f6"/><draw:equation draw:name="f13" draw:formula="?f9 / ?f7"/><draw:equation draw:name="f14" draw:formula="?f10 / ?f6"/><draw:equation draw:name="f15" draw:formula="?f11 / ?f6"/></draw:enhanced-geometry></draw:custom-shape><draw:custom-shape svg:x="-1.10347in" svg:y="3.68056in" svg:width="8.28403in" svg:height="0in" draw:z-index="251669504" draw:id="id9" draw:style-name="a9" draw:name="Line 10" text:anchor-type="paragraph"><svg:desc/><text:p text:style-name="Normale"/><draw:enhanced-geometry draw:type="non-primitive" svg:viewBox="0 0 7574917 630" draw:enhanced-path="M 0 0 L 7574918 630 N" draw:text-areas="?f15 ?f13 ?f14 ?f13" draw:glue-points="?f12 ?f13 ?f14 ?f13 ?f12 ?f13 ?f15 ?f13 ?f12 ?f13 ?f14 ?f13 ?f12 ?f13 ?f15 ?f13 ?f12 ?f13 ?f14 ?f13 ?f12 ?f13 ?f15 ?f13 ?f12 ?f13 ?f14 ?f13 ?f12 ?f13 ?f15 ?f13 ?f12 ?f13 ?f14 ?f13 ?f12 ?f13 ?f15 ?f13 ?f12 ?f13 ?f14 ?f13 ?f12 ?f13 ?f15 ?f13 ?f12 ?f13 ?f14 ?f13 ?f12 ?f13 ?f15 ?f13 ?f12 ?f13 ?f14 ?f13 ?f12 ?f13 ?f15 ?f13 ?f12 ?f13 ?f14 ?f13 ?f12 ?f13 ?f15 ?f13 ?f15 ?f13 ?f14 ?f13"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7"/><draw:equation draw:name="f7" draw:formula="?f4 / 630"/><draw:equation draw:name="f8" draw:formula="3787459 * ?f5 / 7574917"/><draw:equation draw:name="f9" draw:formula="0 * ?f4 / 630"/><draw:equation draw:name="f10" draw:formula="7574917 * ?f5 / 7574917"/><draw:equation draw:name="f11" draw:formula="0 * ?f5 / 7574917"/><draw:equation draw:name="f12" draw:formula="?f8 / ?f6"/><draw:equation draw:name="f13" draw:formula="?f9 / ?f7"/><draw:equation draw:name="f14" draw:formula="?f10 / ?f6"/><draw:equation draw:name="f15" draw:formula="?f11 / ?f6"/></draw:enhanced-geometry></draw:custom-shape><draw:custom-shape svg:x="-1.10417in" svg:y="4.075in" svg:width="8.28403in" svg:height="0in" draw:z-index="251670528" draw:id="id10" draw:style-name="a10" draw:name="Line 11" text:anchor-type="paragraph"><svg:desc/><text:p text:style-name="Normale"/><draw:enhanced-geometry draw:type="non-primitive" svg:viewBox="0 0 7574917 630" draw:enhanced-path="M 0 0 L 7574918 630 N" draw:text-areas="?f15 ?f13 ?f14 ?f13" draw:glue-points="?f12 ?f13 ?f14 ?f13 ?f12 ?f13 ?f15 ?f13 ?f12 ?f13 ?f14 ?f13 ?f12 ?f13 ?f15 ?f13 ?f12 ?f13 ?f14 ?f13 ?f12 ?f13 ?f15 ?f13 ?f12 ?f13 ?f14 ?f13 ?f12 ?f13 ?f15 ?f13 ?f12 ?f13 ?f14 ?f13 ?f12 ?f13 ?f15 ?f13 ?f12 ?f13 ?f14 ?f13 ?f12 ?f13 ?f15 ?f13 ?f12 ?f13 ?f14 ?f13 ?f12 ?f13 ?f15 ?f13 ?f12 ?f13 ?f14 ?f13 ?f12 ?f13 ?f15 ?f13 ?f12 ?f13 ?f14 ?f13 ?f12 ?f13 ?f15 ?f13 ?f15 ?f13 ?f14 ?f13"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7"/><draw:equation draw:name="f7" draw:formula="?f4 / 630"/><draw:equation draw:name="f8" draw:formula="3787459 * ?f5 / 7574917"/><draw:equation draw:name="f9" draw:formula="0 * ?f4 / 630"/><draw:equation draw:name="f10" draw:formula="7574917 * ?f5 / 7574917"/><draw:equation draw:name="f11" draw:formula="0 * ?f5 / 7574917"/><draw:equation draw:name="f12" draw:formula="?f8 / ?f6"/><draw:equation draw:name="f13" draw:formula="?f9 / ?f7"/><draw:equation draw:name="f14" draw:formula="?f10 / ?f6"/><draw:equation draw:name="f15" draw:formula="?f11 / ?f6"/></draw:enhanced-geometry></draw:custom-shape><draw:custom-shape svg:x="-1.10417in" svg:y="4.46875in" svg:width="8.28403in" svg:height="0in" draw:z-index="251671552" draw:id="id11" draw:style-name="a11" draw:name="Line 12" text:anchor-type="paragraph"><svg:desc/><text:p text:style-name="Normale"/><draw:enhanced-geometry draw:type="non-primitive" svg:viewBox="0 0 7574917 630" draw:enhanced-path="M 0 0 L 7574918 630 N" draw:text-areas="?f15 ?f13 ?f14 ?f13" draw:glue-points="?f12 ?f13 ?f14 ?f13 ?f12 ?f13 ?f15 ?f13 ?f12 ?f13 ?f14 ?f13 ?f12 ?f13 ?f15 ?f13 ?f12 ?f13 ?f14 ?f13 ?f12 ?f13 ?f15 ?f13 ?f12 ?f13 ?f14 ?f13 ?f12 ?f13 ?f15 ?f13 ?f12 ?f13 ?f14 ?f13 ?f12 ?f13 ?f15 ?f13 ?f12 ?f13 ?f14 ?f13 ?f12 ?f13 ?f15 ?f13 ?f12 ?f13 ?f14 ?f13 ?f12 ?f13 ?f15 ?f13 ?f12 ?f13 ?f14 ?f13 ?f12 ?f13 ?f15 ?f13 ?f12 ?f13 ?f14 ?f13 ?f12 ?f13 ?f15 ?f13 ?f15 ?f13 ?f14 ?f13"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7"/><draw:equation draw:name="f7" draw:formula="?f4 / 630"/><draw:equation draw:name="f8" draw:formula="3787459 * ?f5 / 7574917"/><draw:equation draw:name="f9" draw:formula="0 * ?f4 / 630"/><draw:equation draw:name="f10" draw:formula="7574917 * ?f5 / 7574917"/><draw:equation draw:name="f11" draw:formula="0 * ?f5 / 7574917"/><draw:equation draw:name="f12" draw:formula="?f8 / ?f6"/><draw:equation draw:name="f13" draw:formula="?f9 / ?f7"/><draw:equation draw:name="f14" draw:formula="?f10 / ?f6"/><draw:equation draw:name="f15" draw:formula="?f11 / ?f6"/></draw:enhanced-geometry></draw:custom-shape><draw:custom-shape svg:x="-1.10417in" svg:y="4.8625in" svg:width="8.28403in" svg:height="0in" draw:z-index="251672576" draw:id="id12" draw:style-name="a12" draw:name="Line 13" text:anchor-type="paragraph"><svg:desc/><text:p text:style-name="Normale"/><draw:enhanced-geometry draw:type="non-primitive" svg:viewBox="0 0 7574917 630" draw:enhanced-path="M 0 0 L 7574918 630 N" draw:text-areas="?f15 ?f13 ?f14 ?f13" draw:glue-points="?f12 ?f13 ?f14 ?f13 ?f12 ?f13 ?f15 ?f13 ?f12 ?f13 ?f14 ?f13 ?f12 ?f13 ?f15 ?f13 ?f12 ?f13 ?f14 ?f13 ?f12 ?f13 ?f15 ?f13 ?f12 ?f13 ?f14 ?f13 ?f12 ?f13 ?f15 ?f13 ?f12 ?f13 ?f14 ?f13 ?f12 ?f13 ?f15 ?f13 ?f12 ?f13 ?f14 ?f13 ?f12 ?f13 ?f15 ?f13 ?f12 ?f13 ?f14 ?f13 ?f12 ?f13 ?f15 ?f13 ?f12 ?f13 ?f14 ?f13 ?f12 ?f13 ?f15 ?f13 ?f12 ?f13 ?f14 ?f13 ?f12 ?f13 ?f15 ?f13 ?f15 ?f13 ?f14 ?f13"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7"/><draw:equation draw:name="f7" draw:formula="?f4 / 630"/><draw:equation draw:name="f8" draw:formula="3787459 * ?f5 / 7574917"/><draw:equation draw:name="f9" draw:formula="0 * ?f4 / 630"/><draw:equation draw:name="f10" draw:formula="7574917 * ?f5 / 7574917"/><draw:equation draw:name="f11" draw:formula="0 * ?f5 / 7574917"/><draw:equation draw:name="f12" draw:formula="?f8 / ?f6"/><draw:equation draw:name="f13" draw:formula="?f9 / ?f7"/><draw:equation draw:name="f14" draw:formula="?f10 / ?f6"/><draw:equation draw:name="f15" draw:formula="?f11 / ?f6"/></draw:enhanced-geometry></draw:custom-shape><draw:custom-shape svg:x="-1.10347in" svg:y="5.25556in" svg:width="8.28403in" svg:height="0in" draw:z-index="251673600" draw:id="id13" draw:style-name="a13" draw:name="Line 14" text:anchor-type="paragraph"><svg:desc/><text:p text:style-name="Normale"/><draw:enhanced-geometry draw:type="non-primitive" svg:viewBox="0 0 7574917 630" draw:enhanced-path="M 0 0 L 7574918 630 N" draw:text-areas="?f15 ?f13 ?f14 ?f13" draw:glue-points="?f12 ?f13 ?f14 ?f13 ?f12 ?f13 ?f15 ?f13 ?f12 ?f13 ?f14 ?f13 ?f12 ?f13 ?f15 ?f13 ?f12 ?f13 ?f14 ?f13 ?f12 ?f13 ?f15 ?f13 ?f12 ?f13 ?f14 ?f13 ?f12 ?f13 ?f15 ?f13 ?f12 ?f13 ?f14 ?f13 ?f12 ?f13 ?f15 ?f13 ?f12 ?f13 ?f14 ?f13 ?f12 ?f13 ?f15 ?f13 ?f12 ?f13 ?f14 ?f13 ?f12 ?f13 ?f15 ?f13 ?f12 ?f13 ?f14 ?f13 ?f12 ?f13 ?f15 ?f13 ?f12 ?f13 ?f14 ?f13 ?f12 ?f13 ?f15 ?f13 ?f15 ?f13 ?f14 ?f13"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7"/><draw:equation draw:name="f7" draw:formula="?f4 / 630"/><draw:equation draw:name="f8" draw:formula="3787459 * ?f5 / 7574917"/><draw:equation draw:name="f9" draw:formula="0 * ?f4 / 630"/><draw:equation draw:name="f10" draw:formula="7574917 * ?f5 / 7574917"/><draw:equation draw:name="f11" draw:formula="0 * ?f5 / 7574917"/><draw:equation draw:name="f12" draw:formula="?f8 / ?f6"/><draw:equation draw:name="f13" draw:formula="?f9 / ?f7"/><draw:equation draw:name="f14" draw:formula="?f10 / ?f6"/><draw:equation draw:name="f15" draw:formula="?f11 / ?f6"/></draw:enhanced-geometry></draw:custom-shape><draw:custom-shape svg:x="-1.10417in" svg:y="5.65in" svg:width="8.28403in" svg:height="0in" draw:z-index="251674624" draw:id="id14" draw:style-name="a14" draw:name="Line 15" text:anchor-type="paragraph"><svg:desc/><text:p text:style-name="Normale"/><draw:enhanced-geometry draw:type="non-primitive" svg:viewBox="0 0 7574917 630" draw:enhanced-path="M 0 0 L 7574918 630 N" draw:text-areas="?f15 ?f13 ?f14 ?f13" draw:glue-points="?f12 ?f13 ?f14 ?f13 ?f12 ?f13 ?f15 ?f13 ?f12 ?f13 ?f14 ?f13 ?f12 ?f13 ?f15 ?f13 ?f12 ?f13 ?f14 ?f13 ?f12 ?f13 ?f15 ?f13 ?f12 ?f13 ?f14 ?f13 ?f12 ?f13 ?f15 ?f13 ?f12 ?f13 ?f14 ?f13 ?f12 ?f13 ?f15 ?f13 ?f12 ?f13 ?f14 ?f13 ?f12 ?f13 ?f15 ?f13 ?f12 ?f13 ?f14 ?f13 ?f12 ?f13 ?f15 ?f13 ?f12 ?f13 ?f14 ?f13 ?f12 ?f13 ?f15 ?f13 ?f12 ?f13 ?f14 ?f13 ?f12 ?f13 ?f15 ?f13 ?f15 ?f13 ?f14 ?f13"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7"/><draw:equation draw:name="f7" draw:formula="?f4 / 630"/><draw:equation draw:name="f8" draw:formula="3787459 * ?f5 / 7574917"/><draw:equation draw:name="f9" draw:formula="0 * ?f4 / 630"/><draw:equation draw:name="f10" draw:formula="7574917 * ?f5 / 7574917"/><draw:equation draw:name="f11" draw:formula="0 * ?f5 / 7574917"/><draw:equation draw:name="f12" draw:formula="?f8 / ?f6"/><draw:equation draw:name="f13" draw:formula="?f9 / ?f7"/><draw:equation draw:name="f14" draw:formula="?f10 / ?f6"/><draw:equation draw:name="f15" draw:formula="?f11 / ?f6"/></draw:enhanced-geometry></draw:custom-shape><draw:custom-shape svg:x="-1.10417in" svg:y="6.04375in" svg:width="8.28403in" svg:height="0in" draw:z-index="251675648" draw:id="id15" draw:style-name="a15" draw:name="Line 16" text:anchor-type="paragraph"><svg:desc/><text:p text:style-name="Normale"/><draw:enhanced-geometry draw:type="non-primitive" svg:viewBox="0 0 7574917 630" draw:enhanced-path="M 0 0 L 7574918 630 N" draw:text-areas="?f15 ?f13 ?f14 ?f13" draw:glue-points="?f12 ?f13 ?f14 ?f13 ?f12 ?f13 ?f15 ?f13 ?f12 ?f13 ?f14 ?f13 ?f12 ?f13 ?f15 ?f13 ?f12 ?f13 ?f14 ?f13 ?f12 ?f13 ?f15 ?f13 ?f12 ?f13 ?f14 ?f13 ?f12 ?f13 ?f15 ?f13 ?f12 ?f13 ?f14 ?f13 ?f12 ?f13 ?f15 ?f13 ?f12 ?f13 ?f14 ?f13 ?f12 ?f13 ?f15 ?f13 ?f12 ?f13 ?f14 ?f13 ?f12 ?f13 ?f15 ?f13 ?f12 ?f13 ?f14 ?f13 ?f12 ?f13 ?f15 ?f13 ?f12 ?f13 ?f14 ?f13 ?f12 ?f13 ?f15 ?f13 ?f15 ?f13 ?f14 ?f13"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7"/><draw:equation draw:name="f7" draw:formula="?f4 / 630"/><draw:equation draw:name="f8" draw:formula="3787459 * ?f5 / 7574917"/><draw:equation draw:name="f9" draw:formula="0 * ?f4 / 630"/><draw:equation draw:name="f10" draw:formula="7574917 * ?f5 / 7574917"/><draw:equation draw:name="f11" draw:formula="0 * ?f5 / 7574917"/><draw:equation draw:name="f12" draw:formula="?f8 / ?f6"/><draw:equation draw:name="f13" draw:formula="?f9 / ?f7"/><draw:equation draw:name="f14" draw:formula="?f10 / ?f6"/><draw:equation draw:name="f15" draw:formula="?f11 / ?f6"/></draw:enhanced-geometry></draw:custom-shape><draw:custom-shape svg:x="-1.06319in" svg:y="6.4375in" svg:width="8.28264in" svg:height="0in" draw:z-index="251676672" draw:id="id16" draw:style-name="a16" draw:name="Line 17" text:anchor-type="paragraph"><svg:desc/><text:p text:style-name="Normale"/><draw:enhanced-geometry draw:type="non-primitive" svg:viewBox="0 0 7574276 630" draw:enhanced-path="M 0 0 L 7574278 630 N" draw:text-areas="?f24 ?f22 ?f33 ?f22" draw:glue-points="?f21 ?f22 ?f23 ?f22 ?f21 ?f22 ?f24 ?f22 ?f25 ?f22 ?f26 ?f22 ?f25 ?f22 ?f24 ?f22 ?f27 ?f22 ?f28 ?f22 ?f27 ?f22 ?f24 ?f22 ?f29 ?f22 ?f30 ?f22 ?f29 ?f22 ?f24 ?f22 ?f31 ?f22 ?f32 ?f22 ?f31 ?f22 ?f24 ?f22 ?f31 ?f22 ?f32 ?f22 ?f31 ?f22 ?f24 ?f22 ?f31 ?f22 ?f32 ?f22 ?f31 ?f22 ?f24 ?f22 ?f31 ?f22 ?f32 ?f22 ?f31 ?f22 ?f24 ?f22 ?f31 ?f22 ?f32 ?f22 ?f31 ?f22 ?f24 ?f22 ?f24 ?f22 ?f32 ?f22"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276"/><draw:equation draw:name="f7" draw:formula="?f4 / 630"/><draw:equation draw:name="f8" draw:formula="3786823 * ?f5 / 7574276"/><draw:equation draw:name="f9" draw:formula="0 * ?f4 / 630"/><draw:equation draw:name="f10" draw:formula="7573646 * ?f5 / 7574276"/><draw:equation draw:name="f11" draw:formula="0 * ?f5 / 7574276"/><draw:equation draw:name="f12" draw:formula="3786507 * ?f5 / 7574276"/><draw:equation draw:name="f13" draw:formula="7573014 * ?f5 / 7574276"/><draw:equation draw:name="f14" draw:formula="3786191 * ?f5 / 7574276"/><draw:equation draw:name="f15" draw:formula="7572382 * ?f5 / 7574276"/><draw:equation draw:name="f16" draw:formula="3785875 * ?f5 / 7574276"/><draw:equation draw:name="f17" draw:formula="7571750 * ?f5 / 7574276"/><draw:equation draw:name="f18" draw:formula="3785559 * ?f5 / 7574276"/><draw:equation draw:name="f19" draw:formula="7571118 * ?f5 / 7574276"/><draw:equation draw:name="f20" draw:formula="7574276 * ?f5 / 7574276"/><draw:equation draw:name="f21" draw:formula="?f8 / ?f6"/><draw:equation draw:name="f22" draw:formula="?f9 / ?f7"/><draw:equation draw:name="f23" draw:formula="?f10 / ?f6"/><draw:equation draw:name="f24" draw:formula="?f11 / ?f6"/><draw:equation draw:name="f25" draw:formula="?f12 / ?f6"/><draw:equation draw:name="f26" draw:formula="?f13 / ?f6"/><draw:equation draw:name="f27" draw:formula="?f14 / ?f6"/><draw:equation draw:name="f28" draw:formula="?f15 / ?f6"/><draw:equation draw:name="f29" draw:formula="?f16 / ?f6"/><draw:equation draw:name="f30" draw:formula="?f17 / ?f6"/><draw:equation draw:name="f31" draw:formula="?f18 / ?f6"/><draw:equation draw:name="f32" draw:formula="?f19 / ?f6"/><draw:equation draw:name="f33" draw:formula="?f20 / ?f6"/></draw:enhanced-geometry></draw:custom-shape><draw:custom-shape svg:x="-1.06319in" svg:y="6.83056in" svg:width="8.28264in" svg:height="0in" draw:z-index="251677696" draw:id="id17" draw:style-name="a17" draw:name="Line 18" text:anchor-type="paragraph"><svg:desc/><text:p text:style-name="Normale"/><draw:enhanced-geometry draw:type="non-primitive" svg:viewBox="0 0 7574276 630" draw:enhanced-path="M 0 0 L 7574278 630 N" draw:text-areas="?f24 ?f22 ?f33 ?f22" draw:glue-points="?f21 ?f22 ?f23 ?f22 ?f21 ?f22 ?f24 ?f22 ?f25 ?f22 ?f26 ?f22 ?f25 ?f22 ?f24 ?f22 ?f27 ?f22 ?f28 ?f22 ?f27 ?f22 ?f24 ?f22 ?f29 ?f22 ?f30 ?f22 ?f29 ?f22 ?f24 ?f22 ?f31 ?f22 ?f32 ?f22 ?f31 ?f22 ?f24 ?f22 ?f31 ?f22 ?f32 ?f22 ?f31 ?f22 ?f24 ?f22 ?f31 ?f22 ?f32 ?f22 ?f31 ?f22 ?f24 ?f22 ?f31 ?f22 ?f32 ?f22 ?f31 ?f22 ?f24 ?f22 ?f31 ?f22 ?f32 ?f22 ?f31 ?f22 ?f24 ?f22 ?f24 ?f22 ?f32 ?f22"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276"/><draw:equation draw:name="f7" draw:formula="?f4 / 630"/><draw:equation draw:name="f8" draw:formula="3786823 * ?f5 / 7574276"/><draw:equation draw:name="f9" draw:formula="0 * ?f4 / 630"/><draw:equation draw:name="f10" draw:formula="7573646 * ?f5 / 7574276"/><draw:equation draw:name="f11" draw:formula="0 * ?f5 / 7574276"/><draw:equation draw:name="f12" draw:formula="3786507 * ?f5 / 7574276"/><draw:equation draw:name="f13" draw:formula="7573014 * ?f5 / 7574276"/><draw:equation draw:name="f14" draw:formula="3786191 * ?f5 / 7574276"/><draw:equation draw:name="f15" draw:formula="7572382 * ?f5 / 7574276"/><draw:equation draw:name="f16" draw:formula="3785875 * ?f5 / 7574276"/><draw:equation draw:name="f17" draw:formula="7571750 * ?f5 / 7574276"/><draw:equation draw:name="f18" draw:formula="3785559 * ?f5 / 7574276"/><draw:equation draw:name="f19" draw:formula="7571118 * ?f5 / 7574276"/><draw:equation draw:name="f20" draw:formula="7574276 * ?f5 / 7574276"/><draw:equation draw:name="f21" draw:formula="?f8 / ?f6"/><draw:equation draw:name="f22" draw:formula="?f9 / ?f7"/><draw:equation draw:name="f23" draw:formula="?f10 / ?f6"/><draw:equation draw:name="f24" draw:formula="?f11 / ?f6"/><draw:equation draw:name="f25" draw:formula="?f12 / ?f6"/><draw:equation draw:name="f26" draw:formula="?f13 / ?f6"/><draw:equation draw:name="f27" draw:formula="?f14 / ?f6"/><draw:equation draw:name="f28" draw:formula="?f15 / ?f6"/><draw:equation draw:name="f29" draw:formula="?f16 / ?f6"/><draw:equation draw:name="f30" draw:formula="?f17 / ?f6"/><draw:equation draw:name="f31" draw:formula="?f18 / ?f6"/><draw:equation draw:name="f32" draw:formula="?f19 / ?f6"/><draw:equation draw:name="f33" draw:formula="?f20 / ?f6"/></draw:enhanced-geometry></draw:custom-shape><draw:custom-shape svg:x="-1.06319in" svg:y="7.225in" svg:width="8.28264in" svg:height="0in" draw:z-index="251678720" draw:id="id18" draw:style-name="a18" draw:name="Line 19" text:anchor-type="paragraph"><svg:desc/><text:p text:style-name="Normale"/><draw:enhanced-geometry draw:type="non-primitive" svg:viewBox="0 0 7574276 630" draw:enhanced-path="M 0 0 L 7574278 630 N" draw:text-areas="?f24 ?f22 ?f33 ?f22" draw:glue-points="?f21 ?f22 ?f23 ?f22 ?f21 ?f22 ?f24 ?f22 ?f25 ?f22 ?f26 ?f22 ?f25 ?f22 ?f24 ?f22 ?f27 ?f22 ?f28 ?f22 ?f27 ?f22 ?f24 ?f22 ?f29 ?f22 ?f30 ?f22 ?f29 ?f22 ?f24 ?f22 ?f31 ?f22 ?f32 ?f22 ?f31 ?f22 ?f24 ?f22 ?f31 ?f22 ?f32 ?f22 ?f31 ?f22 ?f24 ?f22 ?f31 ?f22 ?f32 ?f22 ?f31 ?f22 ?f24 ?f22 ?f31 ?f22 ?f32 ?f22 ?f31 ?f22 ?f24 ?f22 ?f31 ?f22 ?f32 ?f22 ?f31 ?f22 ?f24 ?f22 ?f24 ?f22 ?f32 ?f22"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276"/><draw:equation draw:name="f7" draw:formula="?f4 / 630"/><draw:equation draw:name="f8" draw:formula="3786823 * ?f5 / 7574276"/><draw:equation draw:name="f9" draw:formula="0 * ?f4 / 630"/><draw:equation draw:name="f10" draw:formula="7573646 * ?f5 / 7574276"/><draw:equation draw:name="f11" draw:formula="0 * ?f5 / 7574276"/><draw:equation draw:name="f12" draw:formula="3786507 * ?f5 / 7574276"/><draw:equation draw:name="f13" draw:formula="7573014 * ?f5 / 7574276"/><draw:equation draw:name="f14" draw:formula="3786191 * ?f5 / 7574276"/><draw:equation draw:name="f15" draw:formula="7572382 * ?f5 / 7574276"/><draw:equation draw:name="f16" draw:formula="3785875 * ?f5 / 7574276"/><draw:equation draw:name="f17" draw:formula="7571750 * ?f5 / 7574276"/><draw:equation draw:name="f18" draw:formula="3785559 * ?f5 / 7574276"/><draw:equation draw:name="f19" draw:formula="7571118 * ?f5 / 7574276"/><draw:equation draw:name="f20" draw:formula="7574276 * ?f5 / 7574276"/><draw:equation draw:name="f21" draw:formula="?f8 / ?f6"/><draw:equation draw:name="f22" draw:formula="?f9 / ?f7"/><draw:equation draw:name="f23" draw:formula="?f10 / ?f6"/><draw:equation draw:name="f24" draw:formula="?f11 / ?f6"/><draw:equation draw:name="f25" draw:formula="?f12 / ?f6"/><draw:equation draw:name="f26" draw:formula="?f13 / ?f6"/><draw:equation draw:name="f27" draw:formula="?f14 / ?f6"/><draw:equation draw:name="f28" draw:formula="?f15 / ?f6"/><draw:equation draw:name="f29" draw:formula="?f16 / ?f6"/><draw:equation draw:name="f30" draw:formula="?f17 / ?f6"/><draw:equation draw:name="f31" draw:formula="?f18 / ?f6"/><draw:equation draw:name="f32" draw:formula="?f19 / ?f6"/><draw:equation draw:name="f33" draw:formula="?f20 / ?f6"/></draw:enhanced-geometry></draw:custom-shape><draw:custom-shape svg:x="-1.06319in" svg:y="7.61875in" svg:width="8.28264in" svg:height="0in" draw:z-index="251679744" draw:id="id19" draw:style-name="a19" draw:name="Line 20" text:anchor-type="paragraph"><svg:desc/><text:p text:style-name="Normale"/><draw:enhanced-geometry draw:type="non-primitive" svg:viewBox="0 0 7574276 630" draw:enhanced-path="M 0 0 L 7574278 630 N" draw:text-areas="?f24 ?f22 ?f33 ?f22" draw:glue-points="?f21 ?f22 ?f23 ?f22 ?f21 ?f22 ?f24 ?f22 ?f25 ?f22 ?f26 ?f22 ?f25 ?f22 ?f24 ?f22 ?f27 ?f22 ?f28 ?f22 ?f27 ?f22 ?f24 ?f22 ?f29 ?f22 ?f30 ?f22 ?f29 ?f22 ?f24 ?f22 ?f31 ?f22 ?f32 ?f22 ?f31 ?f22 ?f24 ?f22 ?f31 ?f22 ?f32 ?f22 ?f31 ?f22 ?f24 ?f22 ?f31 ?f22 ?f32 ?f22 ?f31 ?f22 ?f24 ?f22 ?f31 ?f22 ?f32 ?f22 ?f31 ?f22 ?f24 ?f22 ?f31 ?f22 ?f32 ?f22 ?f31 ?f22 ?f24 ?f22 ?f24 ?f22 ?f32 ?f22"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276"/><draw:equation draw:name="f7" draw:formula="?f4 / 630"/><draw:equation draw:name="f8" draw:formula="3786823 * ?f5 / 7574276"/><draw:equation draw:name="f9" draw:formula="0 * ?f4 / 630"/><draw:equation draw:name="f10" draw:formula="7573646 * ?f5 / 7574276"/><draw:equation draw:name="f11" draw:formula="0 * ?f5 / 7574276"/><draw:equation draw:name="f12" draw:formula="3786507 * ?f5 / 7574276"/><draw:equation draw:name="f13" draw:formula="7573014 * ?f5 / 7574276"/><draw:equation draw:name="f14" draw:formula="3786191 * ?f5 / 7574276"/><draw:equation draw:name="f15" draw:formula="7572382 * ?f5 / 7574276"/><draw:equation draw:name="f16" draw:formula="3785875 * ?f5 / 7574276"/><draw:equation draw:name="f17" draw:formula="7571750 * ?f5 / 7574276"/><draw:equation draw:name="f18" draw:formula="3785559 * ?f5 / 7574276"/><draw:equation draw:name="f19" draw:formula="7571118 * ?f5 / 7574276"/><draw:equation draw:name="f20" draw:formula="7574276 * ?f5 / 7574276"/><draw:equation draw:name="f21" draw:formula="?f8 / ?f6"/><draw:equation draw:name="f22" draw:formula="?f9 / ?f7"/><draw:equation draw:name="f23" draw:formula="?f10 / ?f6"/><draw:equation draw:name="f24" draw:formula="?f11 / ?f6"/><draw:equation draw:name="f25" draw:formula="?f12 / ?f6"/><draw:equation draw:name="f26" draw:formula="?f13 / ?f6"/><draw:equation draw:name="f27" draw:formula="?f14 / ?f6"/><draw:equation draw:name="f28" draw:formula="?f15 / ?f6"/><draw:equation draw:name="f29" draw:formula="?f16 / ?f6"/><draw:equation draw:name="f30" draw:formula="?f17 / ?f6"/><draw:equation draw:name="f31" draw:formula="?f18 / ?f6"/><draw:equation draw:name="f32" draw:formula="?f19 / ?f6"/><draw:equation draw:name="f33" draw:formula="?f20 / ?f6"/></draw:enhanced-geometry></draw:custom-shape><draw:custom-shape svg:x="-1.10417in" svg:y="6.4375in" svg:width="8.28403in" svg:height="0in" draw:z-index="251680768" draw:id="id20" draw:style-name="a20" draw:name="Line 21" text:anchor-type="paragraph"><svg:desc/><text:p text:style-name="Normale"/><draw:enhanced-geometry draw:type="non-primitive" svg:viewBox="0 0 7574917 630" draw:enhanced-path="M 0 0 L 7574918 630 N" draw:text-areas="?f15 ?f13 ?f14 ?f13" draw:glue-points="?f12 ?f13 ?f14 ?f13 ?f12 ?f13 ?f15 ?f13 ?f12 ?f13 ?f14 ?f13 ?f12 ?f13 ?f15 ?f13 ?f12 ?f13 ?f14 ?f13 ?f12 ?f13 ?f15 ?f13 ?f12 ?f13 ?f14 ?f13 ?f12 ?f13 ?f15 ?f13 ?f12 ?f13 ?f14 ?f13 ?f12 ?f13 ?f15 ?f13 ?f12 ?f13 ?f14 ?f13 ?f12 ?f13 ?f15 ?f13 ?f12 ?f13 ?f14 ?f13 ?f12 ?f13 ?f15 ?f13 ?f12 ?f13 ?f14 ?f13 ?f12 ?f13 ?f15 ?f13 ?f12 ?f13 ?f14 ?f13 ?f12 ?f13 ?f15 ?f13 ?f15 ?f13 ?f14 ?f13"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7"/><draw:equation draw:name="f7" draw:formula="?f4 / 630"/><draw:equation draw:name="f8" draw:formula="3787459 * ?f5 / 7574917"/><draw:equation draw:name="f9" draw:formula="0 * ?f4 / 630"/><draw:equation draw:name="f10" draw:formula="7574917 * ?f5 / 7574917"/><draw:equation draw:name="f11" draw:formula="0 * ?f5 / 7574917"/><draw:equation draw:name="f12" draw:formula="?f8 / ?f6"/><draw:equation draw:name="f13" draw:formula="?f9 / ?f7"/><draw:equation draw:name="f14" draw:formula="?f10 / ?f6"/><draw:equation draw:name="f15" draw:formula="?f11 / ?f6"/></draw:enhanced-geometry></draw:custom-shape><draw:custom-shape svg:x="-1.10347in" svg:y="6.83056in" svg:width="8.28403in" svg:height="0in" draw:z-index="251681792" draw:id="id21" draw:style-name="a21" draw:name="Line 22" text:anchor-type="paragraph"><svg:desc/><text:p text:style-name="Normale"/><draw:enhanced-geometry draw:type="non-primitive" svg:viewBox="0 0 7574917 630" draw:enhanced-path="M 0 0 L 7574918 630 N" draw:text-areas="?f15 ?f13 ?f14 ?f13" draw:glue-points="?f12 ?f13 ?f14 ?f13 ?f12 ?f13 ?f15 ?f13 ?f12 ?f13 ?f14 ?f13 ?f12 ?f13 ?f15 ?f13 ?f12 ?f13 ?f14 ?f13 ?f12 ?f13 ?f15 ?f13 ?f12 ?f13 ?f14 ?f13 ?f12 ?f13 ?f15 ?f13 ?f12 ?f13 ?f14 ?f13 ?f12 ?f13 ?f15 ?f13 ?f12 ?f13 ?f14 ?f13 ?f12 ?f13 ?f15 ?f13 ?f12 ?f13 ?f14 ?f13 ?f12 ?f13 ?f15 ?f13 ?f12 ?f13 ?f14 ?f13 ?f12 ?f13 ?f15 ?f13 ?f12 ?f13 ?f14 ?f13 ?f12 ?f13 ?f15 ?f13 ?f15 ?f13 ?f14 ?f13"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7"/><draw:equation draw:name="f7" draw:formula="?f4 / 630"/><draw:equation draw:name="f8" draw:formula="3787459 * ?f5 / 7574917"/><draw:equation draw:name="f9" draw:formula="0 * ?f4 / 630"/><draw:equation draw:name="f10" draw:formula="7574917 * ?f5 / 7574917"/><draw:equation draw:name="f11" draw:formula="0 * ?f5 / 7574917"/><draw:equation draw:name="f12" draw:formula="?f8 / ?f6"/><draw:equation draw:name="f13" draw:formula="?f9 / ?f7"/><draw:equation draw:name="f14" draw:formula="?f10 / ?f6"/><draw:equation draw:name="f15" draw:formula="?f11 / ?f6"/></draw:enhanced-geometry></draw:custom-shape><draw:custom-shape svg:x="-1.10417in" svg:y="7.225in" svg:width="8.28403in" svg:height="0in" draw:z-index="251682816" draw:id="id22" draw:style-name="a22" draw:name="Line 23" text:anchor-type="paragraph"><svg:desc/><text:p text:style-name="Normale"/><draw:enhanced-geometry draw:type="non-primitive" svg:viewBox="0 0 7574917 630" draw:enhanced-path="M 0 0 L 7574918 630 N" draw:text-areas="?f15 ?f13 ?f14 ?f13" draw:glue-points="?f12 ?f13 ?f14 ?f13 ?f12 ?f13 ?f15 ?f13 ?f12 ?f13 ?f14 ?f13 ?f12 ?f13 ?f15 ?f13 ?f12 ?f13 ?f14 ?f13 ?f12 ?f13 ?f15 ?f13 ?f12 ?f13 ?f14 ?f13 ?f12 ?f13 ?f15 ?f13 ?f12 ?f13 ?f14 ?f13 ?f12 ?f13 ?f15 ?f13 ?f12 ?f13 ?f14 ?f13 ?f12 ?f13 ?f15 ?f13 ?f12 ?f13 ?f14 ?f13 ?f12 ?f13 ?f15 ?f13 ?f12 ?f13 ?f14 ?f13 ?f12 ?f13 ?f15 ?f13 ?f12 ?f13 ?f14 ?f13 ?f12 ?f13 ?f15 ?f13 ?f15 ?f13 ?f14 ?f13"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7"/><draw:equation draw:name="f7" draw:formula="?f4 / 630"/><draw:equation draw:name="f8" draw:formula="3787459 * ?f5 / 7574917"/><draw:equation draw:name="f9" draw:formula="0 * ?f4 / 630"/><draw:equation draw:name="f10" draw:formula="7574917 * ?f5 / 7574917"/><draw:equation draw:name="f11" draw:formula="0 * ?f5 / 7574917"/><draw:equation draw:name="f12" draw:formula="?f8 / ?f6"/><draw:equation draw:name="f13" draw:formula="?f9 / ?f7"/><draw:equation draw:name="f14" draw:formula="?f10 / ?f6"/><draw:equation draw:name="f15" draw:formula="?f11 / ?f6"/></draw:enhanced-geometry></draw:custom-shape><draw:custom-shape svg:x="-1.10417in" svg:y="7.61875in" svg:width="8.28403in" svg:height="0in" draw:z-index="251683840" draw:id="id23" draw:style-name="a23" draw:name="Line 24" text:anchor-type="paragraph"><svg:desc/><text:p text:style-name="Normale"/><draw:enhanced-geometry draw:type="non-primitive" svg:viewBox="0 0 7574917 630" draw:enhanced-path="M 0 0 L 7574918 630 N" draw:text-areas="?f15 ?f13 ?f14 ?f13" draw:glue-points="?f12 ?f13 ?f14 ?f13 ?f12 ?f13 ?f15 ?f13 ?f12 ?f13 ?f14 ?f13 ?f12 ?f13 ?f15 ?f13 ?f12 ?f13 ?f14 ?f13 ?f12 ?f13 ?f15 ?f13 ?f12 ?f13 ?f14 ?f13 ?f12 ?f13 ?f15 ?f13 ?f12 ?f13 ?f14 ?f13 ?f12 ?f13 ?f15 ?f13 ?f12 ?f13 ?f14 ?f13 ?f12 ?f13 ?f15 ?f13 ?f12 ?f13 ?f14 ?f13 ?f12 ?f13 ?f15 ?f13 ?f12 ?f13 ?f14 ?f13 ?f12 ?f13 ?f15 ?f13 ?f12 ?f13 ?f14 ?f13 ?f12 ?f13 ?f15 ?f13 ?f15 ?f13 ?f14 ?f13"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7"/><draw:equation draw:name="f7" draw:formula="?f4 / 630"/><draw:equation draw:name="f8" draw:formula="3787459 * ?f5 / 7574917"/><draw:equation draw:name="f9" draw:formula="0 * ?f4 / 630"/><draw:equation draw:name="f10" draw:formula="7574917 * ?f5 / 7574917"/><draw:equation draw:name="f11" draw:formula="0 * ?f5 / 7574917"/><draw:equation draw:name="f12" draw:formula="?f8 / ?f6"/><draw:equation draw:name="f13" draw:formula="?f9 / ?f7"/><draw:equation draw:name="f14" draw:formula="?f10 / ?f6"/><draw:equation draw:name="f15" draw:formula="?f11 / ?f6"/></draw:enhanced-geometry></draw:custom-shape><draw:custom-shape svg:x="-1.10417in" svg:y="8.0125in" svg:width="8.28403in" svg:height="0in" draw:z-index="251684864" draw:id="id24" draw:style-name="a24" draw:name="Line 25" text:anchor-type="paragraph"><svg:desc/><text:p text:style-name="Normale"/><draw:enhanced-geometry draw:type="non-primitive" svg:viewBox="0 0 7574917 630" draw:enhanced-path="M 0 0 L 7574918 630 N" draw:text-areas="?f15 ?f13 ?f14 ?f13" draw:glue-points="?f12 ?f13 ?f14 ?f13 ?f12 ?f13 ?f15 ?f13 ?f12 ?f13 ?f14 ?f13 ?f12 ?f13 ?f15 ?f13 ?f12 ?f13 ?f14 ?f13 ?f12 ?f13 ?f15 ?f13 ?f12 ?f13 ?f14 ?f13 ?f12 ?f13 ?f15 ?f13 ?f12 ?f13 ?f14 ?f13 ?f12 ?f13 ?f15 ?f13 ?f12 ?f13 ?f14 ?f13 ?f12 ?f13 ?f15 ?f13 ?f12 ?f13 ?f14 ?f13 ?f12 ?f13 ?f15 ?f13 ?f12 ?f13 ?f14 ?f13 ?f12 ?f13 ?f15 ?f13 ?f12 ?f13 ?f14 ?f13 ?f12 ?f13 ?f15 ?f13 ?f15 ?f13 ?f14 ?f13"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7"/><draw:equation draw:name="f7" draw:formula="?f4 / 630"/><draw:equation draw:name="f8" draw:formula="3787459 * ?f5 / 7574917"/><draw:equation draw:name="f9" draw:formula="0 * ?f4 / 630"/><draw:equation draw:name="f10" draw:formula="7574917 * ?f5 / 7574917"/><draw:equation draw:name="f11" draw:formula="0 * ?f5 / 7574917"/><draw:equation draw:name="f12" draw:formula="?f8 / ?f6"/><draw:equation draw:name="f13" draw:formula="?f9 / ?f7"/><draw:equation draw:name="f14" draw:formula="?f10 / ?f6"/><draw:equation draw:name="f15" draw:formula="?f11 / ?f6"/></draw:enhanced-geometry></draw:custom-shape><draw:custom-shape svg:x="-1.10347in" svg:y="8.40486in" svg:width="8.28403in" svg:height="0in" draw:z-index="251685888" draw:id="id25" draw:style-name="a25" draw:name="Line 26" text:anchor-type="paragraph"><svg:desc/><text:p text:style-name="Normale"/><draw:enhanced-geometry draw:type="non-primitive" svg:viewBox="0 0 7574917 630" draw:enhanced-path="M 0 0 L 7574918 630 N" draw:text-areas="?f15 ?f13 ?f14 ?f13" draw:glue-points="?f12 ?f13 ?f14 ?f13 ?f12 ?f13 ?f15 ?f13 ?f12 ?f13 ?f14 ?f13 ?f12 ?f13 ?f15 ?f13 ?f12 ?f13 ?f14 ?f13 ?f12 ?f13 ?f15 ?f13 ?f12 ?f13 ?f14 ?f13 ?f12 ?f13 ?f15 ?f13 ?f12 ?f13 ?f14 ?f13 ?f12 ?f13 ?f15 ?f13 ?f12 ?f13 ?f14 ?f13 ?f12 ?f13 ?f15 ?f13 ?f12 ?f13 ?f14 ?f13 ?f12 ?f13 ?f15 ?f13 ?f12 ?f13 ?f14 ?f13 ?f12 ?f13 ?f15 ?f13 ?f12 ?f13 ?f14 ?f13 ?f12 ?f13 ?f15 ?f13 ?f15 ?f13 ?f14 ?f13"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7"/><draw:equation draw:name="f7" draw:formula="?f4 / 630"/><draw:equation draw:name="f8" draw:formula="3787459 * ?f5 / 7574917"/><draw:equation draw:name="f9" draw:formula="0 * ?f4 / 630"/><draw:equation draw:name="f10" draw:formula="7574917 * ?f5 / 7574917"/><draw:equation draw:name="f11" draw:formula="0 * ?f5 / 7574917"/><draw:equation draw:name="f12" draw:formula="?f8 / ?f6"/><draw:equation draw:name="f13" draw:formula="?f9 / ?f7"/><draw:equation draw:name="f14" draw:formula="?f10 / ?f6"/><draw:equation draw:name="f15" draw:formula="?f11 / ?f6"/></draw:enhanced-geometry></draw:custom-shape><draw:custom-shape svg:x="-1.10417in" svg:y="8.8in" svg:width="8.28403in" svg:height="0in" draw:z-index="251686912" draw:id="id26" draw:style-name="a26" draw:name="Line 27" text:anchor-type="paragraph"><svg:desc/><text:p text:style-name="Normale"/><draw:enhanced-geometry draw:type="non-primitive" svg:viewBox="0 0 7574917 630" draw:enhanced-path="M 0 0 L 7574918 630 N" draw:text-areas="?f15 ?f13 ?f14 ?f13" draw:glue-points="?f12 ?f13 ?f14 ?f13 ?f12 ?f13 ?f15 ?f13 ?f12 ?f13 ?f14 ?f13 ?f12 ?f13 ?f15 ?f13 ?f12 ?f13 ?f14 ?f13 ?f12 ?f13 ?f15 ?f13 ?f12 ?f13 ?f14 ?f13 ?f12 ?f13 ?f15 ?f13 ?f12 ?f13 ?f14 ?f13 ?f12 ?f13 ?f15 ?f13 ?f12 ?f13 ?f14 ?f13 ?f12 ?f13 ?f15 ?f13 ?f12 ?f13 ?f14 ?f13 ?f12 ?f13 ?f15 ?f13 ?f12 ?f13 ?f14 ?f13 ?f12 ?f13 ?f15 ?f13 ?f12 ?f13 ?f14 ?f13 ?f12 ?f13 ?f15 ?f13 ?f15 ?f13 ?f14 ?f13"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7"/><draw:equation draw:name="f7" draw:formula="?f4 / 630"/><draw:equation draw:name="f8" draw:formula="3787459 * ?f5 / 7574917"/><draw:equation draw:name="f9" draw:formula="0 * ?f4 / 630"/><draw:equation draw:name="f10" draw:formula="7574917 * ?f5 / 7574917"/><draw:equation draw:name="f11" draw:formula="0 * ?f5 / 7574917"/><draw:equation draw:name="f12" draw:formula="?f8 / ?f6"/><draw:equation draw:name="f13" draw:formula="?f9 / ?f7"/><draw:equation draw:name="f14" draw:formula="?f10 / ?f6"/><draw:equation draw:name="f15" draw:formula="?f11 / ?f6"/></draw:enhanced-geometry></draw:custom-shape><draw:custom-shape svg:x="-1.10417in" svg:y="9.19375in" svg:width="8.28403in" svg:height="0in" draw:z-index="251687936" draw:id="id27" draw:style-name="a27" draw:name="Line 28" text:anchor-type="paragraph"><svg:desc/><text:p text:style-name="Normale"/><draw:enhanced-geometry draw:type="non-primitive" svg:viewBox="0 0 7574917 630" draw:enhanced-path="M 0 0 L 7574918 630 N" draw:text-areas="?f15 ?f13 ?f14 ?f13" draw:glue-points="?f12 ?f13 ?f14 ?f13 ?f12 ?f13 ?f15 ?f13 ?f12 ?f13 ?f14 ?f13 ?f12 ?f13 ?f15 ?f13 ?f12 ?f13 ?f14 ?f13 ?f12 ?f13 ?f15 ?f13 ?f12 ?f13 ?f14 ?f13 ?f12 ?f13 ?f15 ?f13 ?f12 ?f13 ?f14 ?f13 ?f12 ?f13 ?f15 ?f13 ?f12 ?f13 ?f14 ?f13 ?f12 ?f13 ?f15 ?f13 ?f12 ?f13 ?f14 ?f13 ?f12 ?f13 ?f15 ?f13 ?f12 ?f13 ?f14 ?f13 ?f12 ?f13 ?f15 ?f13 ?f12 ?f13 ?f14 ?f13 ?f12 ?f13 ?f15 ?f13 ?f15 ?f13 ?f14 ?f13"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917"/><draw:equation draw:name="f7" draw:formula="?f4 / 630"/><draw:equation draw:name="f8" draw:formula="3787459 * ?f5 / 7574917"/><draw:equation draw:name="f9" draw:formula="0 * ?f4 / 630"/><draw:equation draw:name="f10" draw:formula="7574917 * ?f5 / 7574917"/><draw:equation draw:name="f11" draw:formula="0 * ?f5 / 7574917"/><draw:equation draw:name="f12" draw:formula="?f8 / ?f6"/><draw:equation draw:name="f13" draw:formula="?f9 / ?f7"/><draw:equation draw:name="f14" draw:formula="?f10 / ?f6"/><draw:equation draw:name="f15" draw:formula="?f11 / ?f6"/></draw:enhanced-geometry></draw:custom-shape><draw:custom-shape svg:x="-1.06319in" svg:y="9.5875in" svg:width="8.28264in" svg:height="0in" draw:z-index="251688960" draw:id="id28" draw:style-name="a28" draw:name="Line 29" text:anchor-type="paragraph"><svg:desc/><text:p text:style-name="Normale"/><draw:enhanced-geometry draw:type="non-primitive" svg:viewBox="0 0 7574276 630" draw:enhanced-path="M 0 0 L 7574278 630 N" draw:text-areas="?f24 ?f22 ?f33 ?f22" draw:glue-points="?f21 ?f22 ?f23 ?f22 ?f21 ?f22 ?f24 ?f22 ?f25 ?f22 ?f26 ?f22 ?f25 ?f22 ?f24 ?f22 ?f27 ?f22 ?f28 ?f22 ?f27 ?f22 ?f24 ?f22 ?f29 ?f22 ?f30 ?f22 ?f29 ?f22 ?f24 ?f22 ?f31 ?f22 ?f32 ?f22 ?f31 ?f22 ?f24 ?f22 ?f31 ?f22 ?f32 ?f22 ?f31 ?f22 ?f24 ?f22 ?f31 ?f22 ?f32 ?f22 ?f31 ?f22 ?f24 ?f22 ?f31 ?f22 ?f32 ?f22 ?f31 ?f22 ?f24 ?f22 ?f31 ?f22 ?f32 ?f22 ?f31 ?f22 ?f24 ?f22 ?f24 ?f22 ?f32 ?f22"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276"/><draw:equation draw:name="f7" draw:formula="?f4 / 630"/><draw:equation draw:name="f8" draw:formula="3786823 * ?f5 / 7574276"/><draw:equation draw:name="f9" draw:formula="0 * ?f4 / 630"/><draw:equation draw:name="f10" draw:formula="7573646 * ?f5 / 7574276"/><draw:equation draw:name="f11" draw:formula="0 * ?f5 / 7574276"/><draw:equation draw:name="f12" draw:formula="3786507 * ?f5 / 7574276"/><draw:equation draw:name="f13" draw:formula="7573014 * ?f5 / 7574276"/><draw:equation draw:name="f14" draw:formula="3786191 * ?f5 / 7574276"/><draw:equation draw:name="f15" draw:formula="7572382 * ?f5 / 7574276"/><draw:equation draw:name="f16" draw:formula="3785875 * ?f5 / 7574276"/><draw:equation draw:name="f17" draw:formula="7571750 * ?f5 / 7574276"/><draw:equation draw:name="f18" draw:formula="3785559 * ?f5 / 7574276"/><draw:equation draw:name="f19" draw:formula="7571118 * ?f5 / 7574276"/><draw:equation draw:name="f20" draw:formula="7574276 * ?f5 / 7574276"/><draw:equation draw:name="f21" draw:formula="?f8 / ?f6"/><draw:equation draw:name="f22" draw:formula="?f9 / ?f7"/><draw:equation draw:name="f23" draw:formula="?f10 / ?f6"/><draw:equation draw:name="f24" draw:formula="?f11 / ?f6"/><draw:equation draw:name="f25" draw:formula="?f12 / ?f6"/><draw:equation draw:name="f26" draw:formula="?f13 / ?f6"/><draw:equation draw:name="f27" draw:formula="?f14 / ?f6"/><draw:equation draw:name="f28" draw:formula="?f15 / ?f6"/><draw:equation draw:name="f29" draw:formula="?f16 / ?f6"/><draw:equation draw:name="f30" draw:formula="?f17 / ?f6"/><draw:equation draw:name="f31" draw:formula="?f18 / ?f6"/><draw:equation draw:name="f32" draw:formula="?f19 / ?f6"/><draw:equation draw:name="f33" draw:formula="?f20 / ?f6"/></draw:enhanced-geometry></draw:custom-shape><draw:custom-shape svg:x="-1.06319in" svg:y="9.98056in" svg:width="8.28264in" svg:height="0in" draw:z-index="251689984" draw:id="id29" draw:style-name="a29" draw:name="Line 30" text:anchor-type="paragraph"><svg:desc/><text:p text:style-name="Normale"/><draw:enhanced-geometry draw:type="non-primitive" svg:viewBox="0 0 7574276 630" draw:enhanced-path="M 0 0 L 7574278 630 N" draw:text-areas="?f24 ?f22 ?f33 ?f22" draw:glue-points="?f21 ?f22 ?f23 ?f22 ?f21 ?f22 ?f24 ?f22 ?f25 ?f22 ?f26 ?f22 ?f25 ?f22 ?f24 ?f22 ?f27 ?f22 ?f28 ?f22 ?f27 ?f22 ?f24 ?f22 ?f29 ?f22 ?f30 ?f22 ?f29 ?f22 ?f24 ?f22 ?f31 ?f22 ?f32 ?f22 ?f31 ?f22 ?f24 ?f22 ?f31 ?f22 ?f32 ?f22 ?f31 ?f22 ?f24 ?f22 ?f31 ?f22 ?f32 ?f22 ?f31 ?f22 ?f24 ?f22 ?f31 ?f22 ?f32 ?f22 ?f31 ?f22 ?f24 ?f22 ?f31 ?f22 ?f32 ?f22 ?f31 ?f22 ?f24 ?f22 ?f24 ?f22 ?f32 ?f22"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276"/><draw:equation draw:name="f7" draw:formula="?f4 / 630"/><draw:equation draw:name="f8" draw:formula="3786823 * ?f5 / 7574276"/><draw:equation draw:name="f9" draw:formula="0 * ?f4 / 630"/><draw:equation draw:name="f10" draw:formula="7573646 * ?f5 / 7574276"/><draw:equation draw:name="f11" draw:formula="0 * ?f5 / 7574276"/><draw:equation draw:name="f12" draw:formula="3786507 * ?f5 / 7574276"/><draw:equation draw:name="f13" draw:formula="7573014 * ?f5 / 7574276"/><draw:equation draw:name="f14" draw:formula="3786191 * ?f5 / 7574276"/><draw:equation draw:name="f15" draw:formula="7572382 * ?f5 / 7574276"/><draw:equation draw:name="f16" draw:formula="3785875 * ?f5 / 7574276"/><draw:equation draw:name="f17" draw:formula="7571750 * ?f5 / 7574276"/><draw:equation draw:name="f18" draw:formula="3785559 * ?f5 / 7574276"/><draw:equation draw:name="f19" draw:formula="7571118 * ?f5 / 7574276"/><draw:equation draw:name="f20" draw:formula="7574276 * ?f5 / 7574276"/><draw:equation draw:name="f21" draw:formula="?f8 / ?f6"/><draw:equation draw:name="f22" draw:formula="?f9 / ?f7"/><draw:equation draw:name="f23" draw:formula="?f10 / ?f6"/><draw:equation draw:name="f24" draw:formula="?f11 / ?f6"/><draw:equation draw:name="f25" draw:formula="?f12 / ?f6"/><draw:equation draw:name="f26" draw:formula="?f13 / ?f6"/><draw:equation draw:name="f27" draw:formula="?f14 / ?f6"/><draw:equation draw:name="f28" draw:formula="?f15 / ?f6"/><draw:equation draw:name="f29" draw:formula="?f16 / ?f6"/><draw:equation draw:name="f30" draw:formula="?f17 / ?f6"/><draw:equation draw:name="f31" draw:formula="?f18 / ?f6"/><draw:equation draw:name="f32" draw:formula="?f19 / ?f6"/><draw:equation draw:name="f33" draw:formula="?f20 / ?f6"/></draw:enhanced-geometry></draw:custom-shape><draw:custom-shape svg:x="-1.06319in" svg:y="10.375in" svg:width="8.28264in" svg:height="0in" draw:z-index="251691008" draw:id="id30" draw:style-name="a30" draw:name="Line 31" text:anchor-type="paragraph"><svg:desc/><text:p text:style-name="Normale"/><draw:enhanced-geometry draw:type="non-primitive" svg:viewBox="0 0 7574276 630" draw:enhanced-path="M 0 0 L 7574278 630 N" draw:text-areas="?f24 ?f22 ?f33 ?f22" draw:glue-points="?f21 ?f22 ?f23 ?f22 ?f21 ?f22 ?f24 ?f22 ?f25 ?f22 ?f26 ?f22 ?f25 ?f22 ?f24 ?f22 ?f27 ?f22 ?f28 ?f22 ?f27 ?f22 ?f24 ?f22 ?f29 ?f22 ?f30 ?f22 ?f29 ?f22 ?f24 ?f22 ?f31 ?f22 ?f32 ?f22 ?f31 ?f22 ?f24 ?f22 ?f31 ?f22 ?f32 ?f22 ?f31 ?f22 ?f24 ?f22 ?f31 ?f22 ?f32 ?f22 ?f31 ?f22 ?f24 ?f22 ?f31 ?f22 ?f32 ?f22 ?f31 ?f22 ?f24 ?f22 ?f31 ?f22 ?f32 ?f22 ?f31 ?f22 ?f24 ?f22 ?f24 ?f22 ?f32 ?f22"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276"/><draw:equation draw:name="f7" draw:formula="?f4 / 630"/><draw:equation draw:name="f8" draw:formula="3786823 * ?f5 / 7574276"/><draw:equation draw:name="f9" draw:formula="0 * ?f4 / 630"/><draw:equation draw:name="f10" draw:formula="7573646 * ?f5 / 7574276"/><draw:equation draw:name="f11" draw:formula="0 * ?f5 / 7574276"/><draw:equation draw:name="f12" draw:formula="3786507 * ?f5 / 7574276"/><draw:equation draw:name="f13" draw:formula="7573014 * ?f5 / 7574276"/><draw:equation draw:name="f14" draw:formula="3786191 * ?f5 / 7574276"/><draw:equation draw:name="f15" draw:formula="7572382 * ?f5 / 7574276"/><draw:equation draw:name="f16" draw:formula="3785875 * ?f5 / 7574276"/><draw:equation draw:name="f17" draw:formula="7571750 * ?f5 / 7574276"/><draw:equation draw:name="f18" draw:formula="3785559 * ?f5 / 7574276"/><draw:equation draw:name="f19" draw:formula="7571118 * ?f5 / 7574276"/><draw:equation draw:name="f20" draw:formula="7574276 * ?f5 / 7574276"/><draw:equation draw:name="f21" draw:formula="?f8 / ?f6"/><draw:equation draw:name="f22" draw:formula="?f9 / ?f7"/><draw:equation draw:name="f23" draw:formula="?f10 / ?f6"/><draw:equation draw:name="f24" draw:formula="?f11 / ?f6"/><draw:equation draw:name="f25" draw:formula="?f12 / ?f6"/><draw:equation draw:name="f26" draw:formula="?f13 / ?f6"/><draw:equation draw:name="f27" draw:formula="?f14 / ?f6"/><draw:equation draw:name="f28" draw:formula="?f15 / ?f6"/><draw:equation draw:name="f29" draw:formula="?f16 / ?f6"/><draw:equation draw:name="f30" draw:formula="?f17 / ?f6"/><draw:equation draw:name="f31" draw:formula="?f18 / ?f6"/><draw:equation draw:name="f32" draw:formula="?f19 / ?f6"/><draw:equation draw:name="f33" draw:formula="?f20 / ?f6"/></draw:enhanced-geometry></draw:custom-shape></text:p>
      </style:header>
      <style:footer>
        <text:p text:style-name="P3"><text:span text:style-name="T4"><draw:frame draw:z-index="251693056" draw:id="id31" draw:style-name="a31" draw:name="Cornice1" text:anchor-type="paragraph" svg:x="0in" svg:y="0.00069in" svg:width="0.01528in" svg:height="0.38889in" style:rel-width="scale" style:rel-height="scale"><draw:text-box><text:p text:style-name="P5"/></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Uso Bollo con Righe</dc:title>
    <dc:description>È un servizio di Legali Italiani</dc:description>
    <meta:initial-creator>Legali Italiani</meta:initial-creator>
    <dc:creator>lisa moroni</dc:creator>
    <meta:creation-date>2023-05-02T08:19:00Z</meta:creation-date>
    <dc:date>2023-06-06T12:13:00Z</dc:date>
    <meta:print-date>2023-04-28T10:00:00Z</meta:print-date>
    <meta:template xlink:href="Normal" xlink:type="simple"/>
    <meta:editing-cycles>7</meta:editing-cycles>
    <meta:editing-duration>PT1380S</meta:editing-duration>
    <meta:document-statistic meta:page-count="8" meta:paragraph-count="23" meta:word-count="1753" meta:character-count="11728" meta:row-count="83" meta:non-whitespace-character-count="9998"/>
  </office:meta>
</office:document-meta>
</file>