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367cm" fo:margin-left="-0.132cm" fo:margin-right="-1.235cm" style:page-number="auto" table:align="margins" style:writing-mode="lr-tb"/>
    </style:style>
    <style:style style:name="Tabella1.A" style:family="table-column">
      <style:table-column-properties style:column-width="15.316cm" style:rel-column-width="54647*"/>
    </style:style>
    <style:style style:name="Tabella1.B" style:family="table-column">
      <style:table-column-properties style:column-width="3.052cm" style:rel-column-width="10888*"/>
    </style:style>
    <style:style style:name="Tabella1.1" style:family="table-row">
      <style:table-row-properties style:min-row-height="2.425cm" style:keep-together="true" fo:keep-together="auto"/>
    </style:style>
    <style:style style:name="Tabella1.A1" style:family="table-cell">
      <style:table-cell-properties fo:padding="0cm" fo:border="none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5pt" fo:font-style="italic" style:font-size-asian="5pt" style:font-style-asian="italic" style:font-size-complex="5pt" style:font-style-complex="italic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padding="0.049cm" fo:border="0.002cm solid #000000" style:shadow="none"/>
      <style:text-properties fo:font-size="7pt" fo:font-style="italic" style:font-size-asian="7pt" style:font-style-asian="italic" style:font-size-complex="7pt" style:font-style-complex="italic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AVVISO PER CONVENZIONE AMBITO PATTUGLIAMENTO E INTERVENTO SPEGNIMENTO ANTINCENDI BOSCHIVI</text:p>
            <text:p text:style-name="P4"/>
            <text:p text:style-name="P5">ALLEGATO A – MANIFESTAZIONE DI INTERESSE</text:p>
          </table:table-cell>
          <table:table-cell table:style-name="Tabella1.B1" office:value-type="string">
            <text:p text:style-name="P2">Marca da bollo</text:p>
            <text:p text:style-name="P2">€.16,00</text:p>
            <text:p text:style-name="P6"/>
            <text:p text:style-name="P6">NB: In caso di mancata apposizione della marca da bollo, la documentazione verrà inviata per la regolarizzazione all’Agenzia delle Entrate per il pagamento dell’imposta non corrisposta e della relativa sanzione amministrativa</text:p>
          </table:table-cell>
        </table:table-row>
      </table:table>
      <text:p text:style-name="P3"/>
      <text:p text:style-name="P5">MANIFESTAZIONE DI INTERESSE</text:p>
      <text:p text:style-name="P4"/>
      <text:p text:style-name="P7">il/la sottoscritt_......................................................................... nat/a................................ il ............ residente in.............................................................Via/Piazza.............................................. n°......., indirizzo mail per comunicazioni....................................................................................................</text:p>
      <text:p text:style-name="P7">recapito telefonico........................................C.F.:.............................................. in qualità di legale rappresentante dell'associazione di volontariato ...................................................................................</text:p>
      <text:p text:style-name="P7">con sede legale in ..............................................… Via/Piazza ......................................................n… </text:p>
      <text:p text:style-name="P7">Codice Fiscale ............................................................ e/o Partita IVA …....……...............................</text:p>
      <text:p text:style-name="P7">recapito telefonico...................................… mail ……………………………………….</text:p>
      <text:p text:style-name="P4"/>
      <text:p text:style-name="P3"><text:span text:style-name="T1">MANIFESTA</text:span> </text:p>
      <text:p text:style-name="P4">l’interesse all’affidamento del servizio durante l'intero periodo ad alto rischio individuato nel piano operativo antincendio, nei giorni di sabato, domenica e festivi volto a:</text:p>
      <text:p text:style-name="P4">• garantire, sabato domenica e i giorni festivi, dalle ore 13:00 fino alle ore 19:00, il pattugliamento di aree ad elevato rischio di incendio boschivo o di altre aree eventualmente indicate dal Comune di Chiesina Uzzanese;</text:p>
      <text:p text:style-name="P4">• effettuare il pattugliamento con numero 1 equipaggio, costituito almeno da 2 volontari, con <text:s/>automezzo fuoristrada dotato di modulo antincendio boschivo e di quanto necessiti per attuare repressione di un incendio boschivo;</text:p>
      <text:p text:style-name="P4">• garantire la partenza di una prima squadra per lo spegnimento, su richiesta da parte della sala operativa COP–Chiesina Uzzanese o della sala SOUP–Regione Toscana entro e non oltre 5 minuti dal momento della richiesta da parte della sala operativa COP – Chiesina Uzzanese o della sala SOUP – Regione Toscana;</text:p>
      <text:p text:style-name="P4">• garantire la partenza della seconda squadra, su richiesta da parte della sala operativa COP–Chiesina Uzzanese o della sala SOUP–Regione Toscana entro e non oltre 20 minuti dal momento della richiesta;</text:p>
      <text:p text:style-name="P4"/>
      <text:p text:style-name="P4">A tal fine il/la sottoscritt_, consapevole delle sanzioni penali previste per le ipotesi di falsità in atti e dichiarazioni mendaci, ai sensi dell'art. 76 del DPR n. 445/2000, </text:p>
      <text:p text:style-name="P3"/>
      <text:p text:style-name="P5">DICHIARA</text:p>
      <text:p text:style-name="P3"><text:s/></text:p>
      <text:p text:style-name="P4">che l’associazione di volontariato rappresentata è individuata come associazione di volontariato ai sensi della della Legge regionale 22 luglio 2020, n. 65, ed è iscritta al Registro unico nazionale del Terzo settore al di cui all'articolo 45 del medesimo d.lgs. 117/2017, numero ___________ con sede in _______________ o ambito di operatività nel territorio della Regione Toscana, nonché al C.V.T. (Consorzio Volontari Toscana) per la competenza Antincendio Boschivo al numero ____________.</text:p>
      <text:p text:style-name="P4"/>
      <text:p text:style-name="P5">OFFRE</text:p>
      <text:p text:style-name="P4">in ribasso su € 300,00 il prezzo di € _________________ (in cifre), diconsi euro ________________________________ (in lettere) per l’esecuzione del servizio sopra indicato.</text:p>
      <text:p text:style-name="P4"/>
      <text:p text:style-name="P4">Data FIRMA per esteso</text:p>
      <text:p text:style-name="P4">______________ <text:s text:c="6"/>____________________________</text:p>
      <text:p text:style-name="P1"/>
      <text:p text:style-name="P1"/>
      <text:p text:style-name="P1"/>
      <text:p text:style-name="P1">A pena di esclusione:</text:p>
      <text:list xml:id="list3022858130266141390" text:style-name="L1">
        <text:list-item>
          <text:p text:style-name="P9">compilare in ogni sua parte la dichiarazione</text:p>
        </text:list-item>
        <text:list-item>
          <text:p text:style-name="P9">allegare fotocopia di un valido documento di identità del firmatario</text:p>
        </text:list-item>
      </text:list>
      <text:p text:style-name="P1"/>
      <text:p text:style-name="P1"/>
      <text:p text:style-name="P8">Tutela dei dati personali (Regolamento UE 679/2016): I dati personali forniti dai concorrenti, obbligatori, e quelli eventualmente raccolti presso altri titolari per le finalità connesse allo svolgimento del presente avviso e per la eventuale successiva stipula e gestione della concessione, saranno trattati conformemente alle disposizioni del Reg UE 679/2016 da dipendenti dell’Unione, debitamente istruiti sui trattamenti da eseguire, esclusivamente per le finalità stabilite dalla legge e dai regolamenti che disciplinano il procedimento di cui all’intestazione e potranno essere trasferiti alle competenti autorità di controllo. E’ escluso qualsiasi trattamento per finalità commerciali o la cessione a terzi che non siano pubbliche autor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4cm" fo:margin-bottom="0.6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o pisa</meta:initial-creator>
    <meta:creation-date>2021-05-19T09:24:59.98</meta:creation-date>
    <dc:date>2023-05-23T16:05:25.06</dc:date>
    <dc:creator>federico pisa</dc:creator>
    <meta:editing-duration>PT6H41M21S</meta:editing-duration>
    <meta:editing-cycles>5</meta:editing-cycles>
    <meta:generator>OpenOffice/4.1.5$Win32 OpenOffice.org_project/415m1$Build-9789</meta:generator>
    <meta:printed-by>federico pisa</meta:printed-by>
    <meta:print-date>2021-06-28T11:39:44.61</meta:print-date>
    <meta:document-statistic meta:table-count="1" meta:image-count="0" meta:object-count="0" meta:page-count="1" meta:paragraph-count="29" meta:word-count="524" meta:character-count="4377"/>
  </office:meta>
</office:document-meta>
</file>