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/text:p>
      <text:p text:style-name="Standard"><text:tab/><text:tab/><text:tab/><text:tab/><text:tab/><text:tab/><text:tab/>AL COMUNE DI CHIESINA UZZANESE</text:p>
      <text:p text:style-name="Standard"><text:tab/><text:tab/><text:tab/><text:tab/><text:tab/><text:tab/><text:tab/>Ufficio Protezione Civile</text:p>
      <text:p text:style-name="Standard"/>
      <text:p text:style-name="P1"/>
      <text:p text:style-name="P1">AVVISO PUBBLICO PER LA SELEZIONE DI ASSOCIAZIONI DI VOLONTARIATO PER L'AVVIO DI UN PERCORSO DI SUPPORTO ALLE ATTIVITÀ DI PROTEZIONE CIVILE IN AMBITO COMUNALE</text:p>
      <text:p text:style-name="P1"/>
      <text:p text:style-name="P1"/>
      <text:p text:style-name="P1">Il/la sottoscritto/a __________________________________________________ nato/a a</text:p>
      <text:p text:style-name="P1">_________________ Prov. ( ___ ) il _______________ e residente a_________________</text:p>
      <text:p text:style-name="P1">in via _________________________________ n°___ C.F.</text:p>
      <text:p text:style-name="P1">_________________________</text:p>
      <text:p text:style-name="P1">recapito tel./cell. __________________________ in qualità di legale rappresentante</text:p>
      <text:p text:style-name="P1">dell’Associazione di volontariato:</text:p>
      <text:p text:style-name="P1">________________________________________________________________________</text:p>
      <text:p text:style-name="P1">con sede a _______________________ in via/piazza ____________________________</text:p>
      <text:p text:style-name="P1">n°___ C.F. _____________________________ tel. _______________ posta elettronica</text:p>
      <text:p text:style-name="P1">___________________________ PEC ________________________________</text:p>
      <text:p text:style-name="P1"/>
      <text:p text:style-name="P1">DICHIARA DI VOLER PARTECIPARE A UN PERCORSO DI SUPPORTO ALLE ATTIVITÀ DI PROTEZIONE CIVILE IN AMBITO COMUNALE.</text:p>
      <text:p text:style-name="P1"/>
      <text:p text:style-name="P1">A tal fine, consapevole delle sanzioni penali previste dall’art. 76 del DPR 445/2000 e s.m.i.</text:p>
      <text:p text:style-name="P1">nel caso di dichiarazioni non veritiere, di formazione o uso di atti falsi</text:p>
      <text:p text:style-name="P1"/>
      <text:p text:style-name="P1"/>
      <text:p text:style-name="P2">DICHIARA</text:p>
      <text:p text:style-name="P1"/>
      <text:p text:style-name="P1"/>
      <text:p text:style-name="P1">di partecipare come singola associazione;</text:p>
      <text:p text:style-name="P1">di partecipare in raggruppamento con altra Associazione. Si allega dichiarazione di compartecipazione controfirmata dai legali rappresentanti.</text:p>
      <text:p text:style-name="P1">1. che l’Associazione ___________________________________________ (di seguito</text:p>
      <text:p text:style-name="P1">solo Associazione) non ha fini di lucro ed è in possesso di tutti i requisiti previsti dalle leggi</text:p>
      <text:p text:style-name="P1">e dalle normative vigenti e di moralità professionale per contrattare con la Pubblica</text:p>
      <text:p text:style-name="P1">Amministrazione;</text:p>
      <text:p text:style-name="P1">2. che l’Associazione è iscritta al Registro unico nazionale del Terzo settore dal</text:p>
      <text:p text:style-name="P1">___________________ con il n° ______________;</text:p>
      <text:p text:style-name="P1">3. che l’Associazione è iscritta al all'Elenco Regionale delle Associazioni di Volontariato di Protezione Civile dal ______________________;</text:p>
      <text:p text:style-name="P1">4. che l’Associazione è in regola con gli adempimenti in materia previdenziale,</text:p>
      <text:p text:style-name="P1">assistenziale e assicurativa nei confronti dell’eventuale personale dipendente e/o dei soci</text:p>
      <text:p text:style-name="P1">volontari;</text:p>
      <text:p text:style-name="P1">5. che l'Associazione:</text:p>
      <text:p text:style-name="P1">• svolge attività di protezione civile continuativamente dall'anno ___________;</text:p>
      <text:p text:style-name="P1">• ha in dotazione n. ________ mezzi (specificare il tipologia ed eventuali allestimenti):</text:p>
      <text:p text:style-name="P1">________________________________________________________________________</text:p>
      <text:p text:style-name="P1">________________________________________________________________________</text:p>
      <text:p text:style-name="P1">nonché le seguenti attrezzature principali:</text:p>
      <text:p text:style-name="P1">________________________________________________________________________</text:p>
      <text:p text:style-name="P1"><text:soft-page-break/>• ha una dotazione n. __________ volontari idonei alle attività di Protezione Civile.</text:p>
      <text:p text:style-name="P1"/>
      <text:p text:style-name="P1">Si allega copia del documento d’identità del dichiarante, curriculum associazione e allegato I.</text:p>
      <text:p text:style-name="P1"/>
      <text:p text:style-name="P1">Chiesina Uzzanese lì ____________________</text:p>
      <text:p text:style-name="P1"/>
      <text:p text:style-name="P1"/>
      <text:p text:style-name="P1"><text:tab/><text:tab/><text:tab/><text:tab/><text:tab/><text:tab/> <text:s/>Firma del legale rappresentante</text:p>
      <text:p text:style-name="P1"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11:47:44.78</meta:creation-date>
    <dc:date>2023-05-09T11:50:39.31</dc:date>
    <meta:editing-duration>PT2M5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42" meta:word-count="314" meta:character-count="2811"/>
    <meta:user-defined meta:name="Info 1"/>
    <meta:user-defined meta:name="Info 2"/>
    <meta:user-defined meta:name="Info 3"/>
    <meta:user-defined meta:name="Info 4"/>
  </office:meta>
</office:document-meta>
</file>