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3" svg:font-family="CIDFont+F3"/>
    <style:font-face style:name="CIDFont+F4" svg:font-family="CIDFont+F4"/>
    <style:font-face style:name="CIDFont+F5" svg:font-family="CIDFont+F5"/>
    <style:font-face style:name="CIDFont+F6" svg:font-family="CIDFont+F6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loext:opacity="100%" style:font-name="CIDFont+F3" fo:font-size="10pt" style:font-name-asian="CIDFont+F3" style:font-size-asian="10pt" style:font-name-complex="CIDFont+F3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loext:opacity="100%" style:font-name="CIDFont+F3" fo:font-size="9pt" style:font-name-asian="CIDFont+F3" style:font-size-asian="9pt" style:font-name-complex="CIDFont+F3" style:font-size-complex="9pt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loext:opacity="100%" style:font-name="CIDFont+F3" fo:font-size="9pt" style:font-name-asian="CIDFont+F3" style:font-size-asian="9pt" style:font-name-complex="CIDFont+F3" style:font-size-complex="9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loext:opacity="100%" style:font-name="CIDFont+F3" fo:font-size="9pt" style:font-name-asian="CIDFont+F3" style:font-size-asian="9pt" style:font-name-complex="CIDFont+F3" style:font-size-complex="9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CIDFont+F5" fo:font-size="9pt" style:font-name-asian="CIDFont+F5" style:font-size-asian="9pt" style:font-name-complex="CIDFont+F5" style:font-size-complex="9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loext:opacity="100%" style:font-name="CIDFont+F5" fo:font-size="9pt" style:font-name-asian="CIDFont+F5" style:font-size-asian="9pt" style:font-name-complex="CIDFont+F5" style:font-size-complex="9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style:font-name="CIDFont+F5" fo:font-size="9pt" officeooo:rsid="000164bd" officeooo:paragraph-rsid="000164bd" style:font-name-asian="CIDFont+F5" style:font-size-asian="9pt" style:font-name-complex="CIDFont+F5" style:font-size-complex="9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10101" loext:opacity="100%" style:font-name="CIDFont+F4" fo:font-size="11pt" style:font-name-asian="CIDFont+F4" style:font-size-asian="11pt" style:font-name-complex="CIDFont+F4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10101" loext:opacity="100%" style:font-name="CIDFont+F4" fo:font-size="11pt" style:font-name-asian="CIDFont+F4" style:font-size-asian="11pt" style:font-name-complex="CIDFont+F4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style:font-name="CIDFont+F3" fo:font-size="9pt" officeooo:paragraph-rsid="0002a061" style:font-name-asian="CIDFont+F3" style:font-size-asian="9pt" style:font-name-complex="CIDFont+F3" style:font-size-complex="9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loext:opacity="100%" style:font-name="CIDFont+F3" fo:font-size="9pt" style:font-name-asian="CIDFont+F3" style:font-size-asian="9pt" style:font-name-complex="CIDFont+F3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CIDFont+F6" fo:font-size="9pt" style:font-name-asian="CIDFont+F6" style:font-size-asian="9pt" style:font-name-complex="CIDFont+F6" style:font-size-complex="9pt"/>
    </style:style>
    <style:style style:name="T3" style:family="text">
      <style:text-properties officeooo:rsid="000164bd"/>
    </style:style>
    <style:style style:name="T4" style:family="text">
      <style:text-properties officeooo:rsid="0002682b"/>
    </style:style>
    <style:style style:name="T5" style:family="text">
      <style:text-properties officeooo:rsid="0003d7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Allegato</text:span> “<text:span text:style-name="T4">sub lettera </text:span>A<text:span text:style-name="T4">1</text:span> / PERSON<text:span text:style-name="T4">A</text:span> <text:span text:style-name="T4">FISICA</text:span>” BANDO ALIENAZIONE DI MACCHINA OPERATRICE DI PROPRIETÀ COMUNALE - TERNA ESCAVATORE TARGATO PTAA299</text:p>
      <text:p text:style-name="P3">Al Comune di CHIESINA UZZANESE</text:p>
      <text:p text:style-name="P3">PEC: comune.chiesinauzzanese@postacert.toscana.it</text:p>
      <text:p text:style-name="P8"/>
      <text:p text:style-name="P9"><text:span text:style-name="T3">BANDO</text:span> ALIENAZIONE DI MACCHINA OPERATRICE DI PROPRIETÀ COMUNALE - TERNA ESCAVATORE TARGATO PTAA299</text:p>
      <text:p text:style-name="P2"/>
      <text:p text:style-name="P2">La/Il sottoscritto .........................................................………........ nato a ..................................................…………........Prov. .......… il…........................residente a...................……….............Prov. ....... CAP……..….Via/Piazza ....................................….... n. ……..</text:p>
      <text:p text:style-name="P1"><text:span text:style-name="T1">e domiciliato (s</text:span><text:span text:style-name="T2">e luogo diverso dalla residenza</text:span><text:span text:style-name="T1">) a.......................................Prov. ....... CAP……..</text:span></text:p>
      <text:p text:style-name="P2">Via/Piazza ........................................................................….... n............ Codice fiscale…………………........……..................…… email……………………….…………………………..………</text:p>
      <text:p text:style-name="P2">telefono……………………………………………………..</text:p>
      <text:p text:style-name="P2">PEC.....................……….............................................................</text:p>
      <text:p text:style-name="P5">Visto <text:span text:style-name="T3">il BANDO in oggetto</text:span></text:p>
      <text:p text:style-name="P5"/>
      <text:p text:style-name="P7">DICHIARA</text:p>
      <text:p text:style-name="P5"/>
      <text:p text:style-name="P10"><text:span text:style-name="T3">di</text:span> partecipare alla procedura <text:span text:style-name="T5">di cui al Bando </text:span>in oggetto e nel contempo</text:p>
      <text:p text:style-name="P10"/>
      <text:p text:style-name="P5">DICHIARA</text:p>
      <text:p text:style-name="P4">ai sensi degli articoli 46 e 47 del D.P.R. 28 dicembre 2000, n. 445 consapevole delle sanzioni penali previste dall’articolo 76</text:p>
      <text:p text:style-name="P4">del medesimo D.P.R. 445/2000 per le ipotesi di falsità in atti e dichiarazioni mendaci ivi indicate:</text:p>
      <text:p text:style-name="P4">1. che a proprio carico non sono state pronunciate condanne con sentenze passate in giudicato per reati per i quali è prevista l'applicazione della pena accessoria dell'incapacità a contrattare con la pubblica amministrazione;</text:p>
      <text:p text:style-name="P4">2. l'insussistenza dello stato di interdizione o inabilitazione e che a proprio carico non sono in corso procedure per la dichiarazione di nessuno di tali stati;</text:p>
      <text:p text:style-name="P4">3. di non trovarsi in alcuna delle condizioni di cui all'art. 1471 del codice civile e cioè in qualità di amministratore comunale (anche per interposta persona) per il/i bene/i relativo/i al lotto/i cui intende partecipare.</text:p>
      <text:p text:style-name="P6">Dichiara inoltre:</text:p>
      <text:p text:style-name="P4">- con riferimento all’obbligo di dimostrazione del possesso dei prescritti requisiti, che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4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4">- di aver preso visione e accettare tutte le disposizioni contenute nel <text:span text:style-name="T3">Bando</text:span> e nella documentazione con lo stesso pubblicata;</text:p>
      <text:p text:style-name="P4">- di aver preso visione ed accettare, per quanto compatibili con il ruolo e l'attività svolta, le disposizioni di cui al D.P.R.16- 04-2013, n. 62 “Regolamento recante codice di comportamento dei dipendenti pubblici, a norma dell'articolo 54 del decreto legislativo 30 marzo 2001, n. 165”</text:p>
      <text:p text:style-name="P4">- di aver preso visione ed accettare, le disposizioni previste dal Patto d'integrità approvato dal Comune di Chiesina Uzzanese;</text:p>
      <text:p text:style-name="P4">- 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4">I recapiti ai quali possono essere inviate tutte le comunicazioni relative alla presente gara sono:</text:p>
      <text:p text:style-name="P4">indirizzo __________________________________________________________________________________________</text:p>
      <text:p text:style-name="P4">PEC __________________________e-mail____________________</text:p>
      <text:p text:style-name="P4">Allegati:</text:p>
      <text:p text:style-name="P4">Copia fotostatica del documento di identità in corso di validità del sottoscrittore</text:p>
      <text:p text:style-name="P4">Luogo e data 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3" svg:font-family="CIDFont+F3"/>
    <style:font-face style:name="CIDFont+F4" svg:font-family="CIDFont+F4"/>
    <style:font-face style:name="CIDFont+F5" svg:font-family="CIDFont+F5"/>
    <style:font-face style:name="CIDFont+F6" svg:font-family="CIDFont+F6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DE </meta:initial-creator>
    <meta:creation-date>2024-01-05T12:55:21.44</meta:creation-date>
    <dc:date>2024-01-16T17:00:26.694000000</dc:date>
    <meta:editing-duration>PT28M46S</meta:editing-duration>
    <meta:editing-cycles>5</meta:editing-cycles>
    <meta:generator>LibreOffice/7.6.4.1$Windows_X86_64 LibreOffice_project/e19e193f88cd6c0525a17fb7a176ed8e6a3e2aa1</meta:generator>
    <meta:print-date>2024-01-16T16:54:06.959000000</meta:print-date>
    <meta:document-statistic meta:table-count="0" meta:image-count="0" meta:object-count="0" meta:page-count="1" meta:paragraph-count="31" meta:word-count="496" meta:character-count="3934" meta:non-whitespace-character-count="3469"/>
  </office:meta>
</office:document-meta>
</file>