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Arial Unicode MS'"/>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rebuchet MS1" svg:font-family="'Trebuchet MS'" style:font-adornments="Normale"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Times New Roma'"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ms Rmn1" svg:font-family="'Tms Rmn', '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it" fo:country="IT" fo:font-weight="bold" style:font-name-asian="Calibri1" style:font-size-asian="12pt" style:font-weight-asian="bold" style:font-name-complex="TimesNewRomanPS-BoldMT" style:font-size-complex="12pt" style:font-weight-complex="bold"/>
    </style:style>
    <style:style style:name="P2" style:family="paragraph" style:parent-style-name="Standard">
      <style:paragraph-properties fo:text-align="justify" style:justify-single-word="false"/>
      <style:text-properties style:font-name="Times New Roman" fo:language="it" fo:country="IT"/>
    </style:style>
    <style:style style:name="P3" style:family="paragraph" style:parent-style-name="Standard">
      <style:paragraph-properties fo:text-align="justify" style:justify-single-word="false"/>
    </style:style>
    <style:style style:name="P4" style:family="paragraph" style:parent-style-name="Standard" style:master-page-name="Converted1">
      <style:paragraph-properties fo:margin-left="0.205cm" fo:margin-right="0cm" fo:margin-top="0.159cm" fo:margin-bottom="0cm" fo:text-indent="0cm" style:auto-text-indent="false" style:page-number="auto"/>
    </style:style>
    <style:style style:name="P5" style:family="paragraph" style:parent-style-name="Standard">
      <style:paragraph-properties fo:margin-left="0.205cm" fo:margin-right="0cm" fo:text-indent="0cm" style:auto-text-indent="false"/>
    </style:style>
    <style:style style:name="P6" style:family="paragraph" style:parent-style-name="Standard">
      <style:paragraph-properties fo:margin-left="0.205cm" fo:margin-right="0cm" fo:line-height="0.49cm" fo:text-indent="0cm" style:auto-text-indent="false"/>
    </style:style>
    <style:style style:name="P7" style:family="paragraph" style:parent-style-name="Standard">
      <style:paragraph-properties fo:margin-left="0.205cm" fo:margin-right="0cm" fo:line-height="0.492cm" fo:text-indent="0cm" style:auto-text-indent="false"/>
    </style:style>
    <style:style style:name="P8" style:family="paragraph" style:parent-style-name="Standard">
      <style:paragraph-properties fo:margin-left="0.205cm" fo:margin-right="0.212cm" fo:margin-top="0.175cm" fo:margin-bottom="0cm" fo:text-align="justify" style:justify-single-word="false" fo:text-indent="0cm" style:auto-text-indent="false"/>
      <style:text-properties style:font-name="Times New Roman" fo:font-size="16pt" fo:font-weight="bold" style:font-size-asian="16pt" style:font-weight-asian="bold"/>
    </style:style>
    <style:style style:name="P9" style:family="paragraph" style:parent-style-name="Standard">
      <style:paragraph-properties fo:margin-left="2.461cm" fo:margin-right="0cm" fo:margin-top="0.538cm" fo:margin-bottom="0cm" fo:text-indent="0cm" style:auto-text-indent="false"/>
    </style:style>
    <style:style style:name="P10" style:family="paragraph" style:parent-style-name="Standard">
      <style:paragraph-properties fo:margin-left="0.205cm" fo:margin-right="6.555cm" fo:text-indent="0cm" style:auto-text-indent="false"/>
    </style:style>
    <style:style style:name="P11" style:family="paragraph" style:parent-style-name="Standard">
      <style:paragraph-properties fo:margin-left="0.205cm" fo:margin-right="1.547cm" fo:text-indent="0cm" style:auto-text-indent="false"/>
    </style:style>
    <style:style style:name="P12" style:family="paragraph" style:parent-style-name="Standard">
      <style:paragraph-properties fo:margin-left="0.205cm" fo:margin-right="5.955cm" fo:text-indent="0cm" style:auto-text-indent="false"/>
    </style:style>
    <style:style style:name="P13" style:family="paragraph" style:parent-style-name="Standard">
      <style:paragraph-properties fo:margin-left="0.205cm" fo:margin-right="0.582cm" fo:text-indent="0cm" style:auto-text-indent="false"/>
    </style:style>
    <style:style style:name="P14" style:family="paragraph" style:parent-style-name="Standard">
      <style:paragraph-properties fo:margin-left="0.205cm" fo:margin-right="9.453cm" fo:text-indent="0cm" style:auto-text-indent="false"/>
    </style:style>
    <style:style style:name="P15" style:family="paragraph" style:parent-style-name="Standard">
      <style:paragraph-properties fo:margin-left="0.205cm" fo:margin-right="5.74cm" fo:text-indent="0cm" style:auto-text-indent="false"/>
    </style:style>
    <style:style style:name="P16" style:family="paragraph" style:parent-style-name="Standard">
      <style:paragraph-properties fo:margin-left="0.205cm" fo:margin-right="1.469cm" fo:text-indent="0cm" style:auto-text-indent="false"/>
    </style:style>
    <style:style style:name="P17" style:family="paragraph" style:parent-style-name="Standard">
      <style:paragraph-properties fo:margin-left="0.205cm" fo:margin-right="8.248cm" fo:text-indent="0cm" style:auto-text-indent="false"/>
    </style:style>
    <style:style style:name="P18" style:family="paragraph" style:parent-style-name="Standard">
      <style:paragraph-properties fo:margin-left="0.205cm" fo:margin-right="6.653cm" fo:text-indent="0cm" style:auto-text-indent="false"/>
    </style:style>
    <style:style style:name="P19" style:family="paragraph" style:parent-style-name="Standard" style:master-page-name="Converted3">
      <style:paragraph-properties fo:margin-left="0.332cm" fo:margin-right="0cm" fo:margin-top="0.166cm" fo:margin-bottom="0cm" fo:text-indent="0cm" style:auto-text-indent="false" style:page-number="auto"/>
    </style:style>
    <style:style style:name="P20" style:family="paragraph" style:parent-style-name="Standard">
      <style:paragraph-properties fo:margin-left="0.205cm" fo:margin-right="0.206cm" fo:margin-top="0.166cm" fo:margin-bottom="0cm" fo:text-align="justify" style:justify-single-word="false" fo:text-indent="0cm" style:auto-text-indent="false"/>
      <style:text-properties style:font-name="Times New Roman" fo:font-size="12pt" fo:language="it" fo:country="IT" fo:font-style="italic" style:font-size-asian="12pt" style:font-style-asian="italic"/>
    </style:style>
    <style:style style:name="P21" style:family="paragraph" style:parent-style-name="Text_20_body">
      <style:paragraph-properties fo:line-height="0.49cm"/>
      <style:text-properties style:font-name="Times New Roman" fo:language="it" fo:country="IT"/>
    </style:style>
    <style:style style:name="P22" style:family="paragraph" style:parent-style-name="Text_20_body">
      <style:paragraph-properties fo:text-align="start" style:justify-single-word="false"/>
      <style:text-properties style:font-name="Times New Roman" fo:language="it" fo:country="IT" fo:font-weight="bold" style:font-weight-asian="bold"/>
    </style:style>
    <style:style style:name="P23" style:family="paragraph" style:parent-style-name="Text_20_body">
      <style:paragraph-properties fo:text-align="start" style:justify-single-word="false"/>
    </style:style>
    <style:style style:name="P24" style:family="paragraph" style:parent-style-name="Text_20_body">
      <style:paragraph-properties fo:line-height="0.489cm"/>
    </style:style>
    <style:style style:name="P25" style:family="paragraph" style:parent-style-name="Text_20_body">
      <style:paragraph-properties fo:line-height="0.49cm"/>
    </style:style>
    <style:style style:name="P26" style:family="paragraph" style:parent-style-name="Text_20_body">
      <style:paragraph-properties fo:line-height="0.492cm"/>
    </style:style>
    <style:style style:name="P27" style:family="paragraph" style:parent-style-name="Text_20_body">
      <style:paragraph-properties fo:text-align="start" style:justify-single-word="false"/>
      <style:text-properties fo:font-weight="bold" style:font-weight-asian="bold" style:font-weight-complex="bold"/>
    </style:style>
    <style:style style:name="P28" style:family="paragraph" style:parent-style-name="Text_20_body">
      <style:paragraph-properties fo:margin-left="0cm" fo:margin-right="0cm" fo:margin-top="0.009cm" fo:margin-bottom="0cm" fo:text-align="start" style:justify-single-word="false" fo:text-indent="0cm" style:auto-text-indent="false"/>
      <style:text-properties style:font-name="Times New Roman" fo:font-size="10.5pt" style:font-size-asian="10.5pt"/>
    </style:style>
    <style:style style:name="P29" style:family="paragraph" style:parent-style-name="Text_20_body">
      <style:paragraph-properties fo:margin-left="0cm" fo:margin-right="0cm" fo:margin-top="0.009cm" fo:margin-bottom="0cm" fo:text-align="start" style:justify-single-word="false" fo:text-indent="0cm" style:auto-text-indent="false"/>
      <style:text-properties style:font-name="Times New Roman" fo:font-size="7.5pt" fo:language="it" fo:country="IT" style:font-size-asian="7.5pt"/>
    </style:style>
    <style:style style:name="P30" style:family="paragraph" style:parent-style-name="Text_20_body">
      <style:paragraph-properties fo:margin-left="0cm" fo:margin-right="0cm" fo:text-align="start" style:justify-single-word="false" fo:text-indent="0cm" style:auto-text-indent="false"/>
      <style:text-properties style:font-name="Times New Roman" fo:font-size="18pt" fo:font-weight="bold" style:font-size-asian="18pt" style:font-weight-asian="bold"/>
    </style:style>
    <style:style style:name="P31" style:family="paragraph" style:parent-style-name="Text_20_body">
      <style:paragraph-properties fo:margin-left="0cm" fo:margin-right="0cm" fo:text-align="start" style:justify-single-word="false" fo:text-indent="0cm" style:auto-text-indent="false"/>
      <style:text-properties style:font-name="Times New Roman" fo:font-size="21pt" fo:font-weight="bold" style:font-size-asian="21pt" style:font-weight-asian="bold"/>
    </style:style>
    <style:style style:name="P32" style:family="paragraph" style:parent-style-name="Text_20_body">
      <style:paragraph-properties fo:margin-left="0cm" fo:margin-right="0cm" fo:text-align="start" style:justify-single-word="false" fo:text-indent="0cm" style:auto-text-indent="false"/>
      <style:text-properties style:font-name="Times New Roman" fo:language="it" fo:country="IT"/>
    </style:style>
    <style:style style:name="P33" style:family="paragraph" style:parent-style-name="Text_20_body">
      <style:paragraph-properties fo:margin-left="0cm" fo:margin-right="0cm" style:line-height-at-least="0cm" fo:text-align="start" style:justify-single-word="false" fo:text-indent="0cm" style:auto-text-indent="false"/>
      <style:text-properties fo:font-size="10pt" style:font-size-asian="10pt"/>
    </style:style>
    <style:style style:name="P34" style:family="paragraph" style:parent-style-name="Text_20_body">
      <style:paragraph-properties fo:margin-left="0cm" fo:margin-right="0cm" style:line-height-at-least="0cm" fo:text-align="start" style:justify-single-word="false" fo:text-indent="0cm" style:auto-text-indent="false"/>
    </style:style>
    <style:style style:name="P35" style:family="paragraph" style:parent-style-name="Text_20_body">
      <style:paragraph-properties fo:margin-left="0cm" fo:margin-right="0cm" fo:margin-top="0.019cm" fo:margin-bottom="0cm" fo:text-align="start" style:justify-single-word="false" fo:text-indent="0cm" style:auto-text-indent="false"/>
      <style:text-properties style:font-name="Times New Roman" fo:font-size="11.5pt" fo:language="it" fo:country="IT" style:font-size-asian="11.5pt"/>
    </style:style>
    <style:style style:name="P36" style:family="paragraph" style:parent-style-name="Text_20_body">
      <style:paragraph-properties fo:margin-left="0cm" fo:margin-right="0cm" fo:margin-top="0.019cm" fo:margin-bottom="0cm" fo:text-align="start" style:justify-single-word="false" fo:text-indent="0cm" style:auto-text-indent="false"/>
      <style:text-properties style:font-name="Times New Roman" fo:language="it" fo:country="IT"/>
    </style:style>
    <style:style style:name="P37" style:family="paragraph" style:parent-style-name="Text_20_body">
      <style:paragraph-properties fo:margin-left="0cm" fo:margin-right="0cm" fo:margin-top="0.002cm" fo:margin-bottom="0cm" fo:text-align="start" style:justify-single-word="false" fo:text-indent="0cm" style:auto-text-indent="false"/>
      <style:text-properties style:font-name="Times New Roman" fo:language="it" fo:country="IT"/>
    </style:style>
    <style:style style:name="P38" style:family="paragraph" style:parent-style-name="Text_20_body">
      <style:paragraph-properties fo:margin-left="0cm" fo:margin-right="0cm" fo:margin-top="0.018cm" fo:margin-bottom="0cm" fo:text-align="start" style:justify-single-word="false" fo:text-indent="0cm" style:auto-text-indent="false"/>
      <style:text-properties style:font-name="Times New Roman" fo:font-size="11.5pt" fo:language="it" fo:country="IT" style:font-size-asian="11.5pt"/>
    </style:style>
    <style:style style:name="P39" style:family="paragraph" style:parent-style-name="Text_20_body">
      <style:paragraph-properties fo:margin-left="0cm" fo:margin-right="0cm" fo:margin-top="0.018cm" fo:margin-bottom="0cm" fo:text-align="start" style:justify-single-word="false" fo:text-indent="0cm" style:auto-text-indent="false"/>
      <style:text-properties style:font-name="Times New Roman" fo:font-size="11.5pt" fo:language="it" fo:country="IT" fo:font-weight="bold" style:font-size-asian="11.5pt" style:font-weight-asian="bold"/>
    </style:style>
    <style:style style:name="P40" style:family="paragraph" style:parent-style-name="Text_20_body">
      <style:paragraph-properties fo:margin-left="0cm" fo:margin-right="0cm" fo:margin-top="0.012cm" fo:margin-bottom="0cm" fo:text-align="start" style:justify-single-word="false" fo:text-indent="0cm" style:auto-text-indent="false"/>
      <style:text-properties style:font-name="Times New Roman" fo:font-size="18.5pt" fo:language="it" fo:country="IT" style:font-size-asian="18.5pt"/>
    </style:style>
    <style:style style:name="P41" style:family="paragraph" style:parent-style-name="Text_20_body">
      <style:paragraph-properties fo:margin-left="0cm" fo:margin-right="0cm" fo:margin-top="0.016cm" fo:margin-bottom="0cm" fo:text-indent="0cm" style:auto-text-indent="false"/>
      <style:text-properties style:font-name="Times New Roman" fo:language="it" fo:country="IT"/>
    </style:style>
    <style:style style:name="P42" style:family="paragraph" style:parent-style-name="Text_20_body">
      <style:paragraph-properties fo:margin-left="0cm" fo:margin-right="0cm" fo:margin-top="0.016cm" fo:margin-bottom="0cm" fo:text-align="start" style:justify-single-word="false" fo:text-indent="0cm" style:auto-text-indent="false"/>
      <style:text-properties style:font-name="Times New Roman" fo:font-size="11.5pt" fo:language="it" fo:country="IT" style:font-size-asian="11.5pt"/>
    </style:style>
    <style:style style:name="P43" style:family="paragraph" style:parent-style-name="Text_20_body">
      <style:paragraph-properties fo:margin-left="0cm" fo:margin-right="0cm" fo:margin-top="0.014cm" fo:margin-bottom="0cm" fo:text-align="start" style:justify-single-word="false" fo:text-indent="0cm" style:auto-text-indent="false"/>
      <style:text-properties style:font-name="Times New Roman" fo:font-size="11.5pt" fo:language="it" fo:country="IT" style:font-size-asian="11.5pt"/>
    </style:style>
    <style:style style:name="P44" style:family="paragraph" style:parent-style-name="Text_20_body" style:master-page-name="Converted5">
      <style:paragraph-properties fo:margin-left="0cm" fo:margin-right="0cm" fo:text-align="start" style:justify-single-word="false" fo:text-indent="0cm" style:auto-text-indent="false" style:page-number="auto"/>
      <style:text-properties style:font-name="Times New Roman" fo:font-size="10pt" fo:language="it" fo:country="IT" style:font-size-asian="10pt"/>
    </style:style>
    <style:style style:name="P45" style:family="paragraph" style:parent-style-name="Text_20_body">
      <style:paragraph-properties fo:margin-top="0.245cm" fo:margin-bottom="0cm" fo:text-align="start" style:justify-single-word="false"/>
    </style:style>
    <style:style style:name="P46" style:family="paragraph" style:parent-style-name="Text_20_body">
      <style:paragraph-properties fo:margin-left="0.205cm" fo:margin-right="0.206cm" fo:text-indent="0cm" style:auto-text-indent="false"/>
    </style:style>
    <style:style style:name="P47" style:family="paragraph" style:parent-style-name="Text_20_body">
      <style:paragraph-properties fo:margin-left="0.205cm" fo:margin-right="0.206cm" fo:text-indent="0cm" style:auto-text-indent="false"/>
      <style:text-properties style:font-name="Times New Roman" fo:language="it" fo:country="IT"/>
    </style:style>
    <style:style style:name="P48" style:family="paragraph" style:parent-style-name="Text_20_body">
      <style:paragraph-properties fo:margin-left="0.205cm" fo:margin-right="0.206cm" fo:margin-top="0.002cm" fo:margin-bottom="0cm" fo:text-indent="0cm" style:auto-text-indent="false"/>
    </style:style>
    <style:style style:name="P49" style:family="paragraph" style:parent-style-name="Text_20_body">
      <style:paragraph-properties fo:margin-left="0.205cm" fo:margin-right="0.206cm" fo:margin-top="0.166cm" fo:margin-bottom="0cm" fo:text-indent="0cm" style:auto-text-indent="false"/>
    </style:style>
    <style:style style:name="P50" style:family="paragraph" style:parent-style-name="Text_20_body">
      <style:paragraph-properties fo:margin-left="0.205cm" fo:margin-right="0.21cm" fo:text-indent="0cm" style:auto-text-indent="false"/>
    </style:style>
    <style:style style:name="P51" style:family="paragraph" style:parent-style-name="Text_20_body">
      <style:paragraph-properties fo:margin-left="0.205cm" fo:margin-right="0.208cm" fo:text-indent="0cm" style:auto-text-indent="false"/>
    </style:style>
    <style:style style:name="P52" style:family="paragraph" style:parent-style-name="Text_20_body">
      <style:paragraph-properties fo:margin-left="0.205cm" fo:margin-right="0.208cm" fo:text-indent="0cm" style:auto-text-indent="false"/>
      <style:text-properties style:font-name="Times New Roman" fo:language="it" fo:country="IT"/>
    </style:style>
    <style:style style:name="P53" style:family="paragraph" style:parent-style-name="Text_20_body">
      <style:paragraph-properties fo:margin-left="0.205cm" fo:margin-right="0.208cm" fo:text-indent="0cm" style:auto-text-indent="false"/>
      <style:text-properties style:font-name="Times New Roman" fo:language="it" fo:country="IT" fo:font-style="italic" fo:font-weight="bold" style:font-style-asian="italic" style:font-weight-asian="bold"/>
    </style:style>
    <style:style style:name="P54" style:family="paragraph" style:parent-style-name="Text_20_body">
      <style:paragraph-properties fo:margin-left="0.205cm" fo:margin-right="0.208cm" fo:margin-top="0.166cm" fo:margin-bottom="0cm" fo:text-indent="0cm" style:auto-text-indent="false"/>
    </style:style>
    <style:style style:name="P55" style:family="paragraph" style:parent-style-name="Text_20_body">
      <style:paragraph-properties fo:margin-left="0.205cm" fo:margin-right="0.208cm" fo:margin-top="0.166cm" fo:margin-bottom="0cm" fo:text-indent="0cm" style:auto-text-indent="false"/>
      <style:text-properties fo:language="it" fo:country="IT"/>
    </style:style>
    <style:style style:name="P56" style:family="paragraph" style:parent-style-name="Text_20_body">
      <style:paragraph-properties fo:margin-left="0.205cm" fo:margin-right="0.208cm" fo:margin-top="0.166cm" fo:margin-bottom="0cm" fo:text-indent="0cm" style:auto-text-indent="false"/>
      <style:text-properties style:font-name="Times New Roman" fo:language="it" fo:country="IT"/>
    </style:style>
    <style:style style:name="P57" style:family="paragraph" style:parent-style-name="Text_20_body">
      <style:paragraph-properties fo:margin-left="0.205cm" fo:margin-right="0.208cm" fo:margin-top="0.166cm" fo:margin-bottom="0cm" fo:text-indent="0cm" style:auto-text-indent="false"/>
      <style:text-properties style:font-name="Times New Roman" fo:language="it" fo:country="IT" fo:font-style="italic" fo:font-weight="bold" style:font-style-asian="italic" style:font-weight-asian="bold" style:font-style-complex="italic" style:font-weight-complex="bold"/>
    </style:style>
    <style:style style:name="P58" style:family="paragraph" style:parent-style-name="Text_20_body">
      <style:paragraph-properties fo:margin-left="0.205cm" fo:margin-right="0.208cm" fo:margin-top="0.037cm" fo:margin-bottom="0cm" fo:line-height="107%" fo:text-indent="0cm" style:auto-text-indent="false"/>
    </style:style>
    <style:style style:name="P59" style:family="paragraph" style:parent-style-name="Text_20_body">
      <style:paragraph-properties fo:margin-left="0.205cm" fo:margin-right="0.208cm" fo:margin-top="0.004cm" fo:margin-bottom="0cm" fo:text-indent="0cm" style:auto-text-indent="false"/>
    </style:style>
    <style:style style:name="P60" style:family="paragraph" style:parent-style-name="Text_20_body">
      <style:paragraph-properties fo:margin-left="0.205cm" fo:margin-right="0.208cm" fo:margin-top="0.004cm" fo:margin-bottom="0cm" fo:text-indent="0cm" style:auto-text-indent="false"/>
      <style:text-properties style:font-name="Times New Roman" fo:language="it" fo:country="IT"/>
    </style:style>
    <style:style style:name="P61" style:family="paragraph" style:parent-style-name="Text_20_body">
      <style:paragraph-properties fo:margin-left="0.205cm" fo:margin-right="0.208cm" fo:margin-top="0.002cm" fo:margin-bottom="0cm" fo:text-indent="0cm" style:auto-text-indent="false"/>
    </style:style>
    <style:style style:name="P62" style:family="paragraph" style:parent-style-name="Text_20_body">
      <style:paragraph-properties fo:margin-left="0.205cm" fo:margin-right="0.208cm" fo:margin-top="0.002cm" fo:margin-bottom="0cm" fo:text-indent="0cm" style:auto-text-indent="false"/>
      <style:text-properties style:font-name="Times New Roman" fo:language="it" fo:country="IT"/>
    </style:style>
    <style:style style:name="P63" style:family="paragraph" style:parent-style-name="Text_20_body">
      <style:paragraph-properties fo:margin-left="0.205cm" fo:margin-right="0.208cm" fo:margin-top="0.002cm" fo:margin-bottom="0cm" fo:text-align="start" style:justify-single-word="false" fo:text-indent="0cm" style:auto-text-indent="false">
        <style:tab-stops>
          <style:tab-stop style:position="1.501cm"/>
          <style:tab-stop style:position="2.813cm"/>
          <style:tab-stop style:position="6.212cm"/>
          <style:tab-stop style:position="8.892cm"/>
          <style:tab-stop style:position="13.319cm"/>
          <style:tab-stop style:position="14.598cm"/>
        </style:tab-stops>
      </style:paragraph-properties>
    </style:style>
    <style:style style:name="P64" style:family="paragraph" style:parent-style-name="Text_20_body">
      <style:paragraph-properties fo:margin-left="0.205cm" fo:margin-right="0.212cm" fo:text-indent="0cm" style:auto-text-indent="false"/>
    </style:style>
    <style:style style:name="P65" style:family="paragraph" style:parent-style-name="Text_20_body">
      <style:paragraph-properties fo:margin-left="0.205cm" fo:margin-right="0.212cm" fo:text-indent="0cm" style:auto-text-indent="false"/>
      <style:text-properties style:font-name="Times New Roman" fo:language="it" fo:country="IT"/>
    </style:style>
    <style:style style:name="P66" style:family="paragraph" style:parent-style-name="Text_20_body" style:list-style-name="WWNum8">
      <style:paragraph-properties fo:margin-top="0.002cm" fo:margin-bottom="0cm" fo:text-align="start" style:justify-single-word="false"/>
    </style:style>
    <style:style style:name="P67" style:family="paragraph" style:parent-style-name="Text_20_body">
      <style:paragraph-properties fo:margin-top="0.002cm" fo:margin-bottom="0cm" fo:text-align="start" style:justify-single-word="false"/>
      <style:text-properties style:font-name="Times New Roman" fo:language="it" fo:country="IT"/>
    </style:style>
    <style:style style:name="P68" style:family="paragraph" style:parent-style-name="Text_20_body">
      <style:paragraph-properties fo:margin-left="0.205cm" fo:margin-right="0.205cm" fo:text-indent="0cm" style:auto-text-indent="false"/>
    </style:style>
    <style:style style:name="P69" style:family="paragraph" style:parent-style-name="Text_20_body">
      <style:paragraph-properties fo:margin-left="0.205cm" fo:margin-right="0.205cm" fo:text-align="start" style:justify-single-word="false" fo:text-indent="0cm" style:auto-text-indent="false"/>
      <style:text-properties style:font-name="Times New Roman" fo:language="it" fo:country="IT"/>
    </style:style>
    <style:style style:name="P70" style:family="paragraph" style:parent-style-name="Text_20_body">
      <style:paragraph-properties fo:margin-left="0.205cm" fo:margin-right="0.205cm" fo:margin-top="0.002cm" fo:margin-bottom="0cm" fo:text-indent="0cm" style:auto-text-indent="false"/>
    </style:style>
    <style:style style:name="P71" style:family="paragraph" style:parent-style-name="Text_20_body">
      <style:paragraph-properties fo:margin-left="0.205cm" fo:margin-right="0.205cm" fo:margin-top="0.166cm" fo:margin-bottom="0cm" fo:text-indent="0cm" style:auto-text-indent="false"/>
    </style:style>
    <style:style style:name="P72" style:family="paragraph" style:parent-style-name="Text_20_body">
      <style:paragraph-properties fo:margin-left="0.205cm" fo:margin-right="0.205cm" fo:margin-top="0.413cm" fo:margin-bottom="0cm" fo:text-indent="0cm" style:auto-text-indent="false"/>
    </style:style>
    <style:style style:name="P73" style:family="paragraph" style:parent-style-name="Text_20_body">
      <style:paragraph-properties fo:margin-left="0.205cm" fo:margin-right="0.279cm" fo:text-align="start" style:justify-single-word="false" fo:text-indent="0cm" style:auto-text-indent="false"/>
    </style:style>
    <style:style style:name="P74" style:family="paragraph" style:parent-style-name="Text_20_body">
      <style:paragraph-properties fo:margin-left="0.205cm" fo:margin-right="0.279cm" fo:text-align="start" style:justify-single-word="false" fo:text-indent="0cm" style:auto-text-indent="false"/>
      <style:text-properties style:font-name="Times New Roman" fo:language="it" fo:country="IT"/>
    </style:style>
    <style:style style:name="P75" style:family="paragraph" style:parent-style-name="Text_20_body">
      <style:paragraph-properties fo:margin-left="0.205cm" fo:margin-right="0.208cm" fo:text-indent="0.125cm" style:auto-text-indent="false"/>
    </style:style>
    <style:style style:name="P76" style:family="paragraph" style:parent-style-name="Text_20_body">
      <style:paragraph-properties fo:margin-left="0.205cm" fo:margin-right="0.208cm" fo:text-indent="0.125cm" style:auto-text-indent="false"/>
      <style:text-properties style:font-name="Times New Roman" fo:language="it" fo:country="IT" fo:font-style="italic" fo:font-weight="bold" style:font-style-asian="italic" style:font-weight-asian="bold"/>
    </style:style>
    <style:style style:name="P77" style:family="paragraph" style:parent-style-name="Text_20_body">
      <style:paragraph-properties fo:margin-left="0.205cm" fo:margin-right="0.205cm" fo:text-indent="0.125cm" style:auto-text-indent="false"/>
    </style:style>
    <style:style style:name="P78" style:family="paragraph" style:parent-style-name="Text_20_body">
      <style:paragraph-properties fo:margin-top="0.004cm" fo:margin-bottom="0cm" fo:line-height="0.492cm"/>
    </style:style>
    <style:style style:name="P79" style:family="paragraph" style:parent-style-name="Text_20_body">
      <style:paragraph-properties fo:margin-left="0cm" fo:margin-right="0.208cm" fo:margin-top="0.166cm" fo:margin-bottom="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0" style:family="paragraph" style:parent-style-name="Text_20_body">
      <style:paragraph-properties fo:margin-top="0.005cm" fo:margin-bottom="0cm" fo:line-height="0.492cm"/>
    </style:style>
    <style:style style:name="P81" style:family="paragraph" style:parent-style-name="Text_20_body">
      <style:paragraph-properties fo:margin-top="0.005cm" fo:margin-bottom="0cm" fo:text-align="start" style:justify-single-word="false"/>
    </style:style>
    <style:style style:name="P82" style:family="paragraph" style:parent-style-name="Text_20_body">
      <style:paragraph-properties fo:margin-left="0.205cm" fo:margin-right="0.582cm" fo:text-align="start" style:justify-single-word="false" fo:text-indent="0cm" style:auto-text-indent="false"/>
    </style:style>
    <style:style style:name="P83" style:family="paragraph" style:parent-style-name="Heading_20_1">
      <style:paragraph-properties fo:text-align="justify" style:justify-single-word="false"/>
    </style:style>
    <style:style style:name="P84" style:family="paragraph" style:parent-style-name="Heading_20_1">
      <style:paragraph-properties fo:line-height="100%"/>
    </style:style>
    <style:style style:name="P85" style:family="paragraph" style:parent-style-name="Heading_20_1">
      <style:paragraph-properties fo:line-height="100%" fo:text-align="justify" style:justify-single-word="false"/>
    </style:style>
    <style:style style:name="P86" style:family="paragraph" style:parent-style-name="Heading_20_1">
      <style:text-properties style:font-name="Times New Roman" fo:language="it" fo:country="IT"/>
    </style:style>
    <style:style style:name="P87" style:family="paragraph" style:parent-style-name="Heading_20_1">
      <style:paragraph-properties fo:text-align="justify" style:justify-single-word="false"/>
      <style:text-properties style:font-name="Times New Roman" fo:language="it" fo:country="IT"/>
    </style:style>
    <style:style style:name="P88" style:family="paragraph" style:parent-style-name="Heading_20_1">
      <style:paragraph-properties fo:margin-top="0.619cm" fo:margin-bottom="0cm"/>
    </style:style>
    <style:style style:name="P89" style:family="paragraph" style:parent-style-name="Heading_20_1">
      <style:paragraph-properties fo:margin-top="0.178cm" fo:margin-bottom="0cm"/>
    </style:style>
    <style:style style:name="P90" style:family="paragraph" style:parent-style-name="Heading_20_1">
      <style:paragraph-properties fo:margin-top="0.002cm" fo:margin-bottom="0cm"/>
    </style:style>
    <style:style style:name="P91" style:family="paragraph" style:parent-style-name="Heading_20_1">
      <style:paragraph-properties fo:margin-top="0.002cm" fo:margin-bottom="0cm" fo:text-align="justify" style:justify-single-word="false"/>
    </style:style>
    <style:style style:name="P92" style:family="paragraph" style:parent-style-name="Heading_20_1">
      <style:paragraph-properties fo:margin-top="0.002cm" fo:margin-bottom="0cm" fo:line-height="100%" fo:text-align="justify" style:justify-single-word="false"/>
    </style:style>
    <style:style style:name="P93" style:family="paragraph" style:parent-style-name="Heading_20_1">
      <style:paragraph-properties fo:margin-left="0.205cm" fo:margin-right="0.21cm" fo:margin-top="0.002cm" fo:margin-bottom="0cm" fo:line-height="100%" fo:text-align="justify" style:justify-single-word="false" fo:text-indent="0cm" style:auto-text-indent="false"/>
    </style:style>
    <style:style style:name="P94" style:family="paragraph" style:parent-style-name="Heading_20_1">
      <style:paragraph-properties fo:margin-top="0.166cm" fo:margin-bottom="0cm"/>
    </style:style>
    <style:style style:name="P95" style:family="paragraph" style:parent-style-name="List_20_Paragraph" style:list-style-name="WWNum5">
      <style:paragraph-properties fo:line-height="0.508cm">
        <style:tab-stops>
          <style:tab-stop style:position="1.453cm"/>
          <style:tab-stop style:position="1.455cm"/>
        </style:tab-stops>
      </style:paragraph-properties>
    </style:style>
    <style:style style:name="P96" style:family="paragraph" style:parent-style-name="List_20_Paragraph" style:list-style-name="WWNum5">
      <style:paragraph-properties fo:line-height="0.519cm">
        <style:tab-stops>
          <style:tab-stop style:position="1.453cm"/>
          <style:tab-stop style:position="1.455cm"/>
        </style:tab-stops>
      </style:paragraph-properties>
    </style:style>
    <style:style style:name="P97" style:family="paragraph" style:parent-style-name="List_20_Paragraph" style:list-style-name="WWNum7">
      <style:paragraph-properties fo:margin-left="0.205cm" fo:margin-right="0.208cm" fo:text-indent="0cm" style:auto-text-indent="false">
        <style:tab-stops>
          <style:tab-stop style:position="0.82cm"/>
        </style:tab-stops>
      </style:paragraph-properties>
    </style:style>
    <style:style style:name="P98" style:family="paragraph" style:parent-style-name="List_20_Paragraph" style:list-style-name="WWNum7">
      <style:paragraph-properties fo:margin-left="0.205cm" fo:margin-right="0.208cm" fo:text-align="justify" style:justify-single-word="false" fo:text-indent="0cm" style:auto-text-indent="false">
        <style:tab-stops>
          <style:tab-stop style:position="0.727cm"/>
        </style:tab-stops>
      </style:paragraph-properties>
    </style:style>
    <style:style style:name="P99" style:family="paragraph" style:parent-style-name="List_20_Paragraph" style:list-style-name="WWNum4">
      <style:paragraph-properties fo:margin-left="0.205cm" fo:margin-right="0.208cm" fo:text-align="justify" style:justify-single-word="false" fo:text-indent="0cm" style:auto-text-indent="false">
        <style:tab-stops>
          <style:tab-stop style:position="0.536cm"/>
        </style:tab-stops>
      </style:paragraph-properties>
    </style:style>
    <style:style style:name="P100" style:family="paragraph" style:parent-style-name="List_20_Paragraph" style:list-style-name="WWNum4">
      <style:paragraph-properties fo:margin-left="0.205cm" fo:margin-right="0.208cm" fo:text-align="justify" style:justify-single-word="false" fo:text-indent="0cm" style:auto-text-indent="false">
        <style:tab-stops>
          <style:tab-stop style:position="0.621cm"/>
        </style:tab-stops>
      </style:paragraph-properties>
    </style:style>
    <style:style style:name="P101" style:family="paragraph" style:parent-style-name="List_20_Paragraph" style:list-style-name="WWNum3">
      <style:paragraph-properties fo:margin-left="0.205cm" fo:margin-right="0.208cm" fo:text-align="justify" style:justify-single-word="false" fo:text-indent="0cm" style:auto-text-indent="false">
        <style:tab-stops>
          <style:tab-stop style:position="0.52cm"/>
        </style:tab-stops>
      </style:paragraph-properties>
    </style:style>
    <style:style style:name="P102" style:family="paragraph" style:parent-style-name="List_20_Paragraph" style:list-style-name="WWNum3">
      <style:paragraph-properties fo:margin-left="0.205cm" fo:margin-right="0.208cm" fo:text-align="justify" style:justify-single-word="false" fo:text-indent="0cm" style:auto-text-indent="false">
        <style:tab-stops>
          <style:tab-stop style:position="0.529cm"/>
        </style:tab-stops>
      </style:paragraph-properties>
    </style:style>
    <style:style style:name="P103" style:family="paragraph" style:parent-style-name="List_20_Paragraph" style:list-style-name="WWNum3">
      <style:paragraph-properties fo:margin-left="0.205cm" fo:margin-right="0.208cm" fo:text-align="justify" style:justify-single-word="false" fo:text-indent="0cm" style:auto-text-indent="false">
        <style:tab-stops>
          <style:tab-stop style:position="0.663cm"/>
        </style:tab-stops>
      </style:paragraph-properties>
    </style:style>
    <style:style style:name="P104" style:family="paragraph" style:parent-style-name="List_20_Paragraph" style:list-style-name="WWNum4">
      <style:paragraph-properties fo:margin-left="0.205cm" fo:margin-right="0.208cm" fo:text-align="justify" style:justify-single-word="false" fo:text-indent="0cm" style:auto-text-indent="false">
        <style:tab-stops>
          <style:tab-stop style:position="0.542cm"/>
        </style:tab-stops>
      </style:paragraph-properties>
    </style:style>
    <style:style style:name="P105" style:family="paragraph" style:parent-style-name="List_20_Paragraph" style:list-style-name="WWNum4">
      <style:paragraph-properties fo:margin-left="0.205cm" fo:margin-right="0.208cm" fo:text-align="justify" style:justify-single-word="false" fo:text-indent="0cm" style:auto-text-indent="false">
        <style:tab-stops>
          <style:tab-stop style:position="0.642cm"/>
        </style:tab-stops>
      </style:paragraph-properties>
    </style:style>
    <style:style style:name="P106" style:family="paragraph" style:parent-style-name="List_20_Paragraph" style:list-style-name="WWNum3">
      <style:paragraph-properties fo:margin-left="0.205cm" fo:margin-right="0.208cm" fo:text-align="justify" style:justify-single-word="false" fo:text-indent="0cm" style:auto-text-indent="false">
        <style:tab-stops>
          <style:tab-stop style:position="0.677cm"/>
        </style:tab-stops>
      </style:paragraph-properties>
    </style:style>
    <style:style style:name="P107" style:family="paragraph" style:parent-style-name="List_20_Paragraph" style:list-style-name="WWNum3">
      <style:paragraph-properties fo:margin-left="0.205cm" fo:margin-right="0.208cm" fo:text-align="justify" style:justify-single-word="false" fo:text-indent="0cm" style:auto-text-indent="false">
        <style:tab-stops>
          <style:tab-stop style:position="0.515cm"/>
        </style:tab-stops>
      </style:paragraph-properties>
    </style:style>
    <style:style style:name="P108" style:family="paragraph" style:parent-style-name="List_20_Paragraph" style:list-style-name="WWNum3">
      <style:paragraph-properties fo:margin-left="0.205cm" fo:margin-right="0.208cm" fo:text-align="justify" style:justify-single-word="false" fo:text-indent="0cm" style:auto-text-indent="false">
        <style:tab-stops>
          <style:tab-stop style:position="0.572cm"/>
        </style:tab-stops>
      </style:paragraph-properties>
    </style:style>
    <style:style style:name="P109" style:family="paragraph" style:parent-style-name="List_20_Paragraph" style:list-style-name="WWNum4">
      <style:paragraph-properties fo:margin-left="0.205cm" fo:margin-right="0.208cm" fo:text-indent="0cm" style:auto-text-indent="false">
        <style:tab-stops>
          <style:tab-stop style:position="0.49cm"/>
        </style:tab-stops>
      </style:paragraph-properties>
    </style:style>
    <style:style style:name="P110" style:family="paragraph" style:parent-style-name="List_20_Paragraph" style:list-style-name="WWNum7">
      <style:paragraph-properties fo:margin-left="0.205cm" fo:margin-right="0.208cm" fo:margin-top="0.002cm" fo:margin-bottom="0cm" fo:text-indent="0cm" style:auto-text-indent="false">
        <style:tab-stops>
          <style:tab-stop style:position="0.945cm"/>
          <style:tab-stop style:position="0.947cm"/>
          <style:tab-stop style:position="2.351cm"/>
          <style:tab-stop style:position="3.748cm"/>
          <style:tab-stop style:position="5.768cm"/>
          <style:tab-stop style:position="8.472cm"/>
          <style:tab-stop style:position="10.7cm"/>
          <style:tab-stop style:position="13.854cm"/>
          <style:tab-stop style:position="15.559cm"/>
        </style:tab-stops>
      </style:paragraph-properties>
    </style:style>
    <style:style style:name="P111" style:family="paragraph" style:parent-style-name="List_20_Paragraph" style:list-style-name="WWNum7">
      <style:paragraph-properties fo:margin-left="0.205cm" fo:margin-right="0.212cm" fo:text-indent="0cm" style:auto-text-indent="false">
        <style:tab-stops>
          <style:tab-stop style:position="0.769cm"/>
        </style:tab-stops>
      </style:paragraph-properties>
    </style:style>
    <style:style style:name="P112" style:family="paragraph" style:parent-style-name="List_20_Paragraph" style:list-style-name="WWNum7">
      <style:paragraph-properties fo:margin-left="0.646cm" fo:margin-right="0cm" fo:line-height="0.49cm" fo:text-indent="-0.441cm" style:auto-text-indent="false">
        <style:tab-stops>
          <style:tab-stop style:position="0.647cm"/>
        </style:tab-stops>
      </style:paragraph-properties>
    </style:style>
    <style:style style:name="P113" style:family="paragraph" style:parent-style-name="List_20_Paragraph" style:list-style-name="WWNum7">
      <style:paragraph-properties fo:margin-left="0.7cm" fo:margin-right="0cm" fo:margin-top="0.002cm" fo:margin-bottom="0cm" fo:line-height="0.492cm" fo:text-indent="-0.496cm" style:auto-text-indent="false">
        <style:tab-stops>
          <style:tab-stop style:position="0.702cm"/>
        </style:tab-stops>
      </style:paragraph-properties>
    </style:style>
    <style:style style:name="P114" style:family="paragraph" style:parent-style-name="List_20_Paragraph" style:list-style-name="WWNum7">
      <style:paragraph-properties fo:margin-left="0.205cm" fo:margin-right="0.205cm" fo:text-indent="0cm" style:auto-text-indent="false">
        <style:tab-stops>
          <style:tab-stop style:position="0.808cm"/>
        </style:tab-stops>
      </style:paragraph-properties>
    </style:style>
    <style:style style:name="P115" style:family="paragraph" style:parent-style-name="List_20_Paragraph" style:list-style-name="WWNum3">
      <style:paragraph-properties fo:margin-left="0.205cm" fo:margin-right="0.205cm" fo:text-align="justify" style:justify-single-word="false" fo:text-indent="0cm" style:auto-text-indent="false">
        <style:tab-stops>
          <style:tab-stop style:position="0.557cm"/>
        </style:tab-stops>
      </style:paragraph-properties>
    </style:style>
    <style:style style:name="P116" style:family="paragraph" style:parent-style-name="List_20_Paragraph" style:list-style-name="WWNum6">
      <style:paragraph-properties fo:margin-top="0.245cm" fo:margin-bottom="0cm" fo:text-align="justify" style:justify-single-word="false">
        <style:tab-stops>
          <style:tab-stop style:position="0.554cm"/>
        </style:tab-stops>
      </style:paragraph-properties>
    </style:style>
    <style:style style:name="P117" style:family="paragraph" style:parent-style-name="List_20_Paragraph" style:list-style-name="WWNum6">
      <style:paragraph-properties fo:margin-top="0.249cm" fo:margin-bottom="0cm" fo:text-align="justify" style:justify-single-word="false">
        <style:tab-stops>
          <style:tab-stop style:position="0.554cm"/>
        </style:tab-stops>
      </style:paragraph-properties>
    </style:style>
    <style:style style:name="P118" style:family="paragraph" style:parent-style-name="List_20_Paragraph">
      <style:paragraph-properties fo:margin-left="1.453cm" fo:margin-right="0cm" fo:line-height="0.519cm" fo:text-indent="0cm" style:auto-text-indent="false">
        <style:tab-stops>
          <style:tab-stop style:position="1.453cm"/>
          <style:tab-stop style:position="1.455cm"/>
        </style:tab-stops>
      </style:paragraph-properties>
      <style:text-properties style:font-name="Times New Roman" fo:font-size="12pt" fo:language="it" fo:country="IT" style:font-size-asian="12pt"/>
    </style:style>
    <style:style style:name="P119" style:family="paragraph" style:parent-style-name="List_20_Paragraph" style:list-style-name="WWNum4">
      <style:paragraph-properties fo:margin-left="0.706cm" fo:margin-right="0.208cm" fo:text-align="justify" style:justify-single-word="false" fo:text-indent="-0.501cm" style:auto-text-indent="false">
        <style:tab-stops>
          <style:tab-stop style:position="0.706cm"/>
        </style:tab-stops>
      </style:paragraph-properties>
    </style:style>
    <style:style style:name="P120" style:family="paragraph" style:parent-style-name="List_20_Paragraph" style:list-style-name="WWNum4">
      <style:paragraph-properties fo:margin-left="0.706cm" fo:margin-right="0.206cm" fo:margin-top="0.002cm" fo:margin-bottom="0cm" fo:text-align="justify" style:justify-single-word="false" fo:text-indent="-0.501cm" style:auto-text-indent="false">
        <style:tab-stops>
          <style:tab-stop style:position="0.706cm"/>
        </style:tab-stops>
      </style:paragraph-properties>
    </style:style>
    <style:style style:name="P121" style:family="paragraph" style:parent-style-name="List_20_Paragraph" style:list-style-name="WWNum4">
      <style:paragraph-properties fo:margin-left="0.706cm" fo:margin-right="0.206cm" fo:text-align="justify" style:justify-single-word="false" fo:text-indent="-0.501cm" style:auto-text-indent="false">
        <style:tab-stops>
          <style:tab-stop style:position="0.706cm"/>
        </style:tab-stops>
      </style:paragraph-properties>
    </style:style>
    <style:style style:name="P122" style:family="paragraph" style:parent-style-name="List_20_Paragraph" style:list-style-name="WWNum4">
      <style:paragraph-properties fo:margin-left="0.704cm" fo:margin-right="0.208cm" fo:margin-top="0.166cm" fo:margin-bottom="0cm" fo:text-align="justify" style:justify-single-word="false" fo:text-indent="-0.501cm" style:auto-text-indent="false">
        <style:tab-stops>
          <style:tab-stop style:position="0.706cm"/>
        </style:tab-stops>
      </style:paragraph-properties>
    </style:style>
    <style:style style:name="P123" style:family="paragraph" style:parent-style-name="List_20_Paragraph" style:list-style-name="">
      <style:paragraph-properties fo:margin-left="0.409cm" fo:margin-right="0.206cm" fo:text-align="justify" style:justify-single-word="false" fo:text-indent="0cm" style:auto-text-indent="false">
        <style:tab-stops>
          <style:tab-stop style:position="0.639cm"/>
        </style:tab-stops>
      </style:paragraph-properties>
    </style:style>
    <style:style style:name="P124" style:family="paragraph" style:parent-style-name="List_20_Paragraph" style:list-style-name="">
      <style:paragraph-properties fo:margin-left="0.409cm" fo:margin-right="0.208cm" fo:margin-top="0.002cm" fo:margin-bottom="0cm" fo:text-align="justify" style:justify-single-word="false" fo:text-indent="0cm" style:auto-text-indent="false">
        <style:tab-stops>
          <style:tab-stop style:position="0.579cm"/>
        </style:tab-stops>
      </style:paragraph-properties>
    </style:style>
    <style:style style:name="P125" style:family="paragraph" style:parent-style-name="List_20_Paragraph" style:list-style-name="">
      <style:paragraph-properties fo:margin-left="0.409cm" fo:margin-right="0.208cm" fo:margin-top="0.002cm" fo:margin-bottom="0cm" fo:text-align="justify" style:justify-single-word="false" fo:text-indent="0cm" style:auto-text-indent="false">
        <style:tab-stops>
          <style:tab-stop style:position="0.642cm"/>
        </style:tab-stops>
      </style:paragraph-properties>
    </style:style>
    <style:style style:name="P126" style:family="paragraph" style:parent-style-name="List_20_Paragraph" style:list-style-name="">
      <style:paragraph-properties fo:margin-left="0.409cm" fo:margin-right="0.208cm" fo:text-align="justify" style:justify-single-word="false" fo:text-indent="0cm" style:auto-text-indent="false">
        <style:tab-stops>
          <style:tab-stop style:position="0.714cm"/>
        </style:tab-stops>
      </style:paragraph-properties>
    </style:style>
    <style:style style:name="P127" style:family="paragraph" style:parent-style-name="List_20_Paragraph" style:list-style-name="WWNum4">
      <style:paragraph-properties fo:margin-left="1.475cm" fo:margin-right="0.206cm" fo:text-align="justify" style:justify-single-word="false" fo:text-indent="-0.635cm" style:auto-text-indent="false">
        <style:tab-stops>
          <style:tab-stop style:position="1.455cm"/>
        </style:tab-stops>
      </style:paragraph-properties>
    </style:style>
    <style:style style:name="P128" style:family="paragraph" style:parent-style-name="List_20_Paragraph" style:list-style-name="WWNum4">
      <style:paragraph-properties fo:margin-left="1.475cm" fo:margin-right="0.208cm" fo:text-align="justify" style:justify-single-word="false" fo:text-indent="-0.635cm" style:auto-text-indent="false">
        <style:tab-stops>
          <style:tab-stop style:position="1.455cm"/>
        </style:tab-stops>
      </style:paragraph-properties>
    </style:style>
    <style:style style:name="P129" style:family="paragraph" style:parent-style-name="List_20_Paragraph">
      <style:paragraph-properties fo:margin-left="1.475cm" fo:margin-right="0.208cm" fo:text-align="justify" style:justify-single-word="false" fo:text-indent="0cm" style:auto-text-indent="false">
        <style:tab-stops>
          <style:tab-stop style:position="1.455cm"/>
        </style:tab-stops>
      </style:paragraph-properties>
      <style:text-properties style:font-name="Times New Roman" fo:font-size="12pt" fo:language="it" fo:country="IT" style:font-size-asian="12pt"/>
    </style:style>
    <style:style style:name="P130" style:family="paragraph" style:parent-style-name="List_20_Paragraph" style:list-style-name="WWNum3">
      <style:paragraph-properties fo:margin-left="0.489cm" fo:margin-right="0cm" fo:text-align="justify" style:justify-single-word="false" fo:text-indent="-0.284cm" style:auto-text-indent="false">
        <style:tab-stops>
          <style:tab-stop style:position="0.49cm"/>
        </style:tab-stops>
      </style:paragraph-properties>
    </style:style>
    <style:style style:name="P131" style:family="paragraph" style:parent-style-name="List_20_Paragraph" style:list-style-name="WWNum3">
      <style:paragraph-properties fo:margin-left="0.489cm" fo:margin-right="0cm" fo:line-height="0.49cm" fo:text-align="justify" style:justify-single-word="false" fo:text-indent="-0.284cm" style:auto-text-indent="false">
        <style:tab-stops>
          <style:tab-stop style:position="0.49cm"/>
        </style:tab-stops>
      </style:paragraph-properties>
    </style:style>
    <style:style style:name="P132" style:family="paragraph" style:parent-style-name="List_20_Paragraph" style:list-style-name="WWNum4">
      <style:paragraph-properties fo:margin-left="0.489cm" fo:margin-right="0cm" fo:line-height="0.49cm" fo:text-align="justify" style:justify-single-word="false" fo:text-indent="-0.284cm" style:auto-text-indent="false">
        <style:tab-stops>
          <style:tab-stop style:position="0.49cm"/>
        </style:tab-stops>
      </style:paragraph-properties>
    </style:style>
    <style:style style:name="P133" style:family="paragraph" style:parent-style-name="List_20_Paragraph" style:list-style-name="WWNum3">
      <style:paragraph-properties fo:margin-left="0.489cm" fo:margin-right="0cm" fo:line-height="0.492cm" fo:text-align="justify" style:justify-single-word="false" fo:text-indent="-0.284cm" style:auto-text-indent="false">
        <style:tab-stops>
          <style:tab-stop style:position="0.49cm"/>
        </style:tab-stops>
      </style:paragraph-properties>
    </style:style>
    <style:style style:name="P134" style:family="paragraph" style:parent-style-name="List_20_Paragraph" style:list-style-name="WWNum4">
      <style:paragraph-properties fo:margin-left="0.489cm" fo:margin-right="0cm" fo:margin-top="0.004cm" fo:margin-bottom="0cm" fo:line-height="0.492cm" fo:text-align="justify" style:justify-single-word="false" fo:text-indent="-0.284cm" style:auto-text-indent="false">
        <style:tab-stops>
          <style:tab-stop style:position="0.49cm"/>
        </style:tab-stops>
      </style:paragraph-properties>
    </style:style>
    <style:style style:name="P135" style:family="paragraph" style:parent-style-name="List_20_Paragraph" style:list-style-name="WWNum3">
      <style:paragraph-properties fo:margin-left="0.205cm" fo:margin-right="0.501cm" fo:text-indent="0cm" style:auto-text-indent="false">
        <style:tab-stops>
          <style:tab-stop style:position="0.49cm"/>
        </style:tab-stops>
      </style:paragraph-properties>
    </style:style>
    <style:style style:name="P136" style:family="paragraph" style:parent-style-name="List_20_Paragraph" style:list-style-name="WWNum3">
      <style:paragraph-properties fo:margin-left="0.205cm" fo:margin-right="1.012cm" fo:text-indent="0cm" style:auto-text-indent="false">
        <style:tab-stops>
          <style:tab-stop style:position="0.49cm"/>
        </style:tab-stops>
      </style:paragraph-properties>
    </style:style>
    <style:style style:name="P137" style:family="paragraph" style:parent-style-name="List_20_Paragraph" style:list-style-name="WWNum4">
      <style:paragraph-properties fo:margin-left="0.205cm" fo:margin-right="0.339cm" fo:text-align="justify" style:justify-single-word="false" fo:text-indent="0cm" style:auto-text-indent="false">
        <style:tab-stops>
          <style:tab-stop style:position="0.49cm"/>
        </style:tab-stops>
      </style:paragraph-properties>
    </style:style>
    <style:style style:name="P138" style:family="paragraph" style:parent-style-name="List_20_Paragraph">
      <style:paragraph-properties fo:margin-left="0.205cm" fo:margin-right="0.339cm" fo:text-align="justify" style:justify-single-word="false" fo:text-indent="0cm" style:auto-text-indent="false">
        <style:tab-stops>
          <style:tab-stop style:position="0.49cm"/>
        </style:tab-stops>
      </style:paragraph-properties>
      <style:text-properties style:font-name="Times New Roman" fo:font-size="12pt" fo:language="it" fo:country="IT" style:font-size-asian="12pt"/>
    </style:style>
    <style:style style:name="P139" style:family="paragraph" style:parent-style-name="List_20_Paragraph" style:list-style-name="WWNum2">
      <style:paragraph-properties fo:margin-left="0.988cm" fo:margin-right="0cm" fo:line-height="0.49cm" fo:text-indent="-0.282cm" style:auto-text-indent="false">
        <style:tab-stops>
          <style:tab-stop style:position="0.99cm"/>
        </style:tab-stops>
      </style:paragraph-properties>
    </style:style>
    <style:style style:name="P140" style:family="paragraph" style:parent-style-name="List_20_Paragraph" style:list-style-name="WWNum3">
      <style:paragraph-properties fo:margin-left="0.205cm" fo:margin-right="0.206cm" fo:text-align="justify" style:justify-single-word="false" fo:text-indent="0cm" style:auto-text-indent="false">
        <style:tab-stops>
          <style:tab-stop style:position="0.706cm"/>
        </style:tab-stops>
      </style:paragraph-properties>
    </style:style>
    <style:style style:name="P141" style:family="paragraph" style:parent-style-name="List_20_Paragraph" style:list-style-name="WWNum1">
      <style:paragraph-properties fo:margin-left="0.727cm" fo:margin-right="0cm" fo:text-align="justify" style:justify-single-word="false" fo:text-indent="-0.522cm" style:auto-text-indent="false">
        <style:tab-stops>
          <style:tab-stop style:position="0.727cm"/>
        </style:tab-stops>
      </style:paragraph-properties>
    </style:style>
    <style:style style:name="P142" style:family="paragraph" style:parent-style-name="Header">
      <style:paragraph-properties fo:text-align="end" style:justify-single-word="false"/>
    </style:style>
    <style:style style:name="P143" style:family="paragraph" style:parent-style-name="p39">
      <style:paragraph-properties fo:margin-left="0cm" fo:margin-right="0cm" fo:margin-top="0cm" fo:margin-bottom="0.212cm" fo:line-height="100%" fo:text-indent="0cm" style:auto-text-indent="false">
        <style:tab-stops>
          <style:tab-stop style:position="0.953cm"/>
        </style:tab-stops>
      </style:paragraph-properties>
      <style:text-properties style:font-name-complex="Tahoma1" style:font-size-complex="12pt"/>
    </style:style>
    <style:style style:name="P144" style:family="paragraph" style:parent-style-name="p39">
      <style:paragraph-properties fo:margin-left="0cm" fo:margin-right="0cm" fo:margin-top="0cm" fo:margin-bottom="0.212cm" fo:line-height="100%" fo:text-align="justify" style:justify-single-word="false" fo:text-indent="0cm" style:auto-text-indent="false"/>
    </style:style>
    <style:style style:name="P145" style:family="paragraph" style:parent-style-name="p39">
      <style:paragraph-properties fo:margin-left="0cm" fo:margin-right="0cm" fo:margin-top="0cm" fo:margin-bottom="0.212cm" fo:line-height="100%" fo:text-align="justify" style:justify-single-word="false" fo:text-indent="0cm" style:auto-text-indent="false">
        <style:tab-stops>
          <style:tab-stop style:position="0.25cm"/>
        </style:tab-stops>
      </style:paragraph-properties>
    </style:style>
    <style:style style:name="P146" style:family="paragraph" style:parent-style-name="p39" style:list-style-name="WWNum1">
      <style:paragraph-properties fo:margin-left="0cm" fo:margin-right="0cm" fo:margin-top="0cm" fo:margin-bottom="0.212cm" fo:line-height="100%" fo:text-align="justify" style:justify-single-word="false" fo:text-indent="0cm" style:auto-text-indent="false">
        <style:tab-stops>
          <style:tab-stop style:position="0.25cm"/>
        </style:tab-stops>
      </style:paragraph-properties>
    </style:style>
    <style:style style:name="P147" style:family="paragraph" style:parent-style-name="Didascalia1">
      <style:paragraph-properties fo:text-align="center" style:justify-single-word="false">
        <style:tab-stops>
          <style:tab-stop style:position="16.99cm" style:type="right"/>
        </style:tab-stops>
      </style:paragraph-properties>
    </style:style>
    <style:style style:name="P148" style:family="paragraph" style:parent-style-name="Didascalia1">
      <style:paragraph-properties fo:text-align="center" style:justify-single-word="false">
        <style:tab-stops>
          <style:tab-stop style:position="16.99cm" style:type="right"/>
        </style:tab-stops>
      </style:paragraph-properties>
      <style:text-properties style:font-name="Times New Roman" fo:font-size="10pt" fo:font-style="normal" style:font-size-asian="10pt" style:font-style-asian="normal" style:font-style-complex="normal"/>
    </style:style>
    <style:style style:name="P149" style:family="paragraph" style:parent-style-name="Didascalia1" style:master-page-name="Standard">
      <style:paragraph-properties fo:margin-top="0.212cm" fo:margin-bottom="0.212cm" fo:text-align="center" style:justify-single-word="false" style:page-number="auto">
        <style:tab-stops>
          <style:tab-stop style:position="16.99cm" style:type="right"/>
        </style:tab-stops>
      </style:paragraph-properties>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font-name-complex="Times New Roman1" style:font-size-complex="18pt" style:font-weight-complex="bold"/>
    </style:style>
    <style:style style:name="T3" style:family="text">
      <style:text-properties fo:font-weight="bold" style:font-weight-asian="bold" style:font-name-complex="Times New Roman1"/>
    </style:style>
    <style:style style:name="T4" style:family="text">
      <style:text-properties style:font-name="Times New Roman"/>
    </style:style>
    <style:style style:name="T5" style:family="text">
      <style:text-properties style:font-name="Times New Roman" fo:font-size="18pt" fo:font-weight="bold" style:font-size-asian="18pt" style:font-weight-asian="bold"/>
    </style:style>
    <style:style style:name="T6" style:family="text">
      <style:text-properties style:font-name="Times New Roman" fo:font-size="18pt" fo:font-weight="bold" style:font-size-asian="18pt" style:font-weight-asian="bold" style:font-name-complex="Times New Roman1" style:font-size-complex="18pt" style:font-weight-complex="bold"/>
    </style:style>
    <style:style style:name="T7" style:family="text">
      <style:text-properties style:font-name="Times New Roman" fo:font-size="18pt" fo:font-style="normal" fo:font-weight="bold" style:font-size-asian="18pt" style:font-style-asian="normal" style:font-weight-asian="bold" style:font-name-complex="Times New Roman1" style:font-size-complex="18pt" style:font-style-complex="normal" style:font-weight-complex="bold"/>
    </style:style>
    <style:style style:name="T8" style:family="text">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T9" style:family="text">
      <style:text-properties style:font-name="Times New Roman" fo:font-size="16pt" fo:font-style="normal" fo:font-weight="bold" style:font-size-asian="16pt" style:font-style-asian="normal" style:font-weight-asian="bold" style:font-size-complex="16pt" style:font-style-complex="normal"/>
    </style:style>
    <style:style style:name="T10" style:family="text">
      <style:text-properties style:font-name="Times New Roman" fo:font-size="20pt" fo:font-weight="bold" style:font-size-asian="20pt" style:font-weight-asian="bold" style:text-scale="115%"/>
    </style:style>
    <style:style style:name="T11" style:family="text">
      <style:text-properties style:font-name="Times New Roman" fo:language="it" fo:country="IT"/>
    </style:style>
    <style:style style:name="T12" style:family="text">
      <style:text-properties style:font-name="Times New Roman" fo:language="it" fo:country="IT" style:text-underline-style="solid" style:text-underline-width="auto" style:text-underline-color="font-color" fo:font-weight="bold" style:font-weight-asian="bold" style:font-weight-complex="bold"/>
    </style:style>
    <style:style style:name="T13" style:family="text">
      <style:text-properties style:font-name="Times New Roman" fo:language="it" fo:country="IT" fo:font-style="italic" style:font-style-asian="italic"/>
    </style:style>
    <style:style style:name="T14" style:family="text">
      <style:text-properties style:font-name="Times New Roman" fo:language="it" fo:country="IT" fo:font-style="italic" fo:font-weight="bold" style:font-style-asian="italic" style:font-weight-asian="bold"/>
    </style:style>
    <style:style style:name="T15" style:family="text">
      <style:text-properties style:font-name="Times New Roman" fo:language="it" fo:country="IT" fo:font-style="italic" fo:font-weight="bold" style:font-style-asian="italic" style:font-weight-asian="bold" style:font-style-complex="italic" style:font-weight-complex="bold"/>
    </style:style>
    <style:style style:name="T16" style:family="text">
      <style:text-properties style:font-name="Times New Roman" fo:language="it" fo:country="IT" fo:font-weight="normal" style:font-weight-asian="normal" style:font-weight-complex="normal"/>
    </style:style>
    <style:style style:name="T17" style:family="text">
      <style:text-properties style:font-name="Times New Roman" fo:language="it" fo:country="IT" style:font-name-complex="Times New Roman1"/>
    </style:style>
    <style:style style:name="T18" style:family="text">
      <style:text-properties style:font-name="Times New Roman" fo:language="it" fo:country="IT" fo:font-weight="bold" style:font-weight-asian="bold"/>
    </style:style>
    <style:style style:name="T19" style:family="text">
      <style:text-properties style:font-name="Times New Roman" fo:language="it" fo:country="IT" style:font-size-complex="11pt"/>
    </style:style>
    <style:style style:name="T20" style:family="text">
      <style:text-properties style:font-name="Times New Roman" fo:font-size="12pt" fo:language="it" fo:country="IT" style:font-size-asian="12pt"/>
    </style:style>
    <style:style style:name="T21" style:family="text">
      <style:text-properties style:font-name="Times New Roman" fo:font-size="12pt" fo:language="it" fo:country="IT" fo:font-weight="bold" style:font-size-asian="12pt" style:font-weight-asian="bold"/>
    </style:style>
    <style:style style:name="T22" style:family="text">
      <style:text-properties style:font-name="Times New Roman" fo:font-size="12pt" fo:language="it" fo:country="IT" fo:font-weight="bold" style:font-name-asian="Calibri1" style:font-size-asian="12pt" style:font-weight-asian="bold" style:font-name-complex="TimesNewRomanPS-BoldMT" style:font-size-complex="12pt" style:font-weight-complex="bold"/>
    </style:style>
    <style:style style:name="T23" style:family="text">
      <style:text-properties style:font-name="Times New Roman" fo:font-size="12pt" fo:language="it" fo:country="IT" fo:font-style="italic" style:font-size-asian="12pt" style:font-style-asian="italic"/>
    </style:style>
    <style:style style:name="T24" style:family="text">
      <style:text-properties style:font-name="Times New Roman" fo:font-size="12pt" fo:language="it" fo:country="IT" fo:font-style="italic" fo:font-weight="bold" style:font-size-asian="12pt" style:font-style-asian="italic" style:font-weight-asian="bold"/>
    </style:style>
    <style:style style:name="T25" style:family="text">
      <style:text-properties style:font-name="Times New Roman" fo:font-size="12pt" fo:language="it" fo:country="IT" style:font-name-asian="Calibri1" style:font-size-asian="12pt" style:font-name-complex="TimesNewRomanPSMT" style:font-size-complex="12pt"/>
    </style:style>
    <style:style style:name="T26" style:family="text">
      <style:text-properties style:font-name="Times New Roman" fo:font-size="12pt" fo:letter-spacing="-0.002cm" fo:language="it" fo:country="IT" style:font-size-asian="12pt"/>
    </style:style>
    <style:style style:name="T27" style:family="text">
      <style:text-properties style:font-name="Times New Roman" fo:font-size="12pt" fo:letter-spacing="-0.025cm" fo:language="it" fo:country="IT" style:font-size-asian="12pt"/>
    </style:style>
    <style:style style:name="T28" style:family="text">
      <style:text-properties style:font-name="Times New Roman" fo:font-size="12pt" fo:letter-spacing="-0.009cm" fo:language="it" fo:country="IT" style:font-size-asian="12pt"/>
    </style:style>
    <style:style style:name="T29" style:family="text">
      <style:text-properties style:font-name="Times New Roman" fo:font-size="12pt" fo:letter-spacing="-0.007cm" fo:language="it" fo:country="IT" style:font-size-asian="12pt"/>
    </style:style>
    <style:style style:name="T30" style:family="text">
      <style:text-properties style:font-name="Times New Roman" fo:font-size="12pt" fo:letter-spacing="-0.005cm" fo:language="it" fo:country="IT" style:font-size-asian="12pt"/>
    </style:style>
    <style:style style:name="T31" style:family="text">
      <style:text-properties style:font-name="Times New Roman" fo:font-size="12pt" fo:letter-spacing="-0.035cm" fo:language="it" fo:country="IT" style:font-size-asian="12pt"/>
    </style:style>
    <style:style style:name="T32" style:family="text">
      <style:text-properties style:font-name="Times New Roman" fo:font-size="12pt" fo:letter-spacing="-0.071cm" fo:language="it" fo:country="IT" style:font-size-asian="12pt"/>
    </style:style>
    <style:style style:name="T33" style:family="text">
      <style:text-properties style:font-name="Times New Roman" fo:font-size="12pt" fo:letter-spacing="-0.064cm" fo:language="it" fo:country="IT" style:font-size-asian="12pt"/>
    </style:style>
    <style:style style:name="T34" style:family="text">
      <style:text-properties style:font-name="Times New Roman" fo:font-size="12pt" fo:letter-spacing="-0.049cm" fo:language="it" fo:country="IT" style:font-size-asian="12pt"/>
    </style:style>
    <style:style style:name="T35" style:family="text">
      <style:text-properties style:font-name="Times New Roman" fo:font-size="12pt" fo:letter-spacing="-0.044cm" fo:language="it" fo:country="IT" style:font-size-asian="12pt"/>
    </style:style>
    <style:style style:name="T36" style:family="text">
      <style:text-properties style:font-name="Times New Roman" fo:font-size="12pt" fo:letter-spacing="0.002cm" fo:language="it" fo:country="IT" style:font-size-asian="12pt"/>
    </style:style>
    <style:style style:name="T37" style:family="text">
      <style:text-properties style:font-name="Times New Roman" fo:font-size="12pt" fo:letter-spacing="-0.011cm" fo:language="it" fo:country="IT" style:font-size-asian="12pt"/>
    </style:style>
    <style:style style:name="T38" style:family="text">
      <style:text-properties style:font-name="Times New Roman" fo:font-size="12pt" fo:letter-spacing="-0.016cm" fo:language="it" fo:country="IT" style:font-size-asian="12pt"/>
    </style:style>
    <style:style style:name="T39" style:family="text">
      <style:text-properties style:font-name="Times New Roman" fo:font-size="12pt" fo:letter-spacing="-0.021cm" fo:language="it" fo:country="IT" style:font-size-asian="12pt"/>
    </style:style>
    <style:style style:name="T40" style:family="text">
      <style:text-properties style:font-name="Times New Roman" fo:font-size="12pt" fo:letter-spacing="-0.004cm" fo:language="it" fo:country="IT" style:font-size-asian="12pt"/>
    </style:style>
    <style:style style:name="T41" style:family="text">
      <style:text-properties style:font-name="Times New Roman" fo:font-size="12pt" fo:letter-spacing="-0.053cm" fo:language="it" fo:country="IT" style:font-size-asian="12pt"/>
    </style:style>
    <style:style style:name="T42" style:family="text">
      <style:text-properties style:font-name="Times New Roman" fo:font-size="12pt" fo:letter-spacing="-0.042cm" fo:language="it" fo:country="IT" style:font-size-asian="12pt"/>
    </style:style>
    <style:style style:name="T43" style:family="text">
      <style:text-properties style:font-name="Times New Roman" fo:font-size="12pt" fo:letter-spacing="-0.014cm" fo:language="it" fo:country="IT" style:font-size-asian="12pt"/>
    </style:style>
    <style:style style:name="T44" style:family="text">
      <style:text-properties style:font-name="Times New Roman" fo:font-size="12pt" fo:letter-spacing="-0.028cm" fo:language="it" fo:country="IT" style:font-size-asian="12pt"/>
    </style:style>
    <style:style style:name="T45" style:family="text">
      <style:text-properties style:font-name="Times New Roman" fo:font-size="12pt" fo:letter-spacing="-0.032cm" fo:language="it" fo:country="IT" style:font-size-asian="12pt"/>
    </style:style>
    <style:style style:name="T46" style:family="text">
      <style:text-properties style:font-name="Times New Roman" fo:font-size="12pt" fo:letter-spacing="-0.012cm" fo:language="it" fo:country="IT" style:font-size-asian="12pt"/>
    </style:style>
    <style:style style:name="T47" style:family="text">
      <style:text-properties style:font-name="Times New Roman" fo:letter-spacing="-0.002cm" fo:language="it" fo:country="IT"/>
    </style:style>
    <style:style style:name="T48" style:family="text">
      <style:text-properties style:font-name="Times New Roman" fo:letter-spacing="-0.025cm" fo:language="it" fo:country="IT"/>
    </style:style>
    <style:style style:name="T49" style:family="text">
      <style:text-properties style:font-name="Times New Roman" fo:letter-spacing="-0.009cm" fo:language="it" fo:country="IT"/>
    </style:style>
    <style:style style:name="T50" style:family="text">
      <style:text-properties style:font-name="Times New Roman" fo:letter-spacing="-0.007cm" fo:language="it" fo:country="IT"/>
    </style:style>
    <style:style style:name="T51" style:family="text">
      <style:text-properties style:font-name="Times New Roman" fo:letter-spacing="-0.005cm" fo:language="it" fo:country="IT"/>
    </style:style>
    <style:style style:name="T52" style:family="text">
      <style:text-properties style:font-name="Times New Roman" fo:letter-spacing="-0.035cm" fo:language="it" fo:country="IT"/>
    </style:style>
    <style:style style:name="T53" style:family="text">
      <style:text-properties style:font-name="Times New Roman" fo:letter-spacing="-0.011cm" fo:language="it" fo:country="IT"/>
    </style:style>
    <style:style style:name="T54" style:family="text">
      <style:text-properties style:font-name="Times New Roman" fo:font-size="10pt" fo:language="it" fo:country="IT" style:font-size-asian="10pt"/>
    </style:style>
    <style:style style:name="T55" style:family="text">
      <style:text-properties style:font-name="Times New Roman" fo:letter-spacing="0.104cm" fo:language="it" fo:country="IT"/>
    </style:style>
    <style:style style:name="T56" style:family="text">
      <style:text-properties style:font-name="Times New Roman" fo:letter-spacing="0.108cm" fo:language="it" fo:country="IT"/>
    </style:style>
    <style:style style:name="T57" style:family="text">
      <style:text-properties style:font-name="Times New Roman" fo:letter-spacing="-0.03cm" fo:language="it" fo:country="IT"/>
    </style:style>
    <style:style style:name="T58" style:family="text">
      <style:text-properties style:font-name="Times New Roman" fo:letter-spacing="-0.021cm" fo:language="it" fo:country="IT"/>
    </style:style>
    <style:style style:name="T59" style:family="text">
      <style:text-properties style:font-name="Times New Roman" fo:letter-spacing="-0.037cm" fo:language="it" fo:country="IT"/>
    </style:style>
    <style:style style:name="T60" style:family="text">
      <style:text-properties style:font-name="Times New Roman" fo:letter-spacing="-0.004cm" fo:language="it" fo:country="IT"/>
    </style:style>
    <style:style style:name="T61" style:family="text">
      <style:text-properties style:font-name="Times New Roman" fo:letter-spacing="0.03cm" fo:language="it" fo:country="IT"/>
    </style:style>
    <style:style style:name="T62" style:family="text">
      <style:text-properties style:font-name="Times New Roman" fo:letter-spacing="-0.051cm" fo:language="it" fo:country="IT"/>
    </style:style>
    <style:style style:name="T63" style:family="text">
      <style:text-properties style:font-name="Times New Roman" fo:font-weight="bold" style:font-weight-asian="bold"/>
    </style:style>
    <style:style style:name="T64" style:family="text">
      <style:text-properties fo:font-size="20pt" fo:font-weight="bold" style:font-size-asian="20pt" style:font-weight-asian="bold"/>
    </style:style>
    <style:style style:name="T65" style:family="text">
      <style:text-properties fo:language="it" fo:country="IT"/>
    </style:style>
    <style:style style:name="T66" style:family="text">
      <style:text-properties fo:language="it" fo:country="IT" fo:font-weight="normal" style:font-weight-asian="normal" style:font-weight-complex="normal"/>
    </style:style>
    <style:style style:name="T67" style:family="text">
      <style:text-properties fo:language="it" fo:country="IT" style:font-size-complex="11pt"/>
    </style:style>
    <style:style style:name="T68" style:family="text">
      <style:text-properties fo:font-size="12pt" fo:language="it" fo:country="IT" style:font-size-asian="12pt"/>
    </style:style>
    <style:style style:name="T69" style:family="text">
      <style:text-properties fo:font-size="12pt" fo:language="it" fo:country="IT" fo:font-weight="bold" style:font-size-asian="12pt" style:font-weight-asian="bold"/>
    </style:style>
    <style:style style:name="T70" style:family="text">
      <style:text-properties fo:font-size="12pt" fo:language="it" fo:country="IT" style:font-name-asian="Calibri1" style:font-size-asian="12pt" style:font-name-complex="TimesNewRomanPSMT" style:font-size-complex="12pt"/>
    </style:style>
    <style:style style:name="T71" style:family="text">
      <style:text-properties fo:font-size="10pt" style:font-size-asian="10pt"/>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font-size-complex="12pt"/>
    </style:style>
    <style:style style:name="T74" style:family="text">
      <style:text-properties style:font-name-complex="Tahoma1" style:font-size-complex="12pt"/>
    </style:style>
    <style:style style:name="T75" style:family="text">
      <style:text-properties style:font-name-asian="Bookman Old Style" style:font-size-complex="12pt"/>
    </style:style>
    <style:style style:name="T76" style:family="text">
      <style:text-properties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2"><text:s/></text:span></text:p>
      <text:p text:style-name="P147"><text:span text:style-name="T3"><text:s/></text:span><text:span text:style-name="T6"><text:s/></text:span><text:span text:style-name="T7"><text:s/></text:span><text:span text:style-name="T8">COMUNE DI CHIESINA UZZANESE</text:span><text:span text:style-name="T9"> <text:s text:c="42"/></text:span></text:p>
      <text:p text:style-name="P148"/>
      <text:p text:style-name="P28"/>
      <text:p text:style-name="P8"/>
      <text:p text:style-name="P30"/>
      <text:p text:style-name="P30"/>
      <text:p text:style-name="P30"/>
      <text:p text:style-name="P9"><text:span text:style-name="T10">Capitolato Speciale di concessione</text:span></text:p>
      <text:p text:style-name="P33"/>
      <text:p text:style-name="P4"><text:span text:style-name="T5">SOMMARIO</text:span></text:p>
      <text:p text:style-name="P31"/>
      <text:list xml:id="list2112451639338003080" text:style-name="Outline">
        <text:list-item>
          <text:h text:style-name="P88" text:outline-level="1"><text:span text:style-name="T11">Norme e definizioni</text:span></text:h>
        </text:list-item>
      </text:list>
      <text:p text:style-name="P6"><text:span text:style-name="T21">Articolo 1. Oggetto della concessione</text:span></text:p>
      <text:p text:style-name="P10"><text:span text:style-name="T21">Articolo 2. Durata della concessione di servizio Articolo 3. Costi del servizio</text:span></text:p>
      <text:p text:style-name="P11"><text:span text:style-name="T21">Articolo 4. Descrizione delle prestazioni inerenti all’attività di ripristino Articolo 5. Luoghi di esecuzione del servizio</text:span></text:p>
      <text:p text:style-name="P12"><text:span text:style-name="T21">Articolo 6. Modalità di attivazione degli interventi Articolo 7. Modalità di intervento operativo</text:span></text:p>
      <text:p text:style-name="P6"><text:span text:style-name="T21">Articolo 8. Formazione del personale dell’Affidatario</text:span></text:p>
      <text:p text:style-name="P13"><text:span text:style-name="T21">Articolo 9. Caratteristiche dei veicoli in dotazione ai centri logistici operativi Articolo 10. Obblighi in materia di tutela ambientale</text:span></text:p>
      <text:p text:style-name="P14"><text:span text:style-name="T21">Articolo 11. Tempi di intervento Articolo 12. Delega ad operare</text:span></text:p>
      <text:p text:style-name="P15"><text:span text:style-name="T21">Articolo 13. Ulteriori oneri a carico dell’Affidatario Articolo 14. Stipula del contratto</text:span></text:p>
      <text:p text:style-name="P6"><text:span text:style-name="T21">Articolo 15. Garanzia definitiva</text:span></text:p>
      <text:p text:style-name="P16"><text:span text:style-name="T21">Articolo 16. Obblighi dell’Affidatario nei confronti del personale addetto Articolo 17. Responsabilità e assicurazione</text:span></text:p>
      <text:p text:style-name="P6"><text:span text:style-name="T21">Articolo 18. Subappalto</text:span></text:p>
      <text:p text:style-name="P5"><text:span text:style-name="T21">Articolo 19. Penali</text:span></text:p>
      <text:p text:style-name="P17"><text:span text:style-name="T21">Articolo 20. Esecuzione in danno Articolo 21. Risoluzione del contratto Articolo 22. Rischi da interferenza Articolo 23. Disdetta del contratto Articolo 24. Spese ed oneri accessori Articolo 25. Cessione del credito Articolo 26. Essenzialità delle clausole</text:span></text:p>
      <text:p text:style-name="P18"><text:span text:style-name="T21">Articolo 27. Discordanza negli atti contrattuali Articolo 28. Foro competente</text:span></text:p>
      <text:p text:style-name="P34"><text:span text:style-name="T21">Articolo 29. Norme finali e di rinvio</text:span></text:p>
      <text:p text:style-name="P19"><text:span text:style-name="T21">Norme richiamate nel presente Capitolato</text:span></text:p>
      <text:p text:style-name="P45"><text:span text:style-name="T11">Per quanto non previsto, e comunque non specificato, dal presente Capitolato d'oneri e dal contratto, l'appalto è soggetto all'osservanza di:</text:span></text:p>
      <text:list xml:id="list2794156428515545591" text:style-name="WWNum7">
        <text:list-item>
          <text:p text:style-name="P97"><text:span text:style-name="T20">Decreto Legislativo 31 Marzo 2023 n 36;</text:span></text:p>
        </text:list-item>
        <text:list-item>
          <text:p text:style-name="P111"><text:span text:style-name="T20">D.P.R. 5.10.2010, n. 207, (Regolamento) nelle parti compatibili con il D.Lgs. 50/2016 e</text:span><text:span text:style-name="T26"> </text:span><text:span text:style-name="T20">s.m.i.;</text:span></text:p>
        </text:list-item>
        <text:list-item>
          <text:p text:style-name="P110"><text:span text:style-name="T20">Linee<text:tab/>guida<text:tab/>adottate<text:tab/>dall'Autorità<text:tab/>Nazionale<text:tab/>Anticorruzione<text:tab/>(ANAC)<text:tab/></text:span><text:span text:style-name="T27">in </text:span><text:span text:style-name="T20">attuazione del D.Lgs. 18.04.2016 n.</text:span><text:span text:style-name="T28"> </text:span><text:span text:style-name="T20">50;</text:span></text:p>
        </text:list-item>
        <text:list-item>
          <text:p text:style-name="P97"><text:span text:style-name="T20">Decreto Legislativo 3 aprile 2006 n. 152 “Norme in materia ambientale” e s.m.i.</text:span></text:p>
        </text:list-item>
        <text:list-item>
          <text:p text:style-name="P98"><text:span text:style-name="T20">Decreto Legislativo 9 aprile 2008, n. 81 recante "Attuazione dell'articolo 1 della legge 3 agosto 2007, n.123, in materia di tutela della salute e della sicurezza nei luoghi di lavoro" (cosiddetto Testo</text:span><text:span text:style-name="T29"> </text:span><text:span text:style-name="T20">Unico);</text:span></text:p>
        </text:list-item>
        <text:list-item>
          <text:p text:style-name="P112"><text:span text:style-name="T20">Codice</text:span><text:span text:style-name="T30"> </text:span><text:span text:style-name="T20">civile;</text:span></text:p>
        </text:list-item>
        <text:list-item>
          <text:p text:style-name="P113"><text:span text:style-name="T20">Decreto Legislativo 30 aprile 1992, n.285 - Nuovo Codice della Strada e</text:span><text:span text:style-name="T31"> </text:span><text:span text:style-name="T20">s.m.i.;</text:span></text:p>
        </text:list-item>
        <text:list-item>
          <text:p text:style-name="P114"><text:span text:style-name="T20">D.P.R. 16.12.1992, n. 495 - Regolamento di esecuzione e di attuazione del nuovo Codice della</text:span><text:span text:style-name="T30"> </text:span><text:span text:style-name="T20">Strada;</text:span></text:p>
        </text:list-item>
      </text:list>
      <text:p text:style-name="P46"><text:span text:style-name="T11">L'Affidatario, comunque, dovrà ottemperare sotto la sua esclusiva responsabilità, a tutte le leggi, ai regolamenti e alle prescrizioni e norme vigenti che venissero emanate nel corso del servizio dagli Enti statali, regionali, provinciali, comunali e da tutti gli istituti competenti per legge. Resta espressamente convenuto che se qualche disposizione, sia di carattere generale che particolare, dovesse comportare limitazioni o gravami di sorta all’Affidatario, questi non potrà per tale motivo accampare alcun diritto o ragione nei confronti dell’Amministrazione, rientrando l’onere di dette delimitazioni e gravami nel rischio del</text:span><text:span text:style-name="T52"> </text:span><text:span text:style-name="T11">servizio.</text:span></text:p>
      <text:p text:style-name="P35"/>
      <text:list xml:id="list31460852" text:continue-list="list2112451639338003080" text:style-name="Outline">
        <text:list-item>
          <text:h text:style-name="P85" text:outline-level="1"><text:span text:style-name="T11">DEFINIZIONI</text:span></text:h>
        </text:list-item>
      </text:list>
      <text:list xml:id="list3298452838326104350" text:style-name="WWNum6">
        <text:list-item>
          <text:p text:style-name="P116"><text:span text:style-name="T20">Impresa aggiudicataria dell’appalto:</text:span><text:span text:style-name="T26"> </text:span><text:span text:style-name="T20">Affidatario</text:span></text:p>
        </text:list-item>
        <text:list-item>
          <text:p text:style-name="P116"><text:span text:style-name="T20">La stazione appaltante è il Comune di <text:s/>CHIESINA UZZANESE:</text:span><text:span text:style-name="T29"> </text:span><text:span text:style-name="T20">Amministrazione</text:span></text:p>
        </text:list-item>
        <text:list-item>
          <text:p text:style-name="P116"><text:span text:style-name="T20">Responsabile unico del procedimento nominato dalla stazione appaltante:</text:span><text:span text:style-name="T32"> </text:span><text:span text:style-name="T20">RUP</text:span></text:p>
        </text:list-item>
        <text:list-item>
          <text:p text:style-name="P117"><text:span text:style-name="T20">Direttore dell'esecuzione del contratto nominato dalla stazione appaltante:</text:span><text:span text:style-name="T33"> </text:span><text:span text:style-name="T20">DE</text:span></text:p>
        </text:list-item>
        <text:list-item>
          <text:p text:style-name="P117"><text:span text:style-name="T20">Danni causati da soggetto individuato: Sinistro Positivo</text:span></text:p>
        </text:list-item>
      </text:list>
      <text:p text:style-name="Standard"><text:span text:style-name="T20">Danni causati da soggetto non individuato: Sinistro Negativo </text:span></text:p>
      <text:p text:style-name="P44"/>
      <text:p text:style-name="P29"/>
      <text:list xml:id="list31457232" text:continue-list="list31460852" text:style-name="Outline">
        <text:list-item>
          <text:h text:style-name="P89" text:outline-level="1"><text:span text:style-name="T11">Art. 1 Oggetto della concessione</text:span></text:h>
        </text:list-item>
      </text:list>
      <text:p text:style-name="P46"><text:span text:style-name="T11">Oggetto della presente concessione è costituito dal Servizio di ripristino delle condizioni di sicurezza stradale compromessa a seguito del verificarsi di incidenti stradali o altri eventi sulle strade comunali.</text:span></text:p>
      <text:p text:style-name="P46"><text:span text:style-name="T11">L’Amministrazione, intende perseguire efficienza e rapidità nei casi in cui occorra ripristinare, nel minor tempo possibile, le condizioni di viabilità e sicurezza delle aree interessate da incidenti stradali o altri eventi, anche coerentemente alle previsioni di cui al titolo II del Codice della Strada. In particolare ci si riferisce ai sinistri che provocano danni alle infrastrutture stradali e alla presenza sulla sede stradale di residui di materiali o di condizioni di pericolo per la fluidità del traffico, per l'ambiente o la salute pubblica, che devono essere eliminati prima della riapertura al traffico. Per la definizione di “sede stradale” si rimanda all’art. 3, comma 1, punto 46, del Decreto Legislativo 285 del 30/04/1992 e s.m.i. (Nuovo Codice della</text:span><text:span text:style-name="T53"> </text:span><text:span text:style-name="T11">Strada).</text:span></text:p>
      <text:p text:style-name="P50"><text:span text:style-name="T11">Oltre che per garantire la sicurezza della circolazione stradale, gli interventi di ripristino devono essere eseguiti nel rispetto della normativa vigente, e in particolare del Decreto Legislativo 3 aprile 2006, n. 152 “Norme in materia ambientale”. Pertanto, al fine di garantire la tutela dell’ambiente, l’Amministrazione intende individuare un soggetto idoneo e qualificato al quale concedere detto servizio.</text:span></text:p>
      <text:p text:style-name="P51"><text:span text:style-name="T11">Si trasferisce all’Affidatario:</text:span></text:p>
      <text:list xml:id="list5738393806195939853" text:style-name="WWNum5">
        <text:list-item>
          <text:list>
            <text:list-item>
              <text:p text:style-name="P95"><text:span text:style-name="T20">Il diritto di gestire il servizio oggetto del</text:span><text:span text:style-name="T34"> </text:span><text:span text:style-name="T20">contratto;</text:span></text:p>
            </text:list-item>
            <text:list-item>
              <text:p text:style-name="P96"><text:span text:style-name="T20">Il rischio operativo legato alla gestione del</text:span><text:span text:style-name="T35"> </text:span><text:span text:style-name="T20">servizio.</text:span></text:p>
            </text:list-item>
          </text:list>
        </text:list-item>
      </text:list>
      <text:p text:style-name="P118"/>
      <text:p text:style-name="P64"><text:span text:style-name="T11">In particolare il servizio di ripristino delle condizioni di sicurezza stradale compromesse dal verificarsi di incidenti stradali prevede le seguenti prestazioni:</text:span></text:p>
      <text:p text:style-name="P65"/>
      <text:p text:style-name="P64"><text:span text:style-name="T12">Prestazioni obbligatorie sia in caso di sinistro negativo che positivo: </text:span></text:p>
      <text:p text:style-name="P65"/>
      <text:list xml:id="list1296709406390183242" text:style-name="WWNum4">
        <text:list-item>
          <text:p text:style-name="P119"><text:span text:style-name="T20">ripristino delle condizioni di sicurezza e viabilità stradale e di reintegro delle matrici ambientali a seguito del verificarsi di sinistri stradali o di eventi relativi alla circolazione veicolare non necessariamente qualificabili come sinistri stradali che comportino la perdita di carico e/o versamento di liquidi da parte dei veicoli trasportanti</text:span><text:span text:style-name="T36"> </text:span><text:span text:style-name="T20">coinvolti;</text:span></text:p>
        </text:list-item>
        <text:list-item>
          <text:p text:style-name="P120"><text:span text:style-name="T20">recupero rifiuti solidi, liquidi e dei frammenti dell’equipaggiamento dei veicoli, eventualmente dispersi sulla sede</text:span><text:span text:style-name="T36"> </text:span><text:span text:style-name="T20">stradale;</text:span></text:p>
        </text:list-item>
        <text:list-item>
          <text:p text:style-name="P121"><text:span text:style-name="T20">recupero di materiale trasportato e disperso sulla sede stradale, l’aspirazione dei liquidi inquinanti versati sulla carreggiata, e ogni altra attività necessaria, in relazione all’eventuale perdita di carichi trasportati e rovinati sulla sede stradale e conseguente </text:span><text:soft-page-break/><text:span text:style-name="T20">smaltimento in base alle vigenti normative in materia di smaltimento rifiuti, anche</text:span><text:span text:style-name="T30"> </text:span><text:span text:style-name="T20">speciali;</text:span></text:p>
        </text:list-item>
        <text:list-item>
          <text:p text:style-name="P121"><text:span text:style-name="T20">posizionamento, nel più breve tempo possibile, di segnaletica stradale per situazioni di emergenza, (transenne, coni segnaletici, dissuasori, ecc.), finalizzata alla protezione di punti singolari, a seguito sinistro stradale o di altro evento turbante la normale circolazione veicolare con il coordinamento del personale degli altri Organi di Polizia Stradale, se</text:span><text:span text:style-name="T37"> </text:span><text:span text:style-name="T20">presente;</text:span></text:p>
        </text:list-item>
        <text:list-item>
          <text:p text:style-name="P122"><text:span text:style-name="T20">in caso di eventi che possono essere origine di potenziali contaminazioni, la messa in atto di tutte le misure di prevenzione ritenute necessarie e la comunicazione ai sensi dell’art. 245 del D.Lgs 152/2006, con riferimento al contratto di appalto di concessione stipulato. Sono escluse le operazioni di bonifica che verranno imposte al responsabile dell’evento dal servizio competente. Sono a carico dell’ Affidatario tutti gli oneri relativi al carico, trasporto, scarico e smaltimento in discariche autorizzate dei materiali di risulta recuperati.</text:span></text:p>
        </text:list-item>
      </text:list>
      <text:p text:style-name="P37"/>
      <text:p text:style-name="P64"><text:span text:style-name="T12">Prestazioni obbligatorie solo in caso di sinistro positivo :</text:span></text:p>
      <text:p text:style-name="P37"/>
      <text:list xml:id="list1796468460013224967" text:style-name="WWNum8">
        <text:list-item>
          <text:p text:style-name="P66"><text:span text:style-name="T11">Ripristino definitivo di infrastrutture stradali danneggiate a seguito di sinistro, quali segnaletica verticale, Guard Rail , banchine , muretti , segnaletica luminosa (IP IS ) , arredi urbani ecc. <text:s/></text:span></text:p>
        </text:list-item>
      </text:list>
      <text:p text:style-name="P67"/>
      <text:p text:style-name="P37"/>
      <text:list xml:id="list31463016" text:continue-list="list31457232" text:style-name="Outline">
        <text:list-item>
          <text:h text:style-name="P83" text:outline-level="1"><text:span text:style-name="T11">Art. 2 Durata della concessione di servizio</text:span></text:h>
        </text:list-item>
      </text:list>
      <text:p text:style-name="P51"><text:span text:style-name="T11">La concessione del servizio, avrà la durata di anni 2 (DUE) decorrenti dalla data della firma della Convenzione e del Capitolato del servizio.</text:span></text:p>
      <text:p text:style-name="P24"><text:span text:style-name="T12">Il contratto non è soggetto a tacito rinnovo.</text:span></text:p>
      <text:p text:style-name="P68"><text:span text:style-name="T11">In caso di necessità e qualora sussistano i presupposti di legge, su disposizione del RUP, si può richiedere l'esecuzione anticipata, dando avvio all’esecuzione del contratto nelle more della stipulazione, previ accertamenti sulla capacità dell’aggiudicatario come previsto dalla legge e la costituzione della cauzione di cui all’art. 15. Competono in tal caso all’Affidatario, pur in pendenza del perfezionamento formale del contratto, tutte le spettanze pattuite relativamente a quanto eseguito.</text:span></text:p>
      <text:p text:style-name="P51"><text:span text:style-name="T11">E’ facoltà della Stazione Appaltante, entro la naturale scadenza, richiedere la proroga del contratto, fino al completo espletamento di una nuova gara. L’operatore economico dovrà assicurare la continuità delle prestazioni previste nel contratto agli stessi patti e condizioni, fino all’avvio del servizio da parte del nuovo Affidatario e comunque per un periodo massimo di 60</text:span><text:span text:style-name="T53"> </text:span><text:span text:style-name="T11">giorni.</text:span></text:p>
      <text:p text:style-name="P70"><text:span text:style-name="T11">Le opzioni di rinnovo e proroga previste nel presente articolo sono state considerate nel calcolo del valore dell’appalto ai sensi dell’art. 35 c. 4 del D.Lgs 50/2016 e s.m.i..</text:span></text:p>
      <text:p text:style-name="P38"/>
      <text:list xml:id="list31449800" text:continue-numbering="true" text:style-name="Outline">
        <text:list-item>
          <text:h text:style-name="P83" text:outline-level="1"><text:span text:style-name="T11">Art. 3 Costi del servizio</text:span></text:h>
        </text:list-item>
      </text:list>
      <text:p text:style-name="P51"><text:soft-page-break/><text:span text:style-name="T12">Il servizio non dovrà comportare nessun onere economico a carico dell’Amministrazione</text:span><text:span text:style-name="T11"> (fatto salvo gli interventi non rientranti nella concessione), infatti, il corrispettivo per l’Affidatario sarà costituito unicamente nel “diritto di gestire funzionalmente e di sfruttare economicamente il servizio”.</text:span></text:p>
      <text:p text:style-name="P48"><text:span text:style-name="T11">L’Affidatario potrà agire nei confronti dalle Compagnie di assicurazione che coprono la Responsabilità Civile Auto (RCA) dei veicoli interessati, fermo rimanendo che, anche in caso di mancato recupero nei confronti dei soggetti obbligati, (es. veicolo non assicurato, assenza d’identificazione del veicolo, ecc.) nessun onere economico potrà gravare sul Comune di CHIESINA UZZANESE</text:span><text:span text:style-name="T54">.</text:span></text:p>
      <text:p text:style-name="P48"><text:span text:style-name="T11">Nel caso in cui non fosse possibile individuare il responsabile o i responsabili, i costi degli interventi nei luoghi individuati dall’art. 5 del presente Capitolato, restano, comunque, a carico esclusivo dell’Affidatario del servizio </text:span><text:span text:style-name="T23">“…assunzione in capo al concessionario del rischio operativo legato alla gestione dei servizi”</text:span></text:p>
      <text:p text:style-name="P20"/>
      <text:p text:style-name="P68"><text:span text:style-name="T11">L’Amministrazione non verserà alcun corrispettivo per <text:s/>gli interventi eseguiti, anche nel caso in cui, per qualsiasi motivo, l’Affidatario non sia riuscito a recuperare il credito maturato per l’esecuzione degli interventi oppure nel caso in cui abbia effettuato gli interventi e non sia stato individuato il responsabile della compromissione della sicurezza stradale, o in ultima ipotesi, se il danneggiante, proprietario del mezzo che ha causato il sinistro, non risulta assicurato, nei modi e nelle forme previsti dalla normativa assicurativa vigente in materia.</text:span></text:p>
      <text:p text:style-name="P69"/>
      <text:p text:style-name="P70"><text:span text:style-name="T11">Il costo della sicurezza in relazione all'esecuzione della concessione è pari a 0 (zero).</text:span></text:p>
      <text:p text:style-name="P38"/>
      <text:list xml:id="list31461154" text:continue-numbering="true" text:style-name="Outline">
        <text:list-item>
          <text:h text:style-name="P83" text:outline-level="1"><text:span text:style-name="T11">Art. 4 Descrizione delle prestazioni principali inerenti all’attività di ripristino</text:span></text:h>
        </text:list-item>
        <text:list-item>
          <text:h text:style-name="P87" text:outline-level="1"/>
        </text:list-item>
      </text:list>
      <text:p text:style-name="P25"><text:span text:style-name="T11">Il servizio di ripristino si articola nelle seguenti prestazioni:</text:span></text:p>
      <text:p text:style-name="P21"/>
      <text:p text:style-name="P123"><text:span text:style-name="T24">“intervento standard”: </text:span><text:span text:style-name="T20">ossia l’intervento di ripristino delle condizioni di sicurezza stradale e viabilità mediante bonifica con mezzi e prodotti idonei, dell’area interessata da incidenti stradali od altro evento, con aspirazione dei liquidi “sversati”, aventi anche caratteristiche inquinanti, recupero dei detriti solidi, non biodegradabili, dispersi sul sedime stradale, relativi all’equipaggiamento dei veicoli. Ricostruzione delle infrastrutture danneggiate . l’intervento comporta la possibilità di recuperare i costi dalle compagnie</text:span><text:span text:style-name="T36"> </text:span><text:span text:style-name="T20">assicurative;</text:span></text:p>
      <text:p text:style-name="P124"><text:span text:style-name="T24">“interventi con perdita di carico”: </text:span><text:span text:style-name="T20">attività di ripristino delle condizioni di sicurezza stradale e di reintegra delle matrici ambientali, a seguito del verificarsi di incidenti che comportino la perdita di carico da parte dei veicoli trasportanti coinvolti, oppure da semplici perdite di carico e/o imbrattamento del piano viabile da parte dei veicoli</text:span><text:span text:style-name="T26"> </text:span><text:span text:style-name="T20">circolanti;</text:span></text:p>
      <text:p text:style-name="P125"><text:span text:style-name="T24">“interventi rilevanti”</text:span><text:span text:style-name="T21">: </text:span><text:span text:style-name="T20">attività strumentale alla sicurezza stradale e alla salvaguardia ambientale, svolta a seguito di incidenti stradali di particolare gravità, che vedano coinvolti </text:span><text:soft-page-break/><text:span text:style-name="T20">veicoli trasportanti merci pericolose, o comunque comportanti problematiche di complessa risoluzione;</text:span></text:p>
      <text:p text:style-name="P126"><text:span text:style-name="T24">“interventi senza individuazione del veicolo responsabile”</text:span><text:span text:style-name="T20">: ossia gli </text:span><text:span text:style-name="T23">“interventi standard”, </text:span><text:span text:style-name="T20">gli </text:span><text:span text:style-name="T23">“interventi con perdita di carico” </text:span><text:span text:style-name="T20">e gli </text:span><text:span text:style-name="T23">“interventi rilevanti” </text:span><text:span text:style-name="T20">eseguiti in assenza dell’individuazione del veicolo il cui conducente abbia causato l’evento e, quindi, da eseguire senza la possibilità di recuperare i costi dalle compagnie assicurative, in questo caso il costo è a esclusivo carico dell’Affidatario, limitatamente alla messa in sicurezza della strada ai fini della circolazione.</text:span></text:p>
      <text:p text:style-name="P54"><text:span text:style-name="T11">L’Affidatario avrà anche l’obbligo di fornire e posizionare, nel più breve tempo possibile, la segnaletica per situazioni di emergenza per la protezione di punti specifici a seguito dell’incidente stradale e la segnaletica per eseguire in sicurezza l’intervento.</text:span></text:p>
      <text:p text:style-name="P55"/>
      <text:p text:style-name="P57"/>
      <text:p text:style-name="P57"/>
      <text:p text:style-name="P54"><text:span text:style-name="T15">“rimozione veicoli in stato di abbandono”</text:span></text:p>
      <text:p text:style-name="P3"><text:span text:style-name="T25">Esecuzione di servizi di rimozione, trasporto, demolizione, radiazione e cancellazione dal P.R.A. dei veicoli a motore o non, rinvenuti dalle Forze dell’ordine competenti territorialmente, su aree pubbliche e proprie pertinenze e nelle aree private ad uso pubblico, quando siano in evidente stato di abbandono. Il servizio dovrà essere svolto, ove legittimamente richiesto, secondo il disposto dell’art.1 del D.M. 460/1999.</text:span></text:p>
      <text:p text:style-name="P56"/>
      <text:list xml:id="list31444955" text:continue-numbering="true" text:style-name="Outline">
        <text:list-item>
          <text:h text:style-name="P90" text:outline-level="1"><text:span text:style-name="T11">Art. 5 Luoghi di esecuzione del servizio</text:span></text:h>
        </text:list-item>
      </text:list>
      <text:p text:style-name="P52"/>
      <text:p text:style-name="P51"><text:span text:style-name="T11">Gli interventi di ripristino dovranno essere effettuati su tutte le strade comunali di competenza del Comune di CHIESINA UZZANESE.</text:span></text:p>
      <text:p text:style-name="P52"/>
      <text:p text:style-name="P58"><text:span text:style-name="T11">Nel corso della durata dell’appalto, l’estensione delle strade interessate dal servizio potrà subire modifiche sia a seguito di acquisizione/realizzazione di nuove strade o di declassamenti/dismissioni di strade esistenti da parte dell’Amministrazione .</text:span></text:p>
      <text:p text:style-name="P40"/>
      <text:list xml:id="list31460820" text:continue-numbering="true" text:style-name="Outline">
        <text:list-item>
          <text:h text:style-name="P85" text:outline-level="1"><text:span text:style-name="T11">Art. 6 Modalità di attivazione degli interventi</text:span></text:h>
        </text:list-item>
      </text:list>
      <text:p text:style-name="P59"><text:span text:style-name="T11">L’Affidatario dovrà disporre di una centrale operativa, con apposito numero verde, attiva 24 ore su 24 per tutti i giorni dell’anno, con la presenza di un operatore dedicato, che dovrà garantire tempi di risposta telefonica non superiori ad un minuto, e che gestisca le richieste smistandole verso il centro logistico operativo più prossimo al luogo dell’intervento, ovvero di impegnarsi a costituirla, prima della sottoscrizione del</text:span><text:span text:style-name="T50"> </text:span><text:span text:style-name="T11">contratto.</text:span></text:p>
      <text:p text:style-name="P60"/>
      <text:p text:style-name="P73"><text:span text:style-name="T11">I centri logistici operativi dovranno essere dislocati in modo funzionale, in riferimento alla rete stradale compresa nell’appalto, per garantire l’intervento nei tempi stabiliti dal presente capitolato (art. 11 “Tempi di intervento”)</text:span></text:p>
      <text:p text:style-name="P74"><text:soft-page-break/></text:p>
      <text:p text:style-name="P51"><text:span text:style-name="T11">Considerato che la concessione oggetto del presente capitolato riveste carattere di pubblica utilità ed è finalizzata a garantire la sicurezza e la fluidità della circolazione stradale, i tempi di intervento non dovranno superare i limiti temporali stabiliti dal presente capitolato.</text:span></text:p>
      <text:p text:style-name="P52"/>
      <text:p text:style-name="P51"><text:span text:style-name="T11">Gli interventi possono essere richiesti dal personale dipendente dell’Amministrazione e/o da gli organi di Pubblica Sicurezza (ai sensi dell’art. 12 del Codice della Strada), attraverso comunicazione telefonica al numero verde di Pronto Intervento, della centrale operativa dell'Affidatario.</text:span></text:p>
      <text:p text:style-name="P52"/>
      <text:p text:style-name="P51"><text:span text:style-name="T11">La centrale operativa dovrà provvedere ad attivare immediatamente il personale incaricato, dislocato nei centri logistici operativi, e dovrà far confluire sul luogo del sinistro od altro evento, tutte le professionalità, i mezzi e le tecnologie necessarie</text:span><text:span text:style-name="T55"> </text:span><text:span text:style-name="T11">a</text:span><text:span text:style-name="T55"> </text:span><text:span text:style-name="T11">ripristinare</text:span><text:span text:style-name="T56"> </text:span><text:span text:style-name="T11">la</text:span><text:span text:style-name="T55"> </text:span><text:span text:style-name="T11">situazione</text:span><text:span text:style-name="T55"> </text:span><text:span text:style-name="T11">"quo</text:span><text:span text:style-name="T56"> </text:span><text:span text:style-name="T11">ante",</text:span><text:span text:style-name="T55"> </text:span><text:span text:style-name="T11">eliminando</text:span><text:span text:style-name="T55"> </text:span><text:span text:style-name="T11">le</text:span><text:span text:style-name="T56"> </text:span><text:span text:style-name="T11">condizioni</text:span><text:span text:style-name="T55"> </text:span><text:span text:style-name="T11">di</text:span></text:p>
      <text:p text:style-name="P54"><text:span text:style-name="T11">pericolo e consentendo il rapido espletamento del servizio di pulizia della sede stradale, con aspirazione dei liquidi inquinanti e con recupero dei residui solidi o del materiale trasportato rovinato al suolo, onde ripristinare le condizioni di sicurezza stradale compromessa a seguito del verificarsi dell’evento.</text:span></text:p>
      <text:p text:style-name="P68"><text:span text:style-name="T11">Il servizio prevede in ogni caso l'intervento dell'Affidatario per l'aspirazione dei liquidi inquinanti versati dai veicoli sulla carreggiata e per il recupero dei detriti solidi, relativi all'equipaggiamento dei veicoli o materiali trasportati ed altrimenti non recuperati da possessori/responsabili dei veicoli incidentati, dispersi sul manto stradale, anche nel caso in cui il veicolo responsabile sia rimasto sconosciuto.</text:span></text:p>
      <text:p text:style-name="P51"><text:span text:style-name="T11">L’Affidatario è tenuto ad informare dell'intervento effettuato l’Amministrazione e/o il Comune aderente competente per territorio.</text:span></text:p>
      <text:p text:style-name="P35"/>
      <text:list xml:id="list31465275" text:continue-numbering="true" text:style-name="Outline">
        <text:list-item>
          <text:h text:style-name="P83" text:outline-level="1"><text:span text:style-name="T11">Art. 7 Modalità di intervento</text:span><text:span text:style-name="T57"> </text:span><text:span text:style-name="T11">operativo</text:span></text:h>
        </text:list-item>
      </text:list>
      <text:p text:style-name="P64"><text:span text:style-name="T11">L'intervento avrà inizio al termine della rilevazione dell'incidente stradale da parte degli Organi di Polizia stradale, di cui all’art. 12 del D.Lgs. n. 285/1992, tranne nei casi di urgenza nei quali venga diversamente disposto dagli Organi di Polizia intervenuti sul luogo del</text:span><text:span text:style-name="T49"> </text:span><text:span text:style-name="T11">sinistro.</text:span></text:p>
      <text:p text:style-name="P61"><text:span text:style-name="T11">L’Affidatario dovrà gestire i propri interventi, predisponendo la necessaria segnaletica di cantiere come previsto dal vigente Codice della Strada, dal relativo Regolamento di esecuzione e dal D.M. 10/07/2002 “Disciplinare Tecnico Segnaletica Temporanea”, utilizzando veicoli allestiti per fronteggiare le varie casistiche operative. Tali mezzi, debitamente omologati, dovranno essere conformi alle normative vigenti e possedere gli accorgimenti strutturali e le dotazioni tecniche necessarie allo svolgimento del servizio.</text:span></text:p>
      <text:p text:style-name="P61"><text:span text:style-name="T11">Se lo spostamento di veicoli coinvolti nell’incidente non è effettuato da parte dei rispettivi conduttori o soggetti terzi da questi incaricati, la ditta affidataria dovrà innanzitutto </text:span><text:soft-page-break/><text:span text:style-name="T11">provvedere allo sgombero della carreggiata dai veicoli incidentati o quant’altro presente, in questo a caso i costi saranno a carico dei proprietari dei veicoli.</text:span></text:p>
      <text:p text:style-name="P46"><text:span text:style-name="T11">E’ esclusa ogni responsabilità dell’Amministrazione per eventuali danni verificatisi durante le operazioni di ripristino/bonifica.</text:span></text:p>
      <text:p text:style-name="P51"><text:span text:style-name="T11">In tutti i casi d'intervento l’Affidatario si impegna a rispettare le norme comportamentali di seguito riportate:</text:span></text:p>
      <text:list xml:id="list31450624" text:continue-list="list1296709406390183242" text:style-name="WWNum4">
        <text:list-item>
          <text:p text:style-name="P99"><text:span text:style-name="T20">tutte le specifiche attività dovranno essere svolte in modo da non costituire o determinare situazioni di pericolo o intralcio per la</text:span><text:span text:style-name="T38"> </text:span><text:span text:style-name="T20">viabilità;</text:span></text:p>
        </text:list-item>
        <text:list-item>
          <text:p text:style-name="P100"><text:span text:style-name="T20">qualora l'addetto riscontri, in assenza del personale di Polizia, ovvero del personale dell'Ente, danni provocati alla struttura stradale, dovrà darne comunicazione all'Ente proprietario (Provincia o Comune di</text:span><text:span text:style-name="T39"> </text:span><text:span text:style-name="T20">competenza).</text:span></text:p>
        </text:list-item>
      </text:list>
      <text:p text:style-name="P51"><text:span text:style-name="T11">Il servizio di ripristino della piattaforma stradale dovrà articolarsi nelle seguenti prestazioni:</text:span></text:p>
      <text:p text:style-name="P52"/>
      <text:p text:style-name="P68"><text:span text:style-name="T14">“Interventi standard” </text:span><text:span text:style-name="T11">obbligatori con individuazione del/dei veicolo/i coinvolto/i nel sinistro stradale o in altro evento, quindi con la possibilità per l’Affidatario di recuperare i costi dalle Compagnie di Assicurazione per la responsabilità civile/trasporto. Gli interventi in oggetto vengono attivati su semplice richiesta telefonica alla Centrale Operativa dell’Affidatario da parte</text:span><text:span text:style-name="T59"> </text:span><text:span text:style-name="T11">del</text:span></text:p>
      <text:p text:style-name="P54"><text:span text:style-name="T11">personale dipendente dell’Amministrazione, o dagli Organi di Polizia Stradale. Le modalità d’intervento sono:</text:span></text:p>
      <text:list xml:id="list31443447" text:continue-numbering="true" text:style-name="WWNum4">
        <text:list-item>
          <text:list>
            <text:list-item>
              <text:p text:style-name="P127"><text:span text:style-name="T20">Posizionamento, nel più breve tempo possibile, di segnaletica per situazioni di emergenza, (segnali stradali, transenne, coni segnaletici, dissuasori, ecc.), finalizzata alla protezione di punti singolari, a seguito di sinistro stradale o altro evento turbante la normale circolazione veicolare con il coordinamento del personale degli Organi di Polizia Stradale, se presente;</text:span></text:p>
            </text:list-item>
            <text:list-item>
              <text:p text:style-name="P128"><text:span text:style-name="T20">Ripristino delle condizioni di sicurezza e viabilità stradale, mediante pulitura dell’area interessata dal sinistro stradale o da altro evento, con aspirazione dei liquidi “sversati” di dotazione funzionale dei veicoli coinvolti, aventi caratteristiche inquinanti, (olio, carburante, liquidi di raffreddamento motore, ecc.), recupero dei detriti solidi, dispersi e relativi all’equipaggiamento dei veicoli stessi (frammenti di vetro, pezzi di plastica, lamiera, metallo,</text:span><text:span text:style-name="T40"> </text:span><text:span text:style-name="T20">ecc.);</text:span></text:p>
            </text:list-item>
            <text:list-item>
              <text:p text:style-name="P128"><text:span text:style-name="T20">Recupero, carico, trasporto ad idonei impianti di trattamento rifiuti autorizzati di quanto recuperato e disperso a seguito di sinistro stradale o di altro</text:span><text:span text:style-name="T40"> </text:span><text:span text:style-name="T20">evento.</text:span></text:p>
            </text:list-item>
            <text:list-item>
              <text:p text:style-name="P128"><text:span text:style-name="T20">Ripristino definitivo di infrastrutture stradali danneggiate a seguito di sinistro, quali segnaletica verticale, Guard Rail, banchine, muretti, segnaletica luminosa (IP IS), arredi urbani ecc. <text:s/></text:span></text:p>
            </text:list-item>
          </text:list>
        </text:list-item>
      </text:list>
      <text:p text:style-name="P53"/>
      <text:p text:style-name="P51"><text:span text:style-name="T14">“Interventi senza individuazione del veicolo responsabile” </text:span><text:span text:style-name="T11">obbligatori anche se privi dell’individuazione del/i veicolo/i il cui conducente o i cui conducenti abbia o abbiano </text:span><text:soft-page-break/><text:span text:style-name="T11">causato il sinistro stradale o altro evento e, quindi nell’impossibilità per l’Affidatario di recuperare i costi dalle Compagnie di Assicurazione per la responsabilità civile/trasporto. Gli interventi in oggetto vengono attivati su semplice richiesta telefonica alla Centrale Operativa dell’Affidatario del servizio da parte del personale dipendente delle Amministrazioni aderenti o dagli Organi di Polizia stradale. Le modalità d’intervento</text:span><text:span text:style-name="T48"> </text:span><text:span text:style-name="T11">sono:</text:span></text:p>
      <text:list xml:id="list31439282" text:continue-numbering="true" text:style-name="WWNum4">
        <text:list-item>
          <text:list>
            <text:list-item>
              <text:p text:style-name="P127"><text:span text:style-name="T20">posizionamento, nel più breve tempo possibile, di segnaletica per situazioni di emergenza, (segnali stradali, transenne, coni segnaletici, dissuasori, ecc.), finalizzata alla protezione di punti singolari, a seguito di sinistro stradale o altro evento turbante la normale circolazione veicolare con il coordinamento del personale degli altri Organi di Polizia Stradale se presente;</text:span></text:p>
            </text:list-item>
            <text:list-item>
              <text:p text:style-name="P128"><text:span text:style-name="T20">ripristino delle condizioni di sicurezza e viabilità stradale, mediante pulitura dell’area interessata da sinistro stradale o da altro evento, con aspirazione dei liquidi “sversati” di dotazione funzionale dei veicoli coinvolti, aventi caratteristiche inquinanti, (olio, carburante, liquidi di raffreddamento motore, ecc.), recupero dei detriti solidi, dispersi e relativi all’equipaggiamento dei veicoli stessi (frammenti di vetro, pezzi di plastica, lamiera, metallo,</text:span><text:span text:style-name="T40"> </text:span><text:span text:style-name="T20">ecc.);</text:span></text:p>
            </text:list-item>
            <text:list-item>
              <text:p text:style-name="P128"><text:span text:style-name="T20">Recupero, carico, trasporto ad idonei impianti di trattamento rifiuti autorizzati di quanto recuperato e disperso a seguito di sinistro stradale o di altro</text:span><text:span text:style-name="T40"> </text:span><text:span text:style-name="T20">evento.</text:span></text:p>
            </text:list-item>
          </text:list>
        </text:list-item>
      </text:list>
      <text:p text:style-name="P76"/>
      <text:p text:style-name="P75"><text:span text:style-name="T14">“Interventi perdita di carico” </text:span><text:span text:style-name="T11">che vengono attivati, a prescindere dall’individuazione o meno del soggetto responsabile, su semplice richiesta telefonica alla Centrale Operativa dell’Affidatario da parte del personale dell’Amministrazione o dagli Organi di Polizia Stradale. Le modalità d’intervento sono:</text:span></text:p>
      <text:list xml:id="list31459935" text:continue-numbering="true" text:style-name="WWNum4">
        <text:list-item>
          <text:list>
            <text:list-item>
              <text:p text:style-name="P127"><text:span text:style-name="T20">posizionamento, nel più breve tempo possibile, di segnaletica per situazioni di emergenza, (segnali stradali, transenne, coni segnaletici, dissuasori, ecc.), finalizzata alla protezione di punti singolari, a seguito di sinistro stradale o di altro evento turbante la normale circolazione veicolare con il coordinamento degli altri Organi di Polizia Stradale se presente;</text:span></text:p>
            </text:list-item>
            <text:list-item>
              <text:p text:style-name="P128"><text:span text:style-name="T20">ripristino delle condizioni di sicurezza e viabilità stradale e di reintegro delle matrici ambientali a seguito del verificarsi di sinistri stradali o di eventi relativi alla circolazione veicolare non necessariamente qualificabili come sinistri stradali che comportino la perdita di carico e/o versamento <text:s/>di liquidi da parte dei veicoli trasportanti</text:span><text:span text:style-name="T30"> </text:span><text:span text:style-name="T20">coinvolti;</text:span></text:p>
            </text:list-item>
            <text:list-item>
              <text:p text:style-name="P128"><text:span text:style-name="T20">Recupero, carico, trasporto ad idonei impianti di trattamento rifiuti autorizzati di quanto disperso a seguito di sinistro stradale o altro</text:span><text:span text:style-name="T41"> </text:span><text:span text:style-name="T20">evento.</text:span></text:p>
            </text:list-item>
          </text:list>
        </text:list-item>
      </text:list>
      <text:p text:style-name="P129"/>
      <text:p text:style-name="P77"><text:span text:style-name="T14">“Interventi rilevanti” </text:span><text:span text:style-name="T11">consistenti nella pulizia della piattaforma stradale in caso di “gravi sversamenti” o dispersione di merci, rifiuti, materie (anche pericolose/infettanti/tossiche) comunque trasportate, richiedenti la bonifica del territorio ovvero situazioni tali da potersi definire “incidenti rilevanti” ai sensi della legge 334/1999 (cd Legge Seveso).</text:span></text:p>
      <text:p text:style-name="P51"><text:soft-page-break/><text:span text:style-name="T11">Si dovrà procedere al posizionamento, nel più breve tempo possibile, di segnaletica per situazioni di emergenza, (segnali stradali, transenne, coni segnaletici, dissuasori, ecc.), finalizzata alla protezione di punti singolari, a seguito di sinistro stradale turbante la normale circolazione veicolare.</text:span></text:p>
      <text:p text:style-name="P68"><text:span text:style-name="T11">L’affidatario dovrà garantire il rigoroso rispetto delle norme previste dal D.Lgs.152/2006 "Norme in materia di tutela ambientale", delle norme previste dal D.Lgs. 284/2006 "Decreto correttivo ed integrativo del Codice dell'Ambiente", del D.lgs. n. 4/2008 "Ulteriori disposizioni correttive ed integrative del D.lgs. n. 152/2006 recante norme in materia di tutela ambientale" e successive modificazioni ed integrazioni nonché dai decreti attuativi.</text:span></text:p>
      <text:p text:style-name="P51"><text:span text:style-name="T11">L'Affidatario dovrà assicurare il rigoroso rispetto delle vigenti normative di legge in tema di "deposito temporaneo" e "conferimento" dei rifiuti liquidi e/o solidi raccolti. In particolare in sede di offerta dovranno essere specificati i siti che potranno essere utilizzati per il “deposito temporaneo” per la successiva valutazione tecnica finalizzata all’individuazione del materiale effettivamente, direttamente ed oggettivamente riutilizzabile, senza essere sottoposto a trattamento. Tali siti dovranno essere funzionali alla rete viaria oggetto della concessione.</text:span></text:p>
      <text:p text:style-name="P35"/>
      <text:p text:style-name="P51"><text:span text:style-name="T11">L’Affidatario dovrà verificare se il responsabile dell'incidente abbia già attivato soggetti terzi per le misure di prevenzione e per le procedure di messa in sicurezza d'emergenza per il rischio di potenziale impatto di solidi e/o liquidi sulle matrici ambientali, restando inteso che l'attivazione di tali misure e procedure nonché le relative scelte dei soggetti a cui fare effettuare tale intervento sono in carico ai soggetti coinvolti nell'incidente. In caso i soggetti coinvolti nell'incidente non abbiano attivato tali misure e procedure per il</text:span><text:span text:style-name="T61"> </text:span><text:span text:style-name="T11">rischio</text:span></text:p>
      <text:p text:style-name="P71"><text:span text:style-name="T11">di potenziale impatto sulle matrici ambientali, ovvero non sia possibile verificare questo aspetto, l’Affidatario dovrà dare immediata comunicazione dell'incidente agli organi competenti ai sensi dell’art. 245 del D.Lgs 152/2006 (</text:span><text:span text:style-name="T13">Obblighi di intervento e di notifica da parte dei soggetti non responsabili della potenziale contaminazione)</text:span><text:span text:style-name="T11">, con riferimento al contratto di appalto di concessione stipulato e dovrà procedere senza indugio a mettere in atto tutte le misure di prevenzione ritenute necessarie. Le misure di prevenzione devono essere realizzate dal concessionario anche quando non siano individuabili i soggetti coinvolti e/o le relative compagnie assicurative.</text:span></text:p>
      <text:p text:style-name="P46"><text:span text:style-name="T11">L'Affidatario dovrà impegnarsi a realizzare tutti gli interventi previsti nel presente Capitolato nel pieno rispetto delle normative in materia di sicurezza stradale, tutela ambientale e sicurezza sul lavoro, in particolare del D.lgs. 81/2008 e successive modifiche ed integrazioni.</text:span></text:p>
      <text:p text:style-name="P61"><text:span text:style-name="T11">Secondo quanto previsto dal Decreto Interministeriale del 04/03/2013, il personale addetto alle operazioni in strada dovrà essere dotato di vestiario e Dispositivi di Protezione Individuale che lo renda visibile anche in condizioni di scarsa visibilità e dovrà essere in possesso di tutte le dotazioni di sicurezza previste dal D.lgs. n. 81/2008 e successive modifiche ed integrazioni.</text:span></text:p>
      <text:p text:style-name="P62"/>
      <text:p text:style-name="P1"/>
      <text:p text:style-name="P3"><text:span text:style-name="T22">Rimozione dei veicoli in stato di abbandono</text:span></text:p>
      <text:p text:style-name="P3"><text:soft-page-break/><text:span text:style-name="T25">Per quanto attiene alle prestazione relative alla rimozione dei veicoli in stato di abbandono il concessionario dovrà svolgere tale attività senza limitazioni del numero dei veicoli da rimuovere o rimossi. Detti interventi dovranno essere eseguiti esclusivamente da “Centri di raccolta e smaltimento” in possesso di tutti i requisiti previsti dalla legge. Gli interventi del concessionario possono essere chiesti dalle singole Unità Operative di Polizia e dal personale della viabilità dipendente dagli Enti committenti attraverso congrua comunicazione, anticipata telefonicamente al numero che verrà messo a disposizione dal Concessionario e inoltrata a mezzo mail o PEC al numero agli indirizzi che verranno messi a disposizione dal Concessionario. Agli Uffici di Polizia Locale spetta il coordinamento e il controllo del servizio eseguito dal Concessionario. Gli Enti committenti si riservano pertanto di effettuare specifiche verifiche sullo svolgimento del servizio. Il servizio rimozione verrà svolto dai “Centri di raccolta e demolizione” che dovranno essere in possesso di tutti i titoli autorizzativi prescritti dalla L. n. 122 del 05.02.1992, dal D. Lgs. n. 209 del 24.06.2003, dal D. Lgs. n. 152 del 03.04.2006 “Norme in materia ambientale” , dal D. Lgs. 285 del 30/11/1992 “Nuovo codice della Strada” e dal relativo Regolamento di esecuzione e attuazione</text:span></text:p>
      <text:p text:style-name="P3"><text:span text:style-name="T25">(DPR 16/12/1992 n. 495), nonché da ogni altra normativa applicabile in ragione del servizio affidato. I “Centri di raccolta e di demolizione” cui il Concessionario si avvale debbono essere forniti dei necessari requisiti soggettivi dettati dall’art. 80 D. Lgs. 50/2016 e ss. mm. ii., nonché dei requisiti di capacità economica e finanziaria e di capacità tecnica e professionale dettati rispettivamente dall’art. 83 D. Lgs. 50/2016 e ss. mm. ii. Il possesso dei requisiti di cui al citato art. 80 dovrà essere verificato dalla Società nei modi e termini previsti dal medesimo decreto <text:s/>legislativo.</text:span></text:p>
      <text:p text:style-name="P3"><text:span text:style-name="T25">Il Concessionario si avvarrà di “Centri di raccolta e demolizione” che, per l’espletamento delle descritte attività, hanno la disponibilità di mezzi omologati dal competente Ministero dei Trasporti - Direzione Generale M.C.T.C. e dotati di dispositivi supplementari di segnalazione visiva a luce gialla lampeggiante, in perfetta efficienza, nonché di tutte le attrezzature idonee a rimuovere prontamente i veicoli. L'attività di rimozione dei veicoli in evidente stato di abbandono deve avvenire in orari tali da non ostacolare il regolare flusso del traffico. Prima di rimuovere il mezzo</text:span></text:p>
      <text:p text:style-name="P3"><text:span text:style-name="T25">rinvenuto in evidente stato di abbandono, il personale della Polizia Municipale/Provinciale redigerà un verbale dello stato d'uso e di conservazione dello stesso, nonché delle eventuali parti mancanti, previo accertamento che il veicolo non sia interessato da un procedimento penale e/o denunzia di furto. Le procedure da applicare dovranno essere quelle previste dall’art. 1 comma 1, D. M. 460/1999 e, in particolare:</text:span></text:p>
      <text:p text:style-name="P3"><text:span text:style-name="T25">a.“Gli Organi di polizia stradale di cui all'articolo 12 del decreto legislativo 30 aprile 1992, n. 285 “Nuovo codice della strada”, e successive modificazioni e integrazioni, allorché rinvengono su aree ad uso pubblico un veicolo a motore o un rimorchio in condizioni di evidente stato di abbandono e, cioè, privo della targa di immatricolazione o del contrassegno di identificazione, ovvero di parti essenziali per l'uso o la conservazione, oltre a procedere alla rilevazione di eventuali violazioni alle norme di comportamento del Codice della Strada, danno atto, in separato verbale di constatazione, dello stato d'uso e di conservazione del veicolo e delle parti mancanti, e, dopo aver accertato che nei riguardi del veicolo non sia pendente denuncia di furto, contestualmente alla procedura di notificazione al proprietario del veicolo, se identificabile, ne dispongono, anche eliminando gli ostacoli che ne impediscono la </text:span><text:soft-page-break/><text:span text:style-name="T25">rimozione, il conferimento provvisorio ad uno dei Centri di raccolta individuati annualmente dai Prefetti con le modalità di cui all'articolo 8 del decreto del Presidente della Repubblica 29 luglio 1982, n. 571, tra quelli autorizzati ai sensi dell'articolo 46 del decreto legislativo 5 febbraio 1997, n. 22.</text:span></text:p>
      <text:p text:style-name="P3"><text:span text:style-name="T25">Trascorsi sessanta giorni dalla notificazione, ovvero, qualora non sia identificabile il proprietario, dal rinvenimento, senza che il veicolo sia stato reclamato dagli aventi diritto, lo stesso si considera cosa abbandonato ai sensi dell'articolo 923 del Codice Civile. Decorso tale termine il Centro di raccolta, di cui al precedente comma 3, procede alla demolizione e al recupero dei materiali, previa cancellazione dal pubblico registro automobilistico (P.R.A.), ai sensi e per gli effetti di cui all'articolo 103 del decreto legislativo 30 aprile 1992, n. 285 “Nuovo codice della strada”, ferma restando la necessità di comunicazione da parte degli Organi di polizia di tutti i dati necessari per la presentazione, da parte del Centro di raccolta, della formalità di radiazione. La richiesta di cancellazione è corredata dell'attestazione dell'Organo di polizia della sussistenza delle condizioni previste nel comma 1, nonché di quella che il veicolo non risulta oggetto di furto al momento della demolizione, integrate dalla dichiarazione del gestore del Centro di raccolta circa il mancato reclamo del veicolo ai sensi del comma 2. L'onere della restituzione al pubblico registro automobilistico (P.R.A.) delle targhe e dei documenti di circolazione a carico dei gestori dei Centri di raccolta, è limitato a quelli rinvenuti nel veicolo secondo quanto attestato dal verbale di constatazione redatto dagli Organi di polizia. Resta fermo l'obbligo dei soggetti già intestatari del veicolo di consegnare le targhe e i documenti di circolazione in loro possesso.”.</text:span></text:p>
      <text:p text:style-name="P3"><text:span text:style-name="T25">Di ogni operazione di rimozione e affidamento del veicolo ai Centri, il personale della Polizia Locale deve rilasciare copia del verbale di cui al precedente punto 10, che deve essere sottoscritto anche dall'operatore del Centro affidatario addetto al carro rimotore, che provvederà anche a effettuare rilievo fotografico del veicolo rimosso.</text:span></text:p>
      <text:p text:style-name="P3"><text:span text:style-name="T25">Il veicolo rimosso è trasportato e custodito all'interno dei depositi del Centro affidatario fino al momento della sua demolizione, ovvero fino al momento della sua eventuale restituzione all'avente diritto che ne abbia fatto richiesta. Se il proprietario del veicolo rimosso in evidente stato di abbandono ne reclami la restituzione nei termini consentiti, questa è effettuata dal Centro affidatario del servizio senza nulla a pretendersi per i servizi di rimozione, trasporto, custodia e sosta.</text:span></text:p>
      <text:p text:style-name="P3"><text:span text:style-name="T25">Gli interventi di rimozione dei veicoli in stato di abbandono saranno effettuati del concessionario senza esborso alcuno da parte degli Enti committenti e dei cittadini.</text:span></text:p>
      <text:p text:style-name="P3"><text:span text:style-name="T25">Il profitto per il concessionario o i “Centri di raccolta e demolizione” consisterà nel recupero del materiale risultante dalla eventuale demolizione degli stessi.</text:span></text:p>
      <text:p text:style-name="P41"/>
      <text:list xml:id="list31465659" text:continue-list="list31465275" text:style-name="Outline">
        <text:list-item>
          <text:h text:style-name="P91" text:outline-level="1"><text:span text:style-name="T11">Art. 8 Formazione del personale dell’Affidatario</text:span></text:h>
        </text:list-item>
      </text:list>
      <text:p text:style-name="P51"><text:span text:style-name="T11">La particolare natura del servizio rende necessario che l'Affidatario risulti in possesso di una specifica ed adeguata struttura imprenditoriale, nonché elevata specializzazione volta ad assicurare l'adeguatezza tecnica dell'intervento, che potrà essere gestito direttamente ovvero coordinando apposite strutture operative funzionalmente</text:span><text:span text:style-name="T51"> </text:span><text:span text:style-name="T11">collegate.</text:span></text:p>
      <text:p text:style-name="P51"><text:soft-page-break/><text:span text:style-name="T11">Il personale operante su strada dovrà ricevere, preventivamente, a cura dell'Affidatario, specifica formazione sulle modalità di svolgimento del servizio con particolare riguardo</text:span><text:span text:style-name="T47"> </text:span><text:span text:style-name="T11">a:</text:span></text:p>
      <text:list xml:id="list6986506726624296057" text:style-name="WWNum3">
        <text:list-item>
          <text:p text:style-name="P131"><text:span text:style-name="T20">norme di sicurezza per gli interventi operativi in presenza di</text:span><text:span text:style-name="T39"> </text:span><text:span text:style-name="T20">traffico;</text:span></text:p>
        </text:list-item>
        <text:list-item>
          <text:p text:style-name="P101"><text:span text:style-name="T20">tecniche per la circolazione in sicurezza, cantieri temporanei su strada, pulizia e sgombero tempestivo della sede stradale.</text:span></text:p>
        </text:list-item>
        <text:list-item>
          <text:p text:style-name="P102"><text:span text:style-name="T20">tecniche e modalità di intervento per la pulizia della sede stradale interessata da sinistro o da altro evento con aspirazione ed asportazione dalla sede viaria di ogni tipo di sostanza, liquido inquinante o</text:span><text:span text:style-name="T28"> </text:span><text:span text:style-name="T20">detrito.</text:span></text:p>
        </text:list-item>
      </text:list>
      <text:p text:style-name="P68"><text:span text:style-name="T11">L'Affidatario dovrà assicurare che il servizio sia svolto nel rispetto delle modalità di gestione e di formazione del personale impiegato, senza oneri di spesa a carico dell’Amministrazione, in tutte le tipologie di intervento di cui all'art. 4 </text:span><text:span text:style-name="T13">“Descrizione delle prestazioni inerenti all’attività di ripristino”</text:span><text:span text:style-name="T11">, rispettando il profilo della sicurezza della circolazione stradale e del rispetto dell'ambiente.</text:span></text:p>
      <text:p text:style-name="P43"/>
      <text:list xml:id="list31444138" text:continue-list="list31465659" text:style-name="Outline">
        <text:list-item>
          <text:h text:style-name="P85" text:outline-level="1"><text:span text:style-name="T11">Art. 9 Caratteristiche dei veicoli in dotazione ai centri logistici operativi</text:span></text:h>
        </text:list-item>
      </text:list>
      <text:p text:style-name="P49"><text:span text:style-name="T11">L'Affidatario dovrà garantire il servizio in questione senza oneri per l'Amministrazione, assicurando la tipologia di interventi descritti precedentemente, con l'utilizzazione di veicoli in numero sufficiente a garantire il servizio, appositamente allestiti in base a specifiche esigenze operative, in disponibilità dell'Affidatario e di stanza nei centri logistici operativi per l'intero periodo di durata della concessione di servizio previsto nel presente capitolato.</text:span></text:p>
      <text:p text:style-name="P61"><text:span text:style-name="T11">Tali mezzi, conformi alle prescrizioni previste dalla vigente normativa, dovranno essere debitamente omologati e possedere caratteristiche e accorgimenti tecnici tali da consentire lo svolgimento del servizio sopradescritto, in condizioni di sicurezza per le persone e le cose, rimanendo comunque esclusa ogni responsabilità dell’Amministrazione.</text:span></text:p>
      <text:p text:style-name="P68"><text:span text:style-name="T11">I veicoli dovranno essere muniti del materiale obbligatorio e specifico per il servizio, dovranno risultare regolarmente revisionati presso i competenti uffici ed omologati ai sensi del Codice della Strada. I medesimi dovranno essere, altresì, dotati di un dispositivo supplementare di segnalazione visiva a luce lampeggiante gialla e di un sistema di illuminazione del sito teatro del sinistro o di altro evento, che possono essere attivati nelle ore notturne o in caso di scarsa visibilità, tali da garantire condizioni di sicurezza ottimali ed efficienza operativa e nel contempo la piena sicurezza per il traffico veicolare e il transito pedonale.</text:span></text:p>
      <text:p text:style-name="P51"><text:span text:style-name="T11">I mezzi sopra indicati dovranno essere conformi alle vigenti prescrizioni di legge e di regolamento e recare sugli sportelli il logo dell'Affidatario con la seguente attrezzatura minima:</text:span></text:p>
      <text:list xml:id="list31466310" text:continue-list="list6986506726624296057" text:style-name="WWNum3">
        <text:list-item>
          <text:p text:style-name="P135"><text:span text:style-name="T20">Kit operativi finalizzati a rendere più veloce possibile l’intervento di “pulitura” dell’area;</text:span></text:p>
        </text:list-item>
        <text:list-item>
          <text:p text:style-name="P133"><text:span text:style-name="T20">Apparecchiature professionali ad elevato potere</text:span><text:span text:style-name="T40"> </text:span><text:span text:style-name="T20">aspirante;</text:span></text:p>
        </text:list-item>
        <text:list-item>
          <text:p text:style-name="P103"><text:span text:style-name="T20">Idropulitrice con lancia a pressione di soluzione di acqua e tensioattivo ecologico e/o “disgregatore molecolare” ecocompatibile, con i relativi</text:span><text:span text:style-name="T42"> </text:span><text:span text:style-name="T20">serbatoi;</text:span></text:p>
        </text:list-item>
        <text:list-item>
          <text:p text:style-name="P131"><text:span text:style-name="T20">Sistema di illuminazione del teatro</text:span><text:span text:style-name="T30"> </text:span><text:span text:style-name="T20">operativo;</text:span></text:p>
        </text:list-item>
        <text:list-item>
          <text:p text:style-name="P136"><text:soft-page-break/><text:span text:style-name="T20">Segnali stradali necessari al presegnalamento della zona stradale interessata dall’evento.</text:span></text:p>
        </text:list-item>
      </text:list>
      <text:p text:style-name="P25"><text:span text:style-name="T11">Tutti i mezzi in dotazione all'Affidatario devono rispondere ai seguenti requisiti:</text:span></text:p>
      <text:list xml:id="list31447533" text:continue-list="list31459935" text:style-name="WWNum4">
        <text:list-item>
          <text:p text:style-name="P109"><text:span text:style-name="T20">essere posti a disposizione per lo svolgimento del servizio di cui al presente capitolato, direttamente o per il tramite dei Centri logistici operativi dell'Affidatario. Ciascun veicolo dovrà essere attrezzato per gli interventi relativi al ripristino delle condizioni di sicurezza e viabilità stradale, mediante pulitura dell'area interessata dal sinistro</text:span><text:span text:style-name="T37"> </text:span><text:span text:style-name="T20">stradale;</text:span></text:p>
        </text:list-item>
        <text:list-item>
          <text:p text:style-name="P100"><text:span text:style-name="T20">essere conformi alle vigenti prescrizioni di legge e di regolamento, anche rispetto a specifici collaudi, revisioni e omologazioni previste dalla vigente normativa per i veicoli e per i macchinari in</text:span><text:span text:style-name="T38"> </text:span><text:span text:style-name="T20">dotazione;</text:span></text:p>
        </text:list-item>
        <text:list-item>
          <text:p text:style-name="P137"><text:span text:style-name="T20">essere muniti delle iscrizioni ed autorizzazioni in materia ambientale necessarie per espletare il servizio oggetto di affidamento coerentemente agli altri requisiti ambientali richiesti nel presente</text:span><text:span text:style-name="T43"> </text:span><text:span text:style-name="T20">documento.</text:span></text:p>
        </text:list-item>
      </text:list>
      <text:p text:style-name="P138"/>
      <text:p text:style-name="P64"><text:span text:style-name="T11">Per la gestione amministrativa degli interventi e per ogni esigenza deve essere individuato un referente unico responsabile dei rapporti con l’Amministrazione.</text:span></text:p>
      <text:p text:style-name="P68"><text:span text:style-name="T11">Le parti concorderanno un calendario di incontri periodici, ai fini di un monitoraggio del servizio espletato finalizzato alla verifica, qualitativa e quantitativa, degli interventi effettuati, in modo da concordare eventuali miglioramenti e/o misure correttive nella conduzione del servizio stesso. L'Amministrazione si riserva la facoltà di convocare l'Affidatario ogni volta che lo ritenga necessario.</text:span></text:p>
      <text:p text:style-name="P35"/>
      <text:list xml:id="list31451507" text:continue-list="list31444138" text:style-name="Outline">
        <text:list-item>
          <text:h text:style-name="Heading_20_1" text:outline-level="1"><text:span text:style-name="T11">Art. 10 Obblighi in materia di tutela ambientale.</text:span></text:h>
        </text:list-item>
      </text:list>
      <text:p text:style-name="P46"><text:span text:style-name="T11">L’Affidatario del servizio è obbligato a operare in conformità a quanto disposto dal D.lgs. n. 152 del 3 aprile 2006 e s.m.i. in merito alla gestione, controllo, stoccaggio, trasporto e tracciabilità della filiera dei rifiuti prodotti per effetto dell'attività di ripristino post incidente o altro evento (ad es. perdita di</text:span><text:span text:style-name="T62"> </text:span><text:span text:style-name="T11">carico).</text:span></text:p>
      <text:p text:style-name="P61"><text:span text:style-name="T11">L'Amministrazione si riserva la possibilità di controlli casuali in merito all’attività svolta, allo stoccaggio e smaltimento dei rifiuti prodotti durante le attività oggetto del presente appalto di concessione.</text:span></text:p>
      <text:p text:style-name="P38"/>
      <text:list xml:id="list31438753" text:continue-numbering="true" text:style-name="Outline">
        <text:list-item>
          <text:h text:style-name="P90" text:outline-level="1"><text:span text:style-name="T11">Art. 11 Tempi di intervento</text:span></text:h>
        </text:list-item>
      </text:list>
      <text:p text:style-name="P51"><text:span text:style-name="T11">L’Affidatario è obbligato ad effettuare il servizio oggetto del presente capitolato con le modalità, le tempistiche e le metodologie richieste dalle Amministrazioni aderenti.</text:span></text:p>
      <text:list xml:id="list31445333" text:continue-numbering="true" text:style-name="Outline">
        <text:list-item>
          <text:h text:style-name="P93" text:outline-level="1"><text:span text:style-name="T16">I tempi di intervento dovranno essere contenuti entro i 30 minuti (Trenta minuti), dalla richiesta <text:s/>effettuata mediante segnalazione telefonica al </text:span><text:span text:style-name="T11">numero verde 800199693</text:span><text:span text:style-name="T16"> della centrale operativa, appositamente attivato, salvo casi eccezionali di comprovata impossibilità.</text:span></text:h>
        </text:list-item>
      </text:list>
      <text:p text:style-name="P39"/>
      <text:p text:style-name="P7"><text:span text:style-name="T21">Art. 12 Delega ad operare</text:span></text:p>
      <text:p text:style-name="P46"><text:soft-page-break/><text:span text:style-name="T11">L’Amministrazione ed i Comuni aderenti, in qualità di Enti proprietari delle arterie stradali danneggiate dai sinistri stradali o da altri eventi, con la sottoscrizione del contratto conferiscono all’Affidatario specifica delega ad intraprendere ogni opportuna azione nei confronti del responsabile del sinistro ex art. 2054 c.c., a denunciare alla compagnia di assicurazione il sinistro, a trattarne la liquidazione, ad incassare e sottoscrivere i relativi atti di quietanza in proprio. Per consentire all'Affidatario di attivare le procedure di richiesta di rimborso degli oneri sostenuti per l'intervento effettuato, l’Amministrazione si impegna ad informare le Forze dell'Ordine preposte ai controlli sulle strade dell'avvenuta stipula della convenzione relativa alla concessione del servizio oggetto del presente capitolato, onde permettere la richiesta, direttamente agli organi di controllo intervenuti, dei dati non sensibili relativi agli eventi ed ai veicoli coinvolti.</text:span></text:p>
      <text:p text:style-name="P35"/>
      <text:list xml:id="list31442993" text:continue-numbering="true" text:style-name="Outline">
        <text:list-item>
          <text:h text:style-name="P83" text:outline-level="1"><text:span text:style-name="T11">Art. 13 Ulteriori oneri a carico dell’Affidatario</text:span></text:h>
        </text:list-item>
      </text:list>
      <text:p text:style-name="P51"><text:span text:style-name="T11">Nel caso in cui l'autore del sinistro od altro evento sia sconosciuto, l’Affidatario si impegna a richiedere agli Organi competenti tutte quelle informazioni utili e necessarie per l'esatta individuazione del danneggiante, sollevando l’Amministrazione ed i Comuni aderenti da qualsiasi onere economico ed amministrativo.</text:span></text:p>
      <text:p text:style-name="P63"><text:span text:style-name="T11">Sarà<text:tab/>cura<text:tab/>dell’Affidatario<text:tab/>comunicare<text:tab/>all’Amministrazione,<text:tab/>ogni<text:tab/></text:span><text:span text:style-name="T50">singolo </text:span><text:span text:style-name="T11">intervento.</text:span></text:p>
      <text:p text:style-name="P50"><text:span text:style-name="T11">Ai fini della massima trasparenza dell’attività svolta, l’Affidatario dovrà attivare, una banca dati unica per tutti gli interventi effettuati, contenente tutta la documentazione disponibile, accessibile al personale dell’Amministrazione e dei Comuni aderenti ed alle forze dell’ordine per la consultazione, con accesso protetto da Login e Password, che prevede altresì una diversa selezione dei dati in base alle differenti tipologie di utenti (profilo utente), per visualizzare le seguenti informazioni:</text:span></text:p>
      <text:list xml:id="list31450525" text:continue-list="list31466310" text:style-name="WWNum3">
        <text:list-item>
          <text:p text:style-name="P131"><text:span text:style-name="T20">ora ricezione</text:span><text:span text:style-name="T36"> </text:span><text:span text:style-name="T20">chiamata;</text:span></text:p>
        </text:list-item>
        <text:list-item>
          <text:p text:style-name="P130"><text:span text:style-name="T20">dati di chi ha effettuato la</text:span><text:span text:style-name="T29"> </text:span><text:span text:style-name="T20">chiamata;</text:span></text:p>
        </text:list-item>
        <text:list-item>
          <text:p text:style-name="P131"><text:span text:style-name="T20">personale intervenuto;</text:span></text:p>
        </text:list-item>
        <text:list-item>
          <text:p text:style-name="P131"><text:span text:style-name="T20">tipologia dei materiali utilizzati e relativa</text:span><text:span text:style-name="T28"> </text:span><text:span text:style-name="T20">quantità;</text:span></text:p>
        </text:list-item>
        <text:list-item>
          <text:p text:style-name="P131"><text:span text:style-name="T20">autorità presenti sul</text:span><text:span text:style-name="T40"> </text:span><text:span text:style-name="T20">posto;</text:span></text:p>
        </text:list-item>
        <text:list-item>
          <text:p text:style-name="P131"><text:span text:style-name="T20">ora termine</text:span><text:span text:style-name="T40"> </text:span><text:span text:style-name="T20">intervento;</text:span></text:p>
        </text:list-item>
        <text:list-item>
          <text:p text:style-name="P131"><text:span text:style-name="T20">dati automezzi</text:span><text:span text:style-name="T36"> </text:span><text:span text:style-name="T20">coinvolti;</text:span></text:p>
        </text:list-item>
      </text:list>
      <text:p text:style-name="P78"><text:span text:style-name="T11">. documentazione fotografica;</text:span></text:p>
      <text:p text:style-name="P38"/>
      <text:p text:style-name="P61"><text:span text:style-name="T11">In caso di “interventi rilevanti” specifiche relazioni elaborate dalla competente struttura aziendale o consulenti tecnici sulla situazione e sugli interventi eseguiti. Sarà cura dell’Affidatario inserire, entro le 12 (dodici) ore successive al termine dell’intervento, tutti i dati in precedenza riportati, per tutti gli interventi, anche se eseguiti da centri logistici operativi diversi, od operatori intervenuti a qualsiasi titolo.</text:span></text:p>
      <text:p text:style-name="P32"/>
      <text:list xml:id="list31448459" text:continue-list="list31442993" text:style-name="Outline">
        <text:list-item>
          <text:h text:style-name="P85" text:outline-level="1"><text:soft-page-break/><text:span text:style-name="T11">Art. 14 Stipula del contratto</text:span></text:h>
        </text:list-item>
      </text:list>
      <text:p text:style-name="P2"/>
      <text:p text:style-name="P54"><text:span text:style-name="T17">L’Amministrazione procederà, ad affidare la concessione, mediante stipula di un contratto in forma pubblica amministrativa con oneri di registrazione a carico dell'Affidatario.</text:span></text:p>
      <text:p text:style-name="P79"/>
      <text:p text:style-name="P38"/>
      <text:list xml:id="list31441569" text:continue-numbering="true" text:style-name="Outline">
        <text:list-item>
          <text:h text:style-name="P91" text:outline-level="1"><text:span text:style-name="T11">Art. 15 Garanzia definitiva</text:span></text:h>
        </text:list-item>
      </text:list>
      <text:p text:style-name="P51"><text:span text:style-name="T11">L’Affidatario, al momento dell’affidamento, è tenuto a costituire una “garanzia definitiva”, nel termine e con le modalità prescritte dall’art. 103 del D.lgs. 50/2016 e s.m.i.</text:span></text:p>
      <text:p text:style-name="P72"><text:span text:style-name="T18">Art. 16 Obblighi dell’Affidatario nei confronti del personale addetto </text:span><text:span text:style-name="T11">L'Affidatario ha l'obbligo di applicare ai propri lavoratori dipendenti il vigente CCNL firmato dalle maggiori sigle sindacali e dovrà impegnarsi, nei confronti degli stessi, a rispettare tutte le vigenti norme legislative e contrattuali in materia retributiva, contributiva, previdenziale, assistenziale, assicurativa, sanitaria, previste per i lavoratori dipendenti.</text:span></text:p>
      <text:p text:style-name="P68"><text:span text:style-name="T11">L’Affidatario dovrà provvedere alla formazione del personale per quanto riguarda gli obblighi derivanti dal D.Lgs. 81/2008 ed in particolare alle attività oggetto del contratto.</text:span></text:p>
      <text:p text:style-name="P35"/>
      <text:list xml:id="list31437940" text:continue-numbering="true" text:style-name="Outline">
        <text:list-item>
          <text:h text:style-name="P83" text:outline-level="1"><text:span text:style-name="T11">Art. 17 Responsabilità e assicurazione</text:span></text:h>
        </text:list-item>
      </text:list>
      <text:p text:style-name="P46"><text:span text:style-name="T11">L’Affidatario del servizio è l'unico responsabile di tutti i danni cagionati a terzi, direttamente o indirettamente, in ragione dell'esecuzione del servizio e delle attività connesse, sia a causa della condotta dei propri lavoratori dipendenti, sia a causa dei veicoli</text:span><text:span text:style-name="T47"> </text:span><text:span text:style-name="T11">utilizzati.</text:span></text:p>
      <text:p text:style-name="P51"><text:span text:style-name="T11">L’Affidatario del servizio dichiara espressamente, in sede di partecipazione alla procedura di affidamento, di sollevare l’Amministrazione da ogni responsabilità riguardo alla non conforme e regolare attività di ripristino post-incidente, e di impegnarsi, in caso di aggiudicazione a costituire idonea polizza assicurativa, con valore massimale di almeno €. 5.000.000,00 (euro cinque milioni), a garanzia e copertura della responsabilità civile verso terzi, per danni derivanti dal mancato puntuale ripristino delle condizioni di sicurezza stradale post-incidente, nelle fasi di esecuzione dell’intervento, e comunque ogni danno che in relazione al lavoro prestato dal suo personale nel corso dell'espletamento del servizio ed in conseguenza del servizio medesimo potrà derivare all'Amministrazione procedente, a terzi e a cose, per tutta la durata contrattuale.</text:span></text:p>
      <text:p text:style-name="P46"><text:span text:style-name="T11">Nel caso in cui l’Affidatario sia in possesso di una polizza RCT/O già attivata, avente le medesime caratteristiche indicate al capoverso precedente, dovrà produrre un’appendice alla polizza di cui trattasi nella quale si espliciti che la polizza in questione copre anche il servizio oggetto di affidamento, per tutta la durata contrattuale. La polizza in questione inoltre non dovrà prevedere limiti al numero di sinistri e dovrà prevedere un massimale non inferiore a 5.000.000,00 euro (euro cinquemilioni).</text:span></text:p>
      <text:p text:style-name="P68"><text:span text:style-name="T11">L'esistenza della polizza di cui sopra non libera l’Affidatario dalle proprie responsabilità avendo essa lo scopo di ulteriore garanzia. Copia della polizza assicurativa o della appendice di polizza di cui sopra dovrà essere consegnata al</text:span></text:p>
      <text:p text:style-name="P71"><text:soft-page-break/><text:span text:style-name="T11">RUP prima della stipula del contratto. In caso di mancata consegna entro il termine indicato il RUP potrà disporre la decadenza dell'aggiudicazione con la conseguenza dell'incameramento della garanzia provvisoria.</text:span></text:p>
      <text:p text:style-name="P46"><text:span text:style-name="T11">Resta inteso che l’esistenza, e, quindi, la validità ed efficacia della polizza assicurativa di cui al presente articolo è condizione essenziale e, pertanto, qualora l’Affidatario non sia in grado di provare in qualsiasi momento la copertura assicurativa di cui si tratta, il Contratto si risolverà di diritto con conseguente incameramento della cauzione prestata a titolo di penale e fatto salvo l’obbligo di risarcimento del maggior danno</text:span><text:span text:style-name="T50"> </text:span><text:span text:style-name="T11">subito.</text:span></text:p>
      <text:p text:style-name="P32"/>
      <text:list xml:id="list31466665" text:continue-numbering="true" text:style-name="Outline">
        <text:list-item>
          <text:h text:style-name="P83" text:outline-level="1"><text:span text:style-name="T11">Art. 18 Subappalto</text:span></text:h>
        </text:list-item>
      </text:list>
      <text:p text:style-name="P51"><text:span text:style-name="T11">E’ ammesso il subappalto nei limiti stabiliti dalla legge.</text:span></text:p>
      <text:p text:style-name="P36"/>
      <text:list xml:id="list31442989" text:continue-numbering="true" text:style-name="Outline">
        <text:list-item>
          <text:h text:style-name="P83" text:outline-level="1"><text:span text:style-name="T11">Art. 19 Penali</text:span></text:h>
        </text:list-item>
      </text:list>
      <text:p text:style-name="P51"><text:span text:style-name="T11">Nel caso in cui il servizio venga svolto in maniera imprecisa, non accurata o non a regola d'arte e comunque in maniera non conforme a quanto previsto dal presente capitolato, o qualora siano accertate da parte del RUP o del DE casi di inadempimento contrattuale, il RUP applicherà una penale rapportata alla gravità dell'inadempimento sotto il profilo del pregiudizio arrecato al regolare funzionamento del servizio, oltre che al valore delle prestazioni non eseguite o non esattamente eseguite, salvo il risarcimento del danno ulteriore.</text:span></text:p>
      <text:p text:style-name="P26"><text:span text:style-name="T11">L’Amministrazione, in caso di inadempimento rilevato dagli addetti dei servizi</text:span></text:p>
      <text:p text:style-name="P51"><text:span text:style-name="T11">di pronto intervento, dagli organi di polizia, o dal personale addetto alla viabilità, nei casi di seguito elencati, a titolo indicativo e non esaustivo, applicherà le penali come di seguito riportate:</text:span></text:p>
      <text:list xml:id="list31453613" text:continue-list="list31447533" text:style-name="WWNum4">
        <text:list-item>
          <text:p text:style-name="P134"><text:span text:style-name="T20">mancato rispetto dei tempi d’intervento di cui all’art.</text:span><text:span text:style-name="T27"> </text:span><text:span text:style-name="T20">11:</text:span></text:p>
        </text:list-item>
      </text:list>
      <text:list xml:id="list195879274361676593" text:style-name="WWNum2">
        <text:list-item>
          <text:p text:style-name="P139"><text:span text:style-name="T20">ritardo rilevato oltre mezz’ora e fino a due ore: penalità di €</text:span><text:span text:style-name="T44"> </text:span><text:span text:style-name="T20">300,00</text:span></text:p>
        </text:list-item>
        <text:list-item>
          <text:p text:style-name="P139"><text:span text:style-name="T20">ritardo rilevato oltre due ore: penalità di €</text:span><text:span text:style-name="T37"> </text:span><text:span text:style-name="T20">1000,00</text:span></text:p>
        </text:list-item>
      </text:list>
      <text:list xml:id="list31467448" text:continue-list="list31453613" text:style-name="WWNum4">
        <text:list-item>
          <text:p text:style-name="P104"><text:span text:style-name="T20">mancata e/o inesatta comunicazione di dati all'Amministrazione: penalità di € 200,00;</text:span></text:p>
        </text:list-item>
        <text:list-item>
          <text:p text:style-name="P132"><text:span text:style-name="T20">inadeguato ripristino dei luoghi sede dell'incidente: penalità di €</text:span><text:span text:style-name="T45"> </text:span><text:span text:style-name="T20">500,00;</text:span></text:p>
        </text:list-item>
        <text:list-item>
          <text:p text:style-name="P105"><text:span text:style-name="T20">inadeguato ripristino dei luoghi sede dell'incidente con causa di ulteriore incidente: penalità di €</text:span><text:span text:style-name="T29"> </text:span><text:span text:style-name="T20">1.500,00.</text:span></text:p>
        </text:list-item>
      </text:list>
      <text:p text:style-name="P62"/>
      <text:p text:style-name="P61"><text:span text:style-name="T11">Le citate penali vanno applicate sino alla quarta infrazione, qualora dovessero verificarsi ulteriori infrazioni e fino alla decima, l’importo delle penali sopra indicate sarà raddoppiato. L'ulteriore inottemperanza reiterata oltre a quelle sopra indicate costituisce grave inadempimento dell’Affidatario del servizio a seguito del quale l'Amministrazione potrà disporre la risoluzione del contratto.</text:span></text:p>
      <text:p text:style-name="P46"><text:soft-page-break/><text:span text:style-name="T11">Le infrazioni riscontrate verranno comunicate all’Affidatario mediante PEC. L’Affidatario avrà quindi 10 giorni di tempo per comunicare le proprie osservazioni all’Amministrazione, la quale valuterà l’applicazione delle penali e ne determinerà l’importo, dandone comunicazione via PEC con valenza di notifica.</text:span></text:p>
      <text:p text:style-name="P47"/>
      <text:p text:style-name="P51"><text:span text:style-name="T11">Gli importi dovranno essere versati all’Amministrazione entro 30 (trenta) giorni dalla data di ricevimento della notifica.</text:span></text:p>
      <text:p text:style-name="P54"><text:span text:style-name="T11">Il mancato pagamento delle penali costituisce grave inadempimento dell’Affidatario del servizio a seguito del quale l'Amministrazione potrà disporre la risoluzione del</text:span><text:span text:style-name="T60"> </text:span><text:span text:style-name="T11">contratto.</text:span></text:p>
      <text:p text:style-name="P51"><text:span text:style-name="T11">L’Amministrazione riterrà l’Affidatario responsabile della corretta e puntuale esecuzione degli interventi eseguiti dai centri logistici operativi deputati alla realizzazione degli interventi post-incidente.</text:span></text:p>
      <text:p text:style-name="P37"/>
      <text:list xml:id="list31449572" text:continue-list="list31442989" text:style-name="Outline">
        <text:list-item>
          <text:h text:style-name="P83" text:outline-level="1"><text:span text:style-name="T11">Art. 20 Esecuzione in danno</text:span></text:h>
        </text:list-item>
      </text:list>
      <text:p text:style-name="P64"><text:span text:style-name="T11">Qualora l’Affidatario ometta di eseguire l'intervento o gli interventi richiesti in tutto o in parte, l’Amministrazione:</text:span></text:p>
      <text:list xml:id="list31457972" text:continue-list="list31450525" text:style-name="WWNum3">
        <text:list-item>
          <text:p text:style-name="P106"><text:span text:style-name="T20">potra’ incaricare un altro operatore economico, previa comunicazione all’Affidatario;</text:span></text:p>
        </text:list-item>
        <text:list-item>
          <text:p text:style-name="P140"><text:span text:style-name="T20">addebitere i costi e i danni eventualmente derivanti all'Affidatario, dall'omessa esecuzione totale o parziale delle prestazioni di cui all’ art.</text:span><text:span text:style-name="T27"> </text:span><text:span text:style-name="T20">6.</text:span></text:p>
        </text:list-item>
      </text:list>
      <text:p text:style-name="P42"/>
      <text:list xml:id="list31442377" text:continue-list="list31449572" text:style-name="Outline">
        <text:list-item>
          <text:h text:style-name="P85" text:outline-level="1"><text:span text:style-name="T11">Art. 21 Risoluzione del contratto</text:span></text:h>
        </text:list-item>
      </text:list>
      <text:p text:style-name="P80"><text:span text:style-name="T11">Il RUP può chiedere la risoluzione del contratto nei seguenti casi:</text:span></text:p>
      <text:list xml:id="list31461803" text:continue-list="list31457972" text:style-name="WWNum3">
        <text:list-item>
          <text:p text:style-name="P131"><text:span text:style-name="T20">per motivi di pubblico interesse, in qualsiasi</text:span><text:span text:style-name="T28"> </text:span><text:span text:style-name="T20">momento;</text:span></text:p>
        </text:list-item>
        <text:list-item>
          <text:p text:style-name="P107"><text:span text:style-name="T20">in caso di fallimento, frode o grave negligenza nell’adempimento degli obblighi contrattuali;</text:span></text:p>
        </text:list-item>
        <text:list-item>
          <text:p text:style-name="P108"><text:span text:style-name="T20">in caso di abbandono del servizio, anche parzialmente e anche per cause di forza maggiore;</text:span></text:p>
        </text:list-item>
        <text:list-item>
          <text:p text:style-name="P131"><text:span text:style-name="T20">in caso di cessione del servizio, o di</text:span><text:span text:style-name="T46"> </text:span><text:span text:style-name="T20">subappalto non comunicato;</text:span></text:p>
        </text:list-item>
        <text:list-item>
          <text:p text:style-name="P131"><text:span text:style-name="T20">in caso di mancato pagamento delle penali di cui all’art.</text:span><text:span text:style-name="T43"> </text:span><text:span text:style-name="T20">19;</text:span></text:p>
        </text:list-item>
        <text:list-item>
          <text:p text:style-name="P102"><text:span text:style-name="T20">per il permanere di gravi carenze nell’assolvimento dei compiti organizzativi e di gestione da parte del coordinatore del servizio, a fronte di motivate contestazioni avanzate</text:span><text:span text:style-name="T30"> </text:span><text:span text:style-name="T20">dall’Amministrazione;</text:span></text:p>
        </text:list-item>
        <text:list-item>
          <text:p text:style-name="P115"><text:span text:style-name="T20">per il mancato rispetto, rilevato per almeno due volte al mese per due mesi consecutivi, da parte del coordinatore, dell’impegno orario </text:span></text:p>
        </text:list-item>
        <text:list-item>
          <text:p text:style-name="P115"><text:span text:style-name="T20">Inoltre, qualora l’Affidatario non risulti in regola con gli obblighi contrattuali nei confronti del personale impiegato, il RUP può procedere alla risoluzione del contratto ed alla parte inadempiente vengono addebitate eventuali responsabilità civili e penali.</text:span></text:p>
        </text:list-item>
      </text:list>
      <text:p text:style-name="P48"><text:soft-page-break/><text:span text:style-name="T19">Nel caso in cui dovessero verificarsi gravi violazioni degli obblighi contrattuali, non eliminate dall’Affidatario, anche a seguito di diffide formali, l’Amministrazione potrà, previa comunicazione scritta, risolvere il contratto con tutte le conseguenze di legge e di capitolato che detta risoluzione comporta, senza pregiudizio all'azione legale di risarcimento dei danni, ivi compresa la facoltà di affidare il servizio a terzi in danno dell'impresa.</text:span></text:p>
      <text:p text:style-name="P42"/>
      <text:list xml:id="list31464856" text:continue-list="list31442377" text:style-name="Outline">
        <text:list-item>
          <text:h text:style-name="P92" text:outline-level="1"><text:span text:style-name="T11">Art. 22 Rischi da interferenza</text:span></text:h>
        </text:list-item>
      </text:list>
      <text:p text:style-name="P59"><text:span text:style-name="T11">La concessione prevede una forma di gestione complessiva da parte dell’Affidatario che non determina interferenze, per cui non è necessario redigere il D.U.V.R.I. (Documento Unico Valutazione Rischi da</text:span><text:span text:style-name="T57"> </text:span><text:span text:style-name="T11">Interferenze).</text:span></text:p>
      <text:p text:style-name="P60"/>
      <text:list xml:id="list31448646" text:continue-numbering="true" text:style-name="Outline">
        <text:list-item>
          <text:h text:style-name="P94" text:outline-level="1"><text:span text:style-name="T11">Art. 23 Disdetta del contratto</text:span></text:h>
        </text:list-item>
      </text:list>
      <text:p text:style-name="P51"><text:span text:style-name="T11">In caso di disdetta del contratto da parte dell’Affidatario prima della scadenza convenuta, senza giustificato motivo o giusta causa, verrà addebitata allo stesso l'eventuale spesa derivante dall'assegnazione del servizio ad altra ditta, a titolo di risarcimento danni.</text:span></text:p>
      <text:p text:style-name="P38"/>
      <text:list xml:id="list31462727" text:continue-numbering="true" text:style-name="Outline">
        <text:list-item>
          <text:h text:style-name="P84" text:outline-level="1"><text:span text:style-name="T11">Art. 24 Spese ed oneri accessori</text:span></text:h>
        </text:list-item>
      </text:list>
      <text:p text:style-name="P81"><text:span text:style-name="T11">Sono a carico dell’aggiudicatario tutte le spese, oneri, contributi ed indennità previsti per la gestione del contratto.</text:span></text:p>
      <text:p text:style-name="P82"><text:span text:style-name="T11">Sono altresì a carico dell’Affidatario le spese di bollo, di registrazione ed ogni altra spesa accessoria inerente al contratto.</text:span></text:p>
      <text:p text:style-name="P38"/>
      <text:list xml:id="list31445458" text:continue-numbering="true" text:style-name="Outline">
        <text:list-item>
          <text:h text:style-name="Heading_20_1" text:outline-level="1"><text:span text:style-name="T11">Art. 25 Cessione di credito</text:span></text:h>
        </text:list-item>
      </text:list>
      <text:p text:style-name="P82"><text:span text:style-name="T11">E’ vietata qualunque cessione di credito non espressamente prevista dall’art. 1260 del Codice civile e qualunque procura che non sia</text:span><text:span text:style-name="T58"> </text:span><text:span text:style-name="T11">riconosciuta.</text:span></text:p>
      <text:list xml:id="list31445370" text:continue-numbering="true" text:style-name="Outline">
        <text:list-item>
          <text:h text:style-name="P86" text:outline-level="1"/>
        </text:list-item>
        <text:list-item>
          <text:h text:style-name="P86" text:outline-level="1"/>
        </text:list-item>
        <text:list-item>
          <text:h text:style-name="Heading_20_1" text:outline-level="1"><text:span text:style-name="T11">Art. 26 Essenzialità delle clausole</text:span></text:h>
        </text:list-item>
      </text:list>
      <text:p text:style-name="P51"><text:span text:style-name="T11">L’Affidatario, con il fatto stesso di sottoscrivere il presente atto, espressamente dichiara che tutte le clausole e condizioni in esso previste e in tutti gli altri documenti, che del Contratto formano parte integrante, hanno carattere di essenzialità.</text:span></text:p>
      <text:p text:style-name="P46"><text:span text:style-name="T11">In particolare non potrà più sollevare eccezioni aventi a oggetto i luoghi, le aree, le condizioni e le circostanze locali nelle quali gli interventi si debbano eseguire, nonché gli oneri connessi e le necessità di dover usare particolari cautele e adottare determinati accorgimenti.</text:span></text:p>
      <text:p text:style-name="P23"><text:span text:style-name="T11">L’Affidatario nulla potrà eccepire per eventuali difficoltà che dovessero insorgere durante l’esecuzione delle prestazioni.</text:span></text:p>
      <text:list xml:id="list31450333" text:continue-numbering="true" text:style-name="Outline">
        <text:list-item>
          <text:h text:style-name="P86" text:outline-level="1"/>
        </text:list-item>
        <text:list-item>
          <text:h text:style-name="P86" text:outline-level="1"/>
        </text:list-item>
        <text:list-item>
          <text:h text:style-name="Heading_20_1" text:outline-level="1"><text:soft-page-break/><text:span text:style-name="T11">Art. 27 Discordanza negli atti contrattuali</text:span></text:h>
        </text:list-item>
      </text:list>
      <text:p text:style-name="P51"><text:span text:style-name="T11">Nel caso che alternative e discordanze si riscontrassero tra diversi atti contrattuali, l’Affidatario adempirà alle prestazioni che, nell’ordine, risultano indicate da:</text:span></text:p>
      <text:list xml:id="list6515792886266961360" text:style-name="WWNum1">
        <text:list-item>
          <text:p text:style-name="P141"><text:span text:style-name="T20">Capitolato speciale</text:span><text:span text:style-name="T30"> </text:span><text:span text:style-name="T20">d'appalto</text:span></text:p>
        </text:list-item>
        <text:list-item>
          <text:p text:style-name="P141"><text:span text:style-name="T20">Offerta </text:span></text:p>
        </text:list-item>
      </text:list>
      <text:p text:style-name="P35"/>
      <text:list xml:id="list31464722" text:continue-list="list31450333" text:style-name="Outline">
        <text:list-item>
          <text:h text:style-name="P83" text:outline-level="1"><text:span text:style-name="T11">Art. 28 Foro competente</text:span></text:h>
        </text:list-item>
      </text:list>
      <text:p text:style-name="P23"><text:span text:style-name="T11">Per qualsiasi controversia connessa alla interpretazione, esecuzione e risoluzione del contratto sarà competente il Foro di PISTOIA. </text:span></text:p>
      <text:p text:style-name="P22"/>
      <text:p text:style-name="P23"><text:span text:style-name="T63">ART. 29 Protezione dei dati personali</text:span></text:p>
      <text:p text:style-name="P143"/>
      <text:p text:style-name="P144"><text:span text:style-name="T74">1. Ai sensi dell’art. 13 del Regolamento UE n. 679/2016 sono riportate di seguito le informazioni in ordine al trattamento dei dati personali comunicati:</text:span></text:p>
      <text:list xml:id="list31449355" text:continue-list="list6515792886266961360" text:style-name="WWNum1">
        <text:list-item>
          <text:p text:style-name="P146"><text:span text:style-name="T74">il Titolare del trattamento è il Comune di CHIESINA UZZANESE;</text:span></text:p>
        </text:list-item>
        <text:list-item>
          <text:p text:style-name="P146"><text:span text:style-name="T74">il Titolare ha designato il Responsabile per la protezione dati (RPD) nella persona del Dott. Riccardo Narducci;</text:span></text:p>
        </text:list-item>
        <text:list-item>
          <text:p text:style-name="P146"><text:span text:style-name="T74">i dati personali forniti saranno trattati dal Comune per le finalità inerenti la gestione del contratto, <text:s text:c="2"/></text:span><text:span text:style-name="T73">nell’ambito di compiti di interesse pubblico o per gli adempimenti previsti da norme di legge o di regolamento, ivi compreso l’art. 2-octies del D.Lgs. n. 196/2003, oppure per la gestione di rapporti finanziari e contrattuali, ove necessario</text:span><text:span text:style-name="T75"> e previsto dalle vigenti disposizioni</text:span><text:span text:style-name="T76">;</text:span></text:p>
        </text:list-item>
        <text:list-item>
          <text:p text:style-name="P146"><text:span text:style-name="T74">gli interessati potranno esercitare i diritti previsti dagli artt. 15 e seguenti del Regolamento UE n. 679/2016 e dagli artt. 2-undecies e seguenti del D.Lgs. n. 196/2003, per quanto applicabili; </text:span><text:span text:style-name="T73">per esercitare tali diritti è sufficiente scrivere a: poliziamunicpale@comune.chiesinauzzanese.pt.it</text:span></text:p>
        </text:list-item>
        <text:list-item>
          <text:p text:style-name="P146"><text:span text:style-name="T73">qualora gli interessati ritengano che il trattamento dei dati personali a loro riferiti avvenga in violazione di quanto previsto dal Regolamento UE hanno il diritto di proporre reclamo al Garante per la Protezione dei Dati personali (Piazza di Monte Citorio n. 121 - 00186 Roma), come previsto dall'art. 77, Regolamento UE, o di promuovere ricorso giurisdizionale alla competente autorità giudiziaria (art. 79, Regolamento UE), tenuto conto di quanto disposto dagli artt. 140-bis e successivi del D.Lgs. n. 196/2003.</text:span></text:p>
        </text:list-item>
      </text:list>
      <text:p text:style-name="P145"><text:span text:style-name="T73">2. La controparte dichiara di aver preso visione delle informative in ordine al trattamento dei dati <text:s/>personali dei fornitori del Comune, allegate al presente atto e/o pubblicate sul sito web del medesimo Ente.</text:span></text:p>
      <text:p text:style-name="P144"><text:span text:style-name="T73">3. La controparte si impegna a trattare i dati personali acquisiti in ragione del rapporto contrattuale nel rispetto della normativa vigente in materia di protezione dati personali, per le sole finalità connesse all’esecuzione del contratto e per adempiere agli obblighi legali </text:span><text:soft-page-break/><text:span text:style-name="T73">conseguenti. La controparte si impegna a non comunicare, trasmettere e diffondere i dati a terzi, fatta eccezione per i casi in cui ciò sia imposto dalla legge od autorizzato in forma scritta da parte del Comune.</text:span></text:p>
      <text:p text:style-name="P144"><text:span text:style-name="T73">4. Il Comune di CHIESINA UZZANESE, Titolare del trattamento dei dati personali ai sensi del Regolamento UE n. 679/2016, provvederà, successivamente alla stipula del presente atto, alla designazione della controparte quale Responsabile del trattamento dei dati ex art. 28 del citato Regolamento, in ragione dell’esecuzione del contratto e per tutta la sua durata.</text:span></text:p>
      <text:p text:style-name="P144"><text:span text:style-name="T73">L’accettazione della nomina a Responsabile esterno del trattamento dei dati personali è condizione di efficacia del presente contratto.</text:span></text:p>
      <text:p text:style-name="P27"/>
      <text:list xml:id="list31441990" text:continue-list="list31464722" text:style-name="Outline">
        <text:list-item>
          <text:h text:style-name="Heading_20_1" text:outline-level="1"><text:span text:style-name="T11">Art. 30 Norme finali e di rinvio</text:span></text:h>
        </text:list-item>
      </text:list>
      <text:p text:style-name="P51"><text:span text:style-name="T11">Per quanto non espressamente indicato nel presente Capitolato speciale d'appalto, si intendono richiamate le disposizioni legislative e regolamentari vigenti in materia, ivi comprese quelle contenute nel bando e nelle norme di gara.</text:span></text:p>
      <text:p text:style-name="P52"/>
      <text:p text:style-name="P52"/>
      <text:p text:style-name="P51"><text:span text:style-name="T11">Il Procuratore speciale</text:span></text:p>
      <text:p text:style-name="P51"><text:span text:style-name="T11"><text:s text:c="2"/></text:span></text:p>
      <text:p text:style-name="P52"/>
      <text:p text:style-name="P51"><text:span text:style-name="T11"><text:s text:c="95"/>Il Funzionario PO</text:span></text:p>
      <text:p text:style-name="P51"><text:span text:style-name="T11"><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Arial Unicode MS'"/>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rebuchet MS1" svg:font-family="'Trebuchet MS'" style:font-adornments="Normale"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Times New Roma'"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ms Rmn1" svg:font-family="'Tms Rmn', '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it" fo:country="IT" style:letter-kerning="true" style:font-name-asian="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text-align="start" style:justify-single-word="false" fo:orphans="2" fo:widows="2" fo:hyphenation-ladder-count="no-limit" style:punctuation-wrap="simple" style:writing-mode="lr-tb"/>
      <style:text-properties fo:color="#00000a" style:font-name="Times New Roman" fo:font-size="12pt" fo:language="it" fo:country="IT" style:letter-kerning="tru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205cm" fo:margin-right="0cm" fo:text-align="justify" style:justify-single-word="false" fo:text-indent="0cm" style:auto-text-indent="false"/>
      <style:text-properties fo:font-size="12pt" style:font-size-asian="12pt"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205cm" fo:margin-right="0cm" fo:line-height="0.492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22pt" style:font-size-asian="22pt"/>
    </style:style>
    <style:style style:name="Heading_20_3" style:display-name="Heading 3" style:family="paragraph" style:parent-style-name="Standard" style:next-style-name="Text_20_body" style:default-outline-level="3" style:list-style-name="Outline" style:class="text">
      <style:paragraph-properties fo:line-height="0.501cm" fo:text-align="center" style:justify-single-word="false" fo:keep-with-next="always">
        <style:tab-stops>
          <style:tab-stop style:position="0.7cm"/>
          <style:tab-stop style:position="1.401cm"/>
        </style:tab-stops>
      </style:paragraph-properties>
      <style:text-properties style:font-name="Verdana" fo:font-size="12.5pt" fo:font-weight="bold" style:font-size-asian="12.5pt" style:font-weight-asian="bold" style:font-name-complex="Verdana1"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asian="ＭＳ ゴシック" style:font-name-complex="Arial2"/>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style:font-name="Arial Narrow" style:font-name-complex="Arial Narrow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2.702cm" fo:margin-right="0cm" fo:text-indent="-1.498cm" style:auto-text-indent="false"/>
    </style:style>
    <style:style style:name="Table_20_Paragraph" style:display-name="Table Paragraph" style:family="paragraph" style:parent-style-name="Standard" style:default-outline-level="" style:list-style-nam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_5b_Normal_5d_" style:display-name="[Normal]" style:family="paragraph" style:default-outline-level="" style:list-style-name="">
      <style:paragraph-properties fo:margin-top="0cm" fo:margin-bottom="0cm" fo:text-align="start" style:justify-single-word="false" fo:orphans="2" fo:widows="2" fo:hyphenation-ladder-count="no-limit" style:punctuation-wrap="hanging" style:writing-mode="lr-tb"/>
      <style:text-properties fo:color="#00000a" style:font-name="Arial1" fo:font-size="11pt" fo:language="it" fo:country="IT" style:letter-kerning="true" style:font-name-asian="Arial2" style:font-size-asian="11pt" style:language-asian="zh" style:country-asian="CN" style:font-name-complex="Arial2"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p39" style:family="paragraph" style:parent-style-name="Standard" style:default-outline-level="" style:list-style-name="">
      <style:paragraph-properties fo:margin-left="1.524cm" fo:margin-right="0cm" style:line-height-at-least="0.423cm" fo:orphans="0" fo:widows="0" fo:hyphenation-ladder-count="no-limit" fo:text-indent="-1.016cm" style:auto-text-indent="false"/>
      <style:text-properties style:font-name="Times New Roman" fo:font-size="12pt" style:font-name-asian="Times New Roman1" style:font-size-asian="12pt" style:language-asian="ar" style:country-asian="SA"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font-name="Tms Rmn" fo:font-size="12pt" fo:language="it" fo:country="IT" style:letter-kerning="true" style:font-name-asian="Liberation Serif1" style:font-size-asian="12pt" style:language-asian="ar" style:country-asian="SA" style:font-name-complex="Tms Rmn1" fo:hyphenate="false" fo:hyphenation-remain-char-count="2" fo:hyphenation-push-char-count="2"/>
    </style:style>
    <style:style style:name="Document_20_Map" style:display-name="Document Map" style:family="paragraph" style:default-outline-level="" style:list-style-name="">
      <style:paragraph-properties fo:margin-top="0cm" fo:margin-bottom="0.282cm" fo:line-height="105%" fo:text-align="start" style:justify-single-word="false" fo:orphans="2" fo:widows="2" fo:hyphenation-ladder-count="no-limit" style:punctuation-wrap="simple" style:writing-mode="lr-tb"/>
      <style:text-properties fo:color="#00000a" style:font-name="Tms Rmn" fo:font-size="11pt" fo:language="it" fo:country="IT" style:letter-kerning="true" style:font-name-asian="Liberation Serif1" style:font-size-asian="11pt" style:language-asian="hi" style:country-asian="IN" style:font-name-complex="Liberation Serif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PièPag" style:family="paragraph" style:parent-style-name="Standard" style:default-outline-level="" style:list-style-name="">
      <style:paragraph-properties fo:margin-top="0cm" fo:margin-bottom="0cm"/>
      <style:text-properties style:font-name="Arial1" fo:font-size="9pt" fo:font-weight="bold" style:font-size-asian="9pt" style:font-weight-asian="bold" style:font-size-complex="9pt"/>
    </style:style>
    <style:style style:name="Indirizzi" style:family="paragraph" style:parent-style-name="Standard" style:default-outline-level="" style:list-style-name="">
      <style:paragraph-properties fo:margin-top="0cm" fo:margin-bottom="0cm" fo:text-align="end" style:justify-single-word="false"/>
    </style:style>
    <style:style style:name="List_20_Bullet" style:display-name="List Bullet" style:family="paragraph" style:parent-style-name="Standard" style:default-outline-level="" style:list-style-name="">
      <style:paragraph-properties fo:margin-top="0cm" fo:margin-bottom="0.28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rpo_20_del_20_testo1" style:display-name="Corpo del testo1" style:family="paragraph" style:parent-style-name="Standard" style:default-outline-level="" style:list-style-name="">
      <style:text-properties fo:font-size="14pt" style:font-size-asian="14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rebuchet MS" style:font-name-asian="Trebuchet MS2" style:font-name-complex="Trebuchet MS2"/>
    </style:style>
    <style:style style:name="Piè_20_di_20_pagina_20_Carattere" style:display-name="Piè di pagina Carattere" style:family="text" style:parent-style-name="Default_20_Paragraph_20_Font">
      <style:text-properties style:font-name="Trebuchet MS" style:font-name-asian="Trebuchet MS2" style:font-name-complex="Trebuchet MS2"/>
    </style:style>
    <style:style style:name="WW8Num1z0" style:family="text"/>
    <style:style style:name="Caratteri_20_nota_20_a_20_piè_20_di_20_pagina" style:display-name="Caratteri nota a piè di pagina" style:family="text">
      <style:text-properties style:text-position="super 58%"/>
    </style:style>
    <style:style style:name="Footnote_20_anchor" style:display-name="Footnote anchor" style:family="text">
      <style:text-properties style:text-position="super 58%"/>
    </style:style>
    <style:style style:name="Caratteri_20_di_20_numerazione" style:display-name="Caratteri di numerazione"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font-name="Wingdings" style:font-name-complex="Wingdings2"/>
    </style:style>
    <style:style style:name="WW8Num5z1" style:family="text">
      <style:text-properties style:font-name="Courier New" style:font-name-complex="Courier New2"/>
    </style:style>
    <style:style style:name="WW8Num5z0" style:family="text">
      <style:text-properties style:font-name="Symbol" style:font-name-complex="Symbo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size="10pt" style:font-size-asian="10pt" style:font-name-complex="OpenSymbol1" style:font-size-complex="10pt"/>
    </style:style>
    <style:style style:name="WW8Num6z0" style:family="text">
      <style:text-properties style:font-name="Symbol" fo:font-size="11pt" style:font-size-asian="11pt" style:font-name-complex="Symbol2" style:font-size-complex="11pt"/>
    </style:style>
    <style:style style:name="Bullet_20_Symbols" style:display-name="Bullet Symbols" style:family="text">
      <style:text-properties style:font-name="OpenSymbol" fo:font-size="10pt" style:font-name-asian="OpenSymbol" style:font-size-asian="10pt" style:font-name-complex="OpenSymbol" style:font-size-complex="10pt"/>
    </style:style>
    <style:style style:name="WW8Num3z0" style:family="text">
      <style:text-properties style:font-name="Symbol" fo:font-size="11pt" style:font-size-asian="11pt" style:font-name-complex="Symbol2" style:font-size-complex="11pt"/>
    </style:style>
    <style:style style:name="WW8Num2z0" style:family="text">
      <style:text-properties style:font-name="Calibri" fo:font-size="11pt" style:font-size-asian="11pt" style:font-name-complex="Calibri1" style:font-size-complex="11pt"/>
    </style:style>
    <style:style style:name="page_20_number" style:display-name="page number" style:family="text" style:parent-style-name="Default_20_Paragraph_20_Font">
      <style:text-properties style:font-name-asian="Times New Roman1"/>
    </style:style>
    <style:style style:name="Car._20_predefinito_20_paragrafo1" style:display-name="Car. predefinito paragrafo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font-size="12pt" fo:font-weight="normal" style:font-size-asian="12pt" style:font-weight-asian="normal"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Corpo_20_testo_20_Carattere" style:display-name="Corpo testo Carattere" style:family="text" style:parent-style-name="Default_20_Paragraph_20_Font">
      <style:text-properties fo:font-size="12pt" style:font-size-asian="12pt" style:language-asian="zh" style:country-asian="CN"/>
    </style:style>
    <style:style style:name="Titolo_20_5_20_Carattere" style:display-name="Titolo 5 Carattere" style:family="text" style:parent-style-name="Default_20_Paragraph_20_Font">
      <style:text-properties fo:color="#2e74b5" style:font-name="Calibri Light" fo:font-size="12pt" style:font-name-asian="ＭＳ ゴシック" style:font-size-asian="12pt" style:font-name-complex="Arial2"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1" style:font-size-complex="8pt"/>
    </style:style>
    <style:style style:name="ListLabel_20_1" style:display-name="ListLabel 1" style:family="text">
      <style:text-properties fo:font-size="12pt" fo:letter-spacing="normal" style:font-name-asian="Trebuchet MS2" style:font-size-asian="12pt" style:font-name-complex="Trebuchet MS2" style:font-size-complex="12pt" style:text-scale="99%"/>
    </style:style>
    <style:style style:name="ListLabel_20_2" style:display-name="ListLabel 2" style:family="text">
      <style:text-properties style:font-name-complex="Symbol2"/>
    </style:style>
    <style:style style:name="ListLabel_20_3" style:display-name="ListLabel 3" style:family="text">
      <style:text-properties fo:font-size="12pt" style:font-size-asian="12pt" style:font-name-complex="Trebuchet MS2" style:font-size-complex="12pt" style:text-scale="99%"/>
    </style:style>
    <style:style style:name="ListLabel_20_4" style:display-name="ListLabel 4" style:family="text">
      <style:text-properties fo:font-size="12pt" style:font-size-asian="12pt" style:font-name-complex="Symbol2" style:font-size-complex="12pt" style:text-scale="99%"/>
    </style:style>
    <style:style style:name="ListLabel_20_5" style:display-name="ListLabel 5" style:family="text">
      <style:text-properties fo:font-size="12pt" style:font-name-asian="Trebuchet MS2" style:font-size-asian="12pt" style:font-name-complex="Trebuchet MS2" style:font-size-complex="12pt" style:text-scale="99%"/>
    </style:style>
    <style:style style:name="ListLabel_20_6" style:display-name="ListLabel 6" style:family="text">
      <style:text-properties fo:font-size="12pt" fo:letter-spacing="-0.002cm" style:font-name-asian="Trebuchet MS2" style:font-size-asian="12pt" style:font-name-complex="Trebuchet MS2" style:font-size-complex="12pt" style:text-scale="99%"/>
    </style:style>
    <style:style style:name="ListLabel_20_7" style:display-name="ListLabel 7" style:family="text">
      <style:text-properties style:font-name-complex="Courier New2"/>
    </style:style>
    <style:style style:name="ListLabel_20_8" style:display-name="ListLabel 8" style:family="text">
      <style:text-properties style:font-name-complex="Wingdings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508cm" fo:margin-left="0.71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2.247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789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5.33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872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8.414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955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1.497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3.03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84cm" fo:margin-left="0.988cm"/>
        </style:list-level-properties>
        <style:text-properties style:font-name="Trebuchet MS1"/>
      </text:list-level-style-bullet>
      <text:list-level-style-bullet text:level="2" text:style-name="ListLabel_20_2" style:num-suffix="" text:bullet-char="">
        <style:list-level-properties text:list-level-position-and-space-mode="label-alignment">
          <style:list-level-label-alignment text:label-followed-by="listtab" fo:text-indent="-0.284cm" fo:margin-left="2.501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fo:text-indent="-0.284cm" fo:margin-left="4.015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fo:text-indent="-0.284cm" fo:margin-left="5.528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284cm" fo:margin-left="7.041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fo:text-indent="-0.284cm" fo:margin-left="8.555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fo:text-indent="-0.284cm" fo:margin-left="10.06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284cm" fo:margin-left="11.582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fo:text-indent="-0.284cm" fo:margin-left="13.09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432cm" fo:margin-left="0.205cm"/>
        </style:list-level-properties>
        <style:text-properties style:font-name="Trebuchet MS1"/>
      </text:list-level-style-bullet>
      <text:list-level-style-bullet text:level="2" text:style-name="ListLabel_20_2" style:num-suffix="" text:bullet-char="">
        <style:list-level-properties text:list-level-position-and-space-mode="label-alignment">
          <style:list-level-label-alignment text:label-followed-by="listtab" fo:text-indent="-0.432cm" fo:margin-left="1.803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94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98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576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8.167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75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1.349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9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501cm" fo:margin-left="0.706cm"/>
        </style:list-level-properties>
        <style:text-properties style:font-name="Trebuchet MS1"/>
      </text:list-level-style-bullet>
      <text:list-level-style-bullet text:level="2" text:style-name="ListLabel_20_4" style:num-suffix="" text:bullet-char="">
        <style:list-level-properties text:list-level-position-and-space-mode="label-alignment">
          <style:list-level-label-alignment text:label-followed-by="listtab" fo:text-indent="-0.614cm" fo:margin-left="1.475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3.108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4.734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6.361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7.987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9.615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1.241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2.86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text:start-value="14">
        <style:list-level-properties text:list-level-position-and-space-mode="label-alignment">
          <style:list-level-label-alignment text:label-followed-by="listtab" fo:text-indent="-0.517cm" fo:margin-left="0.721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14cm" fo:margin-left="1.453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3.076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4.706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6.338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7.967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9.599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1.229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2.86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347cm" fo:margin-left="0.552cm"/>
        </style:list-level-properties>
        <style:text-properties style:font-name="Trebuchet MS1"/>
      </text:list-level-style-bullet>
      <text:list-level-style-bullet text:level="2" text:style-name="ListLabel_20_2" style:num-suffix="" text:bullet-char="">
        <style:list-level-properties text:list-level-position-and-space-mode="label-alignment">
          <style:list-level-label-alignment text:label-followed-by="listtab" fo:text-indent="-0.347cm" fo:margin-left="2.12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fo:text-indent="-0.347cm" fo:margin-left="3.676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fo:text-indent="-0.347cm" fo:margin-left="5.232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347cm" fo:margin-left="6.787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fo:text-indent="-0.347cm" fo:margin-left="8.343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fo:text-indent="-0.347cm" fo:margin-left="9.899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347cm" fo:margin-left="11.455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fo:text-indent="-0.347cm" fo:margin-left="13.0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14cm" fo:margin-left="0.20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1.499cm" fo:margin-left="2.70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499cm" fo:margin-left="4.205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fo:text-indent="-1.499cm" fo:margin-left="5.694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1.499cm" fo:margin-left="7.184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fo:text-indent="-1.499cm" fo:margin-left="8.673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fo:text-indent="-1.499cm" fo:margin-left="10.164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1.499cm" fo:margin-left="11.652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fo:text-indent="-1.499cm" fo:margin-left="13.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style:line-height-at-least="0cm" fo:text-align="start" style:justify-single-word="false" fo:text-indent="0cm" style:auto-text-indent="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0.494cm" fo:margin-left="2.893cm" fo:margin-right="1.976cm" style:writing-mode="lr-tb" style:layout-grid-color="#c0c0c0" style:layout-grid-lines="15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17cm" fo:margin-left="0cm" fo:margin-right="0cm" fo:margin-bottom="1.416cm" style:dynamic-spacing="true"/>
      </style:header-style>
      <style:footer-style/>
    </style:page-layout>
    <style:page-layout style:name="Mpm2">
      <style:page-layout-properties fo:page-width="21.001cm" fo:page-height="29.7cm" style:num-format="1" style:print-orientation="portrait" fo:margin-top="1.27cm" fo:margin-bottom="3.122cm" fo:margin-left="2.893cm" fo:margin-right="1.976cm" style:writing-mode="lr-tb" style:layout-grid-color="#c0c0c0" style:layout-grid-lines="143"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35cm" fo:margin-left="0cm" fo:margin-right="0cm" fo:margin-top="0.23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7cm" fo:margin-bottom="3.122cm" fo:margin-left="2.893cm" fo:margin-right="1.976cm" style:writing-mode="lr-tb" style:layout-grid-color="#c0c0c0" style:layout-grid-lines="143"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1.129cm" fo:margin-left="0cm" fo:margin-right="0cm" fo:margin-top="1.028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footer>
        <text:p text:style-name="MP1"/>
      </style:footer>
    </style:master-page>
    <style:master-page style:name="Converted2" style:page-layout-name="Mpm3">
      <style:header>
        <text:p text:style-name="Standard"/>
      </style:header>
    </style:master-page>
    <style:master-page style:name="Converted3" style:page-layout-name="Mpm2">
      <style:header>
        <text:p text:style-name="MP1"/>
      </style:header>
      <style:footer>
        <text:p text:style-name="Footer"/>
      </style:footer>
    </style:master-page>
    <style:master-page style:name="Converted4" style:page-layout-name="Mpm4">
      <style:header>
        <text:p text:style-name="Standard"/>
      </style:header>
      <style:footer>
        <text:p text:style-name="Standard"/>
      </style:footer>
    </style:master-page>
    <style:master-page style:name="Converted5" style:page-layout-name="Mpm5">
      <style:header>
        <text:p text:style-name="MP2"/>
      </style:header>
      <style:footer>
        <text:p text:style-name="MP1"/>
      </style:footer>
    </style:master-page>
    <style:master-page style:name="Converted6"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08T08:59:00</meta:creation-date>
    <meta:initial-creator>Urio</meta:initial-creator>
    <dc:language>it-IT</dc:language>
    <dc:date>2024-02-22T07:38:22</dc:date>
    <meta:editing-cycles>13</meta:editing-cycles>
    <dc:title>capitolato_AGG</dc:title>
    <meta:editing-duration>PT27S</meta:editing-duration>
    <meta:generator>OpenOffice/4.1.5$Win32 OpenOffice.org_project/415m1$Build-9789</meta:generator>
    <meta:document-statistic meta:table-count="0" meta:image-count="0" meta:object-count="0" meta:page-count="22" meta:paragraph-count="254" meta:word-count="7671" meta:character-count="54769"/>
    <meta:user-defined meta:name="AppVersion">15.0000</meta:user-defined>
    <meta:template xlink:type="simple" xlink:actuate="onRequest" xlink:title="Normal" xlink:href=""/>
  </office:meta>
</office:document-meta>
</file>