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fo:font-weight="bold" style:font-name-asian="Times New Roman2" style:font-size-asian="12pt" style:font-weight-asian="bold" style:font-name-complex="Times New Roman2" style:font-size-complex="12pt"/>
    </style:style>
    <style:style style:name="P3" style:family="paragraph" style:parent-style-name="Standard">
      <style:text-properties fo:font-size="12pt" fo:font-weight="bold" style:font-size-asian="12pt" style:font-weight-asian="bold" style:font-name-complex="Times New Roman2" style:font-size-complex="12pt" style:font-weight-complex="bold"/>
    </style:style>
    <style:style style:name="P4" style:family="paragraph" style:parent-style-name="Standard">
      <style:paragraph-properties fo:text-align="justify" style:justify-single-word="false"/>
      <style:text-properties fo:font-size="12pt" style:font-size-asian="12pt" style:font-name-complex="Times New Roman2" style:font-size-complex="12pt"/>
    </style:style>
    <style:style style:name="P5" style:family="paragraph" style:parent-style-name="Standard">
      <style:paragraph-properties fo:text-align="center" style:justify-single-word="false"/>
      <style:text-properties fo:font-size="12pt" style:font-size-asian="12pt" style:font-name-complex="Times New Roman2"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style>
    <style:style style:name="P8" style:family="paragraph" style:parent-style-name="Standard">
      <style:paragraph-properties fo:text-align="center" style:justify-single-word="false"/>
      <style:text-properties fo:font-size="10pt" style:font-size-asian="10pt" style:font-name-complex="Times New Roman2" style:font-size-complex="12pt"/>
    </style:style>
    <style:style style:name="P9" style:family="paragraph" style:parent-style-name="Standard">
      <style:paragraph-properties fo:margin-top="0.212cm" fo:margin-bottom="0cm" fo:text-align="justify" style:justify-single-word="false"/>
    </style:style>
    <style:style style:name="P10" style:family="paragraph" style:parent-style-name="Standard" style:master-page-name="Standard">
      <style:paragraph-properties fo:text-align="center" style:justify-single-word="false" style:page-number="auto"/>
    </style:style>
    <style:style style:name="P11" style:family="paragraph" style:parent-style-name="Text_20_body">
      <style:paragraph-properties fo:text-align="justify" style:justify-single-word="false"/>
    </style:style>
    <style:style style:name="P12" style:family="paragraph" style:parent-style-name="Text_20_body">
      <style:paragraph-properties fo:text-align="justify" style:justify-single-word="false"/>
      <style:text-properties style:font-name="Times New Roman" fo:font-size="12pt" fo:font-weight="bold" style:font-name-asian="Times New Roman2" style:font-size-asian="12pt" style:font-weight-asian="bold" style:font-name-complex="Times New Roman2" style:font-size-complex="12pt" style:language-complex="ar" style:country-complex="SA"/>
    </style:style>
    <style:style style:name="P13" style:family="paragraph" style:parent-style-name="Text_20_body">
      <style:paragraph-properties fo:text-align="justify" style:justify-single-word="false"/>
      <style:text-properties style:font-name="Times New Roman" fo:font-size="12pt" style:font-size-asian="12pt" style:font-name-complex="Times New Roman2" style:font-size-complex="12pt"/>
    </style:style>
    <style:style style:name="P14" style:family="paragraph" style:parent-style-name="Text_20_body">
      <style:paragraph-properties fo:text-align="justify" style:justify-single-word="false"/>
      <style:text-properties style:font-name="Times New Roman" fo:font-size="12pt" style:font-size-asian="12pt" style:font-name-complex="Times New Roman2" style:font-size-complex="12pt" style:font-weight-complex="bold"/>
    </style:style>
    <style:style style:name="P15" style:family="paragraph" style:parent-style-name="Text_20_body">
      <style:paragraph-properties style:line-height-at-least="0cm"/>
    </style:style>
    <style:style style:name="P16" style:family="paragraph" style:parent-style-name="Text_20_body">
      <style:paragraph-properties fo:margin-top="0.212cm" fo:margin-bottom="0.212cm" fo:text-align="justify" style:justify-single-word="false"/>
    </style:style>
    <style:style style:name="P17" style:family="paragraph" style:parent-style-name="Text_20_body">
      <style:paragraph-properties fo:margin-top="0.212cm" fo:margin-bottom="0.212cm" fo:text-align="center" style:justify-single-word="false"/>
    </style:style>
    <style:style style:name="P18" style:family="paragraph" style:parent-style-name="List_20_Paragraph" style:list-style-name="WWNum2">
      <style:paragraph-properties fo:text-align="justify" style:justify-single-word="false" fo:orphans="0" fo:widows="0">
        <style:tab-stops>
          <style:tab-stop style:position="0.85cm"/>
        </style:tab-stops>
      </style:paragraph-properties>
    </style:style>
    <style:style style:name="P19" style:family="paragraph" style:parent-style-name="List_20_Paragraph" style:list-style-name="WWNum2">
      <style:paragraph-properties fo:text-align="justify" style:justify-single-word="false" fo:orphans="0" fo:widows="0">
        <style:tab-stops>
          <style:tab-stop style:position="0.9cm"/>
        </style:tab-stops>
      </style:paragraph-properties>
    </style:style>
    <style:style style:name="P20" style:family="paragraph" style:parent-style-name="List_20_Paragraph" style:list-style-name="WWNum2">
      <style:paragraph-properties fo:text-align="justify" style:justify-single-word="false" fo:orphans="0" fo:widows="0">
        <style:tab-stops>
          <style:tab-stop style:position="0.885cm"/>
        </style:tab-stops>
      </style:paragraph-properties>
    </style:style>
    <style:style style:name="P21" style:family="paragraph" style:parent-style-name="List_20_Paragraph" style:list-style-name="WWNum2">
      <style:paragraph-properties fo:text-align="justify" style:justify-single-word="false" fo:orphans="0" fo:widows="0">
        <style:tab-stops>
          <style:tab-stop style:position="0.741cm"/>
        </style:tab-stops>
      </style:paragraph-properties>
    </style:style>
    <style:style style:name="P22" style:family="paragraph" style:parent-style-name="List_20_Paragraph" style:list-style-name="WWNum3">
      <style:paragraph-properties fo:text-align="justify" style:justify-single-word="false"/>
    </style:style>
    <style:style style:name="P23" style:family="paragraph" style:parent-style-name="List_20_Paragraph">
      <style:paragraph-properties fo:margin-left="0.635cm" fo:margin-right="0cm" fo:text-align="justify" style:justify-single-word="false" fo:orphans="0" fo:widows="0" fo:text-indent="0cm" style:auto-text-indent="false">
        <style:tab-stops>
          <style:tab-stop style:position="0.85cm"/>
        </style:tab-stops>
      </style:paragraph-properties>
    </style:style>
    <style:style style:name="P24" style:family="paragraph" style:parent-style-name="List_20_Paragraph">
      <style:paragraph-properties fo:margin-left="0.635cm" fo:margin-right="0cm" fo:text-align="justify" style:justify-single-word="false" fo:orphans="0" fo:widows="0" fo:text-indent="0cm" style:auto-text-indent="false">
        <style:tab-stops>
          <style:tab-stop style:position="0.85cm"/>
        </style:tab-stops>
      </style:paragraph-properties>
      <style:text-properties fo:font-size="12pt" style:font-size-asian="12pt" style:font-name-complex="Times New Roman2" style:font-size-complex="12pt"/>
    </style:style>
    <style:style style:name="P25" style:family="paragraph" style:parent-style-name="List_20_Paragraph" style:list-style-name="WWNum1">
      <style:paragraph-properties fo:margin-left="0.501cm" fo:margin-right="0cm" fo:text-align="justify" style:justify-single-word="false" fo:text-indent="-0.501cm" style:auto-text-indent="false"/>
    </style:style>
    <style:style style:name="P26" style:family="paragraph" style:parent-style-name="List_20_Paragraph" style:list-style-name="WWNum3">
      <style:paragraph-properties fo:margin-left="0.635cm" fo:margin-right="0cm" fo:text-align="justify" style:justify-single-word="false" fo:text-indent="-0.385cm" style:auto-text-indent="false"/>
    </style:style>
    <style:style style:name="T1" style:family="text">
      <style:text-properties fo:font-size="18pt" fo:font-weight="bold" style:font-size-asian="18pt" style:font-weight-asian="bold" style:font-size-complex="18pt" style:font-weight-complex="bold"/>
    </style:style>
    <style:style style:name="T2" style:family="text">
      <style:text-properties fo:font-size="16pt" fo:font-weight="bold" style:font-size-asian="16pt" style:font-weight-asian="bold" style:font-size-complex="16pt"/>
    </style:style>
    <style:style style:name="T3" style:family="text">
      <style:text-properties fo:font-size="12pt" fo:font-weight="bold" style:font-name-asian="Times New Roman2" style:font-size-asian="12pt" style:font-weight-asian="bold" style:font-name-complex="Times New Roman2" style:font-size-complex="12pt"/>
    </style:style>
    <style:style style:name="T4" style:family="text">
      <style:text-properties fo:font-size="12pt" fo:font-weight="bold" style:font-size-asian="12pt" style:font-weight-asian="bold"/>
    </style:style>
    <style:style style:name="T5" style:family="text">
      <style:text-properties fo:font-size="12pt" fo:font-weight="bold" style:font-size-asian="12pt" style:font-weight-asian="bold" style:font-name-complex="Times New Roman2" style:font-size-complex="12pt"/>
    </style:style>
    <style:style style:name="T6" style:family="text">
      <style:text-properties fo:font-size="12pt" fo:font-weight="bold" style:font-size-asian="12pt" style:font-weight-asian="bold" style:font-name-complex="Times New Roman2" style:font-size-complex="12pt" style:font-weight-complex="bold"/>
    </style:style>
    <style:style style:name="T7" style:family="text">
      <style:text-properties fo:font-size="12pt" style:font-size-asian="12pt" style:font-name-complex="Times New Roman2" style:font-size-complex="12pt"/>
    </style:style>
    <style:style style:name="T8" style:family="text">
      <style:text-properties fo:font-size="12pt" style:font-size-asian="12pt" style:font-name-complex="Times New Roman2" style:font-size-complex="12pt" style:font-weight-complex="bold"/>
    </style:style>
    <style:style style:name="T9" style:family="text">
      <style:text-properties fo:font-size="12pt" style:font-size-asian="12pt" style:font-size-complex="12pt"/>
    </style:style>
    <style:style style:name="T10" style:family="text">
      <style:text-properties fo:font-size="12pt" style:font-size-asian="12pt" style:language-asian="it" style:country-asian="IT" style:font-name-complex="Times New Roman2" style:font-size-complex="12pt"/>
    </style:style>
    <style:style style:name="T11" style:family="text">
      <style:text-properties style:font-name="Times New Roman" fo:font-size="12pt" fo:font-weight="bold" style:font-name-asian="Times New Roman2" style:font-size-asian="12pt" style:font-weight-asian="bold" style:font-name-complex="Times New Roman2" style:font-size-complex="12pt" style:language-complex="ar" style:country-complex="SA"/>
    </style:style>
    <style:style style:name="T12" style:family="text">
      <style:text-properties style:font-name="Times New Roman" fo:font-size="12pt" fo:font-weight="bold" style:font-size-asian="12pt" style:font-weight-asian="bold" style:font-name-complex="Times New Roman2" style:font-size-complex="12pt" style:font-weight-complex="bold"/>
    </style:style>
    <style:style style:name="T13" style:family="text">
      <style:text-properties style:font-name="Times New Roman" fo:font-size="12pt" style:font-size-asian="12pt" style:font-name-complex="Times New Roman2" style:font-size-complex="12pt"/>
    </style:style>
    <style:style style:name="T14" style:family="text">
      <style:text-properties style:font-name="Times New Roman" fo:font-size="12pt" style:font-size-asian="12pt" style:font-name-complex="Times New Roman2" style:font-size-complex="12pt" style:font-weight-complex="bold"/>
    </style:style>
    <style:style style:name="T15" style:family="text">
      <style:text-properties fo:color="#ff0000"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COMUNE DI CHIESINA UZZANESE</text:span><text:span text:style-name="T2"> <text:s text:c="40"/></text:span></text:p>
      <text:p text:style-name="P2"/>
      <text:p text:style-name="P11"><text:span text:style-name="T11">CONVENZIONE PER L’AFFIDAMENTO DEL SERVIZIO DI RIPRISTINO DELLE CONDIZIONI DI SICUREZZA STRADALE E DI REINTEGRO DELLE MATRICI AMBIENTALI COMPROMESSE DAL VERIFICARSI DI INCIDENTI STRADALI O ALTRI EVENTI SULLE STRADE COMUNALI.</text:span></text:p>
      <text:p text:style-name="P12"/>
      <text:p text:style-name="P13"/>
      <text:p text:style-name="P7"><text:span text:style-name="T7">L’anno duemilaventiquattro, (2024) addì xxx del mese di xxxxxxxx con la presente scrittura privata, tra le parti:</text:span></text:p>
      <text:p text:style-name="P16"><text:span text:style-name="T13">Comune di CHIESINA UZZANESE (C.F. e P.I.---------------), in seguito denominato anche “Amministrazione”, rappresentato dal dott. xxx in qualità di responsabile del servizio xxxxxxxxxxxxxxxx domiciliato per la funzione presso la sede comunale, il quale interviene nel presente atto, ai sensi dell’art. 107, comma 3, lettera c), del decreto legislativo 18 agosto 2000, n. 267</text:span></text:p>
      <text:p text:style-name="P17"><text:span text:style-name="T12">E</text:span></text:p>
      <text:p text:style-name="P11"><text:span text:style-name="T14">impresa ZINI ELIO S.R.L. codice fiscale 01543211203, con sede legale in Bologna (BO), Via G. Reni, 2/2, in seguito denominata “Affidatario” rappresentata da Franceschi Paolo nato Bologna il 27 /06/1968che interviene in questo atto in qualità di Procuratore Speciale in forza di procura atto Notaio Tassinari Damascelli del 29.04.2019 rep n. 64867 n. 1812 serie 1T;</text:span></text:p>
      <text:p text:style-name="P14"/>
      <text:p text:style-name="P17"><text:span text:style-name="T12">PREMESSO</text:span></text:p>
      <text:p text:style-name="P4"/>
      <text:p text:style-name="P7"><text:span text:style-name="T7">che con determinazione n. xxxxxxxxxxx </text:span><text:span text:style-name="T8">d</text:span><text:span text:style-name="T7">el xxxxxxxxxxxxx è stata affidata all’impresa Zini Elio Srl il servizio di ripristino delle condizioni di sicurezza stradale e di reintegro delle matrici ambientali compromesse dal verificarsi di incidenti stradali o altri eventi sulle strade comunali;</text:span></text:p>
      <text:p text:style-name="P4"/>
      <text:p text:style-name="P17"><text:span text:style-name="T12">SI CONVIENE E STIPULA QUANTO SEGUE</text:span></text:p>
      <text:p text:style-name="P9"><text:span text:style-name="T4">Art. 1 Oggetto </text:span></text:p>
      <text:p text:style-name="P7"><text:span text:style-name="T9">Il servizio consiste nel ripristino delle condizioni di sicurezza e viabilità stradale e di reintegro delle matrici ambientali a seguito del verificarsi di sinistri stradali o di eventi relativi alla circolazione veicolare, non necessariamente qualificabili come sinistri stradali, che comportino la perdita di carico e/o di materiale solido e/o liquido da parte dei veicoli coinvolti, sulle strade comunali nel territorio del Comune di CHIESINA UZZANESE.</text:span></text:p>
      <text:p text:style-name="P6"/>
      <text:p text:style-name="P11"><text:span text:style-name="T13">Il servizio in oggetto comprende i seguenti:</text:span></text:p>
      <text:list xml:id="list3193428607332403042" text:style-name="WWNum2">
        <text:list-item>
          <text:p text:style-name="P18"><text:span text:style-name="T6">“interventi standard”</text:span><text:span text:style-name="T7"> :</text:span></text:p>
        </text:list-item>
      </text:list>
      <text:p text:style-name="P23"><text:span text:style-name="T7">1-il ripristino della sicurezza stradale e il reintegro delle matrici ambientali, compromesse dal verificarsi di incidenti stradali che comportino l’aspirazione dei liquidi inquinanti versati e il recupero dei detriti solidi dispersi, in dotazione funzionale dei veicoli, sul sedime stradale; </text:span></text:p>
      <text:p text:style-name="P23"><text:span text:style-name="T7">2- la ricostruzione dei manufatti stradali eventualmente danneggiati </text:span><text:span text:style-name="T9">(barriere metalliche e in calcestruzzo, segnaletica, muri, cancellate, recinzioni, guard rail, pubblica illuminazione ecc) in caso di responsabile noto ed assicurato.</text:span></text:p>
      <text:p text:style-name="P24"/>
      <text:list xml:id="list31458150" text:continue-numbering="true" text:style-name="WWNum2">
        <text:list-item>
          <text:p text:style-name="P19"><text:span text:style-name="T6">“interventi senza individuazione del veicolo responsabile”</text:span><text:span text:style-name="T7">, gli interventi standard a1, con esclusione della ricostruzione dei manufatti danneggiati a2, eseguiti regolarmente ancorché in assenza dell’individuazione del veicolo il cui conducente abbia causato l’evento e, quindi, della possibilità di recuperare i costi dalle compagnie assicurative;</text:span></text:p>
        </text:list-item>
        <text:list-item>
          <text:p text:style-name="P20"><text:soft-page-break/><text:span text:style-name="T6">“interventi per perdita di carico”</text:span><text:span text:style-name="T7">, l’attività di ripristino delle condizioni di sicurezza stradale e di reintegro delle matrici ambientali, a seguito del verificarsi di incidenti che comportino la perdita di carico da parte dei veicoli trasportanti coinvolti, oppure da semplici perdite di carico e/ o imbrattamento del piano viabile da parte dei veicoli circolanti;</text:span></text:p>
        </text:list-item>
        <text:list-item>
          <text:p text:style-name="P21"><text:span text:style-name="T6">“interventi rilevanti”</text:span><text:span text:style-name="T7">, l’attività strumentale alla sicurezza stradale e alla salvaguardia ambientale, svolta a seguito di incidenti stradali di particolare gravità, che vedano coinvolti veicoli trasportanti merci pericolose, o comunque comportanti problematiche di complessa risoluzione.</text:span></text:p>
        </text:list-item>
      </text:list>
      <text:p text:style-name="P7"><text:span text:style-name="T9">Gli interventi saranno effettuati mediante:</text:span></text:p>
      <text:list xml:id="list1686416104319636188" text:style-name="WWNum1">
        <text:list-item>
          <text:p text:style-name="P25"><text:span text:style-name="T9">recupero rifiuti solidi, liquidi e dei frammenti di equipaggiamenti e dotazioni dei veicoli, eventualmente dispersi sulla sede stradale e/o sulle pertinenze;</text:span></text:p>
        </text:list-item>
        <text:list-item>
          <text:p text:style-name="P25"><text:span text:style-name="T9">recupero di materiale trasportato e disperso sulla sede stradale e/o sulle pertinenze, aspirazione dei liquidi inquinanti versati sulle stesse, ogni altra attività necessaria, in relazione all’eventuale perdita di carichi trasportati e rovinati sulla sede stradale e/o sulle pertinenze e conseguente smaltimento in base alle vigenti normative in materia di smaltimento rifiuti, anche speciali;</text:span></text:p>
        </text:list-item>
        <text:list-item>
          <text:p text:style-name="P25"><text:span text:style-name="T9">fornitura e posizionamento, nel più breve tempo possibile, di segnaletica stradale per situazioni di emergenza, (transenne, coni segnaletici, dissuasori, ecc.), finalizzata alla protezione di punti singolari, a seguito sinistro stradale o di altro evento turbante la normale circolazione veicolare con il coordinamento del personale degli Organi di Polizia Stradale, se presente;</text:span></text:p>
        </text:list-item>
        <text:list-item>
          <text:p text:style-name="P25"><text:span text:style-name="T9">posizionamento della prevista segnaletica stradale temporanea, sostituendo quella abbattuta, in attesa del ripristino da parte dell’Ente;</text:span></text:p>
        </text:list-item>
        <text:list-item>
          <text:p text:style-name="P25"><text:span text:style-name="T9">eventuale attività di rimozione dalla sede stradale dei veicoli leggeri e pesanti danneggiati a seguito di sinistro stradale, in caso sia necessario il loro posizionamento in sicurezza, in attesa di trasporto per la destinazione finale (es. autofficina, demolitore, ecc…), le spese saranno a carico del proprietario del mezzo e/o della compagnia assicuratrice;</text:span></text:p>
        </text:list-item>
        <text:list-item>
          <text:p text:style-name="P25"><text:span text:style-name="T9">in caso di eventi che possono essere origine di potenziali contaminazioni, la messa in atto di tutte le misure di prevenzione ritenute necessarie e la comunicazione ai sensi dell’art. 245 del D.Lgs 152/2006, escluse le operazioni di bonifica che verranno imposte al responsabile dell’evento dal servizio comunale competente.</text:span></text:p>
        </text:list-item>
      </text:list>
      <text:p text:style-name="P7"><text:span text:style-name="T9">Il personale operante su strada dovrà essere preventivamente e debitamente formato, a cura dell’Affidatario, sulle modalità di svolgimento del servizio con particolare riguardo alle norme di sicurezza e alle tecniche per gli interventi in presenza di traffico, per la gestione della circolazione stradale e per il corretto trattamento di ogni tipo di sostanza, liquido, inquinante o detrito.</text:span></text:p>
      <text:p text:style-name="P9"><text:span text:style-name="T4">Art. 2 Durata</text:span></text:p>
      <text:p text:style-name="P7"><text:span text:style-name="T7">Il servizio oggetto del presente contratto ha durata di anni DUE a decorrere dalla data odierna di stipula.</text:span></text:p>
      <text:p text:style-name="P9"><text:span text:style-name="T4">Art. 3 Costi</text:span></text:p>
      <text:p text:style-name="P11"><text:span text:style-name="T13">Sono a carico dell’Affidatario tutti gli oneri relativi al carico, trasporto, scarico e smaltimento a norma dei materiali di risulta recuperati.</text:span></text:p>
      <text:p text:style-name="P11"><text:span text:style-name="T13">Il servizio non dovrà comportare nessun onere economico a carico dell’Amministrazione comunale, infatti il corrispettivo per l’Affidatario sarà costituito unicamente nel “diritto di gestire funzionalmente e di sfruttare economicamente il servizio”.</text:span></text:p>
      <text:p text:style-name="P11"><text:span text:style-name="T13">L’Affidatario potrà quindi agire nei confronti dalle Compagnie di assicurazione che coprono la Responsabilità Civile Auto (RCA) dei veicoli interessati. In caso di mancato recupero nei confronti dei soggetti obbligati, (veicolo non assicurato, assenza d’identificazione del veicolo, ogni alto caso) nessun onere economico potrà gravare sull’Amministrazione comunale, che non verserà alcun corrispettivo per gli interventi eseguiti.</text:span></text:p>
      <text:p text:style-name="P11"><text:span text:style-name="T13">Nel caso in cui non fosse possibile individuare il/i responsabile/i, i costi degli interventi restano, comunque, a carico esclusivo dell’Affidatario del servizio.</text:span></text:p>
      <text:p text:style-name="P11"><text:span text:style-name="T13">I costi delle misure per eliminare o ridurre al minimo i rischi in materia di salute e sicurezza sul </text:span><text:soft-page-break/><text:span text:style-name="T13">lavoro, derivanti dalle interferenze delle lavorazioni, relativi specificamente al presente contratto, sono uguali a zero.</text:span></text:p>
      <text:p text:style-name="P13"/>
      <text:p text:style-name="P9"><text:span text:style-name="T4">Art. 4 Attivazione, tempi e modalità di intervento</text:span></text:p>
      <text:p text:style-name="P7"><text:span text:style-name="T9">L’Affidatario dovrà disporre di un apposito numero telefonico, attivo 24 ore su 24 per tutti i giorni dell’anno, con la presenza di un operatore, che dovrà garantire tempi di risposta telefonica entro 5 minuti e che dovrà provvedere ad attivare immediatamente il personale incaricato e far confluire sul luogo del sinistro/evento, tutte le professionalità, i mezzi, la segnaletica e le tecnologie necessarie a ripristinare le condizioni di sicurezza stradale, eliminando le condizioni di pericolo e consentendo il rapido espletamento della pulizia della sede stradale.</text:span></text:p>
      <text:p text:style-name="P7"><text:span text:style-name="T9">I tempi di intervento dovranno essere contenuti al massimo entro i 30 minuti dalla richiesta,salvo casi di comprovata impossibilità.</text:span></text:p>
      <text:p text:style-name="P7"><text:span text:style-name="T9">Gli interventi possono essere richiesti dal personale dipendente dell’Amministrazione comunale e/o dagli organi di Pubblica Sicurezza (ai sensi dell’art. 12 del Codice della Strada), attraverso comunicazione al numero telefonico indicato dall’Affidatario.</text:span></text:p>
      <text:p text:style-name="P7"><text:span text:style-name="T9">In caso di sinistro, l’intervento avrà inizio al termine della rilevazione dell’incidente stradale da parte degli Organi di Polizia stradale, di cui all’art. 12 del D.Lgs. n. 285/1992, tranne nei casi di urgenza nei quali venga diversamente disposto dagli Organi di Polizia intervenuti sul luogo del sinistro.</text:span></text:p>
      <text:p text:style-name="P7"><text:span text:style-name="T9">L’Affidatario dovrà gestire i propri interventi, predisponendo la necessaria segnaletica di cantiere come previsto dal vigente Codice della Strada, dal relativo Regolamento di esecuzione e dal D.M. 10/07/2002 “Disciplinare Tecnico Segnaletica Temporanea”, utilizzando veicoli allestiti per fronteggiare le varie casistiche operative. Tali mezzi, debitamente omologati, dovranno essere conformi alle normative vigenti e possedere gli accorgimenti strutturali e le dotazioni tecniche necessarie allo svolgimento del servizio.</text:span></text:p>
      <text:p text:style-name="P7"><text:span text:style-name="T9">E’ esclusa ogni responsabilità dell’Amministrazione per eventuali danni verificatisi durante le operazioni.</text:span></text:p>
      <text:p text:style-name="P7"><text:span text:style-name="T9">L’Affidatario è tenuto a comunicare all’Amministrazione comunale, i dati riepilogativi minimi relativi all’intervento effettuato: data, ora, indicazione precisa del luogo dell’evento, gravità dell’evento, richiedente (ufficio comunale, autorità di P.S., ...) e, in caso di eventi che possono essere origine di potenziali contaminazioni, le misure di prevenzione messe in atto.</text:span></text:p>
      <text:p text:style-name="P9"><text:span text:style-name="T4">Art. 5 </text:span><text:span text:style-name="T5">Delega ad operare per conto del Comune </text:span></text:p>
      <text:p text:style-name="P7"><text:span text:style-name="T7">Il Comune <text:s/>delega l’Affidatario a intraprendere ogni più opportuna azione nei confronti del/i responsabile/i del sinistro ex art. 2054 del Codice Civile, a denunciare alla Compagnia di Assicurazione il sinistro, trattarne la liquidazione, incassare e sottoscrivere i relativi atti di quietanza in proprio, a trattenere l’indennizzo corrisposto per l’attività eseguita per il ripristino delle condizioni di sicurezza e viabilità dell’area interessata dal sinistro stradale, per il ripristino delle infrastrutture eventualmente danneggiate, o da altro evento accidentale nonché contenente specifica autorizzazione all’Affidatario ad incassare tutte le somme a qualsiasi titolo dovute dai responsabili dei sinistri nonché, qualora coperti da garanzia assicurativa, dalle Compagnie di Assicurazioni contrattualmente vincolate.</text:span></text:p>
      <text:p text:style-name="P9"><text:span text:style-name="T4">Art. 6 </text:span><text:span text:style-name="T5">Accesso alla documentazione relativa all’intervento</text:span></text:p>
      <text:p text:style-name="P11"><text:span text:style-name="T13">Ai fini della massima trasparenza all’attività svolta, l’Affidatario accorderà al Comune, agli Organi di polizia e alle Compagnie di assicurazione, la possibilità di consultare la propria “banca dati”, contenente tutta la documentazione disponibile, con accesso protetto da procedura di login e password, che preveda, altresì, una diversa selezione dei dati in base alle differenti tipologie di utenti (profilo utente).</text:span></text:p>
      <text:p text:style-name="P7"><text:span text:style-name="T10">In caso di “interventi rilevanti” specifiche relazioni elaborate dalla competente struttura aziendale o consulenti tecnici sulla situazione e sugli interventi eseguiti.</text:span></text:p>
      <text:p text:style-name="P7"><text:soft-page-break/><text:span text:style-name="T10">Sarà cura dell’Affidatario inserire, entro le 12 (dodici) ore successive al termine dell’intervento, tutti i dati in precedenza riportati, per tutti gli interventi, anche se eseguiti da centri logistici operativi diversi, od operatori intervenuti a qualsiasi titolo.</text:span></text:p>
      <text:p text:style-name="P9"><text:span text:style-name="T4">Art. 7 </text:span><text:span text:style-name="T5">Penali</text:span></text:p>
      <text:p text:style-name="P11"><text:span text:style-name="T13">Nel caso in cui il servizio venga svolto in maniera imprecisa, non accurata o non a regola d’arte e comunque in maniera non conforme a quanto previsto dalla presente, o qualora siano accertate da parte del Comune di CHIESINA UZZANESE casi di inadempimento contrattuale, l’Amministrazione applicherà una penale rapportata alla gravità dell’inadempimento sotto il profilo del pregiudizio arrecato al regolare funzionamento del servizio, oltre che al valore delle prestazioni non eseguite o non esattamente eseguite, salvo il risarcimento del danno ulteriore.</text:span></text:p>
      <text:p text:style-name="P7"><text:span text:style-name="T10">L’Amministrazione, in caso di inadempimento rilevato dagli addetti dei servizi di pronto intervento, dagli organi di polizia, o dal personale addetto alla viabilità, nei casi di seguito elencati, a titolo indicativo e non esaustivo, applicherà le penali come di seguito riportate:</text:span></text:p>
      <text:list xml:id="list6074541295444150048" text:style-name="WWNum3">
        <text:list-item>
          <text:p text:style-name="P26"><text:span text:style-name="T10">mancato rispetto dei tempi d’intervento di cui all’art. 4: </text:span></text:p>
          <text:list>
            <text:list-item>
              <text:p text:style-name="P22"><text:span text:style-name="T10">ritardo rilevato oltre mezz’ora e fino a due ore: penalità di € 300,00 </text:span></text:p>
            </text:list-item>
            <text:list-item>
              <text:p text:style-name="P22"><text:span text:style-name="T10">ritardo rilevato oltre due ore: penalità di € 1.000,00</text:span></text:p>
            </text:list-item>
          </text:list>
        </text:list-item>
        <text:list-item>
          <text:p text:style-name="P26"><text:span text:style-name="T10">mancata e/o inesatta comunicazione di dati all’Amministrazione: penalità di € 200,00;</text:span></text:p>
        </text:list-item>
        <text:list-item>
          <text:p text:style-name="P26"><text:span text:style-name="T10">inadeguato ripristino dei luoghi sede dell’incidente: penalità di € 500,00;</text:span></text:p>
        </text:list-item>
        <text:list-item>
          <text:p text:style-name="P26"><text:span text:style-name="T10">inadeguato ripristino dei luoghi sede dell’incidente con causa di ulteriore incidente: penalità di € 1.500,00.</text:span></text:p>
        </text:list-item>
      </text:list>
      <text:p text:style-name="P7"><text:span text:style-name="T10">Le citate penali vanno applicate sino alla seconda infrazione, qualora dovessero verificarsi ulteriori infrazioni e fino alla quinta, l’importo delle penali sopra indicate sarà raddoppiato. L’ulteriore inottemperanza reiterata oltre a quelle sopra indicate costituisce grave inadempimento dell’Affidatario del servizio a seguito del quale l’Amministrazione potrà disporre la risoluzione del contratto.</text:span></text:p>
      <text:p text:style-name="P7"><text:span text:style-name="T10">Le infrazioni riscontrate verranno comunicate all’Affidatario mediante PEC. L’Affidatario avrà quindi 10 giorni di tempo per comunicare le proprie osservazioni all’Amministrazione, la quale valuterà l’applicazione delle penali e ne determinerà l’importo, dandone comunicazione via PEC con valenza di notifica.</text:span></text:p>
      <text:p text:style-name="P7"><text:span text:style-name="T10">Gli importi dovranno essere versati all’Amministrazione entro 30 (trenta) giorni dalla data di ricevimento della notifica. </text:span></text:p>
      <text:p text:style-name="P7"><text:span text:style-name="T10">Il mancato pagamento delle penali costituisce grave inadempimento dell’Affidatario del servizio a seguito del quale l’Amministrazione potrà disporre la risoluzione del contratto.</text:span></text:p>
      <text:p text:style-name="P7"><text:span text:style-name="T10">L’Amministrazione riterrà l’Affidatario responsabile della corretta e puntuale esecuzione degli interventi eseguiti dai centri logistici operativi deputati alla realizzazione degli interventi post-incidente.</text:span></text:p>
      <text:p text:style-name="P9"><text:span text:style-name="T4">Art. 8 </text:span><text:span text:style-name="T5">Risoluzione e recesso</text:span></text:p>
      <text:p text:style-name="P11"><text:span text:style-name="T13">Il contratto si risolverà per grave inadempimento dell’Affidatario e specificamente:</text:span></text:p>
      <text:list xml:id="list31442564" text:continue-numbering="true" text:style-name="WWNum3">
        <text:list-item>
          <text:p text:style-name="P26"><text:span text:style-name="T10">nel caso in cui le obbligazioni dell’Affidatario non siano adempiute esattamente, non siano eseguite secondo le modalità stabilite nell’offerta presentata in sede di gara e nel contratto;</text:span></text:p>
        </text:list-item>
        <text:list-item>
          <text:p text:style-name="P26"><text:span text:style-name="T10">nel caso in cui l’Affidatario, entro un congruo termine assegnatogli dal concedente mediante diffida ad adempiere, non provveda a porre rimedio alle negligenze e/ o inadempienze contrattuali che compromettano gravemente la corretta esecuzione dell’affidamento del servizio;</text:span></text:p>
        </text:list-item>
        <text:list-item>
          <text:p text:style-name="P26"><text:span text:style-name="T10">nel caso in cui l’Affidatario del servizio ceda il contratto.</text:span></text:p>
        </text:list-item>
      </text:list>
      <text:p text:style-name="P11"><text:span text:style-name="T13">Nei suddetti casi, la risoluzione si verifica di diritto quando l’Amministrazione dichiara all’Affidatario del servizio, a mezzo PEC ovvero lettera raccomandata A/R, che intende avvalersi della clausola risolutiva espressa, salvo il risarcimento di maggiori danni. In caso di risoluzione del contratto per colpa del concessionario del servizio questi è obbligato all’immediata sospensione del servizio e al risarcimento del danno, e il concessore del servizio è liberato da ogni obbligo sui servizi già erogati.</text:span></text:p>
      <text:p text:style-name="P11"><text:soft-page-break/><text:span text:style-name="T13">Nessuna parte potrà essere considerata inadempiente o colpevole di violazione degli obblighi contrattuali quando la mancata ottemperanza a tali obblighi sia dovuta a casi di forza maggiore (calamità naturali o eventi imprevedibili e inevitabili) verificatisi dopo la data di stipula del contratto. Per quanto non espressamente regolato nel presente contratto, le parti fanno riferimento alla disciplina della risoluzione del contratto di cui agli articoli 1453 e seguenti del Codice Civile.</text:span></text:p>
      <text:p text:style-name="P11"><text:span text:style-name="T13">L’Amministrazione si riserva la facoltà di recedere dal contratto, in qualunque tempo e fino al termine del contratto, per giusta causa. La facoltà di recesso verrà esercitata mediante l’invio di apposita comunicazione scritta a mezzo PEC ovvero lettera raccomandata A/R, che dovrà pervenire alla controparte almeno 30 (trenta) giorni prima della data di recesso.</text:span></text:p>
      <text:p text:style-name="P11"><text:span text:style-name="T13">Il contratto è sottoposto alla condizione risolutiva della disponibilità di convenzioni attive presso centrali di committenza.</text:span></text:p>
      <text:p text:style-name="P11"><text:span text:style-name="T13">Il contratto si scioglierà dalla data di ricevimento, da parte dell’Affidatario, della comunicazione, da parte dell’Amministrazione, della disponibilità della suddetta convenzione.</text:span></text:p>
      <text:p text:style-name="P9"><text:span text:style-name="T4">Art. 9 </text:span><text:span text:style-name="T5">Polizza assicurativa</text:span></text:p>
      <text:p text:style-name="P11"><text:span text:style-name="T13">L’Affidatario del servizio dichiara espressamente, di sollevare l’Amministrazione da ogni responsabilità riguardo alla non conforme e regolare attività di ripristino post-incidente, e di impegnarsi per tutta la durata del servizio, a costituire idonea polizza assicurativa, con valore massimale di almeno €. 5.000.000,00 (euro cinque milioni), a garanzia e copertura della responsabilità civile verso terzi, per danni derivanti dal mancato puntuale ripristino delle condizioni di sicurezza stradale post-incidente, nelle fasi di esecuzione dell’intervento, e comunque ogni danno che in relazione al lavoro prestato dal suo personale nel corso dell'espletamento del servizio ed in conseguenza del servizio medesimo potrà derivare all'Amministrazione procedente, a terzi e a cose, per tutta la durata contrattuale.</text:span></text:p>
      <text:p text:style-name="P11"><text:span text:style-name="T13">Nel caso in cui l’Affidatario sia in possesso di una polizza RCT/O già attivata, avente le medesime caratteristiche indicate al capoverso precedente, dovrà produrre un’appendice alla polizza di cui trattasi nella quale si espliciti che la polizza in questione copre anche il servizio oggetto di affidamento, per tutta la durata contrattuale. La polizza in questione inoltre non dovrà prevedere limiti al numero di sinistri e dovrà prevedere un massimale non inferiore a 5.000.000,00 euro (euro cinquemilioni).</text:span></text:p>
      <text:p text:style-name="P9"><text:span text:style-name="T4">Art. 10 </text:span><text:span text:style-name="T5">Subappalto</text:span></text:p>
      <text:p text:style-name="P11"><text:span text:style-name="T13">È ammesso il subappalto nei limiti stabiliti dalla legge.</text:span></text:p>
      <text:p text:style-name="P11"><text:span text:style-name="T13">E’ fatto, inoltre, espresso divieto al concessionario di sospendere l’esecuzione dello stesso se non per mutuo consenso, e ciò anche nel caso in cui vengano in essere controversie giudiziali o stragiudiziali con il concessionario del servizio.</text:span></text:p>
      <text:p text:style-name="P9"><text:span text:style-name="T4">Art. 11 </text:span><text:span text:style-name="T5">Obblighi dell’Affidatario nei confronti dei propri lavoratori dipendenti</text:span></text:p>
      <text:p text:style-name="P11"><text:span text:style-name="T13">L’Affidatario del servizio ha l’obbligo di applicare ai propri lavoratori dipendenti il vigente Contratto Collettivo Nazionale di Lavoro e dovrà impegnarsi, nei confronti degli stessi, a rispettare tutte le vigenti norme legislative e contrattuali in materia retributiva, contributiva, previdenziale, assistenziale, assicurativa, sanitaria, previste per i lavoratori dipendenti.</text:span></text:p>
      <text:p text:style-name="P11"><text:span text:style-name="T13">L’Affidatario dovrà provvedere alla formazione del personale operante su strada che dovrà ricevere, preventivamente, a cura dell'Affidatario, specifica formazione sulle modalità di svolgimento del servizio con particolare riguardo a:</text:span></text:p>
      <text:list xml:id="list31452981" text:continue-numbering="true" text:style-name="WWNum3">
        <text:list-item>
          <text:p text:style-name="P26"><text:span text:style-name="T10">norme di sicurezza per gli interventi operativi in presenza di traffico;</text:span></text:p>
        </text:list-item>
        <text:list-item>
          <text:p text:style-name="P26"><text:span text:style-name="T10">tecniche per la circolazione in sicurezza, cantieri temporanei su strada, pulizia e sgombero tempestivo della sede stradale.</text:span></text:p>
        </text:list-item>
        <text:list-item>
          <text:p text:style-name="P26"><text:span text:style-name="T10">tecniche e modalità di intervento per la pulizia della sede stradale interessata da sinistro o da altro evento con aspirazione ed asportazione dalla sede viaria di ogni tipo di sostanza, liquido inquinante o detrito.</text:span></text:p>
        </text:list-item>
      </text:list>
      <text:p text:style-name="P11"><text:span text:style-name="T13">L’Affidatario dovrà assicurare che il servizio sia svolto nel rispetto delle modalità di gestione e di formazione del personale impiegato indicate nella offerta tecnica presentata in sede di gara, senza </text:span><text:soft-page-break/><text:span text:style-name="T13">oneri di spesa a carico dell’Amministrazione, in tutte le tipologie di intervento, rispettando il profilo della sicurezza della circolazione stradale e del rispetto dell’ambiente.</text:span></text:p>
      <text:p text:style-name="P9"><text:span text:style-name="T4">Art. 12 </text:span><text:span text:style-name="T5">Controversie</text:span></text:p>
      <text:p text:style-name="P11"><text:span text:style-name="T13">Il Foro competente in via esclusiva è quello di Pistoia.</text:span></text:p>
      <text:p text:style-name="P9"><text:span text:style-name="T4">Art. 13 </text:span><text:span text:style-name="T5">Domicilio dell’Affidatario</text:span></text:p>
      <text:p text:style-name="P11"><text:span text:style-name="T13">A tutti gli effetti del presente contratto, l’Affidatario del servizio elegge domicilio in Via 1 Maggio 47 ad Imola (BO)</text:span></text:p>
      <text:p text:style-name="P9"><text:span text:style-name="T4">Art. 14 </text:span><text:span text:style-name="T5">Spese contrattuali</text:span></text:p>
      <text:p text:style-name="P11"><text:span text:style-name="T13">L’Affidatario del servizio assume a proprio carico tutte le spese del contratto e tutti gli oneri connessi alla sua stipulazione.</text:span></text:p>
      <text:p text:style-name="P9"><text:span text:style-name="T4">Art. 15 </text:span><text:span text:style-name="T5">Interpretazione dei documenti contrattuali</text:span></text:p>
      <text:p text:style-name="P11"><text:span text:style-name="T13">Nel caso di contrasto tra le norme del presente documento e quelle degli altri documenti contrattuali che obbligano le parti, prevalgono le norme del presente.</text:span></text:p>
      <text:p text:style-name="P9"><text:span text:style-name="T4">Art. 16 Disposizioni finali</text:span></text:p>
      <text:p text:style-name="P11"><text:span text:style-name="T13">Le parti si impegnano ad applicare il “Protocollo di Legalità ai fini della prevenzione nei tentativi di infiltrazione della criminalità organizzata nel settore dei contratti pubblici di lavori, servizi e forniture” sottoscritto<text:tab/>il 22.10.2018 e di cui le parti medesime danno atto della piena conoscenza.</text:span></text:p>
      <text:p text:style-name="P9"><text:span text:style-name="T4">Art. 17 </text:span><text:span text:style-name="T5">Informativa per il trattamento dei dati personali</text:span></text:p>
      <text:p text:style-name="P11"><text:span text:style-name="T13">L’Affidatario dà atto di aver preso visione dell’informativa di cui all’art. 13 del Regolamento UE n. 679/2016 (cd. GDPR).</text:span></text:p>
      <text:p text:style-name="P3"/>
      <text:p text:style-name="P7"><text:span text:style-name="T7">Letto, approvato e sottoscritto.</text:span></text:p>
      <text:p text:style-name="P4"/>
      <text:p text:style-name="P7"><text:span text:style-name="T7">Per il Comune di CHIESINA UZZANESE : ------------------------------</text:span></text:p>
      <text:p text:style-name="P8"/>
      <text:p text:style-name="P5"/>
      <text:p text:style-name="P4"/>
      <text:p text:style-name="P7"><text:span text:style-name="T7">Per l’Affidatario ditta ZINI ELIO S.R.L.</text:span></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0pt" fo:language="it" fo:country="IT" style:font-name-asian="Calibri2" style:font-size-asian="10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text-align="start" style:justify-single-word="false" fo:orphans="2" fo:widows="2" fo:hyphenation-ladder-count="no-limit" style:writing-mode="lr-tb"/>
      <style:text-properties fo:color="#00000a" style:font-name="Times New Roman" fo:font-size="11pt" fo:language="it" fo:country="IT"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orphans="0" fo:widows="0"/>
      <style:text-properties style:font-name="Arial1" fo:font-size="10pt" style:font-name-asian="Arial2" style:font-size-asian="10pt" style:language-asian="it" style:country-asian="IT" style:font-name-complex="Arial2" style:font-size-complex="10pt" style:language-complex="it" style:country-complex="IT"/>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default-outline-level="" style:list-style-name=""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626cm" fo:margin-right="2.969cm" fo:text-align="center" style:justify-single-word="false" fo:orphans="0" fo:widows="0" fo:text-indent="0cm" style:auto-text-indent="false"/>
      <style:text-properties style:font-name="Arial1" fo:font-size="10pt" fo:font-weight="bold" style:font-name-asian="Arial2" style:font-size-asian="10pt" style:language-asian="it" style:country-asian="IT" style:font-weight-asian="bold" style:font-name-complex="Arial2" style:font-size-complex="10pt" style:language-complex="it" style:country-complex="IT" style:font-weight-complex="bold"/>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Arial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Stile_20_Paragrafo_20_elenco_20__2b__20_Giustificato_20_Dopo_3a__20__20_0_20_pt_20_Interlinea_3a__20_sin...1" style:display-name="Stile Paragrafo elenco + Giustificato Dopo:  0 pt Interlinea: sin...1" style:family="paragraph" style:default-outline-level="" style:list-style-name="">
      <style:paragraph-properties fo:text-align="justify" style:justify-single-word="false"/>
      <style:text-properties fo:font-size="12pt" style:font-name-asian="Times New Roman2" style:font-size-asian="12pt" style:font-name-complex="Times New Roman2" style:font-size-complex="10pt"/>
    </style:style>
    <style:style style:name="List_20_Paragraph" style:display-name="List Paragraph" style:family="paragraph" style:parent-style-name="Standard" style:default-outline-level="" style:list-style-name="">
      <style:paragraph-properties fo:margin-left="1.27cm" fo:margin-right="0cm" fo:margin-top="0cm" fo:margin-bottom="0cm" fo:text-indent="0cm" style:auto-text-indent="false"/>
    </style:style>
    <style:style style:name="Intestazione_20_e_20_piè_20_di_20_pagina" style:display-name="Intestazione e piè di pagina" style:family="paragraph" style:parent-style-name="Standard" style:default-outline-level="" style:list-style-nam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list-style-name="" style:class="extra"/>
    <style:style style:name="Didascalia1"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Arial1" fo:font-size="10pt" fo:font-weight="bold" style:font-name-asian="Arial2" style:font-size-asian="10pt" style:language-asian="it" style:country-asian="IT" style:font-weight-asian="bold" style:font-name-complex="Arial2" style:font-size-complex="10pt" style:language-complex="it" style:country-complex="IT" style:font-weight-complex="bold"/>
    </style:style>
    <style:style style:name="Corpo_20_testo_20_Carattere" style:display-name="Corpo testo Carattere" style:family="text" style:parent-style-name="Default_20_Paragraph_20_Font">
      <style:text-properties style:font-name="Arial1" fo:font-size="10pt" style:font-name-asian="Arial2" style:font-size-asian="10pt" style:language-asian="it" style:country-asian="IT" style:font-name-complex="Arial2" style:font-size-complex="10pt" style:language-complex="it" style:country-complex="IT"/>
    </style:style>
    <style:style style:name="ListLabel_20_1" style:display-name="ListLabel 1" style:family="text">
      <style:text-properties fo:font-size="12pt" style:font-size-asian="12pt" style:font-name-complex="Calibri2"/>
    </style:style>
    <style:style style:name="ListLabel_20_2" style:display-name="ListLabel 2" style:family="text">
      <style:text-properties style:font-name-complex="Courier New1"/>
    </style:style>
    <style:style style:name="ListLabel_20_3" style:display-name="ListLabel 3" style:family="text">
      <style:text-properties style:font-name-complex="Wingdings1"/>
    </style:style>
    <style:style style:name="ListLabel_20_4" style:display-name="ListLabel 4" style:family="text">
      <style:text-properties style:font-name-complex="Symbol1"/>
    </style:style>
    <style:style style:name="ListLabel_20_5" style:display-name="ListLabel 5" style:family="text">
      <style:text-properties style:font-name-complex="Times New Roman2"/>
    </style:style>
    <style:style style:name="ListLabel_20_6" style:display-name="ListLabel 6" style:family="text">
      <style:text-properties fo:font-size="12pt" fo:language="it" fo:country="IT" style:font-size-asian="12pt" style:language-asian="en" style:country-asian="US" style:font-name-complex="Times New Roman2" style:font-size-complex="12pt" style:language-complex="ar" style:country-complex="SA" style:text-scale="99%"/>
    </style:style>
    <style:style style:name="ListLabel_20_7" style:display-name="ListLabel 7" style:family="text">
      <style:text-properties fo:font-size="12pt" style:font-size-asian="12pt"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0.63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Times New Roman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style:line-height-at-least="0cm"/>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9-12T12:22:00</meta:creation-date>
    <dc:language>it-IT</dc:language>
    <dc:date>2024-02-22T07:34:52</dc:date>
    <meta:editing-cycles>9</meta:editing-cycles>
    <meta:editing-duration>PT12S</meta:editing-duration>
    <meta:generator>OpenOffice/4.1.5$Win32 OpenOffice.org_project/415m1$Build-9789</meta:generator>
    <meta:document-statistic meta:table-count="0" meta:image-count="0" meta:object-count="0" meta:page-count="6" meta:paragraph-count="100" meta:word-count="2848" meta:character-count="20410"/>
    <meta:user-defined meta:name="AppVersion">15.0000</meta:user-defined>
    <meta:user-defined meta:name="Company">Hewlett-Packard Company</meta:user-defined>
    <meta:template xlink:type="simple" xlink:actuate="onRequest" xlink:title="Normal.dotm" xlink:href=""/>
  </office:meta>
</office:document-meta>
</file>