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5 2 5 3 6 2 2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Rubik" svg:font-family="Rubik" style:font-family-generic="system" style:font-pitch="variable"/>
    <style:font-face style:name="Rubik, 'Times New Roman'" svg:font-family="Rubik, 'Times New Roman'" style:font-family-generic="system" style:font-pitch="variable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0395in">
        <style:tab-stops/>
      </style:paragraph-properties>
      <style:text-properties style:font-name="Palatino Linotype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9" style:parent-style-name="Standard" style:family="paragraph">
      <style:paragraph-properties fo:text-align="end" fo:margin-top="0.0395in" fo:margin-bottom="0.0395in"/>
      <style:text-properties style:font-name="Palatino Linotype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TableColumn12" style:family="table-column">
      <style:table-column-properties style:column-width="6.7291in" style:use-optimal-column-width="false"/>
    </style:style>
    <style:style style:name="Table11" style:family="table">
      <style:table-properties style:width="6.7291in" fo:margin-left="0.014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top="0.0395in" fo:margin-bottom="0.0395in"/>
    </style:style>
    <style:style style:name="T16" style:parent-style-name="Car.predefinitoparagrafo" style:family="text">
      <style:text-properties style:font-name="Rubik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T17" style:parent-style-name="Car.predefinitoparagrafo1" style:family="text">
      <style:text-properties style:font-name="Rubik" style:font-name-complex="Rubik, 'Times New Roman'" fo:font-weight="bold" style:font-weight-asian="bold" style:font-weight-complex="bold" style:font-style-complex="italic" fo:text-transform="uppercase" fo:color="#000000" style:letter-kerning="false" style:language-asian="it" style:country-asian="IT" style:language-complex="ar" style:country-complex="SA"/>
    </style:style>
    <style:style style:name="T18" style:parent-style-name="Car.predefinitoparagrafo1" style:family="text">
      <style:text-properties style:font-name="Rubik" style:font-name-complex="Rubik, 'Times New Roman'" fo:font-weight="bold" style:font-weight-asian="bold" style:font-weight-complex="bold" style:font-style-complex="italic" fo:text-transform="uppercase" style:letter-kerning="false" style:language-asian="it" style:country-asian="IT" style:language-complex="ar" style:country-complex="SA"/>
    </style:style>
    <style:style style:name="T19" style:parent-style-name="Car.predefinitoparagrafo1" style:family="text">
      <style:text-properties style:font-name="Rubik" style:font-name-complex="Rubik, 'Times New Roman'" fo:font-weight="bold" style:font-weight-asian="bold" style:font-weight-complex="bold" style:font-style-complex="italic" fo:text-transform="uppercase" style:letter-kerning="false" style:language-asian="it" style:country-asian="IT" style:language-complex="ar" style:country-complex="SA"/>
    </style:style>
    <style:style style:name="P2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1" style:parent-style-name="Corpodeltesto3" style:family="paragraph">
      <style:text-properties style:font-name="Palatino Linotype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7" style:parent-style-name="Corpodeltesto3" style:family="paragraph">
      <style:text-properties style:font-name="Palatino Linotype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style:font-name="Palatino Linotype" style:font-name-asian="Symbol" style:font-name-complex="Symbol"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Palatino Linotype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Palatino Linotype" style:font-name-complex="Palatino Linotype" fo:font-size="9pt" style:font-size-asian="9pt" style:font-size-complex="9pt"/>
    </style:style>
    <style:style style:name="T37" style:parent-style-name="Car.predefinitoparagrafo" style:family="text">
      <style:text-properties style:font-name="Palatino Linotype" style:font-name-complex="Palatino Linotype" fo:color="#000000" fo:font-size="9pt" style:font-size-asian="9pt" style:font-size-complex="9pt"/>
    </style:style>
    <style:style style:name="T38" style:parent-style-name="Car.predefinitoparagrafo" style:family="text">
      <style:text-properties style:font-name="Palatino Linotype" style:font-name-asian="ufeUUON00cgUORrEyCSMhORQ==" style:font-name-complex="ufeUUON00cgUORrEyCSMhORQ==" style:font-style-complex="italic" fo:color="#000000" fo:font-size="9pt" style:font-size-asian="9pt" style:font-size-complex="9pt" style:language-asian="it" style:country-asian="IT"/>
    </style:style>
    <style:style style:name="T39" style:parent-style-name="Car.predefinitoparagrafo" style:family="text">
      <style:text-properties style:font-name="Palatino Linotype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1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2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5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2" style:parent-style-name="Standard" style:family="paragraph">
      <style:paragraph-properties fo:text-align="justify" fo:margin-top="0.0791in" fo:margin-bottom="0.0791in"/>
      <style:text-properties style:font-name="Palatino Linotype" fo:font-size="9pt" style:font-size-asian="9pt" style:font-size-complex="9pt"/>
    </style:style>
    <style:style style:name="P8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5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6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7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8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9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9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="Palatino Linotype" fo:font-size="8pt" style:font-size-asian="8pt" style:font-size-complex="8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Palatino Linotype" fo:font-size="8pt" style:font-size-asian="8pt" style:font-size-complex="8pt"/>
    </style:style>
    <style:style style:name="T106" style:parent-style-name="Car.predefinitoparagrafo" style:family="text">
      <style:text-properties style:font-name="Palatino Linotype" fo:font-size="8pt" style:font-size-asian="8pt" style:font-size-complex="8pt"/>
    </style:style>
  </office:automatic-styles>
  <office:body>
    <office:text text:use-soft-page-breaks="true">
      <text:p text:style-name="P1"/>
      <text:p text:style-name="P6">Modello “A” MANIFESTAZIONE DI INTERESSE ALLA PARTECIPAZIONE E DICHIARAZIONE <text:s/>SOSTITUTIVA AI SENSI DEL D.P.R. 445/2000</text:p>
      <text:p text:style-name="P7"><text:s text:c="2"/>Alla Provincia di Pistoia</text:p>
      <text:p text:style-name="P8"><text:tab/><text:tab/><text:tab/><text:tab/><text:tab/><text:tab/><text:tab/><text:tab/>P.za San Leone, 1 – Pistoia</text:p>
      <text:p text:style-name="P9"><text:tab/><text:tab/><text:tab/><text:tab/><text:tab/><text:tab/><text:tab/><text:tab/>Stazione Unica Appaltante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ANIFESTAZIONE DI INTERESSE ALLA</text:span><text:span text:style-name="T17"><text:s/></text:span><text:span text:style-name="T18">Procedura di affidamento ex art.1 co.2 LETT.A) D.L.76/2020 conv. L.120/2020, <text:s/>in modalità telematica sul sistema START della Regione Toscana, previa manifestazione di interesse, per <text:s/>L’APPA</text:span><text:span text:style-name="T19">LTO DEL servizio di TESORERIA COMUNALE PER IL Comune di CHIESINA UZZANESE.</text:span></text:p>
          </table:table-cell>
        </table:table-row>
      </table:table>
      <text:p text:style-name="P20"/>
      <text:p text:style-name="P21">La società .........................................................………..........................................................…………...........................…….</text:p>
      <text:p text:style-name="P22">con sede legale<text:s/>in Comune di ................………...............CAP……..…....Via/Piazza ....................................….... ……..</text:p>
      <text:p text:style-name="P23">con Codice fiscale e n. di iscriz. al registro delle imprese ………….......................................P.Iva.............…...………..</text:p>
      <text:p text:style-name="P24">Codice<text:s/>Attività……………………………………..……Codice ISTAT…………….………………………………………</text:p>
      <text:p text:style-name="P25">e-mail……………………….…………………………..………telefono……………………………………………………..</text:p>
      <text:p text:style-name="P26">PEC.....................……….............................................................</text:p>
      <text:p text:style-name="P27">rappresentata dal sottoscritto …………………………………………………………………………………..</text:p>
      <text:p text:style-name="P28">in qualità di legale rappresentante, nato a …………………………………. il …………………………..…..</text:p>
      <text:p text:style-name="P29">residente in………………………Prov. …………...Via/Piazza …….…………………………………………</text:p>
      <text:p text:style-name="P30">C.F……………………………..</text:p>
      <text:p text:style-name="P31"/>
      <text:p text:style-name="P32">Visto l’Avviso pubblico attinente l’Indagine di mercato in oggetto</text:p>
      <text:p text:style-name="P33"/>
      <text:p text:style-name="P34">MANIFESTA</text:p>
      <text:p text:style-name="P35"><text:span text:style-name="T36">L'INTERESSE A partecipare alla procedura negoziata di gara<text:s/></text:span><text:span text:style-name="T37">per<text:s/></text:span><text:span text:style-name="T38">il servizio di cui in oggetto<text:s/></text:span><text:span text:style-name="T39">e nel contempo</text:span></text:p>
      <text:p text:style-name="P40"/>
      <text:p text:style-name="P41">DICHIARA</text:p>
      <text:p text:style-name="P42">ai sensi degli articoli 46 e 47 del D.P.R. 28 dicembre 2000, n. 445 consapevole delle sanzioni penali previste dall’articolo 76<text:s/>del medesimo D.P.R. 445/2000 per le ipotesi di falsità in atti e dichiarazioni mendaci ivi indicate:</text:p>
      <text:p text:style-name="P43"/>
      <text:p text:style-name="P44">1. di non trovarsi in alcuna delle situazioni di esclusione dalla partecipazione alle procedure di affidamento previste dall’art. 80 del D.lgs. 50/2016 s.m.i.;</text:p>
      <text:p text:style-name="P45"/>
      <text:p text:style-name="P46">2. <text:s/>di non trovarsi in alcuna delle situazioni di divieto, decadenza o di sospensione di cui all'art. 67 del d.lgs. 159/2011 {Codice delle leggi antimafia);</text:p>
      <text:p text:style-name="P47"/>
      <text:p text:style-name="P48">3. di non trovarsi in alcuna delle situazioni di cui all’art. 53, comma 16-ter, del d.lgs.<text:s/>del 2001, n. 165 o che siano incorsi, ai sensi della normativa vigente, in ulteriori divieti a contrattare con la pubblica Amministrazione.</text:p>
      <text:p text:style-name="P49"/>
      <text:p text:style-name="P50">4. di non trovarsi in alcuna delle condizioni di cui all'art. 2359 del codice civile con altri operatori economici<text:s/>che partecipano alla gara.</text:p>
      <text:p text:style-name="P51"/>
      <text:p text:style-name="P52">5. <text:s/>di essere un operatore economico autorizzato e svolgere l'attività di cui all'art.10 del D.lgs.1° settembre 1993 n.385 o altro soggetto abilitato per legge a svolgere il servizio di tesoreria, così come disposto dall'art<text:s/>208 comma 1, lett. b) e c) del D.lgs.267/2000 e s.m.i.(Indicare nella Parte IV Sezione A punto 2 del DGUE-Documento di Gara Unico Europeo)</text:p>
      <text:p text:style-name="P53"/>
      <text:p text:style-name="P54">6. di soddisfare i requisiti di cui all'art. 83 D.lgs. 50/2016 s.m.i. richiesti e specificati nell’Avviso per Indagine di mercato.</text:p>
      <text:p text:style-name="P55"/>
      <text:p text:style-name="P56">Di partecipare come:</text:p>
      <text:p text:style-name="P57"/>
      <text:p text:style-name="P58">□ <text:s text:c="2"/>Soggetto singolo (art. 45 comma 2 lett. a del D. Lgs 50/2016)</text:p>
      <text:p text:style-name="P59">□ <text:s/>Consorzio fra società cooperative di produzione e lavoro o tra imprese artigiane (art. 45 comma 2 lett. b del D. Lgs 50/2016)</text:p>
      <text:p text:style-name="P60">□ <text:s/>Consorzio stabile (art. 45 comma 2 lett. c del D. Lgs 50/2016)</text:p>
      <text:soft-page-break/>
      <text:p text:style-name="P61">□ Mandataria di un Raggruppamento Temporaneo (art. 45 comma 2 lett. d del D. Lgs 50/2016) costituito non costituito</text:p>
      <text:p text:style-name="P62">□ Mandante di un Raggruppamento Temporaneo (art. 45 comma 2 lett. d del D. Lgs 50/2016) costituito non costituito</text:p>
      <text:p text:style-name="P63">□ Mandataria di un Consorzio Ordinario (art. 45 comma 2 lett. e del D. Lgs 50/2016) costituito non costituito</text:p>
      <text:p text:style-name="P64">□ Mandante di un Consorzio Ordinario (art. 45 comma 2 lett. e del D. Lgs 50/2016) costituito non costituito</text:p>
      <text:p text:style-name="P65">□ (Altro)…………………………………...</text:p>
      <text:p text:style-name="P66"/>
      <text:p text:style-name="P67">A tal fine, consapevole del fatto che, in caso di mendace dichiarazione, verranno applicate<text:s/>nei suoi riguardi, ai sensi dell’articolo 76 D.P.R. 445/2000 le sanzioni previste dal codice penale e dalle leggi speciali in materia di falsità<text:s/>negli atti,<text:s/>oltre alle conseguenze amministrative previste per le procedure relative agli appalti pubblici.</text:p>
      <text:p text:style-name="P68">- di essere iscritta nel Registro delle Imprese della Camera di Commercio di ........................... per attività corrispondente al servizio da eseguire ed<text:s/>attesta i seguenti dati: numero d’iscrizione ......………...............… data d'iscrizione..………………………......</text:p>
      <text:p text:style-name="P69">- (per le Società cooperative e per i Consorzi di cooperative):<text:s/>Iscrizione<text:s/>all’Albo<text:s/>delle<text:s/>Società<text:s/>Cooperative<text:s/>di _________________ num__________________del_________________________</text:p>
      <text:p text:style-name="P70"/>
      <text:p text:style-name="P71">Nel caso di CONSORZI di cui all’art. 47 e 48 del Codice, indica per quali consorziati il consorzio concorre, per questi vige il divieto di partecipare alla gara in forma individuale, in altro consorzio, in altro raggruppamento temporaneo; (NB: in caso di aggiudicazione i soggetti assegnatari non potranno essere diversi da quelli indicati);</text:p>
      <text:p text:style-name="P72">Consorziati per i quali concorre il consorzio (denominazione, ragione sociale e sede):</text:p>
      <text:p text:style-name="P73">___________________________________________________________________________</text:p>
      <text:p text:style-name="P74">Nel caso di RAGGRUPPAMENTO TEMPORANEO, CONSORZIO o GEIE non ancora costituiti, gli operatori economici si impegnano, in caso di aggiudicazione, a conferire mandato collettivo speciale con rappresentanza ad uno di essi, che<text:s/>designano in sede d’offerta ed individuano quale mandatario che stipulerà il contratto in nome e per conto proprio e dei mandanti, (articolo 48, comma 8 del Codice):</text:p>
      <text:p text:style-name="P75">Operatore mandatario (denominazione, ragione sociale e sede):</text:p>
      <text:p text:style-name="P76">_____________________________________________________________________</text:p>
      <text:p text:style-name="P77">Operatore mandante (denominazione, ragione sociale e sede):</text:p>
      <text:p text:style-name="P78">_____________________________________________________________________</text:p>
      <text:p text:style-name="P79"/>
      <text:p text:style-name="P80">Dichiara inoltre:</text:p>
      <text:p text:style-name="P81">- <text:s/>con riferimento all’obbligo di dimostrazione del possesso dei<text:s/>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82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3">- <text:s/>di aver preso visione e accettare tutte le disposizioni contenute nell’Avviso per Indagine di mercato e nella documentazione con lo stesso pubblicata;</text:p>
      <text:p text:style-name="P8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creto Presidenziale n. 177/2020 pubblicato sul sito istituzionale dell’Ente richiamato alla sez. Amministrazione Trasparente;</text:p>
      <text:p text:style-name="P85">- <text:s/>di aver preso visione ed accettare, tutte le disposizioni previste dal P.T.P.C. 2020-2022 approvato con Decreto del Presidente della Provincia di Pistoia n. 29 del 31/01/2020 e pubblicato sul sito istituzionale dell’Ente - Amministrazione Trasparente;</text:p>
      <text:p text:style-name="P86">- <text:s text:c="2"/>di aver preso visione ed accettare, le disposizioni previste dal Patto d'integrità approvato dalla Provincia di Pistoia;</text:p>
      <text:p text:style-name="P87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8"/>
      <text:p text:style-name="P89">I recapiti ai quali possono essere inviate tutte le comunicazioni relative alla presente gara sono:</text:p>
      <text:p text:style-name="P90">PEC __________________________e-mail____________________</text:p>
      <text:p text:style-name="P91"/>
      <text:p text:style-name="P92"/>
      <text:p text:style-name="P93"/>
      <text:p text:style-name="P94">Allegati:</text:p>
      <text:p text:style-name="P95">Copia fotostatica del documento di identità in corso di validità del sottoscrittore</text:p>
      <text:p text:style-name="P96"/>
      <text:p text:style-name="P97"/>
      <text:p text:style-name="P98">Luogo e data <text:s text:c="33"/><text:s text:c="62"/>Firma</text:p>
      <text:p text:style-name="P99"/>
      <text:p text:style-name="P100"/>
      <text:p text:style-name="P101"/>
      <text:p text:style-name="P102"/>
      <text:p text:style-name="P103">AVVERTENZE</text:p>
      <text:p text:style-name="P104"><text:span text:style-name="T105">AI SENSI DEL GDPR 679/2016 SI INFORMA CHE I DATI FORNITI DAI PARTECIPANTI ALLA GARA SONO RACCOLTI E TRATTATI COME PREVISTO DALLE NORME IN MATERIA DI APPALTI PUBBLICI E POTRA</text:span><text:span text:style-name="T106">NNO ESSERE COMUNICATI AD ALTRE PUBBLICHE AMMINISTRAZIONI AI FINI DELLA VERIFICA DELLE DICHIARAZIONI EFFETTUATE. TITOLARE DEL TRATTAMENTO E’ LA SUA - PROVINCIA DI PISTO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5 2 5 3 6 2 2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Rubik" svg:font-family="Rubik" style:font-family-generic="system" style:font-pitch="variable"/>
    <style:font-face style:name="Rubik, 'Times New Roman'" svg:font-family="Rubik, 'Times New Roman'" style:font-family-generic="system" style:font-pitch="variable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Palatino Linotype" style:font-name-asian="Palatino Linotype" style:font-name-complex="Arial Unicode MS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Palatino Linotype" style:font-name-asian="Palatino Linotype" style:font-name-complex="Arial Unicode M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text-align="justify"/>
      <style:text-properties style:font-name-complex="Times New Roman" fo:font-weight="bold" style:font-weight-asian="bold" fo:font-size="14pt" style:font-size-asian="14pt" style:font-size-complex="10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text-align="justify"/>
      <style:text-properties style:font-name-complex="Times New Roman" fo:font-weight="bold" style:font-weight-asian="bold" style:font-size-complex="10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Palatino Linotype" style:font-name-asian="Palatino Linotype" style:font-name-complex="Palatino Linotype" fo:color="#000000" fo:font-size="10pt" style:font-size-asian="10pt" fo:background-color="#F9F9F9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6895in" fo:text-indent="-0.6895in">
        <style:tab-stops>
          <style:tab-stop style:type="left" style:position="0.6895in"/>
        </style:tab-stops>
      </style:paragraph-properties>
      <style:text-properties style:font-name="Palatino Linotype" style:font-name-asian="Palatino Linotype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center"/>
      <style:text-properties style:font-name="Palatino Linotype" style:font-name-asian="TimesNewRomanPS-BoldMT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rial Unicode MS" style:font-name-complex="Tahoma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25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hyphenate="tru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Garamond" style:font-name-asian="TimesNewRomanPSMT, 'Arial Unico" style:font-name-complex="Times New Roman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style:line-height-at-least="0.1666in" fo:margin-left="0.2958in">
        <style:tab-stops>
          <style:tab-stop style:type="center" style:position="4.725in"/>
        </style:tab-stops>
      </style:paragraph-properties>
      <style:text-properties style:font-name-asian="Times New Roman" style:font-name-complex="Times New Roman" fo:font-size="11pt" style:font-size-asian="11pt" style:font-size-complex="10pt" fo:hyphenate="tru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1972in" fo:text-indent="-0.2958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Garamond" style:font-name-asian="Garamond" style:font-name-complex="Arial Unicode MS" style:font-weight-complex="bold"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3937in" fo:margin-right="0.393in" fo:text-indent="0.3937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="Arial Unicode MS" style:font-name-complex="Arial Unicode MS" fo:hyphenate="true"/>
    </style:style>
    <style:style style:name="stileusobollo" style:display-name="stile uso bollo" style:family="paragraph" style:parent-style-name="Standard">
      <style:paragraph-properties fo:text-align="justify" fo:line-height="0.3333in"/>
      <style:text-properties style:font-name="Courier New" style:font-name-asian="Times New Roman" style:font-name-complex="Times New Roman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3z0" style:display-name="WW8Num3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aramond" style:font-name-asian="TimesNewRomanPSMT, 'Arial Unico" style:font-name-complex="TimesNewRomanPSMT, 'Arial Unico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complex="Courier New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5" style:display-name="WW8Num9z5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-asian="Arial Unicode M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fo:font-size="8pt" style:font-size-asian="8pt"/>
    </style:style>
    <style:style style:name="WW8Num18z0" style:display-name="WW8Num18z0" style:family="text">
      <style:text-properties fo:font-size="12pt" style:font-size-asian="12pt"/>
    </style:style>
    <style:style style:name="WW8Num19z0" style:display-name="WW8Num19z0" style:family="text">
      <style:text-properties style:font-name="Garamond" style:font-name-asian="TimesNewRomanPSMT, 'Arial Unico" style:font-name-complex="TimesNewRomanPSMT, 'Arial Unico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Garamond" style:font-name-asian="TimesNewRomanPSMT, 'Arial Unico" style:font-name-complex="TimesNewRomanPSMT, 'Arial Unico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NewRomanPSMT, 'Arial Unico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St20z0" style:display-name="WW8NumSt20z0" style:family="text">
      <style:text-properties style:font-name="Wingdings" style:font-name-asian="Wingdings" style:font-name-complex="Wingdings" fo:font-size="10pt" style:font-size-asian="10pt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atterepredefinitoparagrafo"/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34z0" style:display-name="WW8Num34z0" style:family="text">
      <style:text-properties fo:font-weight="bold" style:font-weight-asian="bold" fo:font-size="12pt" style:font-size-asian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Car.predefinitoparagrafo1" style:display-name="Car. predefinito paragrafo1" style:family="text" style:parent-style-name="Car.predefinitoparagraf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weight="bold" style:font-weight-asian="bold" fo:font-size="10pt" style:font-size-asian="10pt"/>
    </style:style>
    <text:list-style style:name="WW8Num2" style:display-name="WW8Num2">
      <text:list-level-style-number text:level="1" text:style-name="WW_CharLFO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8pt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text:list-style style:name="WW8Num28" style:display-name="WW8Num28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/>
    </style:style>
    <text:list-style style:name="WW8Num34" style:display-name="WW8Num34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402in"/>
      </style:footer-style>
    </style:page-layout>
    <style:style style:name="P2" style:parent-style-name="Pièdipagina" style:family="paragraph">
      <style:paragraph-properties fo:text-align="center"/>
      <style:text-properties style:font-name="Arial Unicode MS" style:font-name-complex="Arial Unicode MS" fo:font-weight="bold" style:font-weight-asian="bold" style:font-weight-complex="bold" fo:font-size="8pt" style:font-size-asian="8pt"/>
    </style:style>
    <style:style style:name="P3" style:parent-style-name="Pièdipagina" style:family="paragraph">
      <style:paragraph-properties fo:text-align="center"/>
      <style:text-properties style:font-name="Arial Unicode MS" style:font-name-complex="Arial Unicode MS" fo:font-weight="bold" style:font-weight-asian="bold" style:font-weight-complex="bold" fo:font-size="8pt" style:font-size-asian="8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TIMBRO DELL’IMPRESA E</text:p>
        <text:p text:style-name="P3">FIRMA DEL LEGALE RAPPRESENTANTE</text:p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</dc:title>
    <meta:initial-creator>Valued Acer Customer</meta:initial-creator>
    <dc:creator>maurizio</dc:creator>
    <meta:creation-date>2016-06-21T13:02:00Z</meta:creation-date>
    <dc:date>2020-11-30T07:00:00Z</dc:date>
    <meta:print-date>2013-07-10T08:17:00Z</meta:print-date>
    <meta:template xlink:href="Normal.dotm" xlink:type="simple"/>
    <meta:editing-cycles>95</meta:editing-cycles>
    <meta:editing-duration>PT24000S</meta:editing-duration>
    <meta:document-statistic meta:page-count="3" meta:paragraph-count="17" meta:word-count="1272" meta:character-count="8512" meta:row-count="60" meta:non-whitespace-character-count="7257"/>
  </office:meta>
</office:document-meta>
</file>