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Chicago" svg:font-family="Chicago"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9.279cm" fo:margin-left="-0.263cm" table:align="left" style:writing-mode="lr-tb"/>
    </style:style>
    <style:style style:name="Tabella1.A" style:family="table-column">
      <style:table-column-properties style:column-width="1.002cm"/>
    </style:style>
    <style:style style:name="Tabella1.B" style:family="table-column">
      <style:table-column-properties style:column-width="6.75cm"/>
    </style:style>
    <style:style style:name="Tabella1.C" style:family="table-column">
      <style:table-column-properties style:column-width="1.75cm"/>
    </style:style>
    <style:style style:name="Tabella1.D" style:family="table-column">
      <style:table-column-properties style:column-width="4.501cm"/>
    </style:style>
    <style:style style:name="Tabella1.E" style:family="table-column">
      <style:table-column-properties style:column-width="5.276cm"/>
    </style:style>
    <style:style style:name="Tabella1.1" style:family="table-row">
      <style:table-row-properties fo:keep-together="auto"/>
    </style:style>
    <style:style style:name="Tabella1.A1" style:family="table-cell">
      <style:table-cell-properties style:vertical-align="middle" fo:background-color="#ffffff"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la1.B1" style:family="table-cell">
      <style:table-cell-properties style:vertical-align="middle" fo:background-color="#ffffff"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E1" style:family="table-cell">
      <style:table-cell-properties style:vertical-align="middle" fo:background-color="#ffffff" fo:padding-left="0.123cm" fo:padding-right="0.123cm" fo:padding-top="0cm" fo:padding-bottom="0cm" fo:border="0.75pt solid #000000" style:writing-mode="lr-tb">
        <style:background-image/>
      </style:table-cell-properties>
    </style:style>
    <style:style style:name="Tabella1.7" style:family="table-row">
      <style:table-row-properties style:min-row-height="1.192cm" fo:keep-together="auto"/>
    </style:style>
    <style:style style:name="Tabella1.12" style:family="table-row">
      <style:table-row-properties style:min-row-height="1.023cm" fo:keep-together="auto"/>
    </style:style>
    <style:style style:name="Tabella1.A20" style:family="table-cell">
      <style:table-cell-properties style:vertical-align="middle" fo:background-color="#ffffff"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la1.B20" style:family="table-cell">
      <style:table-cell-properties style:vertical-align="top" fo:background-color="#ffffff"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la1.E20" style:family="table-cell">
      <style:table-cell-properties style:vertical-align="top" fo:background-color="#ffffff"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la2" style:family="table">
      <style:table-properties style:width="18.771cm" table:align="left" style:writing-mode="lr-tb"/>
    </style:style>
    <style:style style:name="Tabella2.A" style:family="table-column">
      <style:table-column-properties style:column-width="6.752cm"/>
    </style:style>
    <style:style style:name="Tabella2.B" style:family="table-column">
      <style:table-column-properties style:column-width="4.249cm"/>
    </style:style>
    <style:style style:name="Tabella2.C" style:family="table-column">
      <style:table-column-properties style:column-width="7.77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9.537cm" table:align="left" style:writing-mode="lr-tb"/>
    </style:style>
    <style:style style:name="Tabella3.A" style:family="table-column">
      <style:table-column-properties style:column-width="5.269cm"/>
    </style:style>
    <style:style style:name="Tabella3.B" style:family="table-column">
      <style:table-column-properties style:column-width="4.269cm"/>
    </style:style>
    <style:style style:name="Tabella3.1" style:family="table-row">
      <style:table-row-properties fo:keep-together="auto"/>
    </style:style>
    <style:style style:name="Tabella3.A1" style:family="table-cell">
      <style:table-cell-properties style:vertical-align="top" fo:padding-left="0.076cm" fo:padding-right="0.076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076cm" fo:padding-right="0.076cm" fo:padding-top="0cm" fo:padding-bottom="0cm" fo:border="0.5pt solid #000000" style:writing-mode="lr-tb"/>
    </style:style>
    <style:style style:name="Tabella4" style:family="table">
      <style:table-properties style:width="18.771cm" table:align="left" style:writing-mode="lr-tb"/>
    </style:style>
    <style:style style:name="Tabella4.A" style:family="table-column">
      <style:table-column-properties style:column-width="6.752cm"/>
    </style:style>
    <style:style style:name="Tabella4.B" style:family="table-column">
      <style:table-column-properties style:column-width="4.249cm"/>
    </style:style>
    <style:style style:name="Tabella4.C" style:family="table-column">
      <style:table-column-properties style:column-width="7.77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9.537cm" table:align="left" style:writing-mode="lr-tb"/>
    </style:style>
    <style:style style:name="Tabella5.A" style:family="table-column">
      <style:table-column-properties style:column-width="5.269cm"/>
    </style:style>
    <style:style style:name="Tabella5.B" style:family="table-column">
      <style:table-column-properties style:column-width="4.269cm"/>
    </style:style>
    <style:style style:name="Tabella5.1" style:family="table-row">
      <style:table-row-properties fo:keep-together="auto"/>
    </style:style>
    <style:style style:name="Tabella5.A1" style:family="table-cell">
      <style:table-cell-properties style:vertical-align="top" fo:padding-left="0.076cm" fo:padding-right="0.076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076cm" fo:padding-right="0.076cm" fo:padding-top="0cm" fo:padding-bottom="0cm" fo:border="0.5pt solid #000000" style:writing-mode="lr-tb"/>
    </style:style>
    <style:style style:name="Tabella6" style:family="table">
      <style:table-properties style:width="18.771cm" table:align="left" style:writing-mode="lr-tb"/>
    </style:style>
    <style:style style:name="Tabella6.A" style:family="table-column">
      <style:table-column-properties style:column-width="6.752cm"/>
    </style:style>
    <style:style style:name="Tabella6.B" style:family="table-column">
      <style:table-column-properties style:column-width="4.249cm"/>
    </style:style>
    <style:style style:name="Tabella6.C" style:family="table-column">
      <style:table-column-properties style:column-width="7.77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1" style:family="table-cell">
      <style:table-cell-properties style:vertical-align="middle" fo:padding-left="0.191cm" fo:padding-right="0.191cm" fo:padding-top="0cm" fo:padding-bottom="0cm" fo:border="0.5pt solid #000000" style:writing-mode="lr-tb"/>
    </style:style>
    <style:style style:name="Tabella7" style:family="table">
      <style:table-properties style:width="9.537cm" table:align="left" style:writing-mode="lr-tb"/>
    </style:style>
    <style:style style:name="Tabella7.A" style:family="table-column">
      <style:table-column-properties style:column-width="5.269cm"/>
    </style:style>
    <style:style style:name="Tabella7.B" style:family="table-column">
      <style:table-column-properties style:column-width="4.269cm"/>
    </style:style>
    <style:style style:name="Tabella7.1" style:family="table-row">
      <style:table-row-properties fo:keep-together="auto"/>
    </style:style>
    <style:style style:name="Tabella7.A1" style:family="table-cell">
      <style:table-cell-properties style:vertical-align="top" fo:padding-left="0.076cm" fo:padding-right="0.076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076cm" fo:padding-right="0.076cm" fo:padding-top="0cm" fo:padding-bottom="0cm" fo:border="0.5pt solid #000000" style:writing-mode="lr-tb"/>
    </style:style>
    <style:style style:name="Tabella8" style:family="table">
      <style:table-properties style:width="18.771cm" table:align="left" style:writing-mode="lr-tb"/>
    </style:style>
    <style:style style:name="Tabella8.A" style:family="table-column">
      <style:table-column-properties style:column-width="6.752cm"/>
    </style:style>
    <style:style style:name="Tabella8.B" style:family="table-column">
      <style:table-column-properties style:column-width="4.249cm"/>
    </style:style>
    <style:style style:name="Tabella8.C" style:family="table-column">
      <style:table-column-properties style:column-width="7.77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middle" fo:padding-left="0.191cm" fo:padding-right="0.191cm" fo:padding-top="0cm" fo:padding-bottom="0cm" fo:border="0.5pt solid #000000" style:writing-mode="lr-tb"/>
    </style:style>
    <style:style style:name="Tabella9" style:family="table">
      <style:table-properties style:width="9.537cm" table:align="left" style:writing-mode="lr-tb"/>
    </style:style>
    <style:style style:name="Tabella9.A" style:family="table-column">
      <style:table-column-properties style:column-width="5.269cm"/>
    </style:style>
    <style:style style:name="Tabella9.B" style:family="table-column">
      <style:table-column-properties style:column-width="4.269cm"/>
    </style:style>
    <style:style style:name="Tabella9.1" style:family="table-row">
      <style:table-row-properties fo:keep-together="auto"/>
    </style:style>
    <style:style style:name="Tabella9.A1" style:family="table-cell">
      <style:table-cell-properties style:vertical-align="top" fo:padding-left="0.076cm" fo:padding-right="0.076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076cm" fo:padding-right="0.076cm" fo:padding-top="0cm" fo:padding-bottom="0cm" fo:border="0.5pt solid #000000" style:writing-mode="lr-tb"/>
    </style:style>
    <style:style style:name="Tabella10" style:family="table">
      <style:table-properties style:width="18.771cm" table:align="left" style:writing-mode="lr-tb"/>
    </style:style>
    <style:style style:name="Tabella10.A" style:family="table-column">
      <style:table-column-properties style:column-width="6.752cm"/>
    </style:style>
    <style:style style:name="Tabella10.B" style:family="table-column">
      <style:table-column-properties style:column-width="4.249cm"/>
    </style:style>
    <style:style style:name="Tabella10.C" style:family="table-column">
      <style:table-column-properties style:column-width="7.77cm"/>
    </style:style>
    <style:style style:name="Tabella10.1" style:family="table-row">
      <style:table-row-properties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C1" style:family="table-cell">
      <style:table-cell-properties style:vertical-align="middle" fo:padding-left="0.191cm" fo:padding-right="0.191cm" fo:padding-top="0cm" fo:padding-bottom="0cm" fo:border="0.5pt solid #000000" style:writing-mode="lr-tb"/>
    </style:style>
    <style:style style:name="Tabella11" style:family="table">
      <style:table-properties style:width="9.537cm" table:align="left" style:writing-mode="lr-tb"/>
    </style:style>
    <style:style style:name="Tabella11.A" style:family="table-column">
      <style:table-column-properties style:column-width="5.269cm"/>
    </style:style>
    <style:style style:name="Tabella11.B" style:family="table-column">
      <style:table-column-properties style:column-width="4.269cm"/>
    </style:style>
    <style:style style:name="Tabella11.1" style:family="table-row">
      <style:table-row-properties fo:keep-together="auto"/>
    </style:style>
    <style:style style:name="Tabella11.A1" style:family="table-cell">
      <style:table-cell-properties style:vertical-align="top" fo:padding-left="0.076cm" fo:padding-right="0.076cm" fo:padding-top="0cm" fo:padding-bottom="0cm" fo:border-left="0.5pt solid #000000" fo:border-right="none" fo:border-top="0.5pt solid #000000" fo:border-bottom="0.5pt solid #000000" style:writing-mode="lr-tb"/>
    </style:style>
    <style:style style:name="Tabella11.B1" style:family="table-cell">
      <style:table-cell-properties style:vertical-align="top" fo:padding-left="0.076cm" fo:padding-right="0.076cm" fo:padding-top="0cm" fo:padding-bottom="0cm" fo:border="0.5pt solid #000000" style:writing-mode="lr-tb"/>
    </style:style>
    <style:style style:name="Tabella12" style:family="table">
      <style:table-properties style:width="18.771cm" table:align="left" style:writing-mode="lr-tb"/>
    </style:style>
    <style:style style:name="Tabella12.A" style:family="table-column">
      <style:table-column-properties style:column-width="6.752cm"/>
    </style:style>
    <style:style style:name="Tabella12.B" style:family="table-column">
      <style:table-column-properties style:column-width="4.249cm"/>
    </style:style>
    <style:style style:name="Tabella12.C" style:family="table-column">
      <style:table-column-properties style:column-width="7.77cm"/>
    </style:style>
    <style:style style:name="Tabella12.1" style:family="table-row">
      <style:table-row-properties fo:keep-together="auto"/>
    </style:style>
    <style:style style:name="Tabel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C1" style:family="table-cell">
      <style:table-cell-properties style:vertical-align="middle" fo:padding-left="0.191cm" fo:padding-right="0.191cm" fo:padding-top="0cm" fo:padding-bottom="0cm" fo:border="0.5pt solid #000000" style:writing-mode="lr-tb"/>
    </style:style>
    <style:style style:name="Tabella13" style:family="table">
      <style:table-properties style:width="9.537cm" table:align="left" style:writing-mode="lr-tb"/>
    </style:style>
    <style:style style:name="Tabella13.A" style:family="table-column">
      <style:table-column-properties style:column-width="5.269cm"/>
    </style:style>
    <style:style style:name="Tabella13.B" style:family="table-column">
      <style:table-column-properties style:column-width="4.269cm"/>
    </style:style>
    <style:style style:name="Tabella13.1" style:family="table-row">
      <style:table-row-properties fo:keep-together="auto"/>
    </style:style>
    <style:style style:name="Tabella13.A1" style:family="table-cell">
      <style:table-cell-properties style:vertical-align="top" fo:padding-left="0.076cm" fo:padding-right="0.076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076cm" fo:padding-right="0.076cm" fo:padding-top="0cm" fo:padding-bottom="0cm" fo:border="0.5pt solid #000000" style:writing-mode="lr-tb"/>
    </style:style>
    <style:style style:name="Tabella14" style:family="table">
      <style:table-properties style:width="18.771cm" table:align="left" style:writing-mode="lr-tb"/>
    </style:style>
    <style:style style:name="Tabella14.A" style:family="table-column">
      <style:table-column-properties style:column-width="6.752cm"/>
    </style:style>
    <style:style style:name="Tabella14.B" style:family="table-column">
      <style:table-column-properties style:column-width="4.249cm"/>
    </style:style>
    <style:style style:name="Tabella14.C" style:family="table-column">
      <style:table-column-properties style:column-width="7.77cm"/>
    </style:style>
    <style:style style:name="Tabella14.1" style:family="table-row">
      <style:table-row-properties fo:keep-together="auto"/>
    </style:style>
    <style:style style:name="Tabel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4.C1" style:family="table-cell">
      <style:table-cell-properties style:vertical-align="middle" fo:padding-left="0.191cm" fo:padding-right="0.191cm" fo:padding-top="0cm" fo:padding-bottom="0cm" fo:border="0.5pt solid #000000" style:writing-mode="lr-tb"/>
    </style:style>
    <style:style style:name="Tabella15" style:family="table">
      <style:table-properties style:width="9.537cm" table:align="left" style:writing-mode="lr-tb"/>
    </style:style>
    <style:style style:name="Tabella15.A" style:family="table-column">
      <style:table-column-properties style:column-width="5.269cm"/>
    </style:style>
    <style:style style:name="Tabella15.B" style:family="table-column">
      <style:table-column-properties style:column-width="4.269cm"/>
    </style:style>
    <style:style style:name="Tabella15.1" style:family="table-row">
      <style:table-row-properties fo:keep-together="auto"/>
    </style:style>
    <style:style style:name="Tabella15.A1" style:family="table-cell">
      <style:table-cell-properties style:vertical-align="top" fo:padding-left="0.076cm" fo:padding-right="0.076cm" fo:padding-top="0cm" fo:padding-bottom="0cm" fo:border-left="0.5pt solid #000000" fo:border-right="none" fo:border-top="0.5pt solid #000000" fo:border-bottom="0.5pt solid #000000" style:writing-mode="lr-tb"/>
    </style:style>
    <style:style style:name="Tabella15.B1" style:family="table-cell">
      <style:table-cell-properties style:vertical-align="top" fo:padding-left="0.076cm" fo:padding-right="0.076cm" fo:padding-top="0cm" fo:padding-bottom="0cm" fo:border="0.5pt solid #000000" style:writing-mode="lr-tb"/>
    </style:style>
    <style:style style:name="Tabella16" style:family="table">
      <style:table-properties style:width="18.771cm" table:align="left" style:writing-mode="lr-tb"/>
    </style:style>
    <style:style style:name="Tabella16.A" style:family="table-column">
      <style:table-column-properties style:column-width="6.752cm"/>
    </style:style>
    <style:style style:name="Tabella16.B" style:family="table-column">
      <style:table-column-properties style:column-width="4.249cm"/>
    </style:style>
    <style:style style:name="Tabella16.C" style:family="table-column">
      <style:table-column-properties style:column-width="7.77cm"/>
    </style:style>
    <style:style style:name="Tabella16.1" style:family="table-row">
      <style:table-row-properties fo:keep-together="auto"/>
    </style:style>
    <style:style style:name="Tabella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1" style:family="table-cell">
      <style:table-cell-properties style:vertical-align="middle" fo:padding-left="0.191cm" fo:padding-right="0.191cm" fo:padding-top="0cm" fo:padding-bottom="0cm" fo:border="0.5pt solid #000000" style:writing-mode="lr-tb"/>
    </style:style>
    <style:style style:name="Tabella17" style:family="table">
      <style:table-properties style:width="9.537cm" table:align="left" style:writing-mode="lr-tb"/>
    </style:style>
    <style:style style:name="Tabella17.A" style:family="table-column">
      <style:table-column-properties style:column-width="5.269cm"/>
    </style:style>
    <style:style style:name="Tabella17.B" style:family="table-column">
      <style:table-column-properties style:column-width="4.269cm"/>
    </style:style>
    <style:style style:name="Tabella17.1" style:family="table-row">
      <style:table-row-properties fo:keep-together="auto"/>
    </style:style>
    <style:style style:name="Tabella17.A1" style:family="table-cell">
      <style:table-cell-properties style:vertical-align="top" fo:padding-left="0.076cm" fo:padding-right="0.076cm" fo:padding-top="0cm" fo:padding-bottom="0cm" fo:border-left="0.5pt solid #000000" fo:border-right="none" fo:border-top="0.5pt solid #000000" fo:border-bottom="0.5pt solid #000000" style:writing-mode="lr-tb"/>
    </style:style>
    <style:style style:name="Tabella17.B1" style:family="table-cell">
      <style:table-cell-properties style:vertical-align="top" fo:padding-left="0.076cm" fo:padding-right="0.076cm" fo:padding-top="0cm" fo:padding-bottom="0cm" fo:border="0.5pt solid #000000" style:writing-mode="lr-tb"/>
    </style:style>
    <style:style style:name="P1" style:family="paragraph" style:parent-style-name="Standard">
      <style:paragraph-properties fo:line-height="150%" fo:text-align="center" style:justify-single-word="false" fo:orphans="0" fo:widows="0"/>
      <style:text-properties style:font-name="Tahoma" fo:font-size="22pt" fo:font-weight="bold" fo:background-color="transparent" style:font-size-asian="22pt" style:font-weight-asian="bold" style:font-name-complex="Tahoma" style:font-size-complex="22pt"/>
    </style:style>
    <style:style style:name="P2" style:family="paragraph" style:parent-style-name="Standard">
      <style:text-properties style:font-name="Tahoma" fo:font-size="22pt" fo:background-color="transparent" style:font-size-asian="22pt" style:font-name-complex="Tahoma" style:font-size-complex="22pt" style:font-weight-complex="bold"/>
    </style:style>
    <style:style style:name="P3" style:family="paragraph" style:parent-style-name="Standard">
      <style:text-properties style:font-name="Tahoma" fo:font-size="22pt" fo:background-color="transparent" style:font-size-asian="22pt" style:font-name-complex="Tahoma"/>
    </style:style>
    <style:style style:name="P4" style:family="paragraph" style:parent-style-name="Standard">
      <style:text-properties style:font-name="Tahoma" fo:font-size="14pt" fo:background-color="transparent" style:font-size-asian="14pt" style:font-name-complex="Tahoma" style:font-size-complex="14pt"/>
    </style:style>
    <style:style style:name="P5" style:family="paragraph" style:parent-style-name="Standard">
      <style:paragraph-properties fo:text-align="center" style:justify-single-word="false" style:text-autospace="none"/>
      <style:text-properties style:font-name="Tahoma" fo:font-weight="bold" fo:background-color="transparent" style:font-weight-asian="bold" style:font-name-complex="Tahoma" style:font-size-complex="11pt" style:font-weight-complex="bold"/>
    </style:style>
    <style:style style:name="P6" style:family="paragraph" style:parent-style-name="Standard">
      <style:paragraph-properties fo:text-align="center" style:justify-single-word="false"/>
      <style:text-properties style:font-name="Tahoma" fo:font-weight="bold" fo:background-color="transparent" style:font-weight-asian="bold" style:font-name-complex="Tahoma" style:font-size-complex="11pt"/>
    </style:style>
    <style:style style:name="P7" style:family="paragraph" style:parent-style-name="Standard">
      <style:paragraph-properties fo:text-align="center" style:justify-single-word="false" style:text-autospace="none"/>
      <style:text-properties style:font-name="Tahoma" fo:font-size="10pt" fo:font-weight="bold" fo:background-color="transparent" style:font-size-asian="10pt" style:font-weight-asian="bold" style:font-name-complex="Tahoma" style:font-weight-complex="bold"/>
    </style:style>
    <style:style style:name="P8" style:family="paragraph" style:parent-style-name="Standard">
      <style:text-properties style:font-name="Tahoma" fo:font-size="10pt" fo:font-weight="bold" fo:background-color="transparent" style:font-size-asian="10pt" style:font-weight-asian="bold" style:font-name-complex="Tahoma" style:font-weight-complex="bold"/>
    </style:style>
    <style:style style:name="P9" style:family="paragraph" style:parent-style-name="Standard">
      <style:paragraph-properties fo:text-align="center" style:justify-single-word="false"/>
      <style:text-properties style:font-name="Tahoma" fo:font-size="10pt" fo:font-weight="bold" fo:background-color="transparent" style:font-size-asian="10pt" style:font-weight-asian="bold" style:font-name-complex="Tahoma" style:font-size-complex="11pt"/>
    </style:style>
    <style:style style:name="P10" style:family="paragraph" style:parent-style-name="Standard">
      <style:paragraph-properties style:text-autospace="none"/>
      <style:text-properties style:font-name="Tahoma" fo:font-size="10pt" fo:font-weight="bold" fo:background-color="transparent" style:font-size-asian="10pt" style:font-weight-asian="bold" style:font-name-complex="Tahoma" style:font-size-complex="11pt"/>
    </style:style>
    <style:style style:name="P11" style:family="paragraph" style:parent-style-name="Standard">
      <style:text-properties style:font-name="Tahoma" fo:font-size="10pt" fo:font-weight="bold" fo:background-color="transparent" style:font-size-asian="10pt" style:font-weight-asian="bold" style:font-name-complex="Tahoma" style:font-size-complex="10pt"/>
    </style:style>
    <style:style style:name="P12" style:family="paragraph" style:parent-style-name="Standard">
      <style:text-properties style:font-name="Tahoma" fo:font-size="10pt" fo:font-weight="bold" fo:background-color="transparent" style:font-size-asian="10pt" style:font-weight-asian="bold" style:font-name-complex="Tahoma" style:font-size-complex="10pt"/>
    </style:style>
    <style:style style:name="P13" style:family="paragraph" style:parent-style-name="Standard">
      <style:paragraph-properties style:text-autospace="none">
        <style:tab-stops>
          <style:tab-stop style:position="9.895cm"/>
        </style:tab-stops>
      </style:paragraph-properties>
      <style:text-properties style:font-name="Tahoma" fo:font-size="10pt" fo:font-weight="bold" fo:background-color="transparent" style:font-size-asian="10pt" style:font-weight-asian="bold" style:font-name-complex="Tahoma" style:font-style-complex="italic"/>
    </style:style>
    <style:style style:name="P14" style:family="paragraph" style:parent-style-name="Standard">
      <style:paragraph-properties fo:text-align="center" style:justify-single-word="false"/>
      <style:text-properties style:font-name="Tahoma" fo:font-size="10pt" fo:font-weight="bold" fo:background-color="transparent" style:font-size-asian="10pt" style:font-weight-asian="bold" style:font-name-complex="Tahoma" style:font-style-complex="italic"/>
    </style:style>
    <style:style style:name="P15" style:family="paragraph" style:parent-style-name="Standard">
      <style:text-properties style:font-name="Tahoma" fo:font-size="10pt" fo:font-weight="bold" fo:background-color="transparent" style:font-size-asian="10pt" style:font-weight-asian="bold" style:font-name-complex="Tahoma" style:font-size-complex="14pt"/>
    </style:style>
    <style:style style:name="P16" style:family="paragraph" style:parent-style-name="Standard">
      <style:text-properties style:font-name="Tahoma" fo:font-size="10pt" fo:font-weight="bold" fo:background-color="transparent" style:font-size-asian="10pt" style:font-weight-asian="bold" style:font-name-complex="Tahoma"/>
    </style:style>
    <style:style style:name="P17" style:family="paragraph" style:parent-style-name="Standard">
      <style:text-properties style:font-name="Tahoma" fo:font-size="10pt" fo:font-weight="bold" fo:background-color="transparent" style:font-size-asian="10pt" style:font-weight-asian="bold" style:font-name-complex="Tahoma"/>
    </style:style>
    <style:style style:name="P18" style:family="paragraph" style:parent-style-name="Standard">
      <style:paragraph-properties fo:text-align="center" style:justify-single-word="false"/>
      <style:text-properties style:font-name="Tahoma" fo:font-size="10pt" fo:font-weight="bold" fo:background-color="transparent" style:font-size-asian="10pt" style:font-weight-asian="bold" style:font-name-complex="Tahoma"/>
    </style:style>
    <style:style style:name="P19" style:family="paragraph" style:parent-style-name="Standard">
      <style:paragraph-properties fo:text-align="center" style:justify-single-word="false" style:snap-to-layout-grid="false"/>
      <style:text-properties style:font-name="Tahoma" fo:font-size="10pt" fo:font-weight="bold" fo:background-color="transparent" style:font-size-asian="10pt" style:font-weight-asian="bold" style:font-name-complex="Tahoma"/>
    </style:style>
    <style:style style:name="P20" style:family="paragraph" style:parent-style-name="Standard">
      <style:paragraph-properties>
        <style:tab-stops>
          <style:tab-stop style:position="5.424cm"/>
        </style:tab-stops>
      </style:paragraph-properties>
      <style:text-properties style:font-name="Tahoma" fo:font-size="10pt" fo:font-weight="bold" fo:background-color="transparent" style:font-size-asian="10pt" style:font-weight-asian="bold" style:font-name-complex="Tahoma"/>
    </style:style>
    <style:style style:name="P21" style:family="paragraph" style:parent-style-name="Standard">
      <style:text-properties style:font-name="Tahoma" fo:font-size="10pt" style:letter-kerning="false" fo:background-color="transparent" style:font-name-asian="Times New Roman" style:font-size-asian="10pt" style:language-asian="it" style:country-asian="IT" style:font-name-complex="Tahoma" style:font-size-complex="10pt" style:language-complex="ar" style:country-complex="SA"/>
    </style:style>
    <style:style style:name="P22" style:family="paragraph" style:parent-style-name="Standard">
      <style:text-properties style:font-name="Tahoma" fo:font-size="10pt" style:text-underline-style="solid" style:text-underline-width="auto" style:text-underline-color="font-color" fo:font-weight="bold" fo:background-color="transparent" style:font-size-asian="10pt" style:font-weight-asian="bold" style:font-name-complex="Tahoma" style:font-weight-complex="bold"/>
    </style:style>
    <style:style style:name="P23" style:family="paragraph" style:parent-style-name="Standard">
      <style:text-properties style:font-name="Tahoma" fo:font-size="10pt" style:text-underline-style="solid" style:text-underline-width="auto" style:text-underline-color="font-color" fo:background-color="transparent" style:font-size-asian="10pt" style:font-name-complex="Tahoma"/>
    </style:style>
    <style:style style:name="P24" style:family="paragraph" style:parent-style-name="Standard">
      <style:paragraph-properties fo:text-align="center" style:justify-single-word="false" style:text-autospace="none"/>
      <style:text-properties style:font-name="Tahoma" fo:font-size="10pt" fo:background-color="transparent" style:font-size-asian="10pt" style:font-name-complex="Tahoma" style:font-weight-complex="bold"/>
    </style:style>
    <style:style style:name="P25" style:family="paragraph" style:parent-style-name="Standard">
      <style:paragraph-properties fo:text-align="center" style:justify-single-word="false"/>
      <style:text-properties style:font-name="Tahoma" fo:font-size="10pt" fo:background-color="transparent" style:font-size-asian="10pt" style:font-name-complex="Tahoma" style:font-weight-complex="bold"/>
    </style:style>
    <style:style style:name="P26" style:family="paragraph" style:parent-style-name="Standard">
      <style:text-properties style:font-name="Tahoma" fo:font-size="10pt" fo:background-color="transparent" style:font-size-asian="10pt" style:font-name-complex="Tahoma" style:font-style-complex="italic"/>
    </style:style>
    <style:style style:name="P27" style:family="paragraph" style:parent-style-name="Standard">
      <style:text-properties style:font-name="Tahoma" fo:font-size="10pt" fo:background-color="transparent" style:font-size-asian="10pt" style:font-name-complex="Tahoma" style:font-size-complex="10pt" style:font-weight-complex="bold"/>
    </style:style>
    <style:style style:name="P28" style:family="paragraph" style:parent-style-name="Standard">
      <style:text-properties style:font-name="Tahoma" fo:font-size="10pt" fo:background-color="transparent" style:font-size-asian="10pt" style:font-name-complex="Tahoma"/>
    </style:style>
    <style:style style:name="P29" style:family="paragraph" style:parent-style-name="Standard">
      <style:paragraph-properties style:text-autospace="none"/>
      <style:text-properties style:font-name="Tahoma" fo:font-size="10pt" fo:background-color="transparent" style:font-size-asian="10pt" style:font-name-complex="Tahoma"/>
    </style:style>
    <style:style style:name="P30" style:family="paragraph" style:parent-style-name="Standard">
      <style:paragraph-properties>
        <style:tab-stops>
          <style:tab-stop style:position="0.501cm"/>
        </style:tab-stops>
      </style:paragraph-properties>
      <style:text-properties style:font-name="Tahoma" fo:font-size="10pt" fo:background-color="transparent" style:font-size-asian="10pt" style:font-name-complex="Tahoma"/>
    </style:style>
    <style:style style:name="P31" style:family="paragraph" style:parent-style-name="Standard">
      <style:text-properties style:font-name="Tahoma" fo:font-size="10pt" fo:background-color="transparent" style:font-size-asian="10pt" style:font-name-complex="Tahoma"/>
    </style:style>
    <style:style style:name="P32" style:family="paragraph" style:parent-style-name="Standard" style:list-style-name="WW8Num31">
      <style:paragraph-properties style:text-autospace="none"/>
      <style:text-properties style:font-name="Tahoma" fo:font-size="10pt" fo:background-color="transparent" style:font-size-asian="10pt" style:font-name-complex="Tahoma"/>
    </style:style>
    <style:style style:name="P33" style:family="paragraph" style:parent-style-name="Standard">
      <style:paragraph-properties style:text-autospace="none"/>
      <style:text-properties style:font-name="Tahoma" fo:font-size="10pt" fo:background-color="transparent" style:font-size-asian="10pt" style:font-name-complex="Tahoma"/>
    </style:style>
    <style:style style:name="P34" style:family="paragraph" style:parent-style-name="Standard">
      <style:paragraph-properties>
        <style:tab-stops>
          <style:tab-stop style:position="0.635cm"/>
          <style:tab-stop style:position="1.27cm"/>
          <style:tab-stop style:position="1.693cm"/>
          <style:tab-stop style:position="4.233cm"/>
          <style:tab-stop style:position="4.657cm"/>
        </style:tab-stops>
      </style:paragraph-properties>
      <style:text-properties style:font-name="Tahoma" fo:font-size="10pt" fo:background-color="transparent" style:font-size-asian="10pt" style:font-name-complex="Tahoma"/>
    </style:style>
    <style:style style:name="P35" style:family="paragraph" style:parent-style-name="Standard">
      <style:paragraph-properties fo:text-align="center" style:justify-single-word="false"/>
      <style:text-properties style:font-name="Tahoma" fo:font-size="10pt" fo:background-color="transparent" style:font-size-asian="10pt" style:font-name-complex="Tahoma"/>
    </style:style>
    <style:style style:name="P36" style:family="paragraph" style:parent-style-name="Standard">
      <style:paragraph-properties fo:text-align="center" style:justify-single-word="false" style:snap-to-layout-grid="false"/>
      <style:text-properties style:font-name="Tahoma" fo:font-size="10pt" fo:background-color="transparent" style:font-size-asian="10pt" style:font-name-complex="Tahoma"/>
    </style:style>
    <style:style style:name="P37" style:family="paragraph" style:parent-style-name="Standard" style:list-style-name="WW8Num38">
      <style:paragraph-properties fo:text-align="center" style:justify-single-word="false"/>
      <style:text-properties style:font-name="Tahoma" fo:font-size="10pt" fo:background-color="transparent" style:font-size-asian="10pt" style:font-name-complex="Tahoma"/>
    </style:style>
    <style:style style:name="P38" style:family="paragraph" style:parent-style-name="Standard">
      <style:paragraph-properties style:line-height-at-least="0.423cm" fo:orphans="0" fo:widows="0" style:text-autospace="none"/>
      <style:text-properties style:font-name="Tahoma" fo:font-size="10pt" fo:background-color="transparent" style:font-size-asian="10pt" style:font-name-complex="Tahoma"/>
    </style:style>
    <style:style style:name="P39" style:family="paragraph" style:parent-style-name="Standard">
      <style:paragraph-properties fo:text-align="start" style:justify-single-word="false"/>
      <style:text-properties style:font-name="Tahoma" fo:font-size="10pt" fo:background-color="transparent" style:font-size-asian="10pt" style:font-name-complex="Tahoma"/>
    </style:style>
    <style:style style:name="P40" style:family="paragraph" style:parent-style-name="Standard">
      <style:paragraph-properties fo:text-align="start" style:justify-single-word="false" style:snap-to-layout-grid="false"/>
      <style:text-properties style:font-name="Tahoma" fo:font-size="10pt" fo:background-color="transparent" style:font-size-asian="10pt" style:font-name-complex="Tahoma"/>
    </style:style>
    <style:style style:name="P41" style:family="paragraph" style:parent-style-name="Standard" style:list-style-name="WW8Num35">
      <style:text-properties style:font-name="Tahoma" fo:font-size="10pt" fo:background-color="transparent" style:font-size-asian="10pt" style:font-name-complex="Tahoma"/>
    </style:style>
    <style:style style:name="P42" style:family="paragraph" style:parent-style-name="Standard">
      <style:paragraph-properties>
        <style:tab-stops>
          <style:tab-stop style:position="4.419cm"/>
        </style:tab-stops>
      </style:paragraph-properties>
      <style:text-properties style:font-name="Tahoma" fo:font-size="10pt" fo:background-color="transparent" style:font-size-asian="10pt" style:font-name-complex="Tahoma"/>
    </style:style>
    <style:style style:name="P43" style:family="paragraph" style:parent-style-name="Standard">
      <style:paragraph-properties style:snap-to-layout-grid="false"/>
      <style:text-properties style:font-name="Tahoma" fo:font-size="10pt" fo:background-color="transparent" style:font-size-asian="10pt" style:language-asian="en" style:country-asian="US" style:font-name-complex="Tahoma"/>
    </style:style>
    <style:style style:name="P44" style:family="paragraph" style:parent-style-name="Standard">
      <style:text-properties style:font-name="Tahoma" fo:font-size="8pt" fo:font-weight="bold" fo:background-color="transparent" style:font-size-asian="8pt" style:font-weight-asian="bold" style:font-name-complex="Tahoma" style:font-size-complex="8pt"/>
    </style:style>
    <style:style style:name="P45" style:family="paragraph" style:parent-style-name="Standard">
      <style:paragraph-properties style:text-autospace="none"/>
      <style:text-properties style:font-name="Tahoma" fo:font-size="8pt" fo:font-weight="bold" fo:background-color="transparent" style:font-size-asian="8pt" style:font-weight-asian="bold" style:font-name-complex="Tahoma" style:font-size-complex="8pt"/>
    </style:style>
    <style:style style:name="P46" style:family="paragraph" style:parent-style-name="Standard">
      <style:text-properties style:font-name="Tahoma" fo:font-size="8pt" fo:background-color="transparent" style:font-size-asian="8pt" style:font-name-complex="Tahoma" style:font-size-complex="8pt"/>
    </style:style>
    <style:style style:name="P47" style:family="paragraph" style:parent-style-name="Standard">
      <style:text-properties style:font-name="Tahoma" fo:font-size="2pt" fo:background-color="transparent" style:font-size-asian="2pt" style:font-name-complex="Tahoma" style:font-size-complex="2pt"/>
    </style:style>
    <style:style style:name="P48" style:family="paragraph" style:parent-style-name="Standard">
      <style:text-properties fo:color="#000000" style:font-name="Tahoma" fo:font-size="10pt" fo:font-weight="bold" fo:background-color="transparent" style:font-size-asian="10pt" style:font-weight-asian="bold" style:font-name-complex="Tahoma"/>
    </style:style>
    <style:style style:name="P49" style:family="paragraph" style:parent-style-name="Standard">
      <style:paragraph-properties style:text-autospace="none"/>
      <style:text-properties fo:color="#000000" style:font-name="Tahoma" fo:font-size="10pt" fo:background-color="transparent" style:font-size-asian="10pt" style:font-name-complex="Tahoma"/>
    </style:style>
    <style:style style:name="P50" style:family="paragraph" style:parent-style-name="Standard" style:list-style-name="WW8Num33">
      <style:paragraph-properties style:text-autospace="none">
        <style:tab-stops>
          <style:tab-stop style:position="0.503cm"/>
        </style:tab-stops>
      </style:paragraph-properties>
      <style:text-properties fo:color="#000000" style:font-name="Tahoma" fo:font-size="10pt" fo:background-color="transparent" style:font-size-asian="10pt" style:font-name-complex="Tahoma"/>
    </style:style>
    <style:style style:name="P51" style:family="paragraph" style:parent-style-name="Standard">
      <style:paragraph-properties style:text-autospace="none"/>
      <style:text-properties fo:color="#ff0000" style:font-name="Tahoma" fo:font-size="10pt" fo:font-weight="bold" fo:background-color="transparent" style:font-size-asian="10pt" style:font-weight-asian="bold" style:font-name-complex="Tahoma"/>
    </style:style>
    <style:style style:name="P52" style:family="paragraph" style:parent-style-name="Standard" style:list-style-name="WW8Num33">
      <style:paragraph-properties style:text-autospace="none">
        <style:tab-stops>
          <style:tab-stop style:position="0.503cm"/>
        </style:tab-stops>
      </style:paragraph-properties>
    </style:style>
    <style:style style:name="P53" style:family="paragraph" style:parent-style-name="Standard">
      <style:text-properties fo:background-color="transparent"/>
    </style:style>
    <style:style style:name="P54" style:family="paragraph" style:parent-style-name="Standard">
      <style:paragraph-properties>
        <style:tab-stops>
          <style:tab-stop style:position="0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background-color="transparent"/>
    </style:style>
    <style:style style:name="P55" style:family="paragraph" style:parent-style-name="Standard" style:list-style-name="WW8Num7">
      <style:text-properties fo:background-color="transparent"/>
    </style:style>
    <style:style style:name="P56" style:family="paragraph" style:parent-style-name="Standard">
      <style:paragraph-properties fo:text-align="center" style:justify-single-word="false"/>
      <style:text-properties fo:background-color="transparent"/>
    </style:style>
    <style:style style:name="P57" style:family="paragraph" style:parent-style-name="Standard">
      <style:paragraph-properties style:text-autospace="none"/>
      <style:text-properties fo:background-color="transparent"/>
    </style:style>
    <style:style style:name="P58" style:family="paragraph" style:parent-style-name="Standard">
      <style:paragraph-properties>
        <style:tab-stops>
          <style:tab-stop style:position="0.501cm"/>
        </style:tab-stops>
      </style:paragraph-properties>
      <style:text-properties fo:background-color="transparent"/>
    </style:style>
    <style:style style:name="P59" style:family="paragraph" style:parent-style-name="Standard">
      <style:paragraph-properties style:text-autospace="none">
        <style:tab-stops>
          <style:tab-stop style:position="9.895cm"/>
        </style:tab-stops>
      </style:paragraph-properties>
      <style:text-properties fo:background-color="transparent"/>
    </style:style>
    <style:style style:name="P60" style:family="paragraph" style:parent-style-name="Standard">
      <style:text-properties fo:background-color="transparent"/>
    </style:style>
    <style:style style:name="P61" style:family="paragraph" style:parent-style-name="Standard">
      <style:paragraph-properties style:text-autospace="none"/>
      <style:text-properties fo:background-color="transparent"/>
    </style:style>
    <style:style style:name="P62" style:family="paragraph" style:parent-style-name="Standard" style:list-style-name="WW8Num31">
      <style:paragraph-properties style:text-autospace="none"/>
      <style:text-properties fo:background-color="transparent"/>
    </style:style>
    <style:style style:name="P63" style:family="paragraph" style:parent-style-name="Standard">
      <style:paragraph-properties>
        <style:tab-stops>
          <style:tab-stop style:position="1cm"/>
        </style:tab-stops>
      </style:paragraph-properties>
      <style:text-properties fo:background-color="transparent"/>
    </style:style>
    <style:style style:name="P64" style:family="paragraph" style:parent-style-name="Standard" style:list-style-name="WW8Num21">
      <style:paragraph-properties style:text-autospace="none"/>
      <style:text-properties fo:background-color="transparent"/>
    </style:style>
    <style:style style:name="P65" style:family="paragraph" style:parent-style-name="Standard">
      <style:paragraph-properties fo:text-align="center" style:justify-single-word="false"/>
      <style:text-properties fo:background-color="transparent"/>
    </style:style>
    <style:style style:name="P66" style:family="paragraph" style:parent-style-name="Standard">
      <style:paragraph-properties fo:text-align="center" style:justify-single-word="false" fo:hyphenation-ladder-count="no-limit">
        <style:tab-stops>
          <style:tab-stop style:position="0.635cm"/>
        </style:tab-stops>
      </style:paragraph-properties>
      <style:text-properties fo:background-color="transparent" fo:hyphenate="false" fo:hyphenation-remain-char-count="2" fo:hyphenation-push-char-count="2"/>
    </style:style>
    <style:style style:name="P67" style:family="paragraph" style:parent-style-name="Standard">
      <style:paragraph-properties>
        <style:tab-stops>
          <style:tab-stop style:position="0.635cm"/>
          <style:tab-stop style:position="1.27cm"/>
          <style:tab-stop style:position="1.693cm"/>
          <style:tab-stop style:position="4.233cm"/>
          <style:tab-stop style:position="4.657cm"/>
        </style:tab-stops>
      </style:paragraph-properties>
      <style:text-properties fo:background-color="transparent"/>
    </style:style>
    <style:style style:name="P68" style:family="paragraph" style:parent-style-name="Standard" style:list-style-name="WW8Num15">
      <style:paragraph-properties style:text-autospace="none">
        <style:tab-stops>
          <style:tab-stop style:position="0.503cm"/>
        </style:tab-stops>
      </style:paragraph-properties>
      <style:text-properties fo:background-color="transparent"/>
    </style:style>
    <style:style style:name="P69" style:family="paragraph" style:parent-style-name="Standard">
      <style:paragraph-properties>
        <style:tab-stops>
          <style:tab-stop style:position="5.424cm"/>
        </style:tab-stops>
      </style:paragraph-properties>
      <style:text-properties fo:background-color="transparent"/>
    </style:style>
    <style:style style:name="P70" style:family="paragraph" style:parent-style-name="Standard">
      <style:paragraph-properties style:line-height-at-least="0.423cm"/>
      <style:text-properties fo:background-color="transparent"/>
    </style:style>
    <style:style style:name="P71" style:family="paragraph" style:parent-style-name="Standard">
      <style:paragraph-properties style:line-height-at-least="0.423cm" fo:orphans="0" fo:widows="0" style:text-autospace="none"/>
      <style:text-properties fo:background-color="transparent"/>
    </style:style>
    <style:style style:name="P72" style:family="paragraph" style:parent-style-name="Standard">
      <style:paragraph-properties style:line-height-at-least="0.423cm" fo:orphans="0" fo:widows="0" style:text-autospace="none">
        <style:tab-stops>
          <style:tab-stop style:position="0.36cm"/>
        </style:tab-stops>
      </style:paragraph-properties>
      <style:text-properties fo:background-color="transparent"/>
    </style:style>
    <style:style style:name="P73" style:family="paragraph" style:parent-style-name="Standard">
      <style:paragraph-properties fo:text-align="start" style:justify-single-word="false"/>
      <style:text-properties fo:background-color="transparent"/>
    </style:style>
    <style:style style:name="P74" style:family="paragraph" style:parent-style-name="Standard">
      <style:paragraph-properties fo:margin-left="0.635cm" fo:margin-right="0cm" fo:text-indent="-0.635cm" style:auto-text-indent="false"/>
      <style:text-properties style:font-name="Tahoma" fo:font-size="10pt" fo:font-weight="bold" fo:background-color="transparent" style:font-size-asian="10pt" style:font-weight-asian="bold" style:font-name-complex="Tahoma"/>
    </style:style>
    <style:style style:name="P75" style:family="paragraph" style:parent-style-name="Standard">
      <style:paragraph-properties fo:margin-left="0.635cm" fo:margin-right="0cm" fo:text-indent="-0.635cm" style:auto-text-indent="false"/>
      <style:text-properties fo:background-color="transparent"/>
    </style:style>
    <style:style style:name="P76" style:family="paragraph" style:parent-style-name="Standard" style:list-style-name="WW8Num12">
      <style:paragraph-properties fo:margin-left="0.635cm" fo:margin-right="0cm" fo:text-indent="-0.635cm" style:auto-text-indent="false" style:text-autospace="none">
        <style:tab-stops>
          <style:tab-stop style:position="0.635cm"/>
        </style:tab-stops>
      </style:paragraph-properties>
      <style:text-properties fo:background-color="transparent"/>
    </style:style>
    <style:style style:name="P77" style:family="paragraph" style:parent-style-name="Standard" style:list-style-name="WW8Num29">
      <style:paragraph-properties fo:margin-left="0.635cm" fo:margin-right="0cm" fo:text-indent="-0.635cm" style:auto-text-indent="false">
        <style:tab-stops>
          <style:tab-stop style:position="0.635cm"/>
        </style:tab-stops>
      </style:paragraph-properties>
      <style:text-properties fo:background-color="transparent"/>
    </style:style>
    <style:style style:name="P78" style:family="paragraph" style:parent-style-name="Standard" style:list-style-name="WW8Num42">
      <style:paragraph-properties fo:margin-left="0.635cm" fo:margin-right="0cm" fo:text-indent="-0.635cm" style:auto-text-indent="false" style:text-autospace="none">
        <style:tab-stops>
          <style:tab-stop style:position="0.635cm"/>
        </style:tab-stops>
      </style:paragraph-properties>
      <style:text-properties fo:background-color="transparent"/>
    </style:style>
    <style:style style:name="P79" style:family="paragraph" style:parent-style-name="Standard" style:list-style-name="WW8Num23">
      <style:paragraph-properties fo:margin-left="0.635cm" fo:margin-right="-0.002cm" fo:text-indent="-0.635cm" style:auto-text-indent="false"/>
      <style:text-properties style:font-name="Tahoma" fo:font-size="10pt" fo:font-weight="bold" fo:background-color="transparent" style:font-size-asian="10pt" style:font-weight-asian="bold" style:font-name-complex="Tahoma" style:font-weight-complex="bold"/>
    </style:style>
    <style:style style:name="P80" style:family="paragraph" style:parent-style-name="Standard">
      <style:paragraph-properties fo:margin-left="0cm" fo:margin-right="-0.002cm" fo:text-indent="0cm" style:auto-text-indent="false">
        <style:tab-stops>
          <style:tab-stop style:position="-1.27cm"/>
        </style:tab-stops>
      </style:paragraph-properties>
      <style:text-properties style:font-name="Tahoma" fo:font-size="10pt" fo:letter-spacing="-0.005cm" fo:font-weight="bold" fo:background-color="transparent" style:font-size-asian="10pt" style:font-weight-asian="bold" style:font-name-complex="Tahoma" style:font-weight-complex="bold"/>
    </style:style>
    <style:style style:name="P81" style:family="paragraph" style:parent-style-name="Standard">
      <style:paragraph-properties fo:margin-left="0cm" fo:margin-right="-0.002cm" fo:text-indent="0cm" style:auto-text-indent="false">
        <style:tab-stops>
          <style:tab-stop style:position="-1.27cm"/>
        </style:tab-stops>
      </style:paragraph-properties>
      <style:text-properties fo:background-color="transparent"/>
    </style:style>
    <style:style style:name="P82" style:family="paragraph" style:parent-style-name="Standard">
      <style:paragraph-properties fo:margin-left="0cm" fo:margin-right="-0.002cm" fo:text-indent="0cm" style:auto-text-indent="false" style:text-autospace="none">
        <style:tab-stops>
          <style:tab-stop style:position="-1.27cm"/>
        </style:tab-stops>
      </style:paragraph-properties>
      <style:text-properties fo:background-color="transparent"/>
    </style:style>
    <style:style style:name="P83" style:family="paragraph" style:parent-style-name="Standard">
      <style:paragraph-properties fo:margin-left="0cm" fo:margin-right="-0.002cm" fo:text-indent="0cm" style:auto-text-indent="false">
        <style:tab-stops>
          <style:tab-stop style:position="-1.27cm"/>
        </style:tab-stops>
      </style:paragraph-properties>
      <style:text-properties fo:background-color="transparent"/>
    </style:style>
    <style:style style:name="P84" style:family="paragraph" style:parent-style-name="Standard">
      <style:paragraph-properties fo:text-align="center" style:justify-single-word="false" fo:break-before="page"/>
      <style:text-properties style:font-name="Tahoma" fo:font-size="10pt" fo:font-weight="bold" fo:background-color="transparent" style:font-size-asian="10pt" style:font-weight-asian="bold" style:font-name-complex="Tahoma"/>
    </style:style>
    <style:style style:name="P85" style:family="paragraph" style:parent-style-name="Standard">
      <style:paragraph-properties fo:break-before="page"/>
      <style:text-properties style:font-name="Tahoma" fo:font-size="10pt" fo:background-color="transparent" style:font-size-asian="10pt" style:font-name-complex="Tahoma"/>
    </style:style>
    <style:style style:name="P86" style:family="paragraph" style:parent-style-name="Standard">
      <style:paragraph-properties fo:text-align="center" style:justify-single-word="false" fo:hyphenation-ladder-count="no-limit" fo:break-before="page">
        <style:tab-stops>
          <style:tab-stop style:position="0.635cm"/>
        </style:tab-stops>
      </style:paragraph-properties>
      <style:text-properties style:font-name="Tahoma" fo:font-size="10pt" fo:background-color="transparent" style:font-size-asian="10pt" style:font-name-complex="Tahoma" fo:hyphenate="false" fo:hyphenation-remain-char-count="2" fo:hyphenation-push-char-count="2"/>
    </style:style>
    <style:style style:name="P87" style:family="paragraph" style:parent-style-name="Standard">
      <style:paragraph-properties fo:break-before="page" style:text-autospace="none"/>
      <style:text-properties fo:color="#000000" style:font-name="Tahoma" fo:font-size="10pt" fo:background-color="transparent" style:font-size-asian="10pt" style:font-name-complex="Arial" style:font-size-complex="11pt"/>
    </style:style>
    <style:style style:name="P88" style:family="paragraph" style:parent-style-name="Standard">
      <style:paragraph-properties fo:break-before="page"/>
      <style:text-properties fo:font-size="5pt" fo:background-color="transparent" style:font-size-asian="5pt" style:font-size-complex="5pt"/>
    </style:style>
    <style:style style:name="P89" style:family="paragraph" style:parent-style-name="Standard">
      <style:paragraph-properties fo:text-align="center" style:justify-single-word="false" fo:break-before="page"/>
      <style:text-properties fo:background-color="transparent"/>
    </style:style>
    <style:style style:name="P90" style:family="paragraph" style:parent-style-name="Standard">
      <style:paragraph-properties fo:text-align="center" style:justify-single-word="false" fo:break-before="page" style:border-line-width="0.026cm 0.026cm 0.026cm" fo:padding-left="0.035cm" fo:padding-right="0.035cm" fo:padding-top="0.459cm" fo:padding-bottom="0.035cm" fo:border="2.24pt double #000000"/>
      <style:text-properties style:font-name="Tahoma" fo:font-size="10pt" fo:font-weight="bold" fo:background-color="transparent" style:font-size-asian="10pt" style:font-weight-asian="bold" style:font-name-complex="Tahoma"/>
    </style:style>
    <style:style style:name="P91" style:family="paragraph" style:parent-style-name="Standard" style:list-style-name="WW8Num10">
      <style:paragraph-properties fo:margin-left="1.27cm" fo:margin-right="0cm" fo:text-align="start" style:justify-single-word="false" fo:text-indent="-0.635cm" style:auto-text-indent="false"/>
      <style:text-properties style:font-name="Tahoma" fo:font-size="10pt" fo:background-color="transparent" style:font-size-asian="10pt" style:font-name-complex="Tahoma"/>
    </style:style>
    <style:style style:name="P92" style:family="paragraph" style:parent-style-name="Standard" style:list-style-name="WW8Num26">
      <style:paragraph-properties fo:margin-left="0.751cm" fo:margin-right="0cm" fo:text-indent="-0.751cm" style:auto-text-indent="false">
        <style:tab-stops/>
      </style:paragraph-properties>
      <style:text-properties style:font-name="Tahoma" fo:font-size="10pt" fo:language="none" fo:country="none" fo:background-color="transparent" style:font-size-asian="10pt" style:language-asian="none" style:country-asian="none" style:font-name-complex="Tahoma"/>
    </style:style>
    <style:style style:name="P93" style:family="paragraph" style:parent-style-name="Standard" style:list-style-name="WW8Num34">
      <style:paragraph-properties fo:margin-left="0.751cm" fo:margin-right="0cm" fo:text-indent="-0.751cm" style:auto-text-indent="false">
        <style:tab-stops/>
      </style:paragraph-properties>
      <style:text-properties style:font-name="Tahoma" fo:font-size="10pt" fo:background-color="transparent" style:font-size-asian="10pt" style:font-name-complex="Tahoma"/>
    </style:style>
    <style:style style:name="P94"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0pt" fo:background-color="transparent" style:font-size-asian="10pt" style:font-name-complex="Tahoma"/>
    </style:style>
    <style:style style:name="P95" style:family="paragraph" style:parent-style-name="Standard">
      <style:paragraph-properties fo:margin-left="0.751cm" fo:margin-right="0cm" fo:text-align="center" style:justify-single-word="false" fo:text-indent="-0.751cm" style:auto-text-indent="false"/>
      <style:text-properties style:font-name="Tahoma" fo:font-weight="bold" fo:background-color="transparent" style:font-weight-asian="bold" style:font-name-complex="Tahoma" style:font-size-complex="11pt"/>
    </style:style>
    <style:style style:name="P96" style:family="paragraph" style:parent-style-name="Standard" style:list-style-name="WW8Num13">
      <style:paragraph-properties fo:margin-left="0.751cm" fo:margin-right="0cm" fo:text-indent="-0.751cm" style:auto-text-indent="false">
        <style:tab-stops/>
      </style:paragraph-properties>
      <style:text-properties fo:background-color="transparent"/>
    </style:style>
    <style:style style:name="P97" style:family="paragraph" style:parent-style-name="Standard" style:list-style-name="WW8Num26">
      <style:paragraph-properties fo:margin-left="0.751cm" fo:margin-right="0cm" fo:text-indent="-0.751cm" style:auto-text-indent="false">
        <style:tab-stops/>
      </style:paragraph-properties>
      <style:text-properties fo:background-color="transparent"/>
    </style:style>
    <style:style style:name="P98" style:family="paragraph" style:parent-style-name="Standard">
      <style:paragraph-properties fo:margin-left="0.751cm" fo:margin-right="0cm" fo:text-indent="-0.751cm" style:auto-text-indent="false"/>
      <style:text-properties fo:background-color="transparent"/>
    </style:style>
    <style:style style:name="P99" style:family="paragraph" style:parent-style-name="Standard" style:list-style-name="WW8Num14">
      <style:paragraph-properties fo:margin-left="0.751cm" fo:margin-right="0cm" fo:text-indent="-0.751cm" style:auto-text-indent="false">
        <style:tab-stops/>
      </style:paragraph-properties>
      <style:text-properties fo:background-color="transparent"/>
    </style:style>
    <style:style style:name="P100" style:family="paragraph" style:parent-style-name="Standard" style:list-style-name="WW8Num19">
      <style:paragraph-properties fo:margin-left="0.751cm" fo:margin-right="0cm" fo:text-indent="-0.751cm" style:auto-text-indent="false" style:text-autospace="none">
        <style:tab-stops/>
      </style:paragraph-properties>
      <style:text-properties fo:background-color="transparent"/>
    </style:style>
    <style:style style:name="P101" style:family="paragraph" style:parent-style-name="Standard" style:list-style-name="WW8Num34">
      <style:paragraph-properties fo:margin-left="0.751cm" fo:margin-right="0cm" fo:text-indent="-0.751cm" style:auto-text-indent="false">
        <style:tab-stops/>
      </style:paragraph-properties>
      <style:text-properties fo:background-color="transparent"/>
    </style:style>
    <style:style style:name="P102" style:family="paragraph" style:parent-style-name="Standard" style:list-style-name="WW8Num18">
      <style:paragraph-properties fo:margin-left="0.751cm" fo:margin-right="0cm" style:line-height-at-least="0.423cm" fo:orphans="0" fo:widows="0" fo:text-indent="-0.751cm" style:auto-text-indent="false" style:text-autospace="none">
        <style:tab-stops/>
      </style:paragraph-properties>
      <style:text-properties fo:background-color="transparent"/>
    </style:style>
    <style:style style:name="P103" style:family="paragraph" style:parent-style-name="Standard" style:list-style-name="WW8Num16">
      <style:paragraph-properties fo:margin-left="0.751cm" fo:margin-right="0cm" fo:text-indent="-0.751cm" style:auto-text-indent="false">
        <style:tab-stops>
          <style:tab-stop style:position="0.751cm"/>
        </style:tab-stops>
      </style:paragraph-properties>
      <style:text-properties fo:background-color="transparent"/>
    </style:style>
    <style:style style:name="P104" style:family="paragraph" style:parent-style-name="Standard">
      <style:paragraph-properties fo:margin-left="0.751cm" fo:margin-right="0cm" fo:text-align="center" style:justify-single-word="false" fo:text-indent="-0.751cm" style:auto-text-indent="false" fo:break-before="page"/>
      <style:text-properties style:font-name="Tahoma" fo:font-size="10pt" fo:background-color="transparent" style:font-size-asian="10pt" style:font-name-complex="Tahoma"/>
    </style:style>
    <style:style style:name="P105" style:family="paragraph" style:parent-style-name="Standard">
      <style:paragraph-properties fo:margin-left="0cm" fo:margin-right="-0.041cm" fo:text-indent="0cm" style:auto-text-indent="false"/>
      <style:text-properties style:font-name="Tahoma" fo:font-size="10pt" fo:background-color="transparent" style:font-size-asian="10pt" style:font-name-complex="Tahoma" style:font-style-complex="italic"/>
    </style:style>
    <style:style style:name="P106" style:family="paragraph" style:parent-style-name="Standard">
      <style:paragraph-properties fo:margin-left="0cm" fo:margin-right="-0.041cm" fo:text-indent="0cm" style:auto-text-indent="false"/>
      <style:text-properties fo:background-color="transparent"/>
    </style:style>
    <style:style style:name="P107" style:family="paragraph" style:parent-style-name="Standard">
      <style:paragraph-properties fo:margin-left="0.501cm" fo:margin-right="0cm" fo:text-indent="0cm" style:auto-text-indent="false"/>
      <style:text-properties fo:background-color="transparent"/>
    </style:style>
    <style:style style:name="P108" style:family="paragraph" style:parent-style-name="Standard">
      <style:paragraph-properties fo:margin-left="0.501cm" fo:margin-right="0cm" fo:text-indent="-0.501cm" style:auto-text-indent="false"/>
      <style:text-properties fo:background-color="transparent"/>
    </style:style>
    <style:style style:name="P109" style:family="paragraph" style:parent-style-name="Standard" style:list-style-name="WW8Num41">
      <style:paragraph-properties fo:margin-left="1.136cm" fo:margin-right="0cm" fo:text-indent="-0.635cm" style:auto-text-indent="false">
        <style:tab-stops>
          <style:tab-stop style:position="1.136cm"/>
        </style:tab-stops>
      </style:paragraph-properties>
      <style:text-properties fo:background-color="transparent"/>
    </style:style>
    <style:style style:name="P110" style:family="paragraph" style:parent-style-name="Standard" style:list-style-name="WW8Num17">
      <style:paragraph-properties fo:margin-left="0.776cm" fo:margin-right="0cm" fo:text-indent="-0.776cm" style:auto-text-indent="false">
        <style:tab-stops>
          <style:tab-stop style:position="0.751cm"/>
        </style:tab-stops>
      </style:paragraph-properties>
      <style:text-properties style:font-name="Tahoma" fo:font-size="10pt" style:text-underline-style="solid" style:text-underline-width="auto" style:text-underline-color="font-color" fo:font-weight="bold" fo:background-color="transparent" style:font-size-asian="10pt" style:font-weight-asian="bold" style:font-name-complex="Tahoma"/>
    </style:style>
    <style:style style:name="P111" style:family="paragraph" style:parent-style-name="Standard" style:list-style-name="WW8Num19">
      <style:paragraph-properties fo:margin-left="0.776cm" fo:margin-right="0cm" fo:text-indent="-0.776cm" style:auto-text-indent="false">
        <style:tab-stops/>
      </style:paragraph-properties>
      <style:text-properties fo:background-color="transparent"/>
    </style:style>
    <style:style style:name="P112" style:family="paragraph" style:parent-style-name="Standard" style:list-style-name="WW8Num19">
      <style:paragraph-properties fo:margin-left="0.776cm" fo:margin-right="0cm" fo:text-indent="-0.776cm" style:auto-text-indent="false" style:text-autospace="none">
        <style:tab-stops/>
      </style:paragraph-properties>
      <style:text-properties fo:background-color="transparent"/>
    </style:style>
    <style:style style:name="P113" style:family="paragraph" style:parent-style-name="Standard" style:list-style-name="WW8Num17">
      <style:paragraph-properties fo:margin-left="0.776cm" fo:margin-right="0cm" fo:text-indent="-0.776cm" style:auto-text-indent="false">
        <style:tab-stops>
          <style:tab-stop style:position="0.751cm"/>
        </style:tab-stops>
      </style:paragraph-properties>
      <style:text-properties fo:background-color="transparent"/>
    </style:style>
    <style:style style:name="P114" style:family="paragraph" style:parent-style-name="Standard" style:list-style-name="WW8Num19">
      <style:paragraph-properties fo:margin-left="0.751cm" fo:margin-right="0cm" fo:text-indent="-0.769cm" style:auto-text-indent="false">
        <style:tab-stops/>
      </style:paragraph-properties>
      <style:text-properties fo:background-color="transparent"/>
    </style:style>
    <style:style style:name="P115" style:family="paragraph" style:parent-style-name="Standard" style:list-style-name="WW8Num19">
      <style:paragraph-properties fo:margin-left="0.751cm" fo:margin-right="0cm" fo:text-indent="-0.769cm" style:auto-text-indent="false" style:text-autospace="none">
        <style:tab-stops/>
      </style:paragraph-properties>
      <style:text-properties fo:background-color="transparent"/>
    </style:style>
    <style:style style:name="P116" style:family="paragraph" style:parent-style-name="Standard">
      <style:paragraph-properties fo:margin-left="0.503cm" fo:margin-right="0cm" fo:text-indent="-0.503cm" style:auto-text-indent="false" style:text-autospace="none">
        <style:tab-stops>
          <style:tab-stop style:position="0.503cm"/>
        </style:tab-stops>
      </style:paragraph-properties>
      <style:text-properties fo:color="#000000" style:font-name="Tahoma" fo:font-size="10pt" fo:font-style="italic" style:text-underline-style="solid" style:text-underline-width="auto" style:text-underline-color="font-color" fo:background-color="transparent" style:font-size-asian="10pt" style:font-style-asian="italic" style:font-name-complex="Tahoma" style:font-style-complex="italic"/>
    </style:style>
    <style:style style:name="P117" style:family="paragraph" style:parent-style-name="Standard">
      <style:paragraph-properties fo:margin-left="0.503cm" fo:margin-right="0cm" fo:text-indent="-0.503cm" style:auto-text-indent="false" style:text-autospace="none">
        <style:tab-stops>
          <style:tab-stop style:position="0.503cm"/>
        </style:tab-stops>
      </style:paragraph-properties>
      <style:text-properties fo:color="#000000" style:font-name="Tahoma" fo:font-size="10pt" fo:background-color="transparent" style:font-size-asian="10pt" style:font-name-complex="Tahoma"/>
    </style:style>
    <style:style style:name="P118" style:family="paragraph" style:parent-style-name="Standard">
      <style:paragraph-properties fo:margin-left="0.503cm" fo:margin-right="0cm" fo:text-indent="-0.503cm" style:auto-text-indent="false" style:text-autospace="none">
        <style:tab-stops>
          <style:tab-stop style:position="0.503cm"/>
        </style:tab-stops>
      </style:paragraph-properties>
      <style:text-properties fo:background-color="transparent"/>
    </style:style>
    <style:style style:name="P119" style:family="paragraph" style:parent-style-name="Standard">
      <style:paragraph-properties fo:margin-left="0.501cm" fo:margin-right="0.014cm" fo:text-indent="-0.501cm" style:auto-text-indent="false"/>
      <style:text-properties fo:background-color="transparent"/>
    </style:style>
    <style:style style:name="P120" style:family="paragraph" style:parent-style-name="Standard">
      <style:paragraph-properties fo:margin-left="0.635cm" fo:margin-right="0cm" fo:text-indent="0cm" style:auto-text-indent="false"/>
      <style:text-properties fo:background-color="transparent"/>
    </style:style>
    <style:style style:name="P121" style:family="paragraph" style:parent-style-name="Standard">
      <style:paragraph-properties fo:margin-left="1.249cm" fo:margin-right="0cm" fo:text-indent="0cm" style:auto-text-indent="false"/>
      <style:text-properties style:font-name="Tahoma" fo:font-size="10pt" fo:background-color="transparent" style:font-size-asian="10pt" style:font-name-complex="Tahoma"/>
    </style:style>
    <style:style style:name="P122" style:family="paragraph" style:parent-style-name="Standard" style:list-style-name="WW8Num37">
      <style:paragraph-properties fo:margin-left="0.377cm" fo:margin-right="0cm" fo:text-indent="-0.377cm" style:auto-text-indent="false">
        <style:tab-stops>
          <style:tab-stop style:position="0.377cm"/>
        </style:tab-stops>
      </style:paragraph-properties>
      <style:text-properties fo:background-color="transparent"/>
    </style:style>
    <style:style style:name="P123" style:family="paragraph" style:parent-style-name="Standard">
      <style:paragraph-properties fo:margin-left="1.27cm" fo:margin-right="0cm" fo:text-indent="0cm" style:auto-text-indent="false"/>
      <style:text-properties style:font-name="Tahoma" fo:font-size="10pt" fo:background-color="transparent" style:font-size-asian="10pt" style:font-name-complex="Tahoma"/>
    </style:style>
    <style:style style:name="P124" style:family="paragraph" style:parent-style-name="Standard">
      <style:paragraph-properties fo:margin-left="1.27cm" fo:margin-right="0cm" fo:text-align="start" style:justify-single-word="false" fo:text-indent="0cm" style:auto-text-indent="false"/>
      <style:text-properties style:font-name="Tahoma" fo:font-size="10pt" fo:background-color="transparent" style:font-size-asian="10pt" style:font-name-complex="Tahoma"/>
    </style:style>
    <style:style style:name="P125" style:family="paragraph" style:parent-style-name="Standard">
      <style:paragraph-properties fo:margin-left="0.794cm" fo:margin-right="0cm" fo:text-indent="0cm" style:auto-text-indent="false"/>
      <style:text-properties style:font-name="Tahoma" fo:font-size="10pt" fo:background-color="transparent" style:font-size-asian="10pt" style:font-name-complex="Tahoma"/>
    </style:style>
    <style:style style:name="P126" style:family="paragraph" style:parent-style-name="Standard">
      <style:paragraph-properties fo:text-align="center" style:justify-single-word="false" style:border-line-width="0.026cm 0.026cm 0.026cm" fo:padding-left="0.035cm" fo:padding-right="0.035cm" fo:padding-top="0.459cm" fo:padding-bottom="0.035cm" fo:border="2.24pt double #000000"/>
      <style:text-properties style:font-name="Tahoma" fo:font-size="10pt" fo:font-weight="bold" fo:background-color="transparent" style:font-size-asian="10pt" style:font-weight-asian="bold" style:font-name-complex="Tahoma" style:font-size-complex="14pt" style:font-weight-complex="bold"/>
    </style:style>
    <style:style style:name="P127" style:family="paragraph" style:parent-style-name="Standard">
      <style:paragraph-properties fo:text-align="center" style:justify-single-word="false" style:border-line-width="0.026cm 0.026cm 0.026cm" fo:padding-left="0.035cm" fo:padding-right="0.035cm" fo:padding-top="0.459cm" fo:padding-bottom="0.035cm" fo:border="2.24pt double #000000"/>
      <style:text-properties style:font-name="Tahoma" fo:font-size="10pt" fo:font-weight="bold" fo:background-color="transparent" style:font-size-asian="10pt" style:font-weight-asian="bold" style:font-name-complex="Tahoma"/>
    </style:style>
    <style:style style:name="P128" style:family="paragraph" style:parent-style-name="Standard">
      <style:paragraph-properties fo:text-align="center" style:justify-single-word="false" style:border-line-width="0.026cm 0.026cm 0.026cm" fo:padding-left="0.035cm" fo:padding-right="0.035cm" fo:padding-top="0.459cm" fo:padding-bottom="0.035cm" fo:border="2.24pt double #000000"/>
      <style:text-properties style:font-name="Tahoma" fo:font-size="14pt" fo:font-weight="bold" fo:background-color="transparent" style:font-size-asian="14pt" style:font-weight-asian="bold" style:font-name-complex="Tahoma" style:font-size-complex="14pt"/>
    </style:style>
    <style:style style:name="P129" style:family="paragraph" style:parent-style-name="Standard">
      <style:paragraph-properties fo:text-align="center" style:justify-single-word="false" style:border-line-width="0.026cm 0.026cm 0.026cm" fo:padding-left="0.035cm" fo:padding-right="0.035cm" fo:padding-top="0.459cm" fo:padding-bottom="0.035cm" fo:border="2.24pt double #000000"/>
      <style:text-properties fo:background-color="transparent"/>
    </style:style>
    <style:style style:name="P130" style:family="paragraph" style:parent-style-name="Standard">
      <style:paragraph-properties fo:margin-top="0.141cm" fo:margin-bottom="0cm" loext:contextual-spacing="false"/>
      <style:text-properties style:font-name="Tahoma" fo:font-size="10pt" fo:font-weight="bold" fo:background-color="transparent" style:font-size-asian="10pt" style:language-asian="en" style:country-asian="US" style:font-weight-asian="bold" style:font-name-complex="Tahoma"/>
    </style:style>
    <style:style style:name="P131" style:family="paragraph" style:parent-style-name="Standard">
      <style:paragraph-properties fo:margin-top="0.141cm" fo:margin-bottom="0cm" loext:contextual-spacing="false" style:snap-to-layout-grid="false"/>
      <style:text-properties style:font-name="Tahoma" fo:font-size="10pt" fo:font-weight="bold" fo:background-color="transparent" style:font-size-asian="10pt" style:language-asian="en" style:country-asian="US" style:font-weight-asian="bold" style:font-name-complex="Tahoma"/>
    </style:style>
    <style:style style:name="P132" style:family="paragraph" style:parent-style-name="Standard">
      <style:paragraph-properties fo:margin-top="0.141cm" fo:margin-bottom="0cm" loext:contextual-spacing="false"/>
      <style:text-properties fo:background-color="transparent"/>
    </style:style>
    <style:style style:name="P133" style:family="paragraph" style:parent-style-name="Standard">
      <style:paragraph-properties fo:margin-left="1.249cm" fo:margin-right="0cm" fo:text-indent="1.249cm" style:auto-text-indent="false"/>
      <style:text-properties style:font-name="Tahoma" fo:font-size="10pt" fo:background-color="transparent" style:font-size-asian="10pt" style:font-name-complex="Tahoma"/>
    </style:style>
    <style:style style:name="P134" style:family="paragraph" style:parent-style-name="Standard">
      <style:paragraph-properties fo:margin-left="2.498cm" fo:margin-right="0cm" fo:text-indent="1.249cm" style:auto-text-indent="false"/>
      <style:text-properties style:font-name="Tahoma" fo:font-size="10pt" fo:background-color="transparent" style:font-size-asian="10pt" style:font-name-complex="Tahoma"/>
    </style:style>
    <style:style style:name="P135" style:family="paragraph" style:parent-style-name="Standard">
      <style:paragraph-properties fo:margin-left="2.498cm" fo:margin-right="0cm" fo:text-indent="1.249cm" style:auto-text-indent="false"/>
      <style:text-properties fo:background-color="transparent"/>
    </style:style>
    <style:style style:name="P136" style:family="paragraph" style:parent-style-name="Standard">
      <style:paragraph-properties fo:margin-left="3.747cm" fo:margin-right="0cm" fo:text-indent="0cm" style:auto-text-indent="false"/>
      <style:text-properties fo:background-color="transparent"/>
    </style:style>
    <style:style style:name="P137" style:family="paragraph" style:parent-style-name="Standard" style:master-page-name="Standard">
      <style:paragraph-properties fo:line-height="150%" fo:text-align="center" style:justify-single-word="false" fo:orphans="0" fo:widows="0" style:page-number="auto"/>
      <style:text-properties style:font-name="Tahoma" fo:font-size="22pt" fo:font-weight="bold" style:font-size-asian="22pt" style:font-weight-asian="bold" style:font-name-complex="Tahoma" style:font-size-complex="22pt"/>
    </style:style>
    <style:style style:name="P138" style:family="paragraph" style:parent-style-name="Heading_20_1">
      <style:text-properties style:font-name="Tahoma" fo:font-size="10pt" fo:background-color="transparent" style:font-size-asian="10pt" style:font-name-complex="Tahoma"/>
    </style:style>
    <style:style style:name="P139" style:family="paragraph" style:parent-style-name="Heading_20_1">
      <style:text-properties fo:background-color="transparent"/>
    </style:style>
    <style:style style:name="P140" style:family="paragraph" style:parent-style-name="Heading_20_1">
      <style:paragraph-properties>
        <style:tab-stops>
          <style:tab-stop style:position="0cm"/>
        </style:tab-stops>
      </style:paragraph-properties>
      <style:text-properties fo:background-color="transparent"/>
    </style:style>
    <style:style style:name="P141" style:family="paragraph" style:parent-style-name="Heading_20_4">
      <style:paragraph-properties fo:margin-top="0cm" fo:margin-bottom="0cm" loext:contextual-spacing="false">
        <style:tab-stops>
          <style:tab-stop style:position="7.594cm"/>
        </style:tab-stops>
      </style:paragraph-properties>
      <style:text-properties fo:background-color="transparent"/>
    </style:style>
    <style:style style:name="P142" style:family="paragraph" style:parent-style-name="Footer">
      <style:paragraph-properties>
        <style:tab-stops/>
      </style:paragraph-properties>
      <style:text-properties style:font-name="Tahoma" fo:font-size="10pt" fo:background-color="transparent" style:font-size-asian="10pt" style:font-name-complex="Tahoma"/>
    </style:style>
    <style:style style:name="P143" style:family="paragraph" style:parent-style-name="Footer">
      <style:paragraph-properties fo:text-align="center" style:justify-single-word="false"/>
    </style:style>
    <style:style style:name="P144" style:family="paragraph" style:parent-style-name="Text_20_body_20_indent">
      <style:text-properties fo:background-color="transparent"/>
    </style:style>
    <style:style style:name="P145" style:family="paragraph" style:parent-style-name="Text_20_body_20_indent">
      <style:paragraph-properties fo:margin-left="0cm" fo:margin-right="0cm" fo:text-indent="0cm" style:auto-text-indent="false"/>
      <style:text-properties style:font-name="Tahoma" fo:font-size="10pt" fo:font-weight="bold" fo:background-color="transparent" style:font-size-asian="10pt" style:font-weight-asian="bold" style:font-name-complex="Tahoma"/>
    </style:style>
    <style:style style:name="P146" style:family="paragraph" style:parent-style-name="Text_20_body_20_indent">
      <style:paragraph-properties fo:margin-left="0cm" fo:margin-right="0cm" fo:text-indent="0cm" style:auto-text-indent="false"/>
      <style:text-properties style:font-name="Tahoma" fo:font-size="10pt" fo:background-color="transparent" style:font-size-asian="10pt" style:font-name-complex="Tahoma"/>
    </style:style>
    <style:style style:name="P147" style:family="paragraph" style:parent-style-name="Text_20_body_20_indent">
      <style:paragraph-properties fo:margin-left="0cm" fo:margin-right="0cm" fo:text-indent="0cm" style:auto-text-indent="false"/>
      <style:text-properties fo:background-color="transparent"/>
    </style:style>
    <style:style style:name="P148" style:family="paragraph" style:parent-style-name="Text_20_body_20_indent" style:list-style-name="">
      <style:paragraph-properties fo:margin-left="0cm" fo:margin-right="0cm" fo:text-indent="0cm" style:auto-text-indent="false"/>
      <style:text-properties fo:background-color="transparent"/>
    </style:style>
    <style:style style:name="P149" style:family="paragraph" style:parent-style-name="Text_20_body_20_indent" style:list-style-name="WW8Num19">
      <style:paragraph-properties fo:margin-left="0.776cm" fo:margin-right="0cm" fo:text-indent="-0.776cm" style:auto-text-indent="false" style:text-autospace="none">
        <style:tab-stops/>
      </style:paragraph-properties>
      <style:text-properties fo:background-color="transparent"/>
    </style:style>
    <style:style style:name="P150" style:family="paragraph" style:parent-style-name="Text_20_body_20_indent" style:list-style-name="WW8Num19">
      <style:paragraph-properties fo:margin-left="0.751cm" fo:margin-right="0cm" fo:text-indent="-0.769cm" style:auto-text-indent="false">
        <style:tab-stops/>
      </style:paragraph-properties>
      <style:text-properties style:font-name="Tahoma" fo:font-size="10pt" fo:background-color="transparent" style:font-size-asian="10pt" style:font-name-complex="Tahoma"/>
    </style:style>
    <style:style style:name="P151" style:family="paragraph" style:parent-style-name="Text_20_body_20_indent" style:list-style-name="WW8Num19">
      <style:paragraph-properties fo:margin-left="0.751cm" fo:margin-right="0cm" fo:text-indent="-0.769cm" style:auto-text-indent="false">
        <style:tab-stops/>
      </style:paragraph-properties>
      <style:text-properties fo:background-color="transparent"/>
    </style:style>
    <style:style style:name="P152" style:family="paragraph" style:parent-style-name="Text_20_body_20_indent" style:list-style-name="WW8Num19">
      <style:paragraph-properties fo:margin-left="0.751cm" fo:margin-right="0cm" fo:text-indent="-0.751cm" style:auto-text-indent="false">
        <style:tab-stops/>
      </style:paragraph-properties>
      <style:text-properties style:font-name="Tahoma" fo:font-size="10pt" fo:background-color="transparent" style:font-size-asian="10pt" style:font-name-complex="Tahoma"/>
    </style:style>
    <style:style style:name="P153" style:family="paragraph" style:parent-style-name="Text_20_body_20_indent" style:list-style-name="WW8Num19">
      <style:paragraph-properties fo:margin-left="0.751cm" fo:margin-right="0cm" fo:text-indent="-0.751cm" style:auto-text-indent="false">
        <style:tab-stops/>
      </style:paragraph-properties>
      <style:text-properties fo:background-color="transparent"/>
    </style:style>
    <style:style style:name="P154" style:family="paragraph" style:parent-style-name="Text_20_body_20_indent" style:list-style-name="WW8Num36">
      <style:paragraph-properties fo:margin-left="1.252cm" fo:margin-right="0cm" fo:text-indent="-0.501cm" style:auto-text-indent="false"/>
      <style:text-properties fo:background-color="transparent"/>
    </style:style>
    <style:style style:name="P155" style:family="paragraph" style:parent-style-name="Text_20_body_20_indent">
      <style:paragraph-properties fo:margin-left="0.751cm" fo:margin-right="0cm" fo:text-indent="0cm" style:auto-text-indent="false"/>
      <style:text-properties fo:color="#000000" style:font-name="Tahoma" fo:font-size="10pt" fo:background-color="transparent" style:font-size-asian="10pt" style:font-name-complex="Tahoma" style:font-weight-complex="bold"/>
    </style:style>
    <style:style style:name="P156" style:family="paragraph" style:parent-style-name="Text_20_body_20_indent">
      <style:paragraph-properties fo:margin-left="0.751cm" fo:margin-right="0cm" fo:text-indent="0cm" style:auto-text-indent="false"/>
      <style:text-properties fo:background-color="transparent"/>
    </style:style>
    <style:style style:name="P157" style:family="paragraph" style:parent-style-name="Text_20_body_20_indent" style:list-style-name="WW8Num19">
      <style:paragraph-properties fo:margin-left="0.751cm" fo:margin-right="0cm" fo:text-indent="-0.635cm" style:auto-text-indent="false">
        <style:tab-stops/>
      </style:paragraph-properties>
      <style:text-properties fo:background-color="transparent"/>
    </style:style>
    <style:style style:name="P158" style:family="paragraph" style:parent-style-name="Text_20_body_20_indent">
      <style:paragraph-properties fo:margin-left="0.116cm" fo:margin-right="0cm" fo:text-indent="0cm" style:auto-text-indent="false"/>
      <style:text-properties fo:background-color="transparent"/>
    </style:style>
    <style:style style:name="P159" style:family="paragraph" style:parent-style-name="Text_20_body_20_indent">
      <style:paragraph-properties fo:margin-left="0.501cm" fo:margin-right="0cm" fo:text-indent="-0.501cm" style:auto-text-indent="false"/>
      <style:text-properties fo:background-color="transparent"/>
    </style:style>
    <style:style style:name="P160" style:family="paragraph" style:parent-style-name="Heading_20_5">
      <style:paragraph-properties fo:text-align="start" style:justify-single-word="false"/>
      <style:text-properties style:font-name="Tahoma" fo:font-weight="normal" fo:background-color="transparent" style:font-weight-asian="normal" style:font-name-complex="Tahoma"/>
    </style:style>
    <style:style style:name="P161" style:family="paragraph" style:parent-style-name="Heading_20_5">
      <style:paragraph-properties fo:margin-left="0cm" fo:margin-right="-0.002cm" fo:text-indent="0cm" style:auto-text-indent="false">
        <style:tab-stops>
          <style:tab-stop style:position="-1.27cm"/>
        </style:tab-stops>
      </style:paragraph-properties>
      <style:text-properties style:font-name="Tahoma" fo:font-size="10pt" fo:background-color="transparent" style:font-size-asian="10pt" style:font-name-complex="Tahoma" style:font-weight-complex="bold"/>
    </style:style>
    <style:style style:name="P162" style:family="paragraph" style:parent-style-name="Sottoclausola">
      <style:paragraph-properties fo:margin-left="0cm" fo:margin-right="0cm" fo:text-indent="0cm" style:auto-text-indent="false"/>
      <style:text-properties style:font-name="Tahoma" fo:font-size="10pt" fo:background-color="transparent" style:font-size-asian="10pt" style:font-name-complex="Tahoma"/>
    </style:style>
    <style:style style:name="P163" style:family="paragraph" style:parent-style-name="Heading_20_2">
      <style:paragraph-properties fo:margin-left="0cm" fo:margin-right="0cm" fo:text-align="center" style:justify-single-word="false" fo:text-indent="0cm" style:auto-text-indent="false"/>
      <style:text-properties fo:background-color="transparent"/>
    </style:style>
    <style:style style:name="P164" style:family="paragraph" style:parent-style-name="Corpo_20_del_20_testo_20_2">
      <style:text-properties fo:background-color="transparent"/>
    </style:style>
    <style:style style:name="P165" style:family="paragraph" style:parent-style-name="Header">
      <style:paragraph-properties fo:text-align="center" style:justify-single-word="false"/>
    </style:style>
    <style:style style:name="P166" style:family="paragraph" style:parent-style-name="Corpo_20_del_20_testo_20_3">
      <style:text-properties fo:background-color="transparent"/>
    </style:style>
    <style:style style:name="P167" style:family="paragraph" style:parent-style-name="Standard_20__28_user_29_" style:list-style-name="WW8Num43">
      <style:paragraph-properties fo:text-align="justify" style:justify-single-word="false"/>
      <style:text-properties style:font-name="Tahoma" fo:font-size="10pt" style:letter-kerning="false" fo:background-color="transparent" style:font-name-asian="Times New Roman" style:font-size-asian="10pt" style:language-asian="it" style:country-asian="IT" style:font-name-complex="Tahoma" style:font-size-complex="10pt" style:language-complex="ar" style:country-complex="SA"/>
    </style:style>
    <style:style style:name="P168" style:family="paragraph" style:parent-style-name="Standard_20__28_user_29_">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background-color="transparent"/>
    </style:style>
    <style:style style:name="P169" style:family="paragraph" style:parent-style-name="Standard_20__28_user_29_" style:list-style-name="WW8Num43">
      <style:paragraph-properties fo:text-align="justify" style:justify-single-word="false"/>
      <style:text-properties fo:background-color="transparent"/>
    </style:style>
    <style:style style:name="P170" style:family="paragraph" style:parent-style-name="Paragrafo_20_elenco" style:list-style-name="WW8Num7">
      <style:paragraph-properties fo:line-height="100%" style:text-autospace="none"/>
      <style:text-properties fo:background-color="transparent"/>
    </style:style>
    <style:style style:name="P171" style:family="paragraph" style:parent-style-name="Paragrafo_20_elenco" style:list-style-name="WW8Num40">
      <style:paragraph-properties style:text-autospace="none"/>
      <style:text-properties fo:background-color="transparent"/>
    </style:style>
    <style:style style:name="P172" style:family="paragraph" style:parent-style-name="Paragrafo_20_elenco" style:list-style-name="WW8Num40">
      <style:paragraph-properties fo:margin-left="0.635cm" fo:margin-right="-0.041cm" fo:text-indent="-0.635cm" style:auto-text-indent="false"/>
      <style:text-properties fo:background-color="transparent"/>
    </style:style>
    <style:style style:name="P173" style:family="paragraph" style:parent-style-name="Paragrafo_20_elenco">
      <style:paragraph-properties fo:margin-left="0cm" fo:margin-right="0cm" fo:text-indent="0cm" style:auto-text-indent="false"/>
      <style:text-properties fo:background-color="transparent"/>
    </style:style>
    <style:style style:name="P174" style:family="paragraph" style:parent-style-name="Text_20_body">
      <style:text-properties style:font-name="Tahoma" fo:font-size="22pt" fo:font-weight="bold" fo:background-color="transparent" style:font-size-asian="22pt" style:font-weight-asian="bold" style:font-name-complex="Tahoma" style:font-size-complex="22pt"/>
    </style:style>
    <style:style style:name="P175" style:family="paragraph" style:parent-style-name="Text_20_body">
      <style:text-properties style:font-name="Tahoma" fo:font-size="22pt" fo:background-color="transparent" style:font-size-asian="22pt" style:font-name-complex="Tahoma" style:font-size-complex="22pt"/>
    </style:style>
    <style:style style:name="P176" style:family="paragraph" style:parent-style-name="Text_20_body">
      <style:text-properties style:font-name="Tahoma" fo:font-size="14pt" fo:font-weight="bold" fo:background-color="transparent" style:font-size-asian="14pt" style:font-weight-asian="bold" style:font-name-complex="Tahoma" style:font-size-complex="14pt"/>
    </style:style>
    <style:style style:name="P177" style:family="paragraph" style:parent-style-name="Text_20_body">
      <style:text-properties style:font-name="Tahoma" fo:font-size="10pt" fo:font-weight="bold" fo:background-color="transparent" style:font-size-asian="10pt" style:font-weight-asian="bold" style:font-name-complex="Tahoma" style:font-weight-complex="bold"/>
    </style:style>
    <style:style style:name="P178" style:family="paragraph" style:parent-style-name="Text_20_body">
      <style:text-properties fo:background-color="transparent"/>
    </style:style>
    <style:style style:name="P179" style:family="paragraph" style:parent-style-name="Text_20_body" style:list-style-name="WW8Num23">
      <style:paragraph-properties fo:text-align="start" style:justify-single-word="false"/>
      <style:text-properties fo:background-color="transparent"/>
    </style:style>
    <style:style style:name="P180" style:family="paragraph" style:parent-style-name="Text_20_body">
      <style:paragraph-properties fo:text-align="justify" style:justify-single-word="false"/>
      <style:text-properties fo:background-color="transparent"/>
    </style:style>
    <style:style style:name="P181" style:family="paragraph" style:parent-style-name="Text_20_body">
      <style:paragraph-properties fo:break-before="page"/>
      <style:text-properties style:font-name="Tahoma" fo:font-size="10pt" fo:background-color="transparent" style:font-size-asian="10pt" style:font-name-complex="Tahoma"/>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weight="bold" style:font-weight-asian="bold" style:font-weight-complex="bold"/>
    </style:style>
    <style:style style:name="T4" style:family="text">
      <style:text-properties style:font-name="Tahoma" fo:font-size="22pt" fo:font-weight="bold" style:font-size-asian="22pt" style:font-weight-asian="bold" style:font-name-complex="Tahoma" style:font-size-complex="22pt"/>
    </style:style>
    <style:style style:name="T5" style:family="text">
      <style:text-properties style:font-name="Tahoma" fo:font-size="22pt" style:font-size-asian="22pt" style:font-name-complex="Tahoma"/>
    </style:style>
    <style:style style:name="T6" style:family="text">
      <style:text-properties style:font-name="Tahoma" fo:font-size="22pt" style:font-size-asian="22pt" style:font-name-complex="Tahoma" style:font-size-complex="22pt"/>
    </style:style>
    <style:style style:name="T7" style:family="text">
      <style:text-properties style:font-name="Tahoma" fo:font-size="22pt" style:font-size-asian="22pt" style:font-name-complex="Tahoma" style:font-size-complex="22pt" style:font-weight-complex="bold"/>
    </style:style>
    <style:style style:name="T8" style:family="text">
      <style:text-properties style:font-name="Tahoma" style:font-name-complex="Tahoma" style:font-weight-complex="bold"/>
    </style:style>
    <style:style style:name="T9" style:family="text">
      <style:text-properties style:font-name="Tahoma" style:font-name-complex="Tahoma" style:font-size-complex="11pt"/>
    </style:style>
    <style:style style:name="T10" style:family="text">
      <style:text-properties style:font-name="Tahoma" fo:font-size="10pt" style:font-size-asian="10pt" style:font-name-complex="Tahoma"/>
    </style:style>
    <style:style style:name="T11" style:family="text">
      <style:text-properties style:font-name="Tahoma" fo:font-size="10pt" style:font-size-asian="10pt" style:font-name-complex="Tahoma" style:font-weight-complex="bold"/>
    </style:style>
    <style:style style:name="T12" style:family="text">
      <style:text-properties style:font-name="Tahoma" fo:font-size="10pt" style:font-size-asian="10pt" style:font-name-complex="Tahoma" style:font-size-complex="10pt"/>
    </style:style>
    <style:style style:name="T13" style:family="text">
      <style:text-properties style:font-name="Tahoma" fo:font-size="10pt" style:font-size-asian="10pt" style:font-name-complex="Tahoma" style:font-size-complex="10pt" fo:background-color="#ffff00"/>
    </style:style>
    <style:style style:name="T14" style:family="text">
      <style:text-properties style:font-name="Tahoma" fo:font-size="10pt" style:font-size-asian="10pt" style:font-name-complex="Tahoma" style:font-size-complex="10pt" style:font-weight-complex="bold"/>
    </style:style>
    <style:style style:name="T15" style:family="text">
      <style:text-properties style:font-name="Tahoma" fo:font-size="10pt" style:font-size-asian="10pt" style:font-name-complex="Tahoma" style:font-size-complex="10pt" style:font-weight-complex="normal"/>
    </style:style>
    <style:style style:name="T16" style:family="text">
      <style:text-properties style:font-name="Tahoma" fo:font-size="10pt" style:font-size-asian="10pt" style:font-name-complex="Tahoma" fo:background-color="#ffff00"/>
    </style:style>
    <style:style style:name="T17" style:family="text">
      <style:text-properties style:font-name="Tahoma" fo:font-size="10pt" style:font-size-asian="10pt" style:font-name-complex="Tahoma" style:font-style-complex="italic"/>
    </style:style>
    <style:style style:name="T18" style:family="text">
      <style:text-properties style:font-name="Tahoma" fo:font-size="10pt" style:font-size-asian="10pt" style:font-name-complex="Tahoma" fo:background-color="#00ffff"/>
    </style:style>
    <style:style style:name="T19" style:family="text">
      <style:text-properties style:font-name="Tahoma" fo:font-size="10pt" style:font-size-asian="10pt" style:font-name-complex="Tahoma" fo:background-color="#00ffff"/>
    </style:style>
    <style:style style:name="T20" style:family="text">
      <style:text-properties style:font-name="Tahoma" fo:font-size="10pt" style:font-size-asian="10pt" style:language-asian="en" style:country-asian="US" style:font-name-complex="Tahoma"/>
    </style:style>
    <style:style style:name="T21" style:family="text">
      <style:text-properties style:font-name="Tahoma" fo:font-size="10pt" fo:font-weight="bold" style:font-size-asian="10pt" style:font-weight-asian="bold" style:font-name-complex="Tahoma"/>
    </style:style>
    <style:style style:name="T22" style:family="text">
      <style:text-properties style:font-name="Tahoma" fo:font-size="10pt" fo:font-weight="bold" style:font-size-asian="10pt" style:font-weight-asian="bold" style:font-name-complex="Tahoma" style:font-weight-complex="bold"/>
    </style:style>
    <style:style style:name="T23" style:family="text">
      <style:text-properties style:font-name="Tahoma" fo:font-size="10pt" fo:font-weight="bold" style:font-size-asian="10pt" style:font-weight-asian="bold" style:font-name-complex="Tahoma" style:font-weight-complex="bold" fo:background-color="#00ffff"/>
    </style:style>
    <style:style style:name="T24" style:family="text">
      <style:text-properties style:font-name="Tahoma" fo:font-size="10pt" fo:font-weight="bold" style:font-size-asian="10pt" style:font-weight-asian="bold" style:font-name-complex="Tahoma" fo:background-color="#ffff00"/>
    </style:style>
    <style:style style:name="T25" style:family="text">
      <style:text-properties style:font-name="Tahoma" fo:font-size="10pt" fo:font-weight="bold" style:font-size-asian="10pt" style:font-weight-asian="bold" style:font-name-complex="Tahoma" style:font-style-complex="italic"/>
    </style:style>
    <style:style style:name="T26" style:family="text">
      <style:text-properties style:font-name="Tahoma" fo:font-size="10pt" fo:font-weight="bold" style:font-size-asian="10pt" style:language-asian="en" style:country-asian="US" style:font-weight-asian="bold" style:font-name-complex="Tahoma"/>
    </style:style>
    <style:style style:name="T27" style:family="text">
      <style:text-properties style:font-name="Tahoma" fo:font-size="10pt" fo:font-weight="bold" style:font-name-asian="Tahoma" style:font-size-asian="10pt" style:font-weight-asian="bold" style:font-name-complex="Tahoma"/>
    </style:style>
    <style:style style:name="T28" style:family="text">
      <style:text-properties style:font-name="Tahoma" fo:font-size="10pt" style:letter-kerning="false" style:font-name-asian="Times New Roman" style:font-size-asian="10pt" style:language-asian="it" style:country-asian="IT" style:font-name-complex="Tahoma" style:font-size-complex="10pt" style:language-complex="ar" style:country-complex="SA"/>
    </style:style>
    <style:style style:name="T29" style:family="text">
      <style:text-properties style:font-name="Tahoma" fo:font-size="10pt" style:font-name-asian="Times New Roman" style:font-size-asian="10pt" style:font-name-complex="Tahoma" style:font-size-complex="10pt"/>
    </style:style>
    <style:style style:name="T30" style:family="text">
      <style:text-properties style:font-name="Tahoma" fo:font-size="10pt" fo:font-weight="normal" style:font-size-asian="10pt" style:font-weight-asian="normal" style:font-name-complex="Tahoma"/>
    </style:style>
    <style:style style:name="T31" style:family="text">
      <style:text-properties style:font-name="Tahoma" fo:font-size="10pt" fo:font-weight="normal" style:font-size-asian="10pt" style:font-weight-asian="normal" style:font-name-complex="Tahoma" style:font-style-complex="italic"/>
    </style:style>
    <style:style style:name="T32" style:family="text">
      <style:text-properties style:font-name="Tahoma" fo:font-size="10pt" fo:language="none" fo:country="none" style:font-size-asian="10pt" style:language-asian="none" style:country-asian="none" style:font-name-complex="Tahoma"/>
    </style:style>
    <style:style style:name="T33" style:family="text">
      <style:text-properties style:font-name="Tahoma" fo:font-size="10pt" fo:language="none" fo:country="none" fo:font-weight="bold" style:font-size-asian="10pt" style:language-asian="none" style:country-asian="none" style:font-weight-asian="bold" style:font-name-complex="Tahoma"/>
    </style:style>
    <style:style style:name="T34" style:family="text">
      <style:text-properties style:font-name="Tahoma" fo:font-size="10pt" style:text-underline-style="solid" style:text-underline-width="auto" style:text-underline-color="font-color" style:font-size-asian="10pt" style:font-name-complex="Tahoma"/>
    </style:style>
    <style:style style:name="T35" style:family="text">
      <style:text-properties style:font-name="Tahoma" fo:font-size="10pt" style:text-underline-style="solid" style:text-underline-width="auto" style:text-underline-color="font-color" style:font-size-asian="10pt" style:font-name-complex="Tahoma" fo:background-color="#00ffff"/>
    </style:style>
    <style:style style:name="T36" style:family="text">
      <style:text-properties style:font-name="Tahoma" fo:font-size="10pt" style:text-underline-style="solid" style:text-underline-width="auto" style:text-underline-color="font-color" fo:font-weight="bold" style:font-size-asian="10pt" style:font-weight-asian="bold" style:font-name-complex="Tahoma"/>
    </style:style>
    <style:style style:name="T37" style:family="text">
      <style:text-properties style:font-name="Tahoma" fo:font-size="10pt" style:text-underline-style="solid" style:text-underline-width="auto" style:text-underline-color="font-color" fo:font-weight="bold" style:font-size-asian="10pt" style:font-weight-asian="bold" style:font-name-complex="Tahoma" fo:background-color="#00ffff"/>
    </style:style>
    <style:style style:name="T38"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T39" style:family="text">
      <style:text-properties style:font-name="Tahoma" fo:font-size="10pt" fo:letter-spacing="-0.005cm" style:font-size-asian="10pt" style:font-name-complex="Tahoma"/>
    </style:style>
    <style:style style:name="T40" style:family="text">
      <style:text-properties style:font-name="Tahoma" fo:font-size="10pt" fo:letter-spacing="-0.005cm" fo:font-weight="bold" style:font-size-asian="10pt" style:font-weight-asian="bold" style:font-name-complex="Tahoma" style:font-weight-complex="bold"/>
    </style:style>
    <style:style style:name="T41" style:family="text">
      <style:text-properties style:font-name="Tahoma" fo:font-size="10pt" fo:font-style="italic" fo:font-weight="bold" style:font-size-asian="10pt" style:font-style-asian="italic" style:font-weight-asian="bold" style:font-name-complex="Tahoma"/>
    </style:style>
    <style:style style:name="T42" style:family="text">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style>
    <style:style style:name="T43" style:family="text">
      <style:text-properties style:font-name="Tahoma" fo:font-size="10pt" fo:font-style="italic" style:font-size-asian="10pt" style:font-style-asian="italic" style:font-name-complex="Tahoma" style:font-style-complex="italic"/>
    </style:style>
    <style:style style:name="T44" style:family="text">
      <style:text-properties style:font-name="Tahoma" fo:font-size="10pt" style:font-name-asian="Tahoma" style:font-size-asian="10pt" style:font-name-complex="Tahoma"/>
    </style:style>
    <style:style style:name="T45" style:family="text">
      <style:text-properties style:font-name="Tahoma" fo:font-size="10pt" loext:char-shading-value="0" style:font-size-asian="10pt" style:font-name-complex="Tahoma" fo:background-color="#00ffff"/>
    </style:style>
    <style:style style:name="T46" style:family="text">
      <style:text-properties style:font-name="Tahoma" fo:font-size="10pt" fo:background-color="transparent" loext:char-shading-value="0" style:font-size-asian="10pt" style:font-name-complex="Tahoma"/>
    </style:style>
    <style:style style:name="T47" style:family="text">
      <style:text-properties style:font-name="Tahoma" fo:font-size="10pt" fo:background-color="transparent" loext:char-shading-value="0" style:font-size-asian="10pt" style:font-name-complex="Tahoma"/>
    </style:style>
    <style:style style:name="T48" style:family="text">
      <style:text-properties style:font-name="Tahoma" fo:font-weight="bold" style:font-weight-asian="bold" style:font-name-complex="Tahoma" style:font-size-complex="11pt"/>
    </style:style>
    <style:style style:name="T49" style:family="text">
      <style:text-properties style:font-name="Tahoma" fo:font-size="8pt" style:font-size-asian="8pt" style:font-name-complex="Tahoma" style:font-size-complex="8pt"/>
    </style:style>
    <style:style style:name="T50" style:family="text">
      <style:text-properties style:font-name="Tahoma" fo:font-size="8pt" style:font-size-asian="8pt" style:font-name-complex="Tahoma" style:font-size-complex="8pt" fo:background-color="#ffff00"/>
    </style:style>
    <style:style style:name="T51" style:family="text">
      <style:text-properties style:font-name="Tahoma" fo:font-size="8pt" fo:font-weight="bold" style:font-size-asian="8pt" style:font-weight-asian="bold" style:font-name-complex="Tahoma" style:font-size-complex="8pt"/>
    </style:style>
    <style:style style:name="T52" style:family="text">
      <style:text-properties style:font-name="Tahoma" fo:font-size="14pt" fo:font-weight="bold" style:font-size-asian="14pt" style:font-weight-asian="bold" style:font-name-complex="Tahoma" style:font-size-complex="14pt"/>
    </style:style>
    <style:style style:name="T53" style:family="text">
      <style:text-properties style:font-weight-complex="bold"/>
    </style:style>
    <style:style style:name="T54" style:family="text">
      <style:text-properties fo:font-size="10pt" style:font-size-asian="10pt"/>
    </style:style>
    <style:style style:name="T55" style:family="text">
      <style:text-properties fo:color="#000000"/>
    </style:style>
    <style:style style:name="T56" style:family="text">
      <style:text-properties fo:color="#000000" style:font-name="Tahoma" fo:font-size="10pt" style:font-size-asian="10pt" style:font-name-complex="Tahoma"/>
    </style:style>
    <style:style style:name="T57" style:family="text">
      <style:text-properties fo:color="#000000" style:font-name="Tahoma" fo:font-size="10pt" style:font-size-asian="10pt" style:font-name-complex="Tahoma" style:font-size-complex="10pt"/>
    </style:style>
    <style:style style:name="T58" style:family="text">
      <style:text-properties fo:color="#000000" style:font-name="Tahoma" fo:font-size="10pt" style:font-size-asian="10pt" style:font-name-complex="Tahoma" style:font-size-complex="10pt" fo:background-color="#ffff00"/>
    </style:style>
    <style:style style:name="T59" style:family="text">
      <style:text-properties fo:color="#000000" style:font-name="Tahoma" fo:font-size="10pt" style:font-size-asian="10pt" style:font-name-complex="Tahoma" style:font-weight-complex="bold"/>
    </style:style>
    <style:style style:name="T60" style:family="text">
      <style:text-properties fo:color="#000000" style:font-name="Tahoma" fo:font-size="10pt" style:font-size-asian="10pt" style:font-name-complex="Tahoma" fo:background-color="#00ffff"/>
    </style:style>
    <style:style style:name="T61" style:family="text">
      <style:text-properties fo:color="#000000" style:font-name="Tahoma" fo:font-size="10pt" style:font-size-asian="10pt" style:font-name-complex="Tahoma" fo:background-color="#ffff00"/>
    </style:style>
    <style:style style:name="T62" style:family="text">
      <style:text-properties fo:color="#000000" style:font-name="Tahoma" fo:font-size="10pt" style:font-size-asian="10pt" style:language-asian="en" style:country-asian="GB" style:font-name-complex="Tahoma"/>
    </style:style>
    <style:style style:name="T63" style:family="text">
      <style:text-properties fo:color="#000000" style:font-name="Tahoma" fo:font-size="10pt" style:font-size-asian="10pt" style:language-asian="en" style:country-asian="GB" style:font-name-complex="Tahoma" fo:background-color="#00ffff"/>
    </style:style>
    <style:style style:name="T64" style:family="text">
      <style:text-properties fo:color="#000000" style:font-name="Tahoma" fo:font-size="10pt" style:font-size-asian="10pt" style:language-asian="en" style:country-asian="GB" style:font-name-complex="Tahoma" fo:background-color="#00ffff"/>
    </style:style>
    <style:style style:name="T65" style:family="text">
      <style:text-properties fo:color="#000000" style:font-name="Tahoma" fo:font-size="10pt" fo:font-weight="bold" style:font-size-asian="10pt" style:font-weight-asian="bold" style:font-name-complex="Tahoma"/>
    </style:style>
    <style:style style:name="T66" style:family="text">
      <style:text-properties fo:color="#000000" style:font-name="Tahoma" fo:font-size="10pt" fo:font-weight="bold" style:font-size-asian="10pt" style:font-weight-asian="bold" style:font-name-complex="Tahoma" style:font-weight-complex="bold"/>
    </style:style>
    <style:style style:name="T67" style:family="text">
      <style:text-properties fo:color="#0000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68" style:family="text">
      <style:text-properties fo:color="#000000" style:font-name="Tahoma" fo:font-size="10pt" loext:char-shading-value="0" style:font-size-asian="10pt" style:language-asian="en" style:country-asian="GB" style:font-name-complex="Tahoma" fo:background-color="#00ffff"/>
    </style:style>
    <style:style style:name="T69" style:family="text">
      <style:text-properties fo:color="#000000" style:font-name="Tahoma" fo:font-size="10pt" fo:background-color="transparent" loext:char-shading-value="0" style:font-size-asian="10pt" style:language-asian="en" style:country-asian="GB" style:font-name-complex="Tahoma"/>
    </style:style>
    <style:style style:name="T70" style:family="text">
      <style:text-properties fo:color="#000000" style:font-name="Tahoma" fo:font-size="10pt" fo:background-color="transparent" loext:char-shading-value="0" style:font-size-asian="10pt" style:language-asian="en" style:country-asian="GB" style:font-name-complex="Tahoma"/>
    </style:style>
    <style:style style:name="T71" style:family="text">
      <style:text-properties fo:color="#000000" style:font-name="Tahoma" fo:font-size="10pt" loext:char-shading-value="0" style:font-size-asian="10pt" style:font-name-complex="Tahoma" fo:background-color="#00ffff"/>
    </style:style>
    <style:style style:name="T72" style:family="text">
      <style:text-properties fo:color="#000000" style:font-name="Tahoma" fo:font-size="10pt" fo:background-color="transparent" loext:char-shading-value="0" style:font-size-asian="10pt" style:font-name-complex="Tahoma"/>
    </style:style>
    <style:style style:name="T73" style:family="text">
      <style:text-properties fo:color="#000000" style:font-name="Tahoma" fo:font-size="10pt" fo:background-color="transparent" loext:char-shading-value="0" style:font-size-asian="10pt" style:font-name-complex="Tahoma"/>
    </style:style>
    <style:style style:name="T74" style:family="text">
      <style:text-properties fo:color="#000000" fo:font-size="10pt" style:font-size-asian="10pt"/>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background-color="#ffff00"/>
    </style:style>
    <style:style style:name="T77" style:family="text">
      <style:text-properties fo:color="#ff0000" style:font-name="Tahoma" fo:font-size="10pt" fo:font-weight="bold" style:font-size-asian="10pt" style:font-weight-asian="bold" style:font-name-complex="Tahoma"/>
    </style:style>
    <style:style style:name="T78" style:family="text">
      <style:text-properties fo:color="#ff0000" style:font-name="Tahoma" fo:font-size="10pt" fo:font-weight="bold" style:font-size-asian="10pt" style:font-weight-asian="bold" style:font-name-complex="Tahoma" fo:background-color="#ffff00"/>
    </style:style>
    <style:style style:name="T79" style:family="text">
      <style:text-properties fo:background-color="#ffff00" loext:char-shading-value="0"/>
    </style:style>
    <style:style style:name="T80" style:family="text">
      <style:text-properties fo:background-color="#ffff00" loext:char-shading-value="0"/>
    </style:style>
    <style:style style:name="T81" style:family="text">
      <style:text-properties style:font-name-asian="Tahoma"/>
    </style:style>
    <style:style style:name="T82" style:family="text">
      <style:text-properties fo:font-size="5pt" style:font-size-asian="5pt" style:font-size-complex="5pt"/>
    </style:style>
    <style:style style:name="T83" style:family="text">
      <style:text-properties style:font-size-complex="2pt"/>
    </style:style>
    <style:style style:name="T84" style:family="text">
      <style:text-properties fo:color="#0a2e00" style:font-name="Tahoma" fo:font-size="10pt" style:font-size-asian="10pt" style:font-name-complex="Tahoma"/>
    </style:style>
    <style:style style:name="T85" style:family="text">
      <style:text-properties fo:font-size="9pt" style:font-size-asian="9pt" style:font-name-complex="Arial" style:font-size-complex="9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text:soft-page-break/></text:p>
      <text:p text:style-name="P1">PROVINCIA DI PISTOIA</text:p>
      <text:p text:style-name="P1">COMUNE DI BUGGIANO</text:p>
      <text:p text:style-name="P1">COMUNE DI UZZANO</text:p>
      <text:p text:style-name="P1">COMUNE DI CHIESINA UZZANESE</text:p>
      <text:p text:style-name="P1">COMUNE DI SERRAVALLE PISTOIESE</text:p>
      <text:p text:style-name="P1">COMUNE DI MONSUMMANO TERME</text:p>
      <text:p text:style-name="P1">COMUNE DI AGLIANA</text:p>
      <text:p text:style-name="P1">COMUNE DI MONTALE</text:p>
      <text:p text:style-name="P174"/>
      <text:p text:style-name="P174"/>
      <text:p text:style-name="P178"><text:span text:style-name="T6">LOTTO UNICO</text:span></text:p>
      <text:p text:style-name="P175">Capitolato speciale di polizza dell’assicurazione</text:p>
      <text:h text:style-name="P163" text:outline-level="2"><text:span text:style-name="T5">RESPONSABILITA’ CIVILE VERSO TERZI E PRESTATORI DI LAVORO (RCT/RCO)</text:span></text:h>
      <text:p text:style-name="P3"/>
      <text:p text:style-name="P53"/>
      <text:p text:style-name="P53"/>
      <text:p text:style-name="P178"><text:span text:style-name="T7">Decorrenza ore 24.00 del 31.12.2021</text:span></text:p>
      <text:p text:style-name="P178"><text:span text:style-name="T7">Scadenza ore 24.00 del 31.12.2022</text:span></text:p>
      <text:p text:style-name="P2"/>
      <text:p text:style-name="P176"/>
      <text:p text:style-name="P176"/>
      <text:p text:style-name="P176"/>
      <text:p text:style-name="P4"/>
      <text:p text:style-name="P181"/>
      <text:p text:style-name="P5">NORME INTRODUTTIVE</text:p>
      <text:p text:style-name="P24">(facenti parte integrante del normativo di ciascun singolo contratto)</text:p>
      <text:p text:style-name="P24"/>
      <text:p text:style-name="P24"/>
      <text:p text:style-name="P7"/>
      <text:list xml:id="list3824654022" text:style-name="WW8Num23">
        <text:list-item>
          <text:p text:style-name="P179"><text:span text:style-name="T22">NOTA RIGUARDANTE L’EMISSIONE DELLA POLIZZA</text:span></text:p>
        </text:list-item>
      </text:list>
      <text:p text:style-name="P53"><text:span text:style-name="T10">La Società si impegna ad emettere un singolo contratto distinto per ciascun Contraente/Ente Assicurato, come da Schede di Polizza.</text:span></text:p>
      <text:p text:style-name="P53"><text:span text:style-name="T10">I limiti di indennizzo, franchigie e scoperti previsti alla sezione 4 SCOPERTI, FRANCHIGIE, LIMITI DI RISARCIMENTO si intendono quindi applicati a ciascun contratto.</text:span></text:p>
      <text:p text:style-name="P53"><text:span text:style-name="T10">Il corrispettivo per la prestazione contrattuale oggetto dell’appalto sarà pari a quanto dichiarato nell’offerta economica aggiudicataria e sarà a carico del Contraente/Ente Assicurato stesso.</text:span></text:p>
      <text:p text:style-name="P53"><text:span text:style-name="T10">Tale corrispettivo sarà e dovrà intendersi comprensivo della remunerazione per il servizio di brokeraggio assicurativo.</text:span></text:p>
      <text:p text:style-name="P177"/>
      <text:list xml:id="list174124206366589" text:continue-numbering="true" text:style-name="WW8Num23">
        <text:list-item>
          <text:p text:style-name="P79"><text:bookmark-start text:name="_Hlk506394636"/>CLAUSOLA DI SOLIDARIETA’</text:p>
        </text:list-item>
      </text:list>
      <text:p text:style-name="P82"><text:span text:style-name="T10">Come sopra indicato, la Società provvederà ad emettere un singolo contratto distinto per ciascun Contraente/Ente Assicurato ma, essendo le polizze aggiudicate unitariamente nell’ambito del medesimo lotto di gara d’appalto, si precisa che i termini e le facoltà previste dagli </text:span><text:span text:style-name="T11">Art. 1.6 (Durata del contratto - rescindibilità) e Art. 1.5 (Recesso in caso di sinistro) </text:span><text:span text:style-name="T10">avranno valenza e potranno essere esercitate esclusivamente in via solidale da entrambe le parti.</text:span></text:p>
      <text:p text:style-name="P168"><text:span text:style-name="T28">Si conviene espressamente tuttavia che ciascun Contraente/Ente Assicurato si riserva la facoltà di recedere dal contratto ad ogni scadenza annuale o semestrale con preavviso minimo di 15 (quindici) giorni, od in alternativa in corso di annualità con un preavviso non inferiore a 120 (centoventi) giorni, mediante comunicazione da inoltrarsi con lettera raccomandata A.R. o PEC, esclusivamente nei seguenti casi:</text:span></text:p>
      <text:list xml:id="list1045347518" text:style-name="WW8Num43">
        <text:list-item>
          <text:p text:style-name="P169"><text:span text:style-name="T28">entrata in vigore di ulteriori normative attuative della L. 56/2014 o ulteriori normative nazionali o regionali in materia di riordino del sistema delle Province o degli Enti Locali, che determinassero lo scioglimento del Contraente o la sua fusione con altro Ente Locale o la modifica sostanziale delle attuali competenze per il Contraente stesso;</text:span></text:p>
        </text:list-item>
        <text:list-item>
          <text:p text:style-name="P167">determinazione del Contraente alla fusione con altro Ente Locale ai sensi della normativa vigente;</text:p>
        </text:list-item>
        <text:list-item>
          <text:p text:style-name="P169"><text:span text:style-name="T28">mutamenti di carattere soggettivo/strutturale/organizzativo interessanti il Contraente che abbiano incidenza sull’esecuzione del servizio; </text:span></text:p>
        </text:list-item>
        <text:list-item>
          <text:p text:style-name="P169"><text:span text:style-name="T28">qualora venga meno per il Contraente il potere di contrattare, anche in forza di nuovi assetti della Pubblica Amministrazione dettati dalla recente attività legislativa (art. 23 D.L. 201/2011 convertito in L. 214/2011, “Spending Review” 1 e 2), nonché da ulteriori norme che impattino, direttamente o indirettamente sul presente servizio;</text:span></text:p>
        </text:list-item>
        <text:list-item>
          <text:p text:style-name="P167">per motivi di interesse pubblico;</text:p>
        </text:list-item>
        <text:list-item>
          <text:p text:style-name="P169"><text:span text:style-name="T28">ai sensi di quanto previsto dall’art.1 comma 13 del D.L. 95/2012, qualora i parametri di una nuova convenzione stipulata da Consip S.p.a., successivamente alla stipula del presente contratto, siano migliorativi rispetto ad esso, tenuto conto dell’obbligo di pagamento del decimo delle prestazioni non ancora eseguite.</text:span></text:p>
        </text:list-item>
      </text:list>
      <text:p text:style-name="P21"><text:bookmark-end text:name="_Hlk506394636"/></text:p>
      <text:p text:style-name="P89"><text:span text:style-name="T48">DEFINIZIONI</text:span></text:p>
      <text:p text:style-name="P9"/>
      <text:p text:style-name="P54"><text:span text:style-name="T10">Ai seguenti termini, le Parti attribuiscono il significato qui precisato:</text:span></text:p>
      <text:p text:style-name="P16"/>
      <text:p text:style-name="P16">Compagnia e/o Societa'</text:p>
      <text:p text:style-name="P28">L’Impresa Assicuratrice.</text:p>
      <text:p text:style-name="P28"/>
      <text:p text:style-name="P16">Contraente</text:p>
      <text:p text:style-name="P29">Il soggetto che stipula l’assicurazione riportato sul frontespizio della presente polizza.</text:p>
      <text:p text:style-name="P28"/>
      <text:p text:style-name="P16">Assicurato</text:p>
      <text:list xml:id="list1000870216" text:style-name="WW8Num7">
        <text:list-item>
          <text:p text:style-name="P55"><text:span text:style-name="T10">Ente Contraente;</text:span></text:p>
        </text:list-item>
        <text:list-item>
          <text:p text:style-name="P55"><text:span text:style-name="T10">Amministratori del Contraente (Presidente e Componenti Consiglio Provinciale per Amministrazione Provinciale, Sindaco, Assessori e Componenti Consiglio Comunale per Amministrazioni Comunali)</text:span></text:p>
        </text:list-item>
        <text:list-item>
          <text:p text:style-name="P55"><text:span text:style-name="T10">Segretario/Direttore generale, prestatori di lavoro subordinati e parasubordinati del Contraente.</text:span></text:p>
        </text:list-item>
        <text:list-item>
          <text:p text:style-name="P170"><text:span text:style-name="T12">le persone che, pur non essendo dipendenti del Contraente, svolgono a qualsiasi titolo attività manuali e non (sia continuative che saltuarie od occasionali) per conto del Contraente stesso nell’ambito delle sue attività istituzionali, nonché di ogni altra attività esercitata od iniziativa promossa nell’ambito di <text:s/>leggi, regolamenti, delibere o determinazioni dei propri organi o uffici, presenti e future, comunque ed ovunque svolte ed in qualsiasi forma, con ogni mezzo ritenuto utile o necessario. A titolo esemplificativo e non limitativo in questa categoria di persone rientrano: lavoratori in regime di L.S.U. (lavoratori socialmente utili), </text:span><text:span text:style-name="T29">lavoratori di pubblica utilità (ex art. 54 D.lgs 274/2000, DM Giustizia 26.03.2001 e s.m.i.), </text:span><text:span text:style-name="T12">soggetti percettori reddito cittadinanza (ex </text:span><text:span text:style-name="T57">Legge 28 marzo 2019, n. 26 </text:span><text:span text:style-name="T12">e s.m.i), dipendenti di altra amministrazione a comando e/o in avvalimento e/o in distacco funzionale o/o con incarichi di supplenza, volontari in genere, compresi i volontari del servizio di protezione civile, guardie ambientali ecologiche (ai sensi L.R. Toscana n. 30/2015, L.R. Toscana</text:span><text:span text:style-name="T14"> n. 48/2016 e s.m.i.),</text:span><text:span text:style-name="T12"> volontari baratto amministrativo, borsisti, stagisti, tirocinanti e comunque tutti coloro che per ragioni di studio, formazione, qualificazione o altro prestino la loro opera o partecipino ad attività organizzate dal Contraente, <text:s/>esclusi in ogni caso gli appaltatori, i subappaltatori e i rispettivi dipendenti.</text:span></text:p>
        </text:list-item>
      </text:list>
      <text:p text:style-name="P11"/>
      <text:p text:style-name="P16">Polizza</text:p>
      <text:p text:style-name="P28">Il contratto di assicurazione.</text:p>
      <text:p text:style-name="P28"/>
      <text:p text:style-name="P16">Premio</text:p>
      <text:p text:style-name="P53"><text:span text:style-name="T10">La somma dovuta alla </text:span><text:span text:style-name="T17">Società</text:span><text:span text:style-name="T10">.</text:span></text:p>
      <text:p text:style-name="P28"/>
      <text:p text:style-name="P16">Rischio</text:p>
      <text:p text:style-name="P53"><text:span text:style-name="T10">La probabilità che si verifichi il </text:span><text:span text:style-name="T17">sinistro</text:span><text:span text:style-name="T10">.</text:span></text:p>
      <text:p text:style-name="P28"/>
      <text:p text:style-name="P16">Sinistro</text:p>
      <text:p text:style-name="P28">Il verificarsi del fatto dannoso per il quale è prestata l’assicurazione.</text:p>
      <text:p text:style-name="P28"/>
      <text:h text:style-name="P138" text:outline-level="1">Danni</text:h>
      <text:p text:style-name="P28">Il pregiudizio economico conseguente a morte, lesioni personali e/o danneggiamento di cose.</text:p>
      <text:p text:style-name="P28"/>
      <text:p text:style-name="P16">Indennizzo / Risarcimento</text:p>
      <text:p text:style-name="P53"><text:span text:style-name="T10">La somma dovuta dalla </text:span><text:span text:style-name="T17">Società</text:span><text:span text:style-name="T10"> in caso di </text:span><text:span text:style-name="T17">sinistro</text:span><text:span text:style-name="T10">.</text:span></text:p>
      <text:p text:style-name="P28"/>
      <text:p text:style-name="P16">Scoperto</text:p>
      <text:p text:style-name="P53"><text:span text:style-name="T10">La percentuale del </text:span><text:span text:style-name="T17">danno</text:span><text:span text:style-name="T10"> indennizzabile che rimane a carico dell’</text:span><text:span text:style-name="T17">Assicurato</text:span><text:span text:style-name="T10">.</text:span></text:p>
      <text:p text:style-name="P28"/>
      <text:p text:style-name="P16">Franchigia</text:p>
      <text:p text:style-name="P53"><text:span text:style-name="T10">La parte del </text:span><text:span text:style-name="T17">danno</text:span><text:span text:style-name="T10"> indennizzabile che rimane a carico dell’</text:span><text:span text:style-name="T17">Assicurato</text:span><text:span text:style-name="T10">.</text:span></text:p>
      <text:p text:style-name="P28"/>
      <text:p text:style-name="P53"><text:span text:style-name="T21">Periodo assicurativo annuo</text:span></text:p>
      <text:p text:style-name="P53"><text:span text:style-name="T10">L’intera annualità assicurativa o il minor periodo di durata dell’assicurazione.</text:span></text:p>
      <text:p text:style-name="P28"/>
      <text:p text:style-name="P16">Broker incaricato</text:p>
      <text:p text:style-name="P53"><text:span text:style-name="T10">Assiteca S.p.A. Sede Legale in Milano, Via Sigieri 14, Filiale di Livorno, mandatario incaricato dal Contraente per la gestione ed esecuzione del contratto, quale intermediario ai sensi dell’art. 109 comma 2 lett. b) del D.Lgs. n. 209/2005.</text:span></text:p>
      <text:p text:style-name="P16"/>
      <text:p text:style-name="P16"/>
      <text:p text:style-name="P16"><text:soft-page-break/>Cose</text:p>
      <text:p text:style-name="P28">Sia gli oggetti materiali sia gli animali.</text:p>
      <text:p text:style-name="P16"/>
      <text:p text:style-name="P16">Appaltatore/Subappaltatore</text:p>
      <text:p text:style-name="P53"><text:span text:style-name="T10">La persona fisica o giuridica cui il </text:span><text:span text:style-name="T17">Contraente</text:span><text:span text:style-name="T10"> ha affidato, mediante contratto di appalto o subappalto – a norma di legge - <text:s/>l’esecuzione di lavori o la prestazione di servizi.</text:span></text:p>
      <text:p text:style-name="P28"/>
      <text:p text:style-name="P16">Prestatori di lavoro</text:p>
      <text:p text:style-name="P53"><text:span text:style-name="T10">Tutte le persone fisiche di cui – nel rispetto della vigente legislazione in materia di rapporto o prestazione di lavoro – il </text:span><text:span text:style-name="T17">Contraente/Assicurato</text:span><text:span text:style-name="T10"> si avvalga nell’esercizio delle attività assicurate con la presente polizza, incluse:</text:span></text:p>
      <text:list xml:id="list1816319836" text:style-name="WW8Num13">
        <text:list-item>
          <text:p text:style-name="P96"><text:span text:style-name="T10">quelle a comando o in avvalimento o in distacco funzionale anche temporaneo presso altri Enti o aziende;</text:span></text:p>
        </text:list-item>
        <text:list-item>
          <text:p text:style-name="P96"><text:span text:style-name="T10">quelle per le quali l’obbligo di corrispondere il premio assicurativo all’INAIL ricada, ai sensi di legge, su soggetti diversi dal </text:span><text:span text:style-name="T17">Contraente/Assicurato</text:span><text:span text:style-name="T10">.</text:span></text:p>
        </text:list-item>
      </text:list>
      <text:p text:style-name="P28"/>
      <text:p text:style-name="P53"><text:span text:style-name="T21">Retribuzioni annue lorde</text:span></text:p>
      <text:p text:style-name="P166"><text:span text:style-name="T30">Tutto quanto, al lordo di ogni trattenuta, i </text:span><text:span text:style-name="T31">Prestatori di lavoro </text:span><text:span text:style-name="T30">ricevono a compenso dell’opera prestata e/o gli importi (esclusa l’I.V.A.) pagati dal </text:span><text:span text:style-name="T31">Contraente/Assicurato</text:span><text:span text:style-name="T30"> a soggetti terzi regolarmente abilitati ai sensi di Legge, quale corrispettivo per l’utilizzo degli stessi, nonché le remunerazioni erogate agli amministratori e al segretario.</text:span></text:p>
      <text:p text:style-name="P49"/>
      <text:p text:style-name="P49"/>
      <text:p text:style-name="P87"/>
      <text:p text:style-name="P6">SEZIONE 1</text:p>
      <text:p text:style-name="P56"><text:span text:style-name="T48">NORME CHE REGOLANO L’ASSICURAZIONE IN GENERALE</text:span></text:p>
      <text:p text:style-name="P9"/>
      <text:p text:style-name="P53"><text:span text:style-name="T21">Art. 1.1 - Dichiarazioni relative alle circostanze del rischio – Buona fede</text:span></text:p>
      <text:p text:style-name="P53"><text:span text:style-name="T10">Le dichiarazioni inesatte o le reticenze del Contraente e/o dell’Assicurato all’atto della stipulazione del contratto e relative a circostanze che influiscono sulla valutazione del rischio, così come la mancata comunicazione di successive circostanze o di mutamenti che aggravino il rischio, non comporteranno decadenza dal diritto all’indennizzo, né riduzione dello stesso, né cessazione dell’assicurazione ai sensi degli Artt. 1892, 1893, 1894 e 1898 C.C., sempre che il Contraente e/o l’Assicurato non abbiano agito con dolo.</text:span></text:p>
      <text:p text:style-name="P53"><text:span text:style-name="T10">La Società ha peraltro il diritto di percepire la differenza di premio corrispondente al maggior rischio non valutato per effetto di circostanze non note, a decorrere dal momento in cui la circostanza si è verificata e sino all’ultima scadenza di premio.</text:span></text:p>
      <text:p text:style-name="P53"><text:span text:style-name="T10">A parziale deroga all’Art. 1897 C.C., nei casi di diminuzione del rischio la riduzione di premio sarà immediata e la Società rimborserà la corrispondente quota di premio pagata e non goduta (al netto delle imposte) entro 60 giorni dalla comunicazione, rinunciando allo scioglimento del contratto e alla facoltà di recesso ad essa spettante a termini del sopra richiamato Art. 1897 C.C.</text:span></text:p>
      <text:p text:style-name="P28"/>
      <text:p text:style-name="P57"><text:span text:style-name="T21">Art. 1.2 - Decorrenza della garanzia e pagamento del premio</text:span></text:p>
      <text:p text:style-name="P57"><text:span text:style-name="T10">L’assicurazione ha effetto dalle ore 24 del giorno indicato in polizza, anche in pendenza del pagamento del premio di prima rata sempre che detto pagamento, in deroga all’art. 1901 C.C., avvenga entro i </text:span><text:span text:style-name="T22">60</text:span><text:span text:style-name="T10"> giorni successivi. In caso contrario l’assicurazione avrà effetto dalle ore 24 del giorno di pagamento. </text:span></text:p>
      <text:p text:style-name="P57"><text:span text:style-name="T10">Se il Contraente non paga i premi per le rate successive, l'assicurazione resta sospesa dalle ore 24 del 60° giorno dopo quello della rispettiva scadenza e riprende vigore dalle ore 24 del giorno del pagamento, ferme le successive scadenze e il diritto della Società al pagamento dei premi scaduti (art. 1901 C.C.).</text:span></text:p>
      <text:p text:style-name="P57"><text:span text:style-name="T10">I premi potranno essere pagati alla Società o all'agenzia alla quale è assegnata la polizza, anche per il tramite del Broker incaricato.</text:span></text:p>
      <text:p text:style-name="P57"><text:span text:style-name="T10">Il termine temporale concesso per i pagamenti dei premi di prima rata e delle rate successive deve intendersi operante anche relativamente alle appendici di variazione emesse a titolo oneroso, fermo quanto diversamente normato dalla clausola di regolazione del premio, ove prevista.</text:span></text:p>
      <text:p text:style-name="P57"><text:span text:style-name="T10">II termine di mora di cui sopra, in deroga all'art 1901 c.c., vale anche per le scadenze delle rate successive ed inoltre qualora il Contraente si avvalga della facoltà di ripetizione del servizio o proroga.</text:span></text:p>
      <text:p text:style-name="P57"><text:span text:style-name="T10">Ai sensi dell’art. 48 del DPR602/1973 la Società da atto che l'Assicurazione conserva la propria validità anche durante il decorso delle eventuali verifiche effettuate dal Contraente ai sensi del D. M. E. F. del 18 Gennaio 2008 n°40, ivi compreso il periodo di sospensione di 30 giorni di cui all'art. 3 del Decreto.</text:span></text:p>
      <text:p text:style-name="P57"><text:span text:style-name="T10">Inoltre il pagamento effettuato dal Contraente direttamente all'Agente di Riscossione ai sensi dell’art. 72 bis ai sensi dell'art. 72 bis del DPR 602/1973 costituisce adempimento ai fini dell'art. 1901 c.c. nei confronti della Società stessa.</text:span></text:p>
      <text:p text:style-name="P28"/>
      <text:p text:style-name="P53"><text:span text:style-name="T21">Art. 1.3 – Regolazione del premio</text:span></text:p>
      <text:p text:style-name="P58"><text:span text:style-name="T10">Il premio viene calcolato applicando il tasso (comprensivo di imposte) pattuito in polizza al preventivo delle retribuzioni lorde annue corrisposte al personale, con l’intesa che il detto tasso rimane fisso per tutta la durata del contratto, fatto salvo il suo adeguamento unicamente in relazione alla eventuale modifica delle imposte sui premi assicurativi.</text:span></text:p>
      <text:p text:style-name="P58"><text:span text:style-name="T10">Detto premio viene anticipato dal Contraente in via provvisoria nell'importo risultante dal conteggio esposto nella scheda tecnica ed è soggetto a conguaglio definitivo alla fine di ciascun periodo assicurativo annuo, secondo le variazioni intervenute durante lo stesso periodo negli elementi presi come riferimento per il conteggio del premio. <text:s/></text:span></text:p>
      <text:p text:style-name="P30">A tale proposito si prevede che:</text:p>
      <text:list xml:id="list3417165353" text:style-name="WW8Num26">
        <text:list-item>
          <text:p text:style-name="P92">Comunicazione dei dati e pagamento della differenza di premio.</text:p>
        </text:list-item>
      </text:list>
      <text:p text:style-name="P53"><text:span text:style-name="T10">Entro 90 giorni dalla fine di ogni periodo assicurativo annuo, il Contraente è tenuto a comunicare alla Società il consuntivo delle retribuzioni lorde corrisposte al personale nel medesimo periodo affinché la Società stessa possa procedere alla regolazione del premio definitivo.</text:span></text:p>
      <text:p text:style-name="P58"><text:span text:style-name="T10">L’eventuale differenza attiva o passiva di premio risultante dalla regolazione deve essere pagata dalla parte debitrice entro i 60 giorni successivi a quello di ricevimento, da parte del Contraente, della relativa appendice emessa dalla Società, inteso che l’eventuale differenza passiva verrà rimborsata al Contraente al netto delle imposte. </text:span></text:p>
      <text:p text:style-name="P58"><text:span text:style-name="T34">Si conviene tra le parti che, nel caso di differenza passiva, l’eventuale conguaglio a favore del Contraente - al netto delle imposte - non potrà superare la misura del 10% del premio netto anticipato. </text:span></text:p>
      <text:list xml:id="list174122751766543" text:continue-numbering="true" text:style-name="WW8Num26">
        <text:list-item>
          <text:p text:style-name="P97"><text:span text:style-name="T32">Inosservanza dell'obbligo di comunicazione dei dati.</text:span></text:p>
        </text:list-item>
      </text:list>
      <text:p text:style-name="P53"><text:span text:style-name="T10">La mancata comunicazione dei dati occorrenti per la regolazione costituisce presunzione di una differenza attiva a favore della Società. Se il Contraente non effettua nei termini prescritti la comunicazione dei dati anzidetti od il pagamento della differenza attiva dovuta, la Società può fissargli un ulteriore termine non inferiore ai 30 giorni, trascorso il quale il premio anticipato in via provvisoria per le rate successive viene considerato in conto od in garanzia di quello relativo all'annualità assicurativa per la quale non ha avuto luogo la regolazione od il pagamento della differenza attiva e l'assicurazione resta </text:span><text:soft-page-break/><text:span text:style-name="T10">sospesa fino alle ore 24 del giorno in cui il Contraente abbia adempiuto ai suoi obblighi, salvo il diritto per la Società di agire giudizialmente o di dichiarare per iscritto <text:s/>la risoluzione del contratto.</text:span></text:p>
      <text:p text:style-name="P53"><text:span text:style-name="T10">Per i contratti scaduti, se il Contraente non adempie agli obblighi relativi alla regolazione del premio, la Società, fermo il suo diritto di agire giudizialmente, non è obbligata per i sinistri accaduti nel periodo al quale si riferisce la mancata regolazione.</text:span></text:p>
      <text:h text:style-name="P161" text:outline-level="5"/>
      <text:p text:style-name="P59"><text:span text:style-name="T21">Art. 1.4 - Modifiche dell'assicurazione<text:tab/></text:span></text:p>
      <text:p text:style-name="P57"><text:span text:style-name="T10">Le eventuali modificazioni dell'assicurazione devono essere provate per iscritto mediante documento sottoscritto da entrambe le parti.</text:span></text:p>
      <text:p text:style-name="P51"/>
      <text:p text:style-name="P57"><text:span text:style-name="T21">Art. 1.5 - Recesso in caso di sinistro </text:span></text:p>
      <text:p text:style-name="P81"><text:span text:style-name="T39">Dopo ogni sinistro e fino al sessantesimo giorno dal pagamento o rifiuto dell'indennizzo, </text:span><text:span text:style-name="T17">entrambe le parti possono recedere dal contratto, tramite raccomandata A.R. o PEC, con effetto dalla scadenza del periodo annuo di assicurazione in corso a condizione che il recesso venga inviato all’altra parte almeno 120 giorni prima di tale scadenza.</text:span></text:p>
      <text:p text:style-name="P53"><text:span text:style-name="T10">Nel caso di recesso da parte della Società, la stessa si obbliga ad inviare unitamente alla comunicazione di recesso una statistica sinistri aggiornata secondo le modalità indicate al successivo art. 1.10. </text:span></text:p>
      <text:p text:style-name="P80"/>
      <text:p text:style-name="P57"><text:span text:style-name="T21">Art. 1.6 - Durata del contratto - Rescindibilità </text:span></text:p>
      <text:p text:style-name="P57"><text:span text:style-name="T10">Il contratto ha la durata indicata in frontespizio e cesserà irrevocabilmente alla scadenza del detto periodo senza obbligo di disdetta e con esclusione del tacito rinnovo.</text:span></text:p>
      <text:p text:style-name="P57"><text:span text:style-name="T10">Su espressa richiesta scritta del Contraente, al fine di consentire l’espletamento della procedura per l’aggiudicazione di un nuovo contratto, la Società s’impegna tuttavia a prorogare l’assicurazione, alle condizioni economiche e normative in corso, per un periodo massimo di </text:span><text:span text:style-name="T21">180</text:span><text:span text:style-name="T10"> giorni oltre la scadenza contrattuale e dietro corresponsione del corrispondente rateo di premio, salvo in caso di recesso per sinistro. </text:span></text:p>
      <text:p text:style-name="P168"><text:span text:style-name="T10">Fatto salvo quanto indicato nella “Clausola di solidarietà” di cui alle “Norme introduttive”, ciascuna delle parti</text:span><text:span text:style-name="T28"> ha la facoltà di risolvere il contratto dalla prima scadenza annuale </text:span><text:span text:style-name="T17">del periodo di assicurazione in corso</text:span><text:span text:style-name="T28"> con lettera raccomandata AR o PEC da inviarsi con preavviso di almeno 120 (centoventi) giorni </text:span><text:span text:style-name="T17">prima di tale scadenza. </text:span></text:p>
      <text:p text:style-name="P81"><text:span text:style-name="T17">Nel caso di risoluzione anticipata da parte della Società, per avere effetto la comunicazione di disdetta dovrà essere obbligatoriamente corredata dal dettaglio aggiornato dei sinistri articolato come specificato al successivo art. 1.10, al fine di consentire al contraente l'espletamento di una nuova procedura di aggiudicazione della relativa polizza e fatto salvo il diritto del contraente di chiedere ed ottenere successivi aggiornamenti.</text:span></text:p>
      <text:p text:style-name="P13"/>
      <text:p text:style-name="P57"><text:span text:style-name="T21">Art. 1.7 - Denuncia dei sinistri – Obblighi dell’assicurato </text:span></text:p>
      <text:p text:style-name="P53"><text:span text:style-name="T17">In caso di sinistro il Contraente deve inviare avviso scritto alla Società, entro 30 giorni da quando l’ufficio addetto alla gestione dei contratti assicurativi dell’Ente Contraente ne ha avuto conoscenza.</text:span></text:p>
      <text:p text:style-name="P147"><text:span text:style-name="T10">Agli effetti dell’assicurazione di responsabilità civile verso i prestatori di lavoro (Rco), il Contraente è tenuto a denunciare alla Società eventuali sinistri unicamente:</text:span></text:p>
      <text:list xml:id="list3193738104" text:style-name="WW8Num14">
        <text:list-item>
          <text:p text:style-name="P99"><text:span text:style-name="T10">in caso di infortunio per il quale abbia ricevuto notizia dell’avvio d’inchiesta da parte delle autorità competenti a norma di legge;</text:span></text:p>
        </text:list-item>
        <text:list-item>
          <text:p text:style-name="P99"><text:span text:style-name="T10">nel caso abbia ricevuto una richiesta di risarcimento o sia stata promossa azione legale o di rivalsa da parte degli aventi diritto.</text:span></text:p>
        </text:list-item>
      </text:list>
      <text:p text:style-name="P16"/>
      <text:p text:style-name="P53"><text:span text:style-name="T21">Art. 1.8 - Gestione delle vertenze</text:span></text:p>
      <text:p text:style-name="P53"><text:span text:style-name="T17">La Società assume a proprio carico la gestione delle vertenze tanto in sede stragiudiziale che in sede giudiziale, sia civile che penale, a nome dell’Assicurato, designando ove occorre, legali o consulenti ed avvalendosi di tutti i diritti ed azioni spettanti all’Assicurato stesso e ciò sino fino all'esaurimento del grado di giudizio in corso al momento della completa tacitazione del/i danneggiato/i.</text:span></text:p>
      <text:p text:style-name="P53"><text:span text:style-name="T17">Qualora la tacitazione del/i danneggiato/i intervenga durante l’istruttoria, l’assistenza legale verrà ugualmente fornita se il Pubblico Ministero abbia già, in quel momento, deciso e/o richiesto il rinvio a giudizio dell’Assicurato.</text:span></text:p>
      <text:p text:style-name="P26">La Società si impegna a comunicare in tempo utile all’Assicurato, la designazione del legale incaricato.</text:p>
      <text:p text:style-name="P53"><text:span text:style-name="T17">Le spese relative alla difesa ed alla resistenza alle azioni contro l’Assicurato, sia dirette che per rivalsa, sono a carico della Società entro un limite di importo pari ad un quarto del massimale stabilito per sinistro, cui si riferisce la richiesta risarcitoria azionata.</text:span></text:p>
      <text:p text:style-name="P53"><text:span text:style-name="T17">Qualora la somma dovuta <text:s/>al danneggiato superi detto massimale, le spese verranno ripartite tra la Società e l’Assicurato in proporzione al rispettivo interesse.</text:span></text:p>
      <text:p text:style-name="P105">La Società non riconosce spese di alcun genere sostenute dall’Assicurato se non preventivamente concordate ed autorizzate per iscritto.</text:p>
      <text:p text:style-name="P106"><text:span text:style-name="T17">Qualora nel corso della gestione delle vertenze a nome dell’assicurato i legali e/o tecnici designati dalla Società rilevino l’insorgenza di un conflitto di interessi fra la Società stessa e il Contraente, sono tenuti a darne tempestiva comunicazione al Contraente, onde consentire l’assunzione di decisioni sul mantenimento dell’incarico loro affidato. </text:span></text:p>
      <text:p text:style-name="P106"><text:span text:style-name="T17">Si precisa inoltre che:</text:span></text:p>
      <text:list xml:id="list3987392213" text:style-name="WW8Num40">
        <text:list-item>
          <text:p text:style-name="P172"><text:soft-page-break/><text:span text:style-name="T17">gli importi relativi alle spese per legali e/o tecnici a difesa del contraente e/o assicurato non rientrano nel calcolo delle franchigie e/o scoperti previsti in polizza; </text:span></text:p>
        </text:list-item>
        <text:list-item>
          <text:p text:style-name="P171"><text:span text:style-name="T10">nel caso di danno accertato per un importo inferiore alla franchigia frontale prevista in polizza alla sezione 4, la Società prima di proporre il risarcimento al terzo danneggiato è tenuta ad informare preventivamente il Contraente mediante proposta formale di definizione in esito agli accertamenti effettuati. Il Contraente può esprimersi in proposito entro 15gg mediante comunicazione motivata. In assenza di tale riscontro entro tale termine, la Società si riterrà autorizzata a procedere secondo quanto proposto.</text:span></text:p>
        </text:list-item>
      </text:list>
      <text:p text:style-name="P16"/>
      <text:p text:style-name="P53"><text:span text:style-name="T21">Art. 1.9 - Rinvio alle norme di legge</text:span></text:p>
      <text:p text:style-name="P28">Per quanto non è espressamente regolato dalle Condizioni Contrattuali valgono le norme di legge.</text:p>
      <text:p text:style-name="P16"/>
      <text:p text:style-name="P53"><text:span text:style-name="T21">Art. 1.10 - Obbligo di fornire i dati sull'andamento del rischio</text:span></text:p>
      <text:p text:style-name="P57"><text:span text:style-name="T10">La Società, a semplice richiesta del Contraente ed entro 30 (trenta) giorni dal ricevimento della stessa, si impegna a fornire al Contraente il dettaglio dei sinistri così composto: </text:span></text:p>
      <text:list xml:id="list4206536332" text:style-name="WW8Num31">
        <text:list-item>
          <text:p text:style-name="P62"><text:span text:style-name="T10">estremi controparte;</text:span></text:p>
        </text:list-item>
        <text:list-item>
          <text:p text:style-name="P32">data evento;</text:p>
        </text:list-item>
        <text:list-item>
          <text:p text:style-name="P32">data denuncia;</text:p>
        </text:list-item>
        <text:list-item>
          <text:p text:style-name="P62"><text:span text:style-name="T10">stato di gestione (riservato/senza seguito/liquidato);</text:span></text:p>
        </text:list-item>
        <text:list-item>
          <text:p text:style-name="P32">importo riservato;</text:p>
        </text:list-item>
        <text:list-item>
          <text:p text:style-name="P62"><text:span text:style-name="T10">importo liquidato.</text:span></text:p>
        </text:list-item>
      </text:list>
      <text:p text:style-name="P29">La documentazione di cui sopra dovrà essere fornita al Contraente mediante supporto informatico compatibile ed utilizzabile dal Contraente stesso. </text:p>
      <text:p text:style-name="P57"><text:span text:style-name="T10">Gli obblighi precedentemente descritti devono intendersi validi fino alla completa definizione dei sinistri denunciati.</text:span></text:p>
      <text:p text:style-name="P57"><text:span text:style-name="T10">In caso di mancato rispetto del termine di 30 (trenta) giorni per la trasmissione delle informazioni, ed in assenza di adeguate motivazioni legate a causa di forza maggiore, la Società dovrà corrispondere al Contraente una penale di importo pari a euro 5 per ogni giorno di ritardo per i primi 15 giorni, elevato ad euro 10 per ogni giorno di ritardo per i giorni successivi; il Contraente potrà unilateralmente disapplicare in tutto o in parte la penale nel caso di rapporti comunque dimostratisi collaborativi.</text:span></text:p>
      <text:p text:style-name="P57"><text:span text:style-name="T10">La Società si impegna a fornire ogni altra informazione disponibile, relativa al contratto assicurativo in essere, che il Contraente d'intesa con la Società ritenga utile acquisire nel corso della vigenza del contratto. </text:span></text:p>
      <text:p text:style-name="P57"><text:span text:style-name="T10">Al riguardo l’Amministrazione deve fornire adeguata motivazione. </text:span></text:p>
      <text:p text:style-name="P46"/>
      <text:h text:style-name="P140" text:outline-level="1"><text:span text:style-name="T10">Art. 1.11 - Modalità per il recupero delle franchigie</text:span></text:h>
      <text:p text:style-name="P53"><text:span text:style-name="T10">La Società si impegna a liquidare al terzo danneggiato o agli eventi causa l’importo del danno al lordo delle eventuali franchigie contrattuali.</text:span></text:p>
      <text:p text:style-name="P53"><text:span text:style-name="T10">La Società provvederà successivamente a richiedere al Contraente/Assicurato il rimborso della franchigia contrattualmente prevista. A tale scopo la Società, al termine di ciascuna scadenza annuale, invierà al Contraente/Assicurato la documentazione comprovante l’avvenuto risarcimento dei sinistri per i quali esiste una residua franchigia a carico del Contraente/Assicurato, richiedendone il rimborso, unitamente alla statistica sinistri aggiornata secondo le modalità indicate al precedente art. 1.10. </text:span></text:p>
      <text:p text:style-name="P53"><text:span text:style-name="T10">Il Contraente/Assicurato entro 60 giorni dal ricevimento della suddetta documentazione provvederà ad effettuare il rimborso dovuto. Per tutti i sinistri risarciti in data successiva alla cessazione del contratto, la richiesta di rimborso verrà fatta contestualmente al risarcimento del sinistro, ed entro 60 giorni dal ricevimento della suddetta documentazione il Contraente provvederà ad effettuare il rimborso dovuto.</text:span></text:p>
      <text:p text:style-name="P45"/>
      <text:p text:style-name="P57"><text:span text:style-name="T21">Art. 1.12 - </text:span><text:span text:style-name="T22">Assicurazione presso diversi Assicuratori</text:span></text:p>
      <text:p text:style-name="P57"><text:span text:style-name="T10">Si dà atto che possono sussistere altre assicurazioni per lo stesso rischio. In tal caso, per quanto coperto di assicurazione con la presente polizza, ma non coperto dalle altre, la Società risponde per l'intero danno e fino alla concorrenza del massimale previsto dalla presente polizza.</text:span></text:p>
      <text:p text:style-name="P57"><text:span text:style-name="T10">Per quanto efficacemente coperto di assicurazione sia dalla presente polizza sia dalle altre, la Società risponde soltanto per la parte di danno eccedente il massimale delle altre polizze.</text:span></text:p>
      <text:p text:style-name="P57"><text:span text:style-name="T10">In deroga al disposto dell’Art.1910 C.C., si esonera il Contraente e gli Assicurati dal dare preventiva comunicazione alla Società di eventuali polizze già esistenti e/o quelle che verranno in seguito stipulate sugli stessi rischi oggetto del presente contratto.</text:span></text:p>
      <text:p text:style-name="P57"><text:span text:style-name="T10">Il Contraente ha l’obbligo di prestare tale dichiarazione in caso di sinistro, se ne è a conoscenza.</text:span></text:p>
      <text:p text:style-name="P44"/>
      <text:p text:style-name="P53"><text:span text:style-name="T21">Art. 1.13 - Interpretazione del contratto</text:span></text:p>
      <text:p text:style-name="P53"><text:span text:style-name="T10">Il presente capitolato normativo abroga e sostituisce ogni diversa previsione degli stampati della Società eventualmente uniti all’assicurazione, restando convenuto che la firma apposta dal Contraente sui detti stampati vale esclusivamente quale presa d’atto del premio e della ripartizione del rischio fra le Società eventualmente partecipanti alla coassicurazione. Ciò premesso, si conviene fra le parti che in caso di dubbia interpretazione delle norme contrattuali verrà data l’interpretazione più estensiva e più favorevole al Contraente/Assicurato.</text:span></text:p>
      <text:p text:style-name="P44"><text:soft-page-break/></text:p>
      <text:p text:style-name="P53"><text:span text:style-name="T21">Art. 1.14 - Oneri fiscali</text:span></text:p>
      <text:p text:style-name="P28">Gli oneri fiscali relativi all’assicurazione sono a carico del Contraente.</text:p>
      <text:p text:style-name="P28"/>
      <text:p text:style-name="P53"><text:span text:style-name="T21">Art. 1.15 - Foro competente</text:span></text:p>
      <text:p text:style-name="P53"><text:span text:style-name="T10">Foro competente è esclusivamente quello del luogo di residenza del Contraente.</text:span></text:p>
      <text:p text:style-name="P173"><text:span text:style-name="T12">Ove venga attivato un procedimento stragiudiziale di mediazione (ai sensi del D.Lgs 28/2010 e successive integrazioni e modificazioni), sia esso obbligatorio o facoltativo e salvo diversa previsione di legge, tale procedimento dovrà svolgersi dove ha sede legale il Contraente e/o l’Assicurato.</text:span></text:p>
      <text:p text:style-name="P11"/>
      <text:p text:style-name="P53"><text:span text:style-name="T21">Art. 1.16 - Forma delle comunicazioni</text:span></text:p>
      <text:p text:style-name="P57"><text:span text:style-name="T10">Si conviene tra le parti che tutte le comunicazioni alle quali le parti sono contrattualmente tenute, saranno considerate valide se fatte dall’una all’altra parte con lettera raccomandata o e-mail o telefax o pec o altro strumento idoneo ad assicurarne la provenienza.</text:span></text:p>
      <text:p text:style-name="P29"/>
      <text:p text:style-name="P63"><text:span text:style-name="T21">Art. 1.17 - Coassicurazione e delega </text:span></text:p>
      <text:p text:style-name="P57"><text:span text:style-name="T10">Se l’assicurazione è ripartita per quote tra più Società coassicuratrici, rimane stabilito che:</text:span></text:p>
      <text:list xml:id="list1568260419" text:style-name="WW8Num12">
        <text:list-item>
          <text:list>
            <text:list-item>
              <text:p text:style-name="P76"><text:span text:style-name="T10">ciascuna di esse è tenuta alla prestazione in proporzione della rispettiva quota, quale risulta dal contratto stesso, restando tuttavia inteso che la Società coassicuratrice designata quale delegataria è tenuta in via solidale alla prestazione integrale e ciò in espressa deroga all’art. 1911 del Codice Civile;</text:span></text:p>
            </text:list-item>
            <text:list-item>
              <text:p text:style-name="P76"><text:span text:style-name="T10">tutte le comunicazioni inerenti al contratto, ivi comprese quelle relative al recesso ed alla disdetta, devono trasmettersi dall’una all’altra parte unicamente per il tramite della Società coassicuratrice Delegataria e del Contraente ed ogni comunicazione si intende data o ricevuta dalla Società Delegataria anche nel nome e per conto di tutte le Coassicuratrici;</text:span></text:p>
            </text:list-item>
            <text:list-item>
              <text:p text:style-name="P76"><text:span text:style-name="T10">i premi di polizza verranno corrisposti dal Contraente al Broker che provvederà a rimetterli a ciascuna Coassicuratrice in ragione della rispettiva quota di partecipazione al riparto di coassicurazione. Relativamente al presente punto, in caso di revoca dell’incarico al broker, e successivamente alla cessazione dello stesso, il pagamento dei premi potrà essere effettuato dal Contraente anche unicamente nei confronti della Società Delegataria per conto di tutte le coassicuratrici;</text:span></text:p>
            </text:list-item>
            <text:list-item>
              <text:p text:style-name="P76"><text:span text:style-name="T10">con la firma del presente contratto le Coassicuratrici conferiscono mandato alla Società Delegataria per firmare i successivi documenti contrattuali e compiere tutti i necessari atti di gestione anche in loro nome e per loro conto; pertanto la firma apposta sui detti documenti dalla società Delegataria li rende validi ad ogni effetto anche per le coassicuratrici (per le rispettive quote), senza che da queste possano essere opponibili eccezioni o limitazioni di sorta.</text:span></text:p>
            </text:list-item>
          </text:list>
        </text:list-item>
      </text:list>
      <text:p text:style-name="P57"><text:span text:style-name="T10">Relativamente ai premi scaduti, la delegataria potrà sostituire le quietanze delle Società coassicuratrici, eventualmente mancanti, con altra propria rilasciata in loro nome e per loro conto.</text:span></text:p>
      <text:p text:style-name="P28"/>
      <text:p text:style-name="P57"><text:span text:style-name="T21">Art. 1.18 - </text:span><text:span text:style-name="T22">Clausola Broker</text:span></text:p>
      <text:list xml:id="list842097753" text:style-name="WW8Num21">
        <text:list-item>
          <text:p text:style-name="P64"><text:span text:style-name="T10">Il Contraente dichiara di avvalersi, per la gestione e l’esecuzione del presente contratto - ivi compreso il pagamento dei premi - dell’assistenza e della consulenza del broker. Pertanto, a parziale deroga delle norme che regolano l’assicurazione, il Contraente e la Società si danno reciprocamente atto che ogni comunicazione inerente l’esecuzione del presente contratto – con la sola eccezione di quelle riguardanti la cessazione del rapporto assicurativo - dovrà essere trasmessa, dall’una all'altra parte, unicamente per il tramite del Broker.</text:span></text:p>
        </text:list-item>
        <text:list-item>
          <text:p text:style-name="P64"><text:span text:style-name="T10">Per effetto di tale pattuizione ogni comunicazione fatta alla Società dal Broker, in nome e per conto del Contraente, si intenderà come fatta da quest’ultimo e, parimenti, ogni comunicazione inviata dalla Società al Broker si intenderà come fatta al Contraente. Resta inteso che il Broker gestirà in esclusiva per conto del Contraente il contratto sottoscritto, per tutto il permanere in vigore dell’incarico di brokeraggio, con l’impegno del Contraente a comunicarne alla Società l’eventuale revoca ovvero ogni variazione del rapporto che possa riguardare il presente contratto. Non viene meno il potere della Contraente di corrispondere direttamente i premi o di formulare comunicazioni direttamente alla compagnia.</text:span></text:p>
        </text:list-item>
        <text:list-item>
          <text:p text:style-name="P64"><text:span text:style-name="T10">La Società inoltre, riconosce che il pagamento dei premi e delle eventuali regolazioni potrà essere fatto, come di norma sarà effettuato, dal Contraente tramite il Broker sopra designato; resta intesa l'efficacia liberatoria, anche a termine dell'art. 1901 del Codice Civile, del pagamento così effettuato. Con ciò non è esclusa la possibilità del contraente di corrispondere direttamente i premi.</text:span></text:p>
        </text:list-item>
        <text:list-item>
          <text:p text:style-name="P64"><text:span text:style-name="T10">Il Broker invierà alla Società delegataria, a mezzo telefax le relative comunicazioni d’incasso e la Società riterrà valida agli effetti della copertura assicurativa la data di spedizione risultante dalla data di invio del telefax. </text:span></text:p>
        </text:list-item>
        <text:list-item>
          <text:p text:style-name="P64"><text:span text:style-name="T10">I premi incassati dal Broker verranno versati alla Società entro il giorno 10 del mese successivo a quello dell’incasso, fermi restando i termini temporali della copertura.</text:span></text:p>
        </text:list-item>
      </text:list>
      <text:p text:style-name="P28"/>
      <text:p text:style-name="P57"><text:span text:style-name="T21">Art. 1.19 - </text:span><text:span text:style-name="T22">Obblighi della Società relativi alla tracciabilità dei flussi finanziari</text:span></text:p>
      <text:p text:style-name="P57"><text:span text:style-name="T10">In ottemperanza all'articolo 3 della Legge numero 136 del 13 agosto 2010, la stazione appaltante, la Società e, ove presente, l'intermediario, assumono gli obblighi di tracciabilità dei flussi finanziari per la gestione del presente contratto.</text:span></text:p>
      <text:p text:style-name="P57"><text:soft-page-break/><text:span text:style-name="T10">In tutti i casi in cui le transazioni finanziarie siano eseguite senza avvalersi di banche o della società Poste Italiane Spa, il presente contratto si intende risolto di diritto. </text:span></text:p>
      <text:p text:style-name="P57"><text:span text:style-name="T10">Se la Società, il subappaltatore o l'intermediario hanno notizia dell'inadempimento della propria controparte agli obblighi di tracciabilità finanziaria, procedono all'immediata risoluzione del rapporto contrattuale. Questa circostanza deve essere comunicata alla stazione appaltante e alla prefettura-ufficio territoriale del Governo competente per territorio.</text:span></text:p>
      <text:p text:style-name="P29"/>
      <text:h text:style-name="P139" text:outline-level="1"><text:span text:style-name="T10">Art. 1.20 – Trattamento dei dati</text:span></text:h>
      <text:p text:style-name="P53"><text:span text:style-name="T10">Ai sensi del D.Lgs. n. 196/2003 e del Regolamento UE 679/2016 nonché successive modifiche ed integrazioni, ciascuna delle parti (Contraente, Assicurato, Società e Broker) consente il trattamento dei dati personali rilevabili dalla polizza o che ne derivino, per le finalità strettamente connesse agli adempimenti degli obblighi contrattuali.</text:span></text:p>
      <text:p text:style-name="P29"/>
      <text:p text:style-name="P104"/>
      <text:p text:style-name="P95"><text:bookmark-start text:name="_Hlk509255113"/>SEZIONE 2</text:p>
      <text:p text:style-name="P56"><text:span text:style-name="T48">NORME CHE REGOLANO L’ASSICURAZIONE DELLA RESPONSABILITA’ CIVILE </text:span></text:p>
      <text:p text:style-name="P56"><text:span text:style-name="T48">VERSO TERZI E VERSO PRESTATORI DI LAVORO</text:span></text:p>
      <text:p text:style-name="P10"/>
      <text:p text:style-name="P57"><text:span text:style-name="T21">Art. 2.1 - </text:span><text:span text:style-name="T22">Descrizione del rischio</text:span></text:p>
      <text:p text:style-name="P53"><text:span text:style-name="T10">La presente assicurazione è operante, nei limiti dei massimali pattuiti nella </text:span><text:span text:style-name="T21">sezione 4 </text:span><text:span text:style-name="T10">di polizza e ferme le esclusioni precisate in polizza, per i rischi della responsabilità civile derivante al Contraente <text:s/>dall’esercizio delle proprie attività istituzionali nonché di ogni altra attività esercitata per effetto di leggi, regolamenti, delibere o determinazioni dei propri organi o uffici, presenti e future, svolte ovunque ed in qualsiasi forma - anche tramite gestioni associate e/o organismi strumentali - e/o in concorso con altri soggetti e/o tramite volontariato, associato e non - e con ogni mezzo ritenuto utile o necessario, con la sola esclusione di quelle delegate o attribuite ad Aziende Speciali e Consorzi o ad altri enti pubblici o privati, che gestiscano, per conto del Contraente, servizi o attività in regime di concessione o di appalto, salvo che ne derivi al Contraente/Assicurato una responsabilità indiretta o solidale. </text:span></text:p>
      <text:p text:style-name="P53"><text:span text:style-name="T10">L’assicurazione ha quindi validità per tutti i casi in cui possa essere reclamata una responsabilità civile dell’Assicurato, sia diretta sia indiretta o solidale, anche quale committente, organizzatore, promotore o a qualunque altro titolo, potendo l’attività essere svolta direttamente o indirettamente e comportare pertanto il ricorso a prestazioni di soggetti terzi (es.: appaltatori e subappaltatori) con i quali il Contraente/Assicurato non intrattiene rapporti di lavoro subordinato o di parasubordinazione. </text:span></text:p>
      <text:p text:style-name="P53"><text:span text:style-name="T10">Sono compresi i rischi derivanti dalla proprietà e/o dall’uso e/o dalla conduzione di ogni bene, mobile o immobile (comprese aree e terreni), di fatto utilizzato, necessario o ritenuto idoneo od utile ai fini dello svolgimento dell’attività.</text:span></text:p>
      <text:p text:style-name="P53"><text:span text:style-name="T10">L’assicurazione vale altresì per le attività complementari, accessorie, preliminari e conseguenti rispetto a quelle principali, comunque ed ovunque svolte, nessuna esclusa né eccettuata. </text:span></text:p>
      <text:p text:style-name="P53"><text:span text:style-name="T10">Sono pure comprese le attività e/o i servizi svolti da soggetti con cui il Contraente instauri rapporti di collaborazione e/o accordi e/o convenzioni, ai quali il Contraente partecipi con propri mezzi e/o personale e/o costi anche se non deliberati con atto specifico.</text:span></text:p>
      <text:p text:style-name="P28"><text:bookmark-end text:name="_Hlk509255113"/></text:p>
      <text:p text:style-name="P53"><text:span text:style-name="T21">Art. 2.2 - Oggetto dell’assicurazione</text:span></text:p>
      <text:p text:style-name="P98"><text:span text:style-name="T41">A. </text:span><text:span text:style-name="T42">Assicurazione della responsabilità civile verso terzi (R.C.T.)</text:span></text:p>
      <text:p text:style-name="P107"><text:span text:style-name="T10">La Società si obbliga a tenere indenne l’Assicurato di quanto questi sia tenuto a pagare, quale civilmente responsabile ai sensi di legge, a titolo di risarcimento (capitale, interessi e spese) di danni involontariamente cagionati a terzi, per morte, lesioni personali e per danneggiamenti a cose, in conseguenza di un fatto verificatosi in relazione all’esercizio dell’attività descritta in polizza, anche conseguentemente a inosservanza, violazione od errata interpretazione di obblighi di legge o di disposizioni regolamentari.</text:span></text:p>
      <text:p text:style-name="P108"><text:span text:style-name="T41">B. </text:span><text:span text:style-name="T42">Assicurazione della responsabilità civile verso prestatori di lavoro (R.C.O.) – compreso danno biologico</text:span></text:p>
      <text:p text:style-name="P107"><text:span text:style-name="T10">La Società si obbliga a tenere indenne l'Assicurato di quanto sia tenuto a pagare (capitale, interessi e spese) quale civilmente responsabile:</text:span></text:p>
      <text:list xml:id="list361918629" text:style-name="WW8Num41">
        <text:list-item>
          <text:p text:style-name="P109"><text:span text:style-name="T10">ai sensi degli artt. 10 e 11 del D.P.R. 30 giugno 1965 n. 1124 e del D.Lgs 23 febbraio 2000 n. 38, per gli infortuni (escluse le malattie professionali) sofferti da prestatori di lavoro da lui dipendenti e da lavoratori parasubordinati, addetti alle attività per le quali è prestata l’assicurazione, compresi gli infortuni "in itinere";</text:span></text:p>
        </text:list-item>
        <text:list-item>
          <text:p text:style-name="P109"><text:span text:style-name="T10">ai sensi del Codice Civile, a titolo di risarcimento di danni non rientranti nella disciplina dei citati D.P.R. 1124/65 e D.Lgs 38/2000, o eccedenti le prestazioni dagli stessi previste, cagionati ai prestatori di lavoro di cui al precedente punto 1), per morte o per lesioni personali. <text:s/></text:span></text:p>
        </text:list-item>
      </text:list>
      <text:p text:style-name="P107"><text:span text:style-name="T10">L'assicurazione è parimenti estesa ai prestatori di lavoro temporaneo di cui alla legge 196/97 e alle persone della cui opera, anche manuale, l’Assicurato si avvale in base al D.Lgs. 276 del 10/09/2003 e alla legge 14 Febbraio 2003 n. 30 (c.d. Legge Biagi).</text:span></text:p>
      <text:p text:style-name="P107"><text:span text:style-name="T10">Nel caso in cui un Istituto Assicurativo, Previdenziale o altro Soggetto eserciti l’azione surrogatoria ai sensi dell’art. 1916 C.C. detti prestatori di lavoro di cui alla legge 196/97, al D.Lgs. 276 del 10/09/2003 ed alla legge 14 Febbraio 2003 n. 30 (c.d. Legge Biagi), saranno considerati Terzi a tutti gli effetti.</text:span></text:p>
      <text:p text:style-name="P107"><text:span text:style-name="T10">L’assicurazione si estende a coloro (studenti, borsisti, allievi, tirocinanti, etc.) che prestano servizio presso l’Assicurato per addestramento corsi di istruzione professionale, studi, prove ed altro e che per essere assimilati agli apprendisti vengono assicurati contro gli infortuni sul lavoro a norma di legge.</text:span></text:p>
      <text:p text:style-name="P107"><text:span text:style-name="T10">L'assicurazione è efficace alla condizione che al momento del sinistro l'Assicurato sia in regola con gli obblighi per l'assicurazione di legge, salvo il caso di irregolarità dovuta ad errore, dimenticanza, inesatta o errata interpretazione delle norme di legge vigenti in materia e semprechè sia dimostrato che ciò è avvenuto senza dolo del Contraente.</text:span></text:p>
      <text:p text:style-name="P28"/>
      <text:p text:style-name="P53"><text:span text:style-name="T34">Tanto l’assicurazione R.C.T. quanto l’assicurazione R.C.O. valgono anche per:</text:span></text:p>
      <text:list xml:id="list2633217743" text:style-name="WW8Num29">
        <text:list-item>
          <text:p text:style-name="P77"><text:span text:style-name="T10">la responsabilità civile che possa derivare da colpa grave dell’Assicurato ovvero da colpa grave o fatto doloso di persone delle quali debba rispondere;</text:span></text:p>
        </text:list-item>
        <text:list-item>
          <text:p text:style-name="P77"><text:span text:style-name="T10">le azioni di rivalsa esperite dall’INPS ai sensi dell’art. 14 della Legge 12.06.84 n. 222 e successive modifiche.</text:span></text:p>
        </text:list-item>
      </text:list>
      <text:p text:style-name="P142"/>
      <text:p text:style-name="P53"><text:soft-page-break/><text:span text:style-name="T21">Art. 2.3 - Estensione territoriale</text:span></text:p>
      <text:p text:style-name="P53"><text:span text:style-name="T10">La validità della garanzia assicurativa è estesa al mondo intero.</text:span></text:p>
      <text:p text:style-name="P28"/>
      <text:p text:style-name="P75"><text:span text:style-name="T21">Art. 2.4 - Persone considerate “terzi”</text:span></text:p>
      <text:p text:style-name="P67"><text:span text:style-name="T10">Ai fini dell'assicurazione R.C.T., sono considerati terzi tutte le persone fisiche e giuridiche con la sola esclusione, limitatamente agli infortuni subiti in occasione di lavoro, dei prestatori di lavoro per i quali è operante l’assicurazione R.C.O.. I prestatori di lavoro sopra definiti sono comunque considerati terzi qualora subiscano il danno mentre non sono in servizio e per i danni arrecati a cose di loro proprietà.</text:span></text:p>
      <text:p text:style-name="P34"/>
      <text:p text:style-name="P75"><text:span text:style-name="T21">2.5 Garanzie a titolo esemplificativo</text:span></text:p>
      <text:p text:style-name="P180"><text:span text:style-name="T10">A puro titolo esemplificativo e senza che ciò possa comportare limitazioni di sorta alle garanzie assicurative prestate con il presente contratto, si precisa che l'assicurazione vale anche per i danni:</text:span></text:p>
      <text:list xml:id="list3717448194" text:style-name="WW8Num19">
        <text:list-item>
          <text:p text:style-name="P111"><text:span text:style-name="T56">dalla proprietà, gestione e manutenzione di terreni, strade, piazze, ponti, canali ed altre infrastrutture viarie in genere, nonché di ogni altro manufatto, opera o bene pubblico;</text:span></text:p>
        </text:list-item>
        <text:list-item>
          <text:p text:style-name="P149"><text:span text:style-name="T10">dalla proprietà e/o conduzione e/o manutenzione di parchi, giardini, boschi, piante, alberi, compresi i lavori di giardinaggio e/o potatura, nonché da impiego di anticrittogamici e/o antiparassitari; sono comprese le attività di tutela e conservazione di piante di interesse paesaggistico ed ambientale, anche nell’interesse di terzi proprietari, ove sottoposte a vincolo;</text:span></text:p>
        </text:list-item>
        <text:list-item>
          <text:p text:style-name="P114"><text:span text:style-name="T10">da officine di manutenzione e/o riparazione di mezzi aziendali, comprese le officine mobili;</text:span></text:p>
        </text:list-item>
        <text:list-item>
          <text:p text:style-name="P151"><text:span text:style-name="T10">dall’affidamento di spazi e strutture nei quali i Terzi siano organizzatori di fiere, mostre, convegni e simili;</text:span></text:p>
        </text:list-item>
        <text:list-item>
          <text:p text:style-name="P115"><text:span text:style-name="T56">dall’organizzazione e/o gestione e/o partecipazione ad attività di istruzione professionale e di formazione in genere, </text:span><text:span text:style-name="T10">compresi i danni cagionati dai partecipanti a terzi e a prestatori d’opera del Contraente</text:span><text:span text:style-name="T56">;</text:span></text:p>
        </text:list-item>
        <text:list-item>
          <text:p text:style-name="P115"><text:span text:style-name="T56">dall’utilizzo della modalità operativa del telelavoro</text:span><text:span text:style-name="T10"> e/o del c.d. lavoro agile (smart working);</text:span></text:p>
        </text:list-item>
        <text:list-item>
          <text:p text:style-name="P153"><text:span text:style-name="T10">dalla proprietà ed impiego di cani ed altri animali;</text:span></text:p>
        </text:list-item>
        <text:list-item>
          <text:p text:style-name="P152">provocati da animali, per i quali l’Amministrazione sia direttamente od indirettamente ritenuta responsabile;</text:p>
        </text:list-item>
        <text:list-item>
          <text:p text:style-name="P153"><text:span text:style-name="T10">dalla proprietà e/o conduzione e gestione di uffici, magazzini, depositi, parcheggi, alloggi, teatri, cinema, auditorium, centri sportivi, impianti e strutture ricreative in genere, nonché <text:s/>di strutture e servizi scolastici in genere ed altre strutture adibite a pubblici servizi, compresi servizi e dipendenze;</text:span></text:p>
        </text:list-item>
        <text:list-item>
          <text:p text:style-name="P100"><text:span text:style-name="T56">dalla proprietà e/o esercizio di distributori automatici di cibi e bevande, dalla gestione di spacci e di mense aziendali e/o scolastiche;</text:span></text:p>
        </text:list-item>
        <text:list-item>
          <text:p text:style-name="P153"><text:span text:style-name="T10">dalla proprietà e/o gestione di giochi ed attrezzature vari (es. scivoli, altalene, giostre e simili attrezzature) sistemati nelle aree di pertinenza dei servizi gestiti;</text:span></text:p>
        </text:list-item>
        <text:list-item>
          <text:p text:style-name="P152">dalla proprietà e manutenzione di insegne luminose e non, di cartelli pubblicitari, striscioni, spazi per affissioni, ovunque installati;</text:p>
        </text:list-item>
        <text:list-item>
          <text:p text:style-name="P153"><text:span text:style-name="T10">dalla proprietà ed uso di mezzi di trasporto meccanici non a motore in genere, quali biciclette, tricicli, ciclofurgoncini, carrelli a mano, nonché – fatta salva l’esclusione dei rischi da circolazione soggetti agli obblighi assicurativi di cui al D.Lgs. 7 settembre 2005, n. 209 e s.m. e i. – dalla proprietà e/o dall’esercizio di macchine operatrici, mezzi di trasporto, sollevamento e movimentazione di merci e materiali (carrelli, transpallets e simili);</text:span></text:p>
        </text:list-item>
        <text:list-item>
          <text:p text:style-name="P153"><text:span text:style-name="T10">da operazioni di consegna, prelievo e rifornimento, esclusi i rischi derivanti dalla circolazione di veicoli a motore;</text:span></text:p>
        </text:list-item>
        <text:list-item>
          <text:p text:style-name="P112"><text:span text:style-name="T56">dalla gestione di attività e/o servizi socio assistenziali anche a domicilio degli assistiti; la garanzia comprende la <text:s/>responsabilità civile personale delle persone assistite nell’ambito di programmi di inserimento educativo e/o socializzante e/o riabilitativo e/o terapeutico, compresi gli utenti di borse lavoro/inserimenti lavorativi; </text:span></text:p>
        </text:list-item>
        <text:list-item>
          <text:p text:style-name="P100"><text:bookmark-start text:name="_Hlk506377328"/><text:span text:style-name="T56">danni imputabili al Contraente nella sua qualità di soggetto affidatario di minori su disposizione dell’organo competente</text:span><text:span text:style-name="T10"> nell’ambito delle competenze istituzionali del Contraente in tema di affidamento minori, eseguito attraverso qualsiasi forma (familiare, eterofamiliare, </text:span><text:span text:style-name="T56">a singoli, </text:span><text:span text:style-name="T10">a strutture residenziali / comunità / case famiglia</text:span><text:span text:style-name="T56"> ai sensi della normativa vigente), anche tramite altri Enti o Consorzi od organismi strumentali a cui il Contraente partecipa. La garanzia comprende la </text:span><text:span text:style-name="T10">responsabilità civile per danni subiti dai minori tenuti e/o dati in affidamento e/o da loro provocati a terzi (inclusi altri minori) e/o agli affidatari, nonché la responsabilità degli affidatari stessi </text:span><text:span text:style-name="T56">per le competenze relative alla funzione specifica. </text:span><text:span text:style-name="T10">L’assicurazione è operante anche durante le fasi preliminari all’affido, nonché nei casi di affidamento parziale e temporaneo, ovvero limitato a giornate e/o fasce orarie limitate, il tutto purché documentato dal Contraente. La Società rinuncia al diritto di rivalsa nei confronti sia dei minori che degli affidatari.</text:span></text:p>
        </text:list-item>
        <text:list-item>
          <text:p text:style-name="P100"><text:bookmark-end text:name="_Hlk506377328"/><text:span text:style-name="T10">dall’organizzazione e gestione (diretta o tramite terzi) di Centri Ricreativi Estivi per minori e/o iniziative similari, anche in concorso con altri Enti;</text:span></text:p>
        </text:list-item>
        <text:list-item>
          <text:p text:style-name="P112"><text:span text:style-name="T56">dall’espletamento di attività e/o interventi in ambito di protezione civile, compreso l’impiego di </text:span><text:span text:style-name="T10">squadre di pronto intervento per emergenze in genere, </text:span><text:span text:style-name="T56">realizzate con dipendenti del Contraente stesso e/o in collaborazione con altri soggetti pubblici o privati, compresi gruppi organizzati od associazioni di volontariato</text:span><text:span text:style-name="T10">;</text:span></text:p>
        </text:list-item>
        <text:list-item>
          <text:p text:style-name="P100"><text:span text:style-name="T56">dall’esercizio di servizi di polizia municipale, sorveglianza, anche con utilizzo di armi da fuoco;</text:span></text:p>
        </text:list-item>
        <text:list-item>
          <text:p text:style-name="P100"><text:span text:style-name="T10">all'Assicurato per lesioni a persone nei casi di aggressione per rapina verificatisi nell'ambito delle aree dell’Ente, nonché attentati od atti violenti legati a manifestazione di natura sindacale;</text:span></text:p>
        </text:list-item>
        <text:list-item>
          <text:p text:style-name="P100"><text:span text:style-name="T10">dall’erogazione di gas metano e della gestione dei relativi impianti, anche se affidati a terzi;</text:span></text:p>
        </text:list-item>
        <text:list-item>
          <text:p text:style-name="P112"><text:soft-page-break/><text:span text:style-name="T56">dall’erogazione di acqua alterata;</text:span></text:p>
        </text:list-item>
        <text:list-item>
          <text:p text:style-name="P151"><text:span text:style-name="T56">imputabili al Contraente e/o al proprio personale dipendente in virtù di deleghe previste dalla vigente normativa in relazione all’organizzazione e/o direzione e/o coordinamento di attività di previsione, prevenzione e lotta attiva contro gli incendi, realizzate con dipendenti del Contraente stesso e/o in collaborazione con altri soggetti pubblici o privati, comprese associazioni di volontariato.</text:span><text:span text:style-name="T10"> </text:span></text:p>
        </text:list-item>
        <text:list-item>
          <text:p text:style-name="P150">dalla organizzazione e/o patrocinio e/o gestione e/o partecipazione di/a:</text:p>
        </text:list-item>
      </text:list>
      <text:list xml:id="list1996486643" text:style-name="WW8Num36">
        <text:list-item>
          <text:p text:style-name="P154"><text:span text:style-name="T10">convegni, seminari, riunioni, fiere, mostre ed esposizioni in genere, </text:span></text:p>
        </text:list-item>
        <text:list-item>
          <text:p text:style-name="P154"><text:span text:style-name="T10">spettacoli, sagre, feste e manifestazioni in genere, esclusi comunque i rischi da circolazione da circolazione di veicoli e navigazione di natanti a motore (soggetti agli obblighi assicurativi di cui alla D.Lgs. 7 settembre 2005, n. 209 e s.m. e i.) e i danni derivanti dall’impiego di velivoli e aeromobili;</text:span></text:p>
        </text:list-item>
      </text:list>
      <text:p text:style-name="P156"><text:span text:style-name="T10">compresi i rischi derivanti dall’esecuzione dei lavori di allestimento e smontaggio delle eventuali strutture mobili impiegate; l’assicurazione vale anche in favore delle associazioni, gruppi organizzati e singoli cittadini che prestano la loro collaborazione per lo svolgimento delle manifestazioni;</text:span></text:p>
      <text:list xml:id="list174122990973956" text:continue-list="list3717448194" text:style-name="WW8Num19">
        <text:list-item>
          <text:p text:style-name="P157"><text:span text:style-name="T74">subiti da coloro che partecipano a concorsi interni o che eseguono prove ed esami in previsione di una eventuale </text:span><text:span text:style-name="T56">assunzione nell’organico del Contraente, nonché per i danni a persone e/o cose causate da detti partecipanti sempre ché sia riscontrata la responsabilità dell’Ente Contraente nell’evento dannoso</text:span><text:span text:style-name="T10">.</text:span></text:p>
        </text:list-item>
      </text:list>
      <text:p text:style-name="P155"/>
      <text:p text:style-name="P158"><text:span text:style-name="T66">2.6 Rischi esclusi dall’assicurazione</text:span></text:p>
      <text:p text:style-name="P116">L’assicurazione R.C.T. non comprende i danni:</text:p>
      <text:p text:style-name="P118"><text:span text:style-name="T56">a)<text:tab/>derivanti dai rischi di circolazione su strade di uso pubblico o su aree ad esse equiparate di veicoli a motore nonché da navigazione di natanti a motore, soggetti all’obbligo di assicurazione ai sensi del </text:span><text:span text:style-name="T10">D.Lgs. 7 settembre 2005, n. 209 e s.m. e i., </text:span><text:span text:style-name="T56">nonché da impiego di aeromobili, salvo quanto previsto dalle Condizioni Particolari </text:span><text:span text:style-name="T65">Committenza veicoli, R.C. integrativa auto</text:span><text:span text:style-name="T56">;</text:span></text:p>
      <text:p text:style-name="P118"><text:span text:style-name="T56">b)<text:tab/>derivanti da impiego di veicoli a motore, macchinari od impianti che siano condotti od azionati da persona non abilitata a norma delle disposizioni in vigore e/o che comunque non abbia compiuto il 16° anno di età;</text:span></text:p>
      <text:p text:style-name="P118"><text:span text:style-name="T56">c)<text:tab/>conseguenti ad inquinamento dell’aria, dell’acqua e del suolo, salvo quanto previsto dalla Condizione Particolare </text:span><text:span text:style-name="T65">Inquinamento accidentale</text:span><text:span text:style-name="T56">; nonché conseguenti a interruzione, impoverimento o deviazione di sorgenti e corsi d’acqua, alterazioni o impoverimento di falde acquifere, di giacimenti minerari ed in genere di quanto trovasi nel sottosuolo suscettibile di sfruttamento;</text:span></text:p>
      <text:p text:style-name="P118"><text:span text:style-name="T56">d)<text:tab/>da furto, salvo quanto previsto dalla Condizione Particolare </text:span><text:span text:style-name="T21">Danni da furto</text:span><text:span text:style-name="T56">;</text:span></text:p>
      <text:p text:style-name="P118"><text:span text:style-name="T56">e)<text:tab/>a cose altrui derivanti da incendio di cose dell’Assicurato o da lui detenute; salvo quanto previsto dalla Condizione Particolare </text:span><text:span text:style-name="T65">Danni da incendio</text:span><text:span text:style-name="T56">;</text:span></text:p>
      <text:p text:style-name="P118"><text:span text:style-name="T56">f)<text:tab/>a</text:span><text:span text:style-name="T10"> cose trasportate su mezzi di trasporto sotto carico e scarico</text:span><text:span text:style-name="T56"> nonché a cose che l’Assicurato o i suoi dipendenti detengano a qualsiasi titolo e a quelle comunque trasportate, sollevate, caricate, scaricate o movimentate, salvo quanto previsto dalle Condizioni Particolari </text:span><text:span text:style-name="T65">Danni a cose sollevate, caricate o scaricate,</text:span><text:span text:style-name="T56"> </text:span><text:span text:style-name="T65">Danni a cose in consegna o custodia,</text:span><text:span text:style-name="T56"> <text:s/></text:span><text:span text:style-name="T65">Danni da attività di rimozione veicoli, </text:span><text:span text:style-name="T21">RC per danni a cose ai sensi degli artt. 1783, 1784, 1785/bis e 1786 del codice civile</text:span><text:span text:style-name="T56">;</text:span></text:p>
      <text:p text:style-name="P118"><text:span text:style-name="T56">g)<text:tab/>a cose in genere cagionati da cedimento, franamento o vibrazioni del terreno, salvo quanto previsto dalla Condizione Particolare </text:span><text:span text:style-name="T65">Danni da cedimento o franamento del terreno</text:span><text:span text:style-name="T56">;</text:span></text:p>
      <text:p text:style-name="P159"><text:span text:style-name="T10">h)<text:tab/>cagionati da opere o installazioni in genere dopo la consegna al committente nonché cagionati da prodotti e cose in genere, lavorati, dopo la loro consegna a terzi, salvo quanto previsto </text:span><text:span text:style-name="T11">dalle Condizioni Particolari </text:span><text:span text:style-name="T21">Mense e punti ristoro</text:span><text:span text:style-name="T10">;</text:span></text:p>
      <text:p text:style-name="P119"><text:span text:style-name="T56">i)<text:tab/>derivanti da attività e/o competenze esercitate da Consorzi, Aziende Municipalizzate, Aziende Speciali, Aziende/Unità Sanitarie Locali, Aziende Ospedaliere, </text:span><text:span text:style-name="T10">salvo che ne derivi al Contraente una responsabilità indiretta o solidale</text:span><text:span text:style-name="T56">. </text:span></text:p>
      <text:p text:style-name="P116">L’assicurazione R.C.T. – R.C.O. non comprende inoltre i danni:</text:p>
      <text:list xml:id="list2462027347" text:style-name="WW8Num15">
        <text:list-item>
          <text:p text:style-name="P68"><text:span text:style-name="T56">verificatisi in connessione con trasformazioni o assestamenti energetici dell’atomo, naturali o provocati artificialmente (fissione e fusione nucleare, isotopi radioattivi, ecc.);</text:span></text:p>
        </text:list-item>
        <text:list-item>
          <text:p text:style-name="P68"><text:span text:style-name="T56">derivanti dalla detenzione e/o uso di esplosivi, </text:span><text:span text:style-name="T10">ad eccezione di quelli riconducibili alla responsabilità civile derivante all’Assicurato in qualità di committente di lavori/attività che richiedano l’impiego di tali materiali, comprese le manifestazioni pirotecniche, nonché per il munizionamento in regolare dotazione alla Polizia Municipale;</text:span></text:p>
        </text:list-item>
      </text:list>
      <text:p text:style-name="P117">o)<text:tab/>derivanti da encefalopatia spongiforme trasmissibile(TSE); </text:p>
      <text:p text:style-name="P118"><text:span text:style-name="T56">p)<text:tab/>di qualunque natura, comunque occasionati, direttamente o indirettamente derivanti dall’esposizione e/o dal contatto con l’asbesto, l’amianto e/o con qualsiasi altra sostanza contenente in qualunque forma o misura l’asbesto o l’amianto; </text:span></text:p>
      <text:p text:style-name="P117">q)<text:tab/>derivanti dall’esistenza di campi elettromagnetici; </text:p>
      <text:p text:style-name="P118"><text:span text:style-name="T56">r)<text:tab/>derivanti, direttamente o indirettamente, da attività biotecnologiche e di ingegneria genetica, produzione, trattamento, sperimentazione, distribuzione, stoccaggio, riguardanti organismi geneticamente modificati (OGM);</text:span></text:p>
      <text:list xml:id="list333443687" text:style-name="WW8Num33">
        <text:list-item>
          <text:p text:style-name="P50">derivanti da atti di terrorismo, sabotaggio e guerra.</text:p>
        </text:list-item>
        <text:list-item>
          <text:p text:style-name="P52"><text:span text:style-name="fontstyle01"><text:span text:style-name="T47">derivanti o comunque connessi, direttamente o indirettamente, alla violazione, vera o presunta, di leggi, regolamenti, raccomandazioni e/o direttive emanate dalle autorità competenti (ivi incluse, ma non limitatamente a dichiarazioni dell’Organizzazione Mondiale della Sanità) in materia di emergenza sanitaria, malattie infettive, epidemie e/o pandemie. Per </text:span></text:span><text:span text:style-name="T70">Malattia infettiva si intende la patologia COVID-19 o qualsiasi altra patologia causata da sindrome </text:span><text:soft-page-break/><text:span text:style-name="T70">respiratoria acuta coronavirus 2 (SARS-CoV 2) (in precedenza nota come 2019-nCoV), o qualsiasi patologia causata da ogni mutazione o variazione del SARS- CoV 2.</text:span></text:p>
        </text:list-item>
        <text:list-item>
          <text:p text:style-name="P52"><text:span text:style-name="fontstyle01"><text:span text:style-name="T47">relativi a qualsiasi danno informatico e quindi a qualsiasi perdita, danno, responsabilità, reclamo, costo o spesa di qualsivoglia natura direttamente o indirettamente causati da, contribuiti da, derivanti da o in connessione con qualsiasi Attacco Informatico o Incidente Informatico, inclusa, ma non limitata a, qualsiasi azione intrapresa per controllare, prevenire, sopprimere o porre rimedio a qualunque Attacco informatico o incidente</text:span></text:span><text:span text:style-name="T73"> </text:span><text:span text:style-name="fontstyle01"><text:span text:style-name="T47">informatico.</text:span></text:span></text:p>
        </text:list-item>
      </text:list>
      <text:p text:style-name="P120"><text:span text:style-name="T62">Per Attacco informatico si intende un atto non autorizzato, doloso o criminale o una serie di atti non autorizzati, dolosi o criminali correlati, indipendentemente dal tempo e dal luogo, o la minaccia o la truffa di tali atti che implicano l'accesso, l'elaborazione, l'uso o il funzionamento di qualsiasi Sistema Informatico.</text:span></text:p>
      <text:p text:style-name="P120"><text:span text:style-name="T62">Per Incidente informatico si intende qualsiasi errore o omissione o serie di errori o omissioni correlati che comportino l'accesso, l'elaborazione, l'uso o il funzionamento di qualsiasi Sistema Informatico o qualsiasi indisponibilità o guasto parziale o totale o serie di correlati guasti o indisponibilità parziali o totali relative all'accesso, all'elaborazione, all'uso o al funzionamento di qualsiasi Sistema Informatico.</text:span></text:p>
      <text:p text:style-name="P120"><text:span text:style-name="T62">Per Sistema Informatico si intende qualsiasi genere di computer, hardware, software, tecnologia informatica e/o sistema di comunicazione e/o dispositivo elettronico, (includendo, ma non limitandosi a, smart phone, laptop, tablet, dispositivi indossabili), server, cloud o microcontrollore, includendo qualsiasi sistema simile ai suddetti o qualsiasi configurazione degli stessi, ed inoltre si intendono inclusi qualsiasi dispositivo di input, output e/o archiviazione dati, apparecchiature di rete e/o struttura/servizio di backup associata, di proprietà o gestita dall'Assicurato o da qualsiasi altra parte</text:span></text:p>
      <text:p text:style-name="P146"/>
      <text:p text:style-name="P53"><text:span text:style-name="T21">2.7 Franchigia frontale </text:span></text:p>
      <text:p text:style-name="P69"><text:span text:style-name="T10">Si conviene fra le parti che l’assicurazione di cui alla presente polizza deve intendersi prestata con una franchigia frontale RCT, il cui ammontare per ciascun Contraente/Ente Assicurato viene indicato nelle rispettive Schede di Polizza, salvo i casi in cui nella tabella riportata nell’Art. 4.2 Limiti di risarcimento, scoperti e franchigie</text:span><text:span text:style-name="T21"> </text:span><text:span text:style-name="T10">non siano previsti importi minimi non indennizzabili o franchigie di ammontare superiore od inferiore. Si conviene altresì che la Società si impegna a liquidare l’intero importo dei sinistri e provvederà al recupero delle singole franchigie con le modalità indicate all'art. 1.11.</text:span></text:p>
      <text:p text:style-name="P53"><text:span text:style-name="T10">Le garanzie di cui all’Art. 2.1 B (RCO) e 3.1 (Malattie professionali) vengono prestate senza applicazione di franchigia.</text:span></text:p>
      <text:p text:style-name="P18"/>
      <text:p text:style-name="P106"><text:span text:style-name="T21">2.8 Rinuncia alla rivalsa</text:span></text:p>
      <text:p text:style-name="P106"><text:span text:style-name="T10">Salvo il caso in cui il danno sia dovuto a dolo, la Società rinuncia al diritto di surrogazione spettantele ai sensi dell’art. 1916 C.C., nei confronti dei dipendenti del Contraente/Assicurato e nei confronti delle persone fisiche o giuridiche di cui l’Ente Contraente si avvale per lo svolgimento dell’attività.</text:span></text:p>
      <text:p text:style-name="P86"/>
      <text:p text:style-name="P66"><text:span text:style-name="T21">SEZIONE 3</text:span></text:p>
      <text:p text:style-name="P18">CONDIZIONI PARTICOLARI</text:p>
      <text:p text:style-name="P35">(sempre operanti)</text:p>
      <text:p text:style-name="P18"/>
      <text:p text:style-name="P53"><text:span text:style-name="T21">3.1 Malattie professionali</text:span></text:p>
      <text:p text:style-name="P57"><text:span text:style-name="T56">L’assicurazione della responsabilità civile verso i prestatori d’opera (R.C.O.) è estesa, alle medesime condizioni di cui all’art 2.1 B, ai rischi delle malattie professionali</text:span><text:span text:style-name="T10">, comprese quelle riconosciute come tali dalla magistratura o dalla Giurisprudenza di legittimità</text:span><text:span text:style-name="T56">.</text:span></text:p>
      <text:p text:style-name="P57"><text:span text:style-name="T10">L'estensione spiega i suoi effetti a condizione che le malattie si manifestino in data posteriore a quella di stipulazione della polizza indipendentemente dall’epoca in cui si siano verificate le cause che abbiano dato luogo alla malattia.</text:span></text:p>
      <text:p text:style-name="P29">La garanzia non è operante per:</text:p>
      <text:list xml:id="list235975497" text:style-name="WW8Num42">
        <text:list-item>
          <text:p text:style-name="P78"><text:span text:style-name="T10">le malattie professionali che si manifestino dopo 24 mesi dalla data di cessazione della presente garanzia o dalla data di cessazione del rapporto di lavoro;</text:span></text:p>
        </text:list-item>
        <text:list-item>
          <text:p text:style-name="P78"><text:span text:style-name="T10">per quei prestatori di lavoro dipendenti per i quali si sia manifestata ricaduta di malattia professionale precedentemente indennizzata o indennizzabile.</text:span></text:p>
        </text:list-item>
      </text:list>
      <text:p text:style-name="P57"><text:span text:style-name="T10">Il massimale della garanzia RCO rappresenta in ogni caso la massima esposizione della Società per uno o più sinistri verificatisi in uno stesso periodo annuo di assicurazione ovvero originati dal medesimo tipo di malattia.</text:span></text:p>
      <text:p text:style-name="P29"/>
      <text:p text:style-name="P74">3.2 Danni da interruzione o sospensioni di attività</text:p>
      <text:p text:style-name="P53"><text:span text:style-name="T10">L’assicurazione comprende i danni derivanti da interruzioni o sospensioni (totali o parziali), mancato e/o ritardato inizio di attività in genere esercitate da terzi, purché conseguenti a sinistro indennizzabile a termini di polizza. Tale garanzia è prestata con la franchigia ed il limite di risarcimento indicati nella specifica tabella riepilogativa.</text:span></text:p>
      <text:p text:style-name="P162"/>
      <text:p text:style-name="P16">3.3 Committenza veicoli</text:p>
      <text:p text:style-name="P53"><text:span text:style-name="T10">L'assicurazione è prestata per la responsabilità civile derivante al Contraente/Assicurato ai sensi dell'art. 2049 del Codice Civile, per danni cagionati a terzi dai suoi prestatori di lavoro in relazione alla guida di mezzi di locomozione a motore e non a motore, purché i medesimi non siano di proprietà od in usufrutto del Contraente od allo stesso intestati al P.R.A. ovvero a lui locati. La garanzia vale anche per i danni corporali cagionati alle persone trasportate.</text:span></text:p>
      <text:p text:style-name="P16"/>
      <text:p text:style-name="P16">3.4 R.C. integrativa auto </text:p>
      <text:p text:style-name="P53"><text:span text:style-name="T56">Premesso che il Contraente/Assicurato può affidare in uso a qualsiasi titolo a propri dipendenti, collaboratori, consulenti e simili, autovetture immatricolate ad uso privato di cui è proprietario o locatario, la Società si obbliga a tenere indenne il Contraente/Assicurato stesso delle somme che il Contraente/Assicurato sia tenuto a pagare al conducente delle stesse per danni da quest’ultimo subiti a causa di vizio occulto di costruzione o di difetto di manutenzione di cui il Contraente/Assicurato debba rispondere.</text:span></text:p>
      <text:p text:style-name="P48"/>
      <text:p text:style-name="P53"><text:span text:style-name="T21">3.5 Responsabilità civile personale</text:span></text:p>
      <text:p text:style-name="P16">a) Rc personale dei prestatori di lavoro</text:p>
      <text:p text:style-name="P144"><text:span text:style-name="T10">L’assicurazione vale per la responsabilità civile personale dei prestatori di lavoro del Contraente, per danni involontariamente cagionati a terzi (escluso il Contraente) nello svolgimento delle loro mansioni, ciò entro i massimali pattuiti per la garanzia RCT. <text:s/>Agli effetti della presente estensione di garanzia, limitatamente alle lesioni corporali subite in occasione di lavoro e nei limiti dei massimali previsti per la garanzia RCO, sono considerati terzi anche i lavoratori dipendenti e gli altri prestatori di lavoro del Contraente.</text:span></text:p>
      <text:p text:style-name="P53"><text:span text:style-name="T21">b) Rc personale degli amministratori e del segretario</text:span></text:p>
      <text:p text:style-name="P107"><text:span text:style-name="T10">L’assicurazione vale anche per la responsabilità civile personale degli Amministratori (Presidente e Componenti Consiglio Provinciale per Amministrazione Provinciale, Sindaco, Assessori e Componenti Consiglio Comunale per Amministrazioni Comunali) e del Segretario/Direttore generale nonché delle persone cui vengono legittimamente delegate – in nome e per conto dell’Assicurato – funzioni di rappresentanza, per danni involontariamente cagionati a terzi, escluso l’Assicurato stesso, nello svolgimento delle loro attività, limitatamente ai danni per morte, lesioni personali e danneggiamenti di cose. </text:span></text:p>
      <text:p text:style-name="P121"/>
      <text:p text:style-name="P53"><text:span text:style-name="T21">3.6 Danni da incendio</text:span></text:p>
      <text:p text:style-name="P147"><text:span text:style-name="T10">L’assicurazione comprende i danni a cose altrui derivanti da incendio di cose dell’Assicurato o dallo stesso detenute, per i quali è operante con la franchigia ed il limite di risarcimento indicati nella specifica tabella riepilogativa. Resta inteso che, qualora l’Assicurato disponga di altra copertura per detti danni mediante polizza incendio recante la garanzia “ricorso vicini / terzi”, la presente estensione opererà in secondo rischio, per l’eccedenza rispetto alle somme eventualmente pagate ai terzi danneggiati mediante l’anzidetta polizza incendio.</text:span></text:p>
      <text:p text:style-name="P16"/>
      <text:p text:style-name="P16"/>
      <text:p text:style-name="P16"/>
      <text:p text:style-name="P16"><text:soft-page-break/>3.7 Danni a veicoli sotto carico e scarico</text:p>
      <text:p text:style-name="P53"><text:span text:style-name="T10">Relativamente all’assicurazione dei danni ai mezzi di trasporto sotto</text:span><text:span text:style-name="T21"> </text:span><text:span text:style-name="T10">carico o scarico, ovvero in sosta nell’ambito di esecuzione delle anzidette operazioni, la garanzia è operante con esclusione dei danni derivanti da mancato uso dei mezzi stessi ed è prestata con la franchigia indicata nella specifica tabella riepilogativa. </text:span></text:p>
      <text:p text:style-name="P28"/>
      <text:p text:style-name="P16">3.8 Danni ai veicoli in parcheggio</text:p>
      <text:p text:style-name="P53"><text:span text:style-name="T10">L’assicurazione comprende i danni ai veicoli di terzi e/o dipendenti che si trovino in appositi spazi adibiti a parcheggio di veicoli, fatta eccezione per i danni da incendio, furto o da mancato uso. La garanzia è prestata con la franchigia indicata nella specifica tabella riepilogativa.</text:span></text:p>
      <text:p text:style-name="P28"/>
      <text:p text:style-name="P53"><text:span text:style-name="T21">3.9 Danni a cose sollevate, caricate e scaricate</text:span></text:p>
      <text:p text:style-name="P53"><text:span text:style-name="T10">Relativamente ai danni cagionati alle cose sollevate, caricate o scaricate, la garanzia è prestata con la franchigia ed il limite di risarcimento indicati nella specifica tabella riepilogativa.</text:span></text:p>
      <text:p text:style-name="P28"/>
      <text:p text:style-name="P70"><text:span text:style-name="T21">3.10 Proprietà e/o uso e/o conduzione di fabbricati adibiti a pubblici servizi e non</text:span></text:p>
      <text:p text:style-name="P70"><text:span text:style-name="T10">L’assicurazione comprende la responsabilità civile derivante all’Assicurato nella sua qualità di proprietario e/o utilizzatore e/o conduttore di fabbricati e opere civili in genere, adibiti a pubblici servizi e non, compresi le relative parti comuni – se in condominio – e gli impianti di pertinenza destinati alla loro conduzione, quali, a titolo meramente esemplificativo e non esaustivo: ascensori, montacarichi e scale mobili.</text:span></text:p>
      <text:p text:style-name="P71"><text:span text:style-name="T10">L’assicurazione è estesa ai rischi derivanti dall’esistenza di antenne radiotelevisive, insegne, spazi adiacenti, terreni, giardini, parchi anche con alberi di alto fusto, recinzioni, cancelli anche automatici.</text:span></text:p>
      <text:p text:style-name="P72"><text:span text:style-name="T10">L’Assicurazione è inoltre estesa ai rischi della ordinaria e straordinaria manutenzione, costruzione, ristrutturazione, ampliamento, soprelevazione, demolizione dei fabbricati (compresi impianti) e opere civili. Resta inteso che, qualora i lavori di cui sopra fossero affidati a terzi, l’assicurazione sarà operante per la responsabilità civile derivante all’Assicurato nella sua qualità di committente.</text:span></text:p>
      <text:p text:style-name="P38">Sono esclusi i danni:</text:p>
      <text:list xml:id="list1122749508" text:style-name="WW8Num18">
        <text:list-item>
          <text:p text:style-name="P102"><text:span text:style-name="T10">derivanti unicamente da umidità, stillicidio o insalubrità dei locali;</text:span></text:p>
        </text:list-item>
        <text:list-item>
          <text:p text:style-name="P102"><text:span text:style-name="T10">derivanti dall’esercizio di industrie, commerci, arti e professioni svolte da terzi nei fabbricati di proprietà del Contraente/Assicurato, salvo che quest’ultimo sia tenuto a risponderne nella sua qualità di proprietario.</text:span></text:p>
        </text:list-item>
      </text:list>
      <text:p text:style-name="P72"><text:span text:style-name="T10">Il Contraente è esonerato dalla dichiarazione dell’ubicazione e del valore degli immobili assicurati, facendo ad ogni effetto fede, per la loro identificazione, la risultanze dei documenti, atti, contratti, in possesso del Contraente/Assicurato.</text:span></text:p>
      <text:p text:style-name="P28"/>
      <text:p text:style-name="P53"><text:span text:style-name="T21">3.11 Danni da cedimento o franamento del terreno</text:span></text:p>
      <text:p text:style-name="P53"><text:span text:style-name="T10">L’assicurazione comprende i danni a cose dovuti a cedimento o franamento o vibrazione del terreno, fatta eccezione per i danni che derivino da lavori che implicano sottomurature o altre tecniche sostitutive. La presente estensione è prestata con la franchigia ed il limite di risarcimento indicati nella specifica tabella riepilogativa.</text:span></text:p>
      <text:p text:style-name="P16"/>
      <text:p text:style-name="P16">3.12 Danni da scavo e reinterro</text:p>
      <text:p text:style-name="P57"><text:span text:style-name="T10">L’assicurazione comprende la responsabilità dell’Assicurato per danni causati da scavo, posa e reinterro di opere e installazioni in genere, fino a 180 giorni successivi all’avvenuta consegna dei lavori, sia se eseguiti dall'Assicurato che commissionati a terzi ma in tal caso limitatamente alla R.C. della committenza.</text:span></text:p>
      <text:p text:style-name="P16"/>
      <text:p text:style-name="P16">3.13 Danni da furto </text:p>
      <text:p text:style-name="P53"><text:span text:style-name="T10">L’assicurazione è estesa alla responsabilità dell’Assicurato per danni da furto cagionati a terzi da persone che si siano avvalse – per compiere l’azione delittuosa – di impalcature o ponteggi eretti per l’esecuzione di lavori, da parte dell’Assicurato o di terzi cui siano stati commissionati. Tale estensione è prestata con la franchigia ed il limite di risarcimento indicati nella specifica tabella riepilogativa.</text:span></text:p>
      <text:p text:style-name="P28"/>
      <text:p text:style-name="P16">3.14 Attività previste dal D.lgs. n. 81/2008 (Testo Unico sulla Sicurezza)</text:p>
      <text:p text:style-name="P53"><text:span text:style-name="T10">La garanzia comprende la responsabilità civile del Contraente/Assicurato e alla responsabilità civile personale dei suoi dirigenti, dipendenti e preposti, per danni involontariamente cagionati a terzi (per morte e/o per lesioni) relativamente allo svolgimento degli incarichi e delle attività di “datore di lavoro” e “Responsabile del servizio di protezione e sicurezza”, nonché nella loro qualità di “Responsabili dei lavori ovvero di coordinatori per la progettazione e/o per l’esecuzione dei lavori”, ai sensi del D.Lgs. n° 81 del 9 aprile 2008 e successive modifiche ed integrazioni.</text:span></text:p>
      <text:p text:style-name="P53"><text:span text:style-name="T10">Agli effetti dell’anzidetta estensione, e nei limiti dei massimali previsti per la garanzia RCO, sono considerati terzi anche i prestatori di lavoro del Contraente/Assicurato.</text:span></text:p>
      <text:p text:style-name="P16"/>
      <text:p text:style-name="P16">3.15 Danni da inquinamento accidentale</text:p>
      <text:p text:style-name="P53"><text:span text:style-name="T10">L’assicurazione comprende i danni conseguenti a contaminazione dell’acqua, dell’aria o del suolo, congiuntamente o disgiuntamente provocati da sostanze di qualunque natura, emesse o comunque fuoriuscite, a seguito di rottura accidentale di impianti, serbatoi e condutture. </text:span></text:p>
      <text:p text:style-name="P53"><text:soft-page-break/><text:span text:style-name="T10">La presente garanzia è prestata con la franchigia ed il limite di risarcimento indicati nella specifica tabella riepilogativa.</text:span></text:p>
      <text:p text:style-name="P28"/>
      <text:p text:style-name="P16">3.16 Danni a cose sulle quali e/o nelle quali si eseguono i lavori</text:p>
      <text:p text:style-name="P53"><text:span text:style-name="T10">L’assicurazione è operante per i danni cagionati a cose sulle quali e/o nelle quali si eseguono i lavori, con applicazione della franchigia e del limite di risarcimento indicati nella specifica tabella riepilogativa.</text:span></text:p>
      <text:p text:style-name="P28"/>
      <text:p text:style-name="P16">3.17 Danni a cose nell’ambito di esecuzione dei lavori</text:p>
      <text:p text:style-name="P53"><text:span text:style-name="T10">L’assicurazione è operante per i danni cagionati a cose mobili trovantisi nell’ambito di esecuzione dei lavori. con applicazione della franchigia e del limite di risarcimento indicati nella specifica tabella riepilogativa.</text:span></text:p>
      <text:p text:style-name="P28"/>
      <text:p text:style-name="P16">3.18 Danni a condutture ed impianti sotterranei</text:p>
      <text:p text:style-name="P53"><text:span text:style-name="T10">Relativamente ai danni cagionati a condutture e/o impianti sotterranei, la garanzia è prestata con la franchigia ed il limite di risarcimento indicati nella specifica tabella riepilogativa.</text:span></text:p>
      <text:p text:style-name="P28"/>
      <text:p text:style-name="P16">3.19 Mancato o insufficiente intervento sulla segnaletica </text:p>
      <text:p text:style-name="P53"><text:span text:style-name="T10">La garanzia comprende la responsabilità civile derivante all’Assicurato per i danni derivanti da mancanza o insufficienza della segnaletica stradale o di cantiere, da difettoso funzionamento di impianti semaforici e di segnalazione in genere nonché da mancato o insufficiente servizio di vigilanza e pubblica sicurezza.</text:span></text:p>
      <text:p text:style-name="P28"/>
      <text:p text:style-name="P16">3.20 Attività socialmente utili e di volontariato</text:p>
      <text:p text:style-name="P53"><text:span text:style-name="T10">Relativamente all’organizzazione e alla gestione di attività e/o servizi assistenziali o di inserimento od integrazione in ambito sociale, scolastico o lavorativo (in favore di vari soggetti quali, a titolo meramente esemplificativo e non esaustivo: minori con famiglie in condizione di disagio, anziani, cittadini stranieri, disoccupati, disabili, tossicodipendenti), nonché in relazione allo svolgimento di attività di pubblica utilità (quali, a titolo meramente esemplificativo e non esaustivo: manutenzione di aree verdi, manutenzioni di edifici scolastici e non, parchi gioco, sorveglianza ambientale o presso edifici scolastici, spazi ricreativi, musei, assistenza durante manifestazioni etc), ad opera di persone non dipendenti, l’assicurazione si intende estesa alla responsabilità civile personale direttamente derivante ai soggetti – singoli cittadini, famiglie, enti e/o associazioni – aderenti e/o partecipanti alle sopra nominate attività/iniziative, compresi i soggetti assistiti, a condizione che tale adesione e/o partecipazione o – in ogni caso – tali iniziative, siano rilevabili dagli atti amministrativi del Contraente (ad esempio a titolo meramente esemplificativo e non esaustivo: Regolamenti tutela beni comuni, Volontariato Civico, Cittadinanza attiva, Progetti Utili alla Collettività in ambito reddito cittadinanza ex </text:span><text:span text:style-name="T56">Legge 28 marzo 2019, n. 26 </text:span><text:span text:style-name="T10">e s.m.i, regolamento Baratto Amministrativo e similari). </text:span></text:p>
      <text:p text:style-name="P53"><text:span text:style-name="T10">Tutti i soggetti sopraindicati devono intendersi terzi tra loro.</text:span></text:p>
      <text:p text:style-name="P53"><text:span text:style-name="T10">La garanzia è inoltre estesa alla responsabilità civile personale dei soggetti sopraindicati per danni provocati ad altri Assicurati (come da definizione di polizza) durante lo svolgimento delle mansioni od attività per conto del Contraente, e la Società rinuncia espressamente al diritto di rivalsa nei loro confronti. </text:span></text:p>
      <text:p text:style-name="P28">La garanzia non vale per i danni derivanti dall’esercizio di attività medica.</text:p>
      <text:p text:style-name="P28"/>
      <text:p text:style-name="P53"><text:span text:style-name="T21">3.21 RC per danni a cose ai sensi degli artt. 1783, 1784, 1785/bis e 1786 del codice civile</text:span></text:p>
      <text:p text:style-name="P147"><text:span text:style-name="T10">Limitatamente ai servizi ove esista servizio di guardaroba custodito o sia prescritto agli utenti l’obbligo di deposito di indumenti e/o cose (teatri, sale di spettacolo, musei, biblioteche, etc.) nonché relativamente alle strutture di servizio del Contraente (asili, scuole, colonie, case di soggiorno, case protette, ambulatori ed altre simili anche se qui non menzionate) l’assicurazione comprende i danni da sottrazione, distruzione e/o deterioramento di cose consegnate e non consegnate, anche derivanti da incendio e furto, dei quali l’Assicurato sia tenuto a rispondere, ai sensi dei sopra richiamati articoli del codice civile.</text:span></text:p>
      <text:p text:style-name="P147"><text:span text:style-name="T10">Dall’anzidetta estensione sono in ogni caso esclusi: denaro, marche e valori bollati, titoli di credito, oggetti preziosi (pietre e metalli), veicoli e loro contenuto.</text:span></text:p>
      <text:p text:style-name="P53"><text:span text:style-name="T10">La presente garanzia è prestata, in deroga ad ogni diversa previsione dell’assicurazione, con la franchigia e con il limite di risarcimento indicati nella specifica tabella</text:span></text:p>
      <text:p text:style-name="P28"/>
      <text:p text:style-name="P147"><text:span text:style-name="T21">3.22 Danni a cose in consegna o custodia</text:span></text:p>
      <text:p text:style-name="P147"><text:span text:style-name="T10">L’assicurazione comprende i danni alle cose di terzi in consegna o custodia all’Assicurato. La garanzia è prestata con la franchigia e con il limite di risarcimento indicati nella specifica tabella.</text:span></text:p>
      <text:p text:style-name="P28"/>
      <text:p text:style-name="P147"><text:span text:style-name="T21">3.23 Danni da attività di rimozione veicoli</text:span></text:p>
      <text:p text:style-name="P53"><text:span text:style-name="T10">Relativamente al servizio di rimozione di veicoli in divieto di sosta o di rimozione attuata per ragioni di sicurezza della viabilità o, in ogni caso, di pubblico interesse, l’assicurazione comprendi i danni cagionati a terzi a seguito di caduta o sganciamento dei veicoli rimossi:</text:span></text:p>
      <text:list xml:id="list863112942" text:style-name="WW8Num34">
        <text:list-item>
          <text:p text:style-name="P101"><text:span text:style-name="T10">durante le operazioni di carico e scarico degli stessi;</text:span></text:p>
        </text:list-item>
        <text:list-item>
          <text:p text:style-name="P93">nel traino e/o trasporto dei suddetti veicoli fino all’area di sosta o deposito dei medesimi.</text:p>
        </text:list-item>
      </text:list>
      <text:p text:style-name="P53"><text:soft-page-break/><text:span text:style-name="T10">L’estensione è prestata per il complesso delle suindicate operazioni ferma l’esclusione dei danni rientranti nella disciplina del D.Lgs. 7 settembre 2005, n. 209 e s.m. e i. <text:s/>e comprende i danni subiti dai menzionati veicoli custoditi dall’Assicurato in apposite aree di sosta o deposito. Nel caso in cui il servizio sia stato appaltato a terzi, l’anzidetta estensione è prestata esclusivamente nell’interesse dell’Assicurato nella sua qualità di committente.</text:span></text:p>
      <text:p text:style-name="P28">Sono esclusi i danni alle cose che si trovino sui veicoli rimossi.</text:p>
      <text:p text:style-name="P53"><text:span text:style-name="T10">La garanzia è prestata con il limite di risarcimento indicato nella specifica tabella.</text:span></text:p>
      <text:p text:style-name="P145"/>
      <text:p text:style-name="P145">3.24 Mense e punti ristoro</text:p>
      <text:p text:style-name="P164"><text:span text:style-name="T30">Relativamente all’esercizio di servizi di ristorazione, quali mense e affini, come pure per quanto riguarda la proprietà e/o l’esercizio di distributori automatici di cibi e bevande, l’assicurazione comprende i danni cagionati da cibi, bevande ed alimentari in genere, anche di produzione propria, somministrati durante il periodo di validità della polizza e per i sinistri verificatisi nel medesimo periodo. Qualora i servizi di ristorazione siano appaltati a terzi, l’assicurazione è operante per la responsabilità derivante all’Assicurato quale committente.</text:span></text:p>
      <text:p text:style-name="P16"/>
      <text:p text:style-name="P16">3.25 Pluralità di assicurati – Massimo risarcimento</text:p>
      <text:p text:style-name="P53"><text:span text:style-name="T10">Il massimale pattuito in polizza per il danno cui si riferisce la richiesta di risarcimento deve intendersi unico, per ogni effetto, anche nel caso di corresponsabilità di più assicurati.</text:span></text:p>
      <text:p text:style-name="P74"/>
      <text:p text:style-name="P74">3.26 R.C. personale distaccato/comandato</text:p>
      <text:p text:style-name="P53"><text:span text:style-name="T10">La garanzia comprende la responsabilità civile derivante all’ Assicurato per danni subiti/provocati da:</text:span></text:p>
      <text:p text:style-name="P75"><text:span text:style-name="T10"><text:tab/>-<text:tab/>dipendenti di società od Enti distaccati/comandati presso il Contraente/Assicurato; </text:span></text:p>
      <text:p text:style-name="P75"><text:span text:style-name="T21"><text:tab/></text:span><text:span text:style-name="T10">-<text:tab/>dipendenti del Contraente/Assicurato distaccati/comandati presso altre società od Enti.</text:span></text:p>
      <text:p text:style-name="P74"/>
      <text:p text:style-name="P74">3.27 Responsabilità solidale del committente con l’appaltatore/subappaltatore</text:p>
      <text:p text:style-name="P53"><text:span text:style-name="T10">La garanzia assicurativa comprende la responsabilità civile che, ai sensi della legge 296/2006, possa derivare all'Assicurato in solido con l'appaltatore, nonché con ciascuno degli eventuali subappaltatori, per tutti i danni per i quali il lavoratore, dipendente dell'appaltatore e/o del subappaltatore, non risulti indennizzato ad opera dell'INAIL.</text:span></text:p>
      <text:p text:style-name="P28"/>
      <text:p text:style-name="P147"><text:span text:style-name="T21">3.28 Danni da spargimento d’acqua e rigurgito di fogna </text:span></text:p>
      <text:p text:style-name="P147"><text:span text:style-name="T10">La garanzia comprende la responsabilità civile derivante all’ Assicurato per i danni derivanti da spargimento d’acqua e/o da rigurgito di fogne conseguenti o non conseguenti a rotture o guasti accidentali di tubazioni, condutture e/o depositi. Tali danni sono compresi in garanzia con le franchigie ed i limiti di risarcimento indicati nella specifica tabella riepilogativa.</text:span></text:p>
      <text:p text:style-name="P146"/>
      <text:h text:style-name="P148" text:outline-level="3"><text:span text:style-name="T21">Art. 3.29 - R.C. incrociata</text:span></text:h>
      <text:p text:style-name="P147"><text:span text:style-name="T10">In relazione alle diverse persone fisiche definite in polizza come soggetti assicurati, si precisa che le garanzie del presente contratto operano tra le stesse considerandole terze fra di loro nell’ambito della copertura RCT e RCO.</text:span></text:p>
      <text:p text:style-name="P146"/>
      <text:p text:style-name="P84">SEZIONE 4</text:p>
      <text:p text:style-name="P56"><text:span text:style-name="T21">MASSIMALI, LIMITI DI RISARCIMENTO, SCOPERTI E FRANCHIGIE</text:span></text:p>
      <text:p text:style-name="P20"/>
      <text:h text:style-name="P141" text:outline-level="4"><text:span text:style-name="T15">4.1 Massimali assicurati<text:tab/></text:span></text:h>
      <text:p text:style-name="P27"/>
      <text:p text:style-name="P53"><text:span text:style-name="T34">Per ogni sinistro </text:span><text:span text:style-name="T36">Euro 12.000.000,00</text:span><text:span text:style-name="T34">, con il limite di:</text:span></text:p>
      <text:p text:style-name="P23"/>
      <text:p text:style-name="P28">Responsabilità civile verso terzi (RCT)</text:p>
      <text:list xml:id="list3451883066" text:style-name="WW8Num16">
        <text:list-item>
          <text:p text:style-name="P103"><text:span text:style-name="T22">Euro 12.000.000,00</text:span><text:span text:style-name="T10"> per ogni sinistro, qualunque sia il numero delle persone che abbiano sofferto danni per morte o lesioni personali o abbiano subito danni a cose di loro proprietà, </text:span></text:p>
        </text:list-item>
      </text:list>
      <text:p text:style-name="P94">Responsabilità civile verso prestatori di lavoro (RCO)</text:p>
      <text:list xml:id="list1678480855" text:style-name="WW8Num17">
        <text:list-item>
          <text:p text:style-name="P113"><text:span text:style-name="T22">Euro 12.000.000,00</text:span><text:span text:style-name="T10"> per ogni sinistro, con il sottolimite di € 2.500.000,00 per ciascun prestatore d’opera infortunato. </text:span></text:p>
        </text:list-item>
      </text:list>
      <text:p text:style-name="P20"/>
      <text:p text:style-name="P69"><text:span text:style-name="T21">4.2 Limiti di risarcimento, scoperti e franchigie</text:span></text:p>
      <text:p text:style-name="P20"/>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5">Art.</text:p>
            <text:p text:style-name="P35">n.</text:p>
          </table:table-cell>
          <table:table-cell table:style-name="Tabella1.B1" office:value-type="string">
            <text:p text:style-name="P35">condizione particolare</text:p>
          </table:table-cell>
          <table:table-cell table:style-name="Tabella1.B1" office:value-type="string">
            <text:p text:style-name="P35">scoperto</text:p>
            <text:p text:style-name="P35">%</text:p>
          </table:table-cell>
          <table:table-cell table:style-name="Tabella1.B1" office:value-type="string">
            <text:p text:style-name="P56"><text:span text:style-name="T10">Franchigia o</text:span></text:p>
            <text:p text:style-name="P56"><text:span text:style-name="T10">minimo non indennizzabile per sinistro, salvo diversa indicazione (Euro)</text:span></text:p>
          </table:table-cell>
          <table:table-cell table:style-name="Tabella1.E1" office:value-type="string">
            <text:p text:style-name="P56"><text:span text:style-name="T10">Massimo risarcimento per sinistro e periodo assicurativo annuo</text:span></text:p>
            <text:p text:style-name="P35">(Euro)</text:p>
          </table:table-cell>
        </table:table-row>
        <table:table-row table:style-name="Tabella1.1">
          <table:table-cell table:style-name="Tabella1.A1" office:value-type="string">
            <text:p text:style-name="P56"><text:span text:style-name="T10">2.2b</text:span></text:p>
          </table:table-cell>
          <table:table-cell table:style-name="Tabella1.B1" office:value-type="string">
            <text:p text:style-name="P39">Danno biologico (RCO)</text:p>
          </table:table-cell>
          <table:table-cell table:style-name="Tabella1.B1" office:value-type="string">
            <text:p text:style-name="P36"/>
          </table:table-cell>
          <table:table-cell table:style-name="Tabella1.B1" office:value-type="string">
            <text:p text:style-name="P35">franchigia frontale</text:p>
          </table:table-cell>
          <table:table-cell table:style-name="Tabella1.E1" office:value-type="string">
            <text:p text:style-name="P56"><text:span text:style-name="T10">I massimali di polizza RCO </text:span></text:p>
          </table:table-cell>
        </table:table-row>
        <table:table-row table:style-name="Tabella1.1">
          <table:table-cell table:style-name="Tabella1.A1" office:value-type="string">
            <text:p text:style-name="P56"><text:span text:style-name="T10">2.7</text:span></text:p>
          </table:table-cell>
          <table:table-cell table:style-name="Tabella1.B1" office:value-type="string">
            <text:h text:style-name="P160" text:outline-level="5">Franchigia frontale </text:h>
          </table:table-cell>
          <table:table-cell table:style-name="Tabella1.B1" office:value-type="string">
            <text:p text:style-name="P36"/>
          </table:table-cell>
          <table:table-cell table:style-name="Tabella1.B1" office:value-type="string">
            <text:p text:style-name="P56"><text:span text:style-name="T11">Vedi singola scheda di polizza </text:span></text:p>
          </table:table-cell>
          <table:table-cell table:style-name="Tabella1.E1" office:value-type="string">
            <text:p text:style-name="P35">-</text:p>
          </table:table-cell>
        </table:table-row>
        <table:table-row table:style-name="Tabella1.1">
          <table:table-cell table:style-name="Tabella1.B1" office:value-type="string">
            <text:p text:style-name="P35">3.1</text:p>
          </table:table-cell>
          <table:table-cell table:style-name="Tabella1.B1" office:value-type="string">
            <text:p text:style-name="P73"><text:span text:style-name="T10">Malattie professionali (RCO)</text:span></text:p>
            <text:p text:style-name="P39"/>
          </table:table-cell>
          <table:table-cell table:style-name="Tabella1.B1" office:value-type="string">
            <text:p text:style-name="P36"/>
          </table:table-cell>
          <table:table-cell table:style-name="Tabella1.B1" office:value-type="string">
            <text:p text:style-name="P35">franchigia frontale</text:p>
          </table:table-cell>
          <table:table-cell table:style-name="Tabella1.E1" office:value-type="string">
            <text:p text:style-name="P56"><text:span text:style-name="T10">I massimali di polizza RCO </text:span></text:p>
          </table:table-cell>
        </table:table-row>
        <table:table-row table:style-name="Tabella1.1">
          <table:table-cell table:style-name="Tabella1.B1" office:value-type="string">
            <text:p text:style-name="P35"><text:bookmark text:name="_Hlk508622896"/>3.2</text:p>
          </table:table-cell>
          <table:table-cell table:style-name="Tabella1.B1" office:value-type="string">
            <text:p text:style-name="P39">Interruzioni/sospensioni di attività di terzi</text:p>
          </table:table-cell>
          <table:table-cell table:style-name="Tabella1.B1" office:value-type="string">
            <text:p text:style-name="P35">10</text:p>
          </table:table-cell>
          <table:table-cell table:style-name="Tabella1.B1" office:value-type="string">
            <text:p text:style-name="P35">1.500,00</text:p>
          </table:table-cell>
          <table:table-cell table:style-name="Tabella1.E1" office:value-type="string">
            <text:p text:style-name="P35">3.000.000,00</text:p>
            <text:p text:style-name="P35"/>
          </table:table-cell>
        </table:table-row>
        <table:table-row table:style-name="Tabella1.1">
          <table:table-cell table:style-name="Tabella1.B1" office:value-type="string">
            <text:p text:style-name="P35">3.6</text:p>
          </table:table-cell>
          <table:table-cell table:style-name="Tabella1.B1" office:value-type="string">
            <text:p text:style-name="P73"><text:span text:style-name="T10">Danni da incendio</text:span></text:p>
          </table:table-cell>
          <table:table-cell table:style-name="Tabella1.B1" office:value-type="string">
            <text:p text:style-name="P36"/>
          </table:table-cell>
          <table:table-cell table:style-name="Tabella1.B1" office:value-type="string">
            <text:p text:style-name="P35">franchigia frontale</text:p>
          </table:table-cell>
          <table:table-cell table:style-name="Tabella1.E1" office:value-type="string">
            <text:p text:style-name="P56"><text:span text:style-name="T10">3.000.000,00</text:span></text:p>
            <text:p text:style-name="P35"><text:span text:style-name="T81"><text:s/></text:span>(in eccesso ad eventuale clausola Ric. Terzi pol. incendio)</text:p>
          </table:table-cell>
        </table:table-row>
        <table:table-row table:style-name="Tabella1.7">
          <table:table-cell table:style-name="Tabella1.B1" office:value-type="string">
            <text:p text:style-name="P35">3.7</text:p>
          </table:table-cell>
          <table:table-cell table:style-name="Tabella1.B1" office:value-type="string">
            <text:p text:style-name="P39">Danni a veicoli sotto carico e scarico</text:p>
          </table:table-cell>
          <table:table-cell table:style-name="Tabella1.B1" office:value-type="string">
            <text:p text:style-name="P36"/>
          </table:table-cell>
          <table:table-cell table:style-name="Tabella1.B1" office:value-type="string">
            <text:p text:style-name="P56"><text:span text:style-name="T10">franchigia frontale</text:span></text:p>
          </table:table-cell>
          <table:table-cell table:style-name="Tabella1.E1" office:value-type="string">
            <text:p text:style-name="P36"/>
            <text:p text:style-name="P35">100.000,00</text:p>
            <text:p text:style-name="P35"/>
          </table:table-cell>
        </table:table-row>
        <table:table-row table:style-name="Tabella1.1">
          <table:table-cell table:style-name="Tabella1.B1" office:value-type="string">
            <text:p text:style-name="P35">3.8</text:p>
          </table:table-cell>
          <table:table-cell table:style-name="Tabella1.B1" office:value-type="string">
            <text:p text:style-name="P39">Danni a veicoli in parcheggio</text:p>
          </table:table-cell>
          <table:table-cell table:style-name="Tabella1.B1" office:value-type="string">
            <text:p text:style-name="P36"/>
          </table:table-cell>
          <table:table-cell table:style-name="Tabella1.B1" office:value-type="string">
            <text:p text:style-name="P35">franchigia frontale</text:p>
          </table:table-cell>
          <table:table-cell table:style-name="Tabella1.E1" office:value-type="string">
            <text:p text:style-name="P35">100.000,00</text:p>
            <text:p text:style-name="P35"/>
          </table:table-cell>
        </table:table-row>
        <table:table-row table:style-name="Tabella1.1">
          <table:table-cell table:style-name="Tabella1.B1" office:value-type="string">
            <text:p text:style-name="P56"><text:span text:style-name="T10">3.9</text:span></text:p>
          </table:table-cell>
          <table:table-cell table:style-name="Tabella1.B1" office:value-type="string">
            <text:p text:style-name="P39">Danni a cose sollevate, caricate e scaricate</text:p>
          </table:table-cell>
          <table:table-cell table:style-name="Tabella1.B1" office:value-type="string">
            <text:p text:style-name="P36"/>
          </table:table-cell>
          <table:table-cell table:style-name="Tabella1.B1" office:value-type="string">
            <text:p text:style-name="P35">franchigia frontale</text:p>
          </table:table-cell>
          <table:table-cell table:style-name="Tabella1.E1" office:value-type="string">
            <text:p text:style-name="P56"><text:span text:style-name="T10">100.000,00</text:span></text:p>
            <text:p text:style-name="P35"/>
          </table:table-cell>
        </table:table-row>
        <table:table-row table:style-name="Tabella1.1">
          <table:table-cell table:style-name="Tabella1.B1" office:value-type="string">
            <text:p text:style-name="P35"><text:bookmark text:name="_Hlk508622930"/>3.11</text:p>
          </table:table-cell>
          <table:table-cell table:style-name="Tabella1.B1" office:value-type="string">
            <text:p text:style-name="P73"><text:span text:style-name="T10">Danni da cedimento o franamento del terreno</text:span></text:p>
          </table:table-cell>
          <table:table-cell table:style-name="Tabella1.B1" office:value-type="string">
            <text:p text:style-name="P36"/>
          </table:table-cell>
          <table:table-cell table:style-name="Tabella1.B1" office:value-type="string">
            <text:p text:style-name="P35">1.500,00</text:p>
          </table:table-cell>
          <table:table-cell table:style-name="Tabella1.E1" office:value-type="string">
            <text:p text:style-name="P25">3.000.000,00</text:p>
          </table:table-cell>
        </table:table-row>
        <table:table-row table:style-name="Tabella1.1">
          <table:table-cell table:style-name="Tabella1.B1" office:value-type="string">
            <text:p text:style-name="P56"><text:span text:style-name="T10">3.12</text:span></text:p>
          </table:table-cell>
          <table:table-cell table:style-name="Tabella1.B1" office:value-type="string">
            <text:p text:style-name="P39">Danni da scavo e reinterro</text:p>
          </table:table-cell>
          <table:table-cell table:style-name="Tabella1.B1" office:value-type="string">
            <text:p text:style-name="P36"/>
          </table:table-cell>
          <table:table-cell table:style-name="Tabella1.B1" office:value-type="string">
            <text:p text:style-name="P35">franchigia frontale</text:p>
          </table:table-cell>
          <table:table-cell table:style-name="Tabella1.E1" office:value-type="string">
            <text:p text:style-name="P56"><text:span text:style-name="T10">750.000,00</text:span></text:p>
            <text:p text:style-name="P35"/>
          </table:table-cell>
        </table:table-row>
        <table:table-row table:style-name="Tabella1.12">
          <table:table-cell table:style-name="Tabella1.B1" office:value-type="string">
            <text:p text:style-name="P35">3.13</text:p>
          </table:table-cell>
          <table:table-cell table:style-name="Tabella1.B1" office:value-type="string">
            <text:p text:style-name="P39">Danni da furto</text:p>
          </table:table-cell>
          <table:table-cell table:style-name="Tabella1.B1" office:value-type="string">
            <text:p text:style-name="P36"/>
          </table:table-cell>
          <table:table-cell table:style-name="Tabella1.B1" office:value-type="string">
            <text:p text:style-name="P56"><text:span text:style-name="T10">franchigia frontale</text:span></text:p>
          </table:table-cell>
          <table:table-cell table:style-name="Tabella1.E1" office:value-type="string">
            <text:p text:style-name="P56"><text:span text:style-name="T10">250.000,00</text:span></text:p>
            <text:p text:style-name="P35"/>
          </table:table-cell>
        </table:table-row>
        <table:table-row table:style-name="Tabella1.1">
          <table:table-cell table:style-name="Tabella1.B1" office:value-type="string">
            <text:p text:style-name="P35"><text:bookmark text:name="_Hlk508622943"/>3.15</text:p>
          </table:table-cell>
          <table:table-cell table:style-name="Tabella1.B1" office:value-type="string">
            <text:p text:style-name="P39">Danni da inquinamento accidentale</text:p>
          </table:table-cell>
          <table:table-cell table:style-name="Tabella1.B1" office:value-type="string">
            <text:p text:style-name="P35">10</text:p>
          </table:table-cell>
          <table:table-cell table:style-name="Tabella1.B1" office:value-type="string">
            <text:p text:style-name="P35">1.500,00</text:p>
          </table:table-cell>
          <table:table-cell table:style-name="Tabella1.E1" office:value-type="string">
            <text:p text:style-name="P35">3.000.000,00</text:p>
            <text:p text:style-name="P35"/>
          </table:table-cell>
        </table:table-row>
        <table:table-row table:style-name="Tabella1.1">
          <table:table-cell table:style-name="Tabella1.B1" office:value-type="string">
            <text:p text:style-name="P35">3.16</text:p>
          </table:table-cell>
          <table:table-cell table:style-name="Tabella1.B1" office:value-type="string">
            <text:p text:style-name="P73"><text:span text:style-name="T10">Danni a cose sulle quali e/o nelle quali si eseguono i lavori</text:span></text:p>
          </table:table-cell>
          <table:table-cell table:style-name="Tabella1.B1" office:value-type="string">
            <text:p text:style-name="P36"/>
          </table:table-cell>
          <table:table-cell table:style-name="Tabella1.B1" office:value-type="string">
            <text:p text:style-name="P56"><text:span text:style-name="T10">franchigia frontale</text:span></text:p>
          </table:table-cell>
          <table:table-cell table:style-name="Tabella1.E1" office:value-type="string">
            <text:p text:style-name="P56"><text:span text:style-name="T10">100.000,00</text:span></text:p>
            <text:p text:style-name="P35"/>
          </table:table-cell>
        </table:table-row>
        <table:table-row table:style-name="Tabella1.1">
          <table:table-cell table:style-name="Tabella1.B1" office:value-type="string">
            <text:p text:style-name="P35">3.17</text:p>
          </table:table-cell>
          <table:table-cell table:style-name="Tabella1.B1" office:value-type="string">
            <text:p text:style-name="P39">Danni a cose nell’ambito di esecuzione dei lavori</text:p>
          </table:table-cell>
          <table:table-cell table:style-name="Tabella1.B1" office:value-type="string">
            <text:p text:style-name="P36"/>
          </table:table-cell>
          <table:table-cell table:style-name="Tabella1.B1" office:value-type="string">
            <text:p text:style-name="P56"><text:span text:style-name="T10">franchigia frontale</text:span></text:p>
          </table:table-cell>
          <table:table-cell table:style-name="Tabella1.E1" office:value-type="string">
            <text:p text:style-name="P56"><text:span text:style-name="T10">500.000,00</text:span></text:p>
            <text:p text:style-name="P35"/>
          </table:table-cell>
        </table:table-row>
        <table:table-row table:style-name="Tabella1.1">
          <table:table-cell table:style-name="Tabella1.B1" office:value-type="string">
            <text:p text:style-name="P35">3.18</text:p>
          </table:table-cell>
          <table:table-cell table:style-name="Tabella1.B1" office:value-type="string">
            <text:p text:style-name="P39">Danni a condutture e impianti sotterranei</text:p>
          </table:table-cell>
          <table:table-cell table:style-name="Tabella1.B1" office:value-type="string">
            <text:p text:style-name="P36"/>
          </table:table-cell>
          <table:table-cell table:style-name="Tabella1.B1" office:value-type="string">
            <text:p text:style-name="P35">franchigia frontale</text:p>
          </table:table-cell>
          <table:table-cell table:style-name="Tabella1.E1" office:value-type="string">
            <text:p text:style-name="P56"><text:span text:style-name="T10">500.000,00</text:span></text:p>
            <text:p text:style-name="P35"/>
          </table:table-cell>
        </table:table-row>
        <table:table-row table:style-name="Tabella1.1">
          <table:table-cell table:style-name="Tabella1.B1" office:value-type="string">
            <text:p text:style-name="P35">3.21</text:p>
          </table:table-cell>
          <table:table-cell table:style-name="Tabella1.B1" office:value-type="string">
            <text:p text:style-name="P73"><text:span text:style-name="T10">R.C. ai sensi degli artt. 1783, 1784, 1785bis e 1786 del c.c.</text:span></text:p>
          </table:table-cell>
          <table:table-cell table:style-name="Tabella1.B1" table:number-rows-spanned="2" office:value-type="string">
            <text:p text:style-name="P36"/>
          </table:table-cell>
          <table:table-cell table:style-name="Tabella1.B1" table:number-rows-spanned="2" office:value-type="string">
            <text:p text:style-name="P35">franchigia frontale</text:p>
          </table:table-cell>
          <table:table-cell table:style-name="Tabella1.E1" table:number-rows-spanned="2" office:value-type="string">
            <text:p text:style-name="P56"><text:span text:style-name="T10">500.000,00</text:span></text:p>
            <text:p text:style-name="P35"/>
          </table:table-cell>
        </table:table-row>
        <table:table-row table:style-name="Tabella1.1">
          <table:table-cell table:style-name="Tabella1.B1" office:value-type="string">
            <text:p text:style-name="P35">3.22</text:p>
          </table:table-cell>
          <table:table-cell table:style-name="Tabella1.B1" office:value-type="string">
            <text:p text:style-name="P39">Danni a cose in consegna o custodia</text:p>
          </table:table-cell>
          <table:covered-table-cell/>
          <table:covered-table-cell/>
          <table:covered-table-cell/>
        </table:table-row>
        <table:table-row table:style-name="Tabella1.1">
          <table:table-cell table:style-name="Tabella1.B1" office:value-type="string">
            <text:p text:style-name="P35">3.23</text:p>
          </table:table-cell>
          <table:table-cell table:style-name="Tabella1.B1" office:value-type="string">
            <text:p text:style-name="P73"><text:span text:style-name="T10">Danni da rimozione veicoli </text:span></text:p>
          </table:table-cell>
          <table:table-cell table:style-name="Tabella1.B1" office:value-type="string">
            <text:p text:style-name="P36"/>
          </table:table-cell>
          <table:table-cell table:style-name="Tabella1.B1" office:value-type="string">
            <text:p text:style-name="P35">franchigia frontale</text:p>
          </table:table-cell>
          <table:table-cell table:style-name="Tabella1.E1" office:value-type="string">
            <text:p text:style-name="P56"><text:span text:style-name="T10">25.000,00 per sinistro e 100.000 per periodo assicurativo annuo</text:span></text:p>
            <text:p text:style-name="P35"/>
          </table:table-cell>
        </table:table-row>
        <table:table-row table:style-name="Tabella1.1">
          <table:table-cell table:style-name="Tabella1.A20" office:value-type="string">
            <text:p text:style-name="P35"><text:bookmark text:name="_Hlk508622960"/>3.28</text:p>
          </table:table-cell>
          <table:table-cell table:style-name="Tabella1.B20" office:value-type="string">
            <text:p text:style-name="P53"><text:span text:style-name="T10">Danni da spargimento d’acqua e rigurgito di fognature:</text:span></text:p>
            <text:list xml:id="list495466555" text:style-name="WW8Num37">
              <text:list-item>
                <text:p text:style-name="P122"><text:soft-page-break/><text:span text:style-name="T44"><text:s/></text:span><text:span text:style-name="T10">conseguenti a guasti o rotture accidentali di tubazioni, condutture <text:s/>o depositi</text:span></text:p>
              </text:list-item>
              <text:list-item>
                <text:p text:style-name="P122"><text:span text:style-name="T10">non conseguenti a rotture a guasti o rotture accidentali di tubazioni, condutture o depositi</text:span></text:p>
              </text:list-item>
            </text:list>
          </table:table-cell>
          <table:table-cell table:style-name="Tabella1.B20" office:value-type="string">
            <text:p text:style-name="P36"/>
            <text:p text:style-name="P35"/>
            <text:p text:style-name="P35"><text:soft-page-break/></text:p>
            <text:p text:style-name="P123"/>
            <text:p text:style-name="P123"/>
            <text:list xml:id="list3993517052" text:style-name="WW8Num38">
              <text:list-item>
                <text:p text:style-name="P37">10</text:p>
              </text:list-item>
            </text:list>
          </table:table-cell>
          <table:table-cell table:style-name="Tabella1.B20" office:value-type="string">
            <text:p text:style-name="P36"/>
            <text:p text:style-name="P35"/>
            <text:list xml:id="list4193377660" text:style-name="WW8Num35">
              <text:list-item>
                <text:p text:style-name="P41"><text:soft-page-break/>franchigia frontale</text:p>
              </text:list-item>
            </text:list>
            <text:p text:style-name="P125"/>
            <text:p text:style-name="P125"/>
            <text:list xml:id="list174123496782075" text:continue-numbering="true" text:style-name="WW8Num35">
              <text:list-item>
                <text:p text:style-name="P41">1.500,00</text:p>
              </text:list-item>
            </text:list>
            <text:p text:style-name="P35"/>
          </table:table-cell>
          <table:table-cell table:style-name="Tabella1.E20" office:value-type="string">
            <text:p text:style-name="P40"/>
            <text:p text:style-name="P39"/>
            <text:list xml:id="list1951869495" text:style-name="WW8Num10">
              <text:list-item>
                <text:p text:style-name="P91"><text:soft-page-break/>il massimale di polizza</text:p>
              </text:list-item>
            </text:list>
            <text:p text:style-name="P39"/>
            <text:p text:style-name="P39"/>
            <text:p text:style-name="P56"><text:span text:style-name="T10">b) € </text:span><text:span text:style-name="T11">1.000.000,00</text:span></text:p>
            <text:p text:style-name="P124"/>
          </table:table-cell>
        </table:table-row>
      </table:table>
      <text:p text:style-name="P88"/>
      <text:p text:style-name="P129"><text:span text:style-name="T21">SCHEDA DI POLIZZA N. 1</text:span></text:p>
      <text:p text:style-name="P127"/>
      <text:p text:style-name="P128">PROVINCIA DI PISTOIA</text:p>
      <text:p text:style-name="P126"/>
      <text:p text:style-name="P8"/>
      <text:p text:style-name="P53"><text:span text:style-name="T10">Contraente:<text:tab/><text:tab/></text:span><text:span text:style-name="T21">PROVINCIA DI PISTOIA</text:span></text:p>
      <text:p text:style-name="P53"><text:span text:style-name="T21"><text:tab/><text:tab/><text:tab/></text:span><text:span text:style-name="T10">Piazza San Leone, 1</text:span></text:p>
      <text:p text:style-name="P28"><text:tab/><text:tab/><text:tab/>51100 Pistoia (PT)</text:p>
      <text:p text:style-name="P53"><text:span text:style-name="T10"><text:tab/><text:tab/><text:tab/>P. iva: 00236340477</text:span></text:p>
      <text:p text:style-name="P28"><text:tab/><text:tab/><text:tab/><text:tab/></text:p>
      <text:p text:style-name="P53"><text:span text:style-name="T10">durata del contratto:<text:tab/>anni 1</text:span></text:p>
      <text:p text:style-name="P53"><text:span text:style-name="T10">effetto dal:<text:tab/><text:tab/>31/12/2021</text:span></text:p>
      <text:p text:style-name="P53"><text:span text:style-name="T10">scadenza il:<text:tab/><text:tab/>31/12/2022</text:span></text:p>
      <text:p text:style-name="P53"><text:span text:style-name="T10">frazionamento:<text:tab/><text:tab/>semestrale</text:span></text:p>
      <text:p text:style-name="P28">facoltà di proroga:<text:tab/>180 giorni</text:p>
      <text:p text:style-name="P42"><text:tab/></text:p>
      <text:p text:style-name="P16"/>
      <text:p text:style-name="P53"><text:span text:style-name="T21">Franchigia frontale per sinistro</text:span><text:span text:style-name="T10">: </text:span></text:p>
      <text:p text:style-name="P47"/>
      <text:list xml:id="list174123229387863" text:continue-list="list1678480855" text:style-name="WW8Num17">
        <text:list-item>
          <text:p text:style-name="P110">€<text:span text:style-name="T81"> </text:span>1.500,00</text:p>
        </text:list-item>
      </text:list>
      <text:p text:style-name="P22"/>
      <text:p text:style-name="P28"/>
      <text:p text:style-name="P8">Elementi per il conteggio del premio:</text:p>
      <text:p text:style-name="P53"><text:span text:style-name="T10">Il premio annuo lordo dovuto per l’assicurazione è determinato in base all’elemento delle Retribuzioni lorde annue (</text:span><text:span text:style-name="T43">come definite in polizza</text:span><text:span text:style-name="T10">), in base agli elementi di seguito indicati:</text:span></text:p>
      <text:p text:style-name="P2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Retribuzioni lorde annue preventivate</text:p>
          </table:table-cell>
          <table:table-cell table:style-name="Tabella2.A1" office:value-type="string">
            <text:p text:style-name="P18">Tasso lordo pro mille</text:p>
          </table:table-cell>
          <table:table-cell table:style-name="Tabella2.C1" office:value-type="string">
            <text:p text:style-name="P18">Premio lordo (euro)</text:p>
          </table:table-cell>
        </table:table-row>
        <table:table-row table:style-name="Tabella2.1">
          <table:table-cell table:style-name="Tabella2.A1" office:value-type="string">
            <text:p text:style-name="P19"/>
            <text:p text:style-name="P18">€<text:span text:style-name="T81"> </text:span>7.000.000,00</text:p>
            <text:p text:style-name="P18"/>
          </table:table-cell>
          <table:table-cell table:style-name="Tabella2.A1" office:value-type="string">
            <text:p text:style-name="P36"/>
          </table:table-cell>
          <table:table-cell table:style-name="Tabella2.C1" office:value-type="string">
            <text:p text:style-name="P36"/>
          </table:table-cell>
        </table:table-row>
      </table:table>
      <text:p text:style-name="P28"/>
      <text:p text:style-name="P29"/>
      <text:p text:style-name="P16">Scomposizione del premio</text:p>
      <text:p text:style-name="P16"/>
      <text:p text:style-name="P53">Premi attuali</text:p>
      <table:table table:name="Tabella3" table:style-name="Tabella3">
        <table:table-column table:style-name="Tabella3.A"/>
        <table:table-column table:style-name="Tabella3.B"/>
        <table:table-row table:style-name="Tabella3.1">
          <table:table-cell table:style-name="Tabella3.A1" office:value-type="string">
            <text:p text:style-name="P130">Premio annuo imponibile</text:p>
          </table:table-cell>
          <table:table-cell table:style-name="Tabella3.B1" office:value-type="string">
            <text:p text:style-name="P131"/>
          </table:table-cell>
        </table:table-row>
        <table:table-row table:style-name="Tabella3.1">
          <table:table-cell table:style-name="Tabella3.A1" office:value-type="string">
            <text:p text:style-name="P130">Imposte</text:p>
          </table:table-cell>
          <table:table-cell table:style-name="Tabella3.B1" office:value-type="string">
            <text:p text:style-name="P43"/>
          </table:table-cell>
        </table:table-row>
        <table:table-row table:style-name="Tabella3.1">
          <table:table-cell table:style-name="Tabella3.A1" office:value-type="string">
            <text:p text:style-name="P132"><text:span text:style-name="T26">TOTALE</text:span></text:p>
          </table:table-cell>
          <table:table-cell table:style-name="Tabella3.B1" office:value-type="string">
            <text:p text:style-name="P43"/>
          </table:table-cell>
        </table:table-row>
      </table:table>
      <text:p text:style-name="P28"/>
      <text:p text:style-name="P28"/>
      <text:p text:style-name="P28"/>
      <text:p text:style-name="P133">La Società<text:tab/><text:tab/><text:tab/><text:tab/><text:tab/><text:tab/>Il Contraente / Assicurato</text:p>
      <text:p text:style-name="P28"/>
      <text:p text:style-name="P53"><text:span text:style-name="T10">-----------------------------------------------------<text:tab/><text:tab/><text:tab/>-----------------------------------------------------</text:span></text:p>
      <text:p text:style-name="P90">SCHEDA DI POLIZZA N. 2</text:p>
      <text:p text:style-name="P127"/>
      <text:p text:style-name="P129"><text:span text:style-name="T52">COMUNE DI BUGGIANO</text:span></text:p>
      <text:p text:style-name="P126"/>
      <text:p text:style-name="P8"/>
      <text:p text:style-name="P53"><text:span text:style-name="T10">Contraente:<text:tab/><text:tab/></text:span><text:span text:style-name="T21">COMUNE DI BUGGIANO</text:span></text:p>
      <text:p text:style-name="P53"><text:span text:style-name="T10"><text:tab/><text:tab/><text:tab/>Piazza Matteotti, 1</text:span></text:p>
      <text:p text:style-name="P28"><text:tab/><text:tab/><text:tab/>51011 Buggiano (PT)</text:p>
      <text:p text:style-name="P53"><text:span text:style-name="T84"><text:tab/></text:span><text:span text:style-name="T10"><text:tab/><text:tab/>P. iva: 00361500473<text:tab/></text:span></text:p>
      <text:p text:style-name="P28"/>
      <text:p text:style-name="P53"><text:span text:style-name="T10">durata del contratto:<text:tab/>anni 1</text:span></text:p>
      <text:p text:style-name="P53"><text:span text:style-name="T10">effetto dal:<text:tab/><text:tab/>31/12/2021</text:span></text:p>
      <text:p text:style-name="P53"><text:span text:style-name="T10">scadenza il:<text:tab/><text:tab/>31/12/2022</text:span></text:p>
      <text:p text:style-name="P53"><text:span text:style-name="T10">frazionamento:<text:tab/><text:tab/>annuale</text:span></text:p>
      <text:p text:style-name="P28">facoltà di proroga:<text:tab/>180 giorni</text:p>
      <text:p text:style-name="P28"/>
      <text:p text:style-name="P16"/>
      <text:p text:style-name="P53"><text:span text:style-name="T21">Franchigia frontale per sinistro</text:span><text:span text:style-name="T10">: </text:span></text:p>
      <text:p text:style-name="P47"/>
      <text:list xml:id="list174123770577993" text:continue-numbering="true" text:style-name="WW8Num17">
        <text:list-item>
          <text:p text:style-name="P110">€<text:span text:style-name="T81"> </text:span>500,00</text:p>
        </text:list-item>
      </text:list>
      <text:p text:style-name="P22"/>
      <text:p text:style-name="P28"/>
      <text:p text:style-name="P8">Elementi per il conteggio del premio:</text:p>
      <text:p text:style-name="P53"><text:span text:style-name="T10">Il premio annuo lordo dovuto per l’assicurazione è determinato in base all’elemento delle Retribuzioni lorde annue (</text:span><text:span text:style-name="T43">come definite in polizza</text:span><text:span text:style-name="T10">), in base agli elementi di seguito indicati:</text:span></text:p>
      <text:p text:style-name="P2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6"><text:span text:style-name="T25">Retribuzioni lorde annue preventivate</text:span></text:p>
          </table:table-cell>
          <table:table-cell table:style-name="Tabella4.A1" office:value-type="string">
            <text:p text:style-name="P18">Tasso lordo pro mille</text:p>
          </table:table-cell>
          <table:table-cell table:style-name="Tabella4.C1" office:value-type="string">
            <text:p text:style-name="P18">Premio lordo (euro)</text:p>
          </table:table-cell>
        </table:table-row>
        <table:table-row table:style-name="Tabella4.1">
          <table:table-cell table:style-name="Tabella4.A1" office:value-type="string">
            <text:p text:style-name="P19"/>
            <text:p text:style-name="P56"><text:span text:style-name="T27"><text:s/></text:span><text:span text:style-name="T21">€</text:span><text:span text:style-name="T27"> </text:span><text:span text:style-name="T21">1.072.500,00</text:span></text:p>
            <text:p text:style-name="P18"/>
          </table:table-cell>
          <table:table-cell table:style-name="Tabella4.A1" office:value-type="string">
            <text:p text:style-name="P36"/>
          </table:table-cell>
          <table:table-cell table:style-name="Tabella4.C1" office:value-type="string">
            <text:p text:style-name="P36"/>
          </table:table-cell>
        </table:table-row>
      </table:table>
      <text:p text:style-name="P28"/>
      <text:p text:style-name="P29"/>
      <text:p text:style-name="P16">Scomposizione del premio</text:p>
      <text:p text:style-name="P16"/>
      <text:p text:style-name="P53">Premi attuali</text:p>
      <table:table table:name="Tabella5" table:style-name="Tabella5">
        <table:table-column table:style-name="Tabella5.A"/>
        <table:table-column table:style-name="Tabella5.B"/>
        <table:table-row table:style-name="Tabella5.1">
          <table:table-cell table:style-name="Tabella5.A1" office:value-type="string">
            <text:p text:style-name="P132"><text:span text:style-name="T26">Premio annuo imponibile</text:span></text:p>
          </table:table-cell>
          <table:table-cell table:style-name="Tabella5.B1" office:value-type="string">
            <text:p text:style-name="P131"/>
          </table:table-cell>
        </table:table-row>
        <table:table-row table:style-name="Tabella5.1">
          <table:table-cell table:style-name="Tabella5.A1" office:value-type="string">
            <text:p text:style-name="P130">Imposte</text:p>
          </table:table-cell>
          <table:table-cell table:style-name="Tabella5.B1" office:value-type="string">
            <text:p text:style-name="P43"/>
          </table:table-cell>
        </table:table-row>
        <table:table-row table:style-name="Tabella5.1">
          <table:table-cell table:style-name="Tabella5.A1" office:value-type="string">
            <text:p text:style-name="P130">TOTALE</text:p>
          </table:table-cell>
          <table:table-cell table:style-name="Tabella5.B1" office:value-type="string">
            <text:p text:style-name="P43"/>
          </table:table-cell>
        </table:table-row>
      </table:table>
      <text:p text:style-name="P28"/>
      <text:p text:style-name="P28"/>
      <text:p text:style-name="P28"/>
      <text:p text:style-name="P133">La Società<text:tab/><text:tab/><text:tab/><text:tab/><text:tab/><text:tab/>Il Contraente / Assicurato</text:p>
      <text:p text:style-name="P28"/>
      <text:p text:style-name="P53"><text:span text:style-name="T10">-----------------------------------------------------<text:tab/><text:tab/><text:tab/>-----------------------------------------------------</text:span></text:p>
      <text:p text:style-name="P85"/>
      <text:p text:style-name="P127">SCHEDA DI POLIZZA N. 3</text:p>
      <text:p text:style-name="P127"/>
      <text:p text:style-name="P129"><text:span text:style-name="T52">COMUNE DI UZZANO</text:span></text:p>
      <text:p text:style-name="P126"/>
      <text:p text:style-name="P8"/>
      <text:p text:style-name="P53"><text:span text:style-name="T10">Contraente:<text:tab/><text:tab/></text:span><text:span text:style-name="T21">COMUNE DI UZZANO</text:span></text:p>
      <text:p text:style-name="P53"><text:span text:style-name="T10"><text:tab/><text:tab/><text:tab/>Piazza Unità d’Italia, 1 </text:span></text:p>
      <text:p text:style-name="P134">51010 Uzzano (PT)<text:tab/><text:tab/><text:tab/></text:p>
      <text:p text:style-name="P135"><text:span text:style-name="T10">P. iva: 00328540471<text:tab/></text:span></text:p>
      <text:p text:style-name="P134"/>
      <text:p text:style-name="P53"><text:span text:style-name="T10">durata del contratto:<text:tab/>anni 1</text:span></text:p>
      <text:p text:style-name="P53"><text:span text:style-name="T10">effetto dal:<text:tab/><text:tab/>31/12/2021</text:span></text:p>
      <text:p text:style-name="P53"><text:span text:style-name="T10">scadenza il:<text:tab/><text:tab/>31/12/2022</text:span></text:p>
      <text:p text:style-name="P53"><text:span text:style-name="T10">frazionamento:<text:tab/><text:tab/>annuale</text:span></text:p>
      <text:p text:style-name="P28">facoltà di proroga:<text:tab/>180 giorni</text:p>
      <text:p text:style-name="P28"/>
      <text:p text:style-name="P16"/>
      <text:p text:style-name="P53"><text:span text:style-name="T21">Franchigia frontale per sinistro</text:span><text:span text:style-name="T10">: </text:span></text:p>
      <text:p text:style-name="P47"/>
      <text:list xml:id="list174122969590922" text:continue-numbering="true" text:style-name="WW8Num17">
        <text:list-item>
          <text:p text:style-name="P110">€<text:span text:style-name="T81"> </text:span>500,00</text:p>
        </text:list-item>
      </text:list>
      <text:p text:style-name="P22"/>
      <text:p text:style-name="P28"/>
      <text:p text:style-name="P8">Elementi per il conteggio del premio:</text:p>
      <text:p text:style-name="P53"><text:span text:style-name="T10">Il premio annuo lordo dovuto per l’assicurazione è determinato in base all’elemento delle Retribuzioni lorde annue (</text:span><text:span text:style-name="T43">come definite in polizza</text:span><text:span text:style-name="T10">), in base agli elementi di seguito indicati:</text:span></text:p>
      <text:p text:style-name="P28"/>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6"><text:span text:style-name="T25">Retribuzioni lorde annue preventivate</text:span></text:p>
          </table:table-cell>
          <table:table-cell table:style-name="Tabella6.A1" office:value-type="string">
            <text:p text:style-name="P18">Tasso lordo pro mille</text:p>
          </table:table-cell>
          <table:table-cell table:style-name="Tabella6.C1" office:value-type="string">
            <text:p text:style-name="P18">Premio lordo (euro)</text:p>
          </table:table-cell>
        </table:table-row>
        <table:table-row table:style-name="Tabella6.1">
          <table:table-cell table:style-name="Tabella6.A1" office:value-type="string">
            <text:p text:style-name="P19"/>
            <text:p text:style-name="P18">€<text:span text:style-name="T81"> </text:span>601.000,00</text:p>
            <text:p text:style-name="P18"/>
          </table:table-cell>
          <table:table-cell table:style-name="Tabella6.A1" office:value-type="string">
            <text:p text:style-name="P36"/>
          </table:table-cell>
          <table:table-cell table:style-name="Tabella6.C1" office:value-type="string">
            <text:p text:style-name="P36"/>
          </table:table-cell>
        </table:table-row>
      </table:table>
      <text:p text:style-name="P28"/>
      <text:p text:style-name="P29"/>
      <text:p text:style-name="P16">Scomposizione del premio</text:p>
      <text:p text:style-name="P16"/>
      <text:p text:style-name="P53">Premi attuali</text:p>
      <table:table table:name="Tabella7" table:style-name="Tabella7">
        <table:table-column table:style-name="Tabella7.A"/>
        <table:table-column table:style-name="Tabella7.B"/>
        <table:table-row table:style-name="Tabella7.1">
          <table:table-cell table:style-name="Tabella7.A1" office:value-type="string">
            <text:p text:style-name="P130">Premio annuo imponibile</text:p>
          </table:table-cell>
          <table:table-cell table:style-name="Tabella7.B1" office:value-type="string">
            <text:p text:style-name="P131"/>
          </table:table-cell>
        </table:table-row>
        <table:table-row table:style-name="Tabella7.1">
          <table:table-cell table:style-name="Tabella7.A1" office:value-type="string">
            <text:p text:style-name="P130">Imposte</text:p>
          </table:table-cell>
          <table:table-cell table:style-name="Tabella7.B1" office:value-type="string">
            <text:p text:style-name="P43"/>
          </table:table-cell>
        </table:table-row>
        <table:table-row table:style-name="Tabella7.1">
          <table:table-cell table:style-name="Tabella7.A1" office:value-type="string">
            <text:p text:style-name="P130">TOTALE</text:p>
          </table:table-cell>
          <table:table-cell table:style-name="Tabella7.B1" office:value-type="string">
            <text:p text:style-name="P43"/>
          </table:table-cell>
        </table:table-row>
      </table:table>
      <text:p text:style-name="P28"/>
      <text:p text:style-name="P28"/>
      <text:p text:style-name="P28"/>
      <text:p text:style-name="P133">La Società<text:tab/><text:tab/><text:tab/><text:tab/><text:tab/><text:tab/>Il Contraente / Assicurato</text:p>
      <text:p text:style-name="P28"/>
      <text:p text:style-name="P53"><text:span text:style-name="T10">-----------------------------------------------------<text:tab/><text:tab/><text:tab/>-----------------------------------------------------</text:span></text:p>
      <text:p text:style-name="P90">SCHEDA DI POLIZZA N. 4</text:p>
      <text:p text:style-name="P127"/>
      <text:p text:style-name="P128">COMUNE DI CHIESINA UZZANESE</text:p>
      <text:p text:style-name="P128"/>
      <text:p text:style-name="P15"/>
      <text:p text:style-name="P53"><text:span text:style-name="T10">Contraente:<text:tab/><text:tab/></text:span><text:span text:style-name="T21">COMUNE DI CHIESINA UZZANESE</text:span></text:p>
      <text:p text:style-name="P53"><text:span text:style-name="T10"><text:tab/><text:tab/><text:tab/>Via Garibaldi, 8</text:span></text:p>
      <text:p text:style-name="P134">51013 Chiesina Uzzanese (PT)<text:tab/><text:tab/><text:tab/></text:p>
      <text:p text:style-name="P135"><text:span text:style-name="T10">P. iva: 00335800470<text:tab/></text:span></text:p>
      <text:p text:style-name="P134"/>
      <text:p text:style-name="P53"><text:span text:style-name="T10">durata del contratto:<text:tab/>anni 1</text:span></text:p>
      <text:p text:style-name="P53"><text:span text:style-name="T10">effetto dal:<text:tab/><text:tab/>31/12/2021</text:span></text:p>
      <text:p text:style-name="P53"><text:span text:style-name="T10">scadenza il:<text:tab/><text:tab/>31/12/2022</text:span></text:p>
      <text:p text:style-name="P53"><text:span text:style-name="T10">frazionamento:<text:tab/><text:tab/>annuale</text:span></text:p>
      <text:p text:style-name="P28">facoltà di proroga:<text:tab/>180 giorni</text:p>
      <text:p text:style-name="P28"/>
      <text:p text:style-name="P16"/>
      <text:p text:style-name="P53"><text:span text:style-name="T21">Franchigia frontale per sinistro</text:span><text:span text:style-name="T10">: </text:span></text:p>
      <text:p text:style-name="P47"/>
      <text:list xml:id="list174124610569718" text:continue-numbering="true" text:style-name="WW8Num17">
        <text:list-item>
          <text:p text:style-name="P110">Nessuna</text:p>
        </text:list-item>
      </text:list>
      <text:p text:style-name="P22"/>
      <text:p text:style-name="P28"/>
      <text:p text:style-name="P8">Elementi per il conteggio del premio:</text:p>
      <text:p text:style-name="P53"><text:span text:style-name="T10">Il premio annuo lordo dovuto per l’assicurazione è determinato in base all’elemento delle Retribuzioni lorde annue (</text:span><text:span text:style-name="T43">come definite in polizza</text:span><text:span text:style-name="T10">), in base agli elementi di seguito indicati:</text:span></text:p>
      <text:p text:style-name="P28"/>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6"><text:span text:style-name="T25">Retribuzioni lorde annue preventivate</text:span></text:p>
          </table:table-cell>
          <table:table-cell table:style-name="Tabella8.A1" office:value-type="string">
            <text:p text:style-name="P18">Tasso lordo pro mille</text:p>
          </table:table-cell>
          <table:table-cell table:style-name="Tabella8.C1" office:value-type="string">
            <text:p text:style-name="P18">Premio lordo (euro)</text:p>
          </table:table-cell>
        </table:table-row>
        <table:table-row table:style-name="Tabella8.1">
          <table:table-cell table:style-name="Tabella8.A1" office:value-type="string">
            <text:p text:style-name="P19"/>
            <text:p text:style-name="P18">€<text:span text:style-name="T81"> </text:span>608.000,00</text:p>
            <text:p text:style-name="P18"/>
          </table:table-cell>
          <table:table-cell table:style-name="Tabella8.A1" office:value-type="string">
            <text:p text:style-name="P36"/>
          </table:table-cell>
          <table:table-cell table:style-name="Tabella8.C1" office:value-type="string">
            <text:p text:style-name="P36"/>
          </table:table-cell>
        </table:table-row>
      </table:table>
      <text:p text:style-name="P28"/>
      <text:p text:style-name="P29"/>
      <text:p text:style-name="P53"><text:span text:style-name="T21">Scomposizione del premio</text:span></text:p>
      <text:p text:style-name="P16"/>
      <text:p text:style-name="P53"><text:span text:style-name="T21">Premi </text:span>attuali</text:p>
      <table:table table:name="Tabella9" table:style-name="Tabella9">
        <table:table-column table:style-name="Tabella9.A"/>
        <table:table-column table:style-name="Tabella9.B"/>
        <table:table-row table:style-name="Tabella9.1">
          <table:table-cell table:style-name="Tabella9.A1" office:value-type="string">
            <text:p text:style-name="P130">Premio annuo imponibile</text:p>
          </table:table-cell>
          <table:table-cell table:style-name="Tabella9.B1" office:value-type="string">
            <text:p text:style-name="P131"/>
          </table:table-cell>
        </table:table-row>
        <table:table-row table:style-name="Tabella9.1">
          <table:table-cell table:style-name="Tabella9.A1" office:value-type="string">
            <text:p text:style-name="P130">Imposte</text:p>
          </table:table-cell>
          <table:table-cell table:style-name="Tabella9.B1" office:value-type="string">
            <text:p text:style-name="P43"/>
          </table:table-cell>
        </table:table-row>
        <table:table-row table:style-name="Tabella9.1">
          <table:table-cell table:style-name="Tabella9.A1" office:value-type="string">
            <text:p text:style-name="P130">TOTALE</text:p>
          </table:table-cell>
          <table:table-cell table:style-name="Tabella9.B1" office:value-type="string">
            <text:p text:style-name="P43"/>
          </table:table-cell>
        </table:table-row>
      </table:table>
      <text:p text:style-name="P28"/>
      <text:p text:style-name="P28"/>
      <text:p text:style-name="P28"/>
      <text:p text:style-name="P133">La Società<text:tab/><text:tab/><text:tab/><text:tab/><text:tab/><text:tab/>Il Contraente / Assicurato</text:p>
      <text:p text:style-name="P28"/>
      <text:p text:style-name="P53"><text:span text:style-name="T10">-----------------------------------------------------<text:tab/><text:tab/><text:tab/>-----------------------------------------------------</text:span></text:p>
      <text:p text:style-name="P90">SCHEDA DI POLIZZA N. 5</text:p>
      <text:p text:style-name="P127"/>
      <text:p text:style-name="P129"><text:span text:style-name="T52">COMUNE DI SERRAVALLE PISTOIESE</text:span></text:p>
      <text:p text:style-name="P128"/>
      <text:p text:style-name="P15"/>
      <text:p text:style-name="P53"><text:span text:style-name="T10">Contraente:<text:tab/><text:tab/></text:span><text:span text:style-name="T21">COMUNE DI SERRAVALLE PISTOIESE</text:span></text:p>
      <text:p text:style-name="P53"><text:span text:style-name="T10"><text:tab/><text:tab/><text:tab/>Via Garibaldi, 54 </text:span></text:p>
      <text:p text:style-name="P134">51034 Serravalle Pistoiese (PT)<text:tab/><text:tab/><text:tab/></text:p>
      <text:p text:style-name="P134">P. iva: 00185430477</text:p>
      <text:p text:style-name="P134"><text:tab/></text:p>
      <text:p text:style-name="P53"><text:span text:style-name="T10">durata del contratto:<text:tab/>anni 1</text:span></text:p>
      <text:p text:style-name="P53"><text:span text:style-name="T10">effetto dal:<text:tab/><text:tab/>31/12/2021</text:span></text:p>
      <text:p text:style-name="P53"><text:span text:style-name="T10">scadenza il:<text:tab/><text:tab/>31/12/2022</text:span></text:p>
      <text:p text:style-name="P53"><text:span text:style-name="T10">frazionamento:<text:tab/><text:tab/>annuale</text:span></text:p>
      <text:p text:style-name="P53"><text:span text:style-name="T10">facoltà di proroga:<text:tab/>180 giorni</text:span></text:p>
      <text:p text:style-name="P28"/>
      <text:p text:style-name="P16"/>
      <text:p text:style-name="P53"><text:span text:style-name="T21">Franchigia frontale per sinistro</text:span><text:span text:style-name="T10">: </text:span></text:p>
      <text:p text:style-name="P47"/>
      <text:list xml:id="list174123990564885" text:continue-numbering="true" text:style-name="WW8Num17">
        <text:list-item>
          <text:p text:style-name="P110">Nessuna</text:p>
        </text:list-item>
      </text:list>
      <text:p text:style-name="P22"/>
      <text:p text:style-name="P28"/>
      <text:p text:style-name="P8">Elementi per il conteggio del premio:</text:p>
      <text:p text:style-name="P53"><text:span text:style-name="T10">Il premio annuo lordo dovuto per l’assicurazione è determinato in base all’elemento delle Retribuzioni lorde annue (</text:span><text:span text:style-name="T43">come definite in polizza</text:span><text:span text:style-name="T10">), in base agli elementi di seguito indicati:</text:span></text:p>
      <text:p text:style-name="P28"/>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4">Retribuzioni lorde annue preventivate</text:p>
          </table:table-cell>
          <table:table-cell table:style-name="Tabella10.A1" office:value-type="string">
            <text:p text:style-name="P18">Tasso lordo pro mille</text:p>
          </table:table-cell>
          <table:table-cell table:style-name="Tabella10.C1" office:value-type="string">
            <text:p text:style-name="P18">Premio lordo (euro)</text:p>
          </table:table-cell>
        </table:table-row>
        <table:table-row table:style-name="Tabella10.1">
          <table:table-cell table:style-name="Tabella10.A1" office:value-type="string">
            <text:p text:style-name="P19"/>
            <text:p text:style-name="P18">€<text:span text:style-name="T81"> </text:span>1.800.000,00</text:p>
            <text:p text:style-name="P18"/>
          </table:table-cell>
          <table:table-cell table:style-name="Tabella10.A1" office:value-type="string">
            <text:p text:style-name="P36"/>
          </table:table-cell>
          <table:table-cell table:style-name="Tabella10.C1" office:value-type="string">
            <text:p text:style-name="P36"/>
          </table:table-cell>
        </table:table-row>
      </table:table>
      <text:p text:style-name="P28"/>
      <text:p text:style-name="P29"/>
      <text:p text:style-name="P16">Scomposizione del premio</text:p>
      <text:p text:style-name="P16"/>
      <text:p text:style-name="P53">Premi attuali</text:p>
      <table:table table:name="Tabella11" table:style-name="Tabella11">
        <table:table-column table:style-name="Tabella11.A"/>
        <table:table-column table:style-name="Tabella11.B"/>
        <table:table-row table:style-name="Tabella11.1">
          <table:table-cell table:style-name="Tabella11.A1" office:value-type="string">
            <text:p text:style-name="P132"><text:span text:style-name="T26">Premio annuo imponibile</text:span></text:p>
          </table:table-cell>
          <table:table-cell table:style-name="Tabella11.B1" office:value-type="string">
            <text:p text:style-name="P131"/>
          </table:table-cell>
        </table:table-row>
        <table:table-row table:style-name="Tabella11.1">
          <table:table-cell table:style-name="Tabella11.A1" office:value-type="string">
            <text:p text:style-name="P130">Imposte</text:p>
          </table:table-cell>
          <table:table-cell table:style-name="Tabella11.B1" office:value-type="string">
            <text:p text:style-name="P43"/>
          </table:table-cell>
        </table:table-row>
        <table:table-row table:style-name="Tabella11.1">
          <table:table-cell table:style-name="Tabella11.A1" office:value-type="string">
            <text:p text:style-name="P130">TOTALE</text:p>
          </table:table-cell>
          <table:table-cell table:style-name="Tabella11.B1" office:value-type="string">
            <text:p text:style-name="P43"/>
          </table:table-cell>
        </table:table-row>
      </table:table>
      <text:p text:style-name="P28"/>
      <text:p text:style-name="P28"/>
      <text:p text:style-name="P28"/>
      <text:p text:style-name="P133">La Società<text:tab/><text:tab/><text:tab/><text:tab/><text:tab/><text:tab/>Il Contraente / Assicurato</text:p>
      <text:p text:style-name="P28"/>
      <text:p text:style-name="P53"><text:span text:style-name="T10">-----------------------------------------------------<text:tab/><text:tab/><text:tab/>-----------------------------------------------------</text:span></text:p>
      <text:p text:style-name="P90">SCHEDA DI POLIZZA N. 6</text:p>
      <text:p text:style-name="P127"/>
      <text:p text:style-name="P128">COMUNE DI MONSUMMANO TERME</text:p>
      <text:p text:style-name="P128"/>
      <text:p text:style-name="P15"/>
      <text:p text:style-name="P53"><text:span text:style-name="T10">Contraente:<text:tab/><text:tab/></text:span><text:span text:style-name="T21">COMUNE DI MONSUMMANO TERME</text:span></text:p>
      <text:p text:style-name="P53"><text:span text:style-name="T21"><text:tab/><text:tab/><text:tab/></text:span><text:span text:style-name="T10">Piazza IV Novembre, 75/h</text:span></text:p>
      <text:p text:style-name="P136"><text:span text:style-name="T10">51015 Monsummano Terme (PT)</text:span></text:p>
      <text:p text:style-name="P136"><text:span text:style-name="T10">P. iva: 00363790478</text:span></text:p>
      <text:p text:style-name="P28"><text:tab/><text:tab/></text:p>
      <text:p text:style-name="P53"><text:span text:style-name="T10">durata del contratto:<text:tab/>anni 1</text:span></text:p>
      <text:p text:style-name="P53"><text:span text:style-name="T10">effetto dal:<text:tab/><text:tab/>31/12/2021</text:span></text:p>
      <text:p text:style-name="P53"><text:span text:style-name="T10">scadenza il:<text:tab/><text:tab/>31/12/2022</text:span></text:p>
      <text:p text:style-name="P53"><text:span text:style-name="T10">frazionamento:<text:tab/><text:tab/>annuale</text:span></text:p>
      <text:p text:style-name="P28">facoltà di proroga:<text:tab/>180 giorni</text:p>
      <text:p text:style-name="P16"/>
      <text:p text:style-name="P16"/>
      <text:p text:style-name="P53"><text:span text:style-name="T21">Franchigia frontale per sinistro</text:span><text:span text:style-name="T10">: </text:span></text:p>
      <text:p text:style-name="P47"/>
      <text:list xml:id="list174123618198396" text:continue-numbering="true" text:style-name="WW8Num17">
        <text:list-item>
          <text:p text:style-name="P110">€<text:span text:style-name="T81"> </text:span>1.000,00</text:p>
        </text:list-item>
      </text:list>
      <text:p text:style-name="P22"/>
      <text:p text:style-name="P28"/>
      <text:p text:style-name="P8">Elementi per il conteggio del premio:</text:p>
      <text:p text:style-name="P53"><text:span text:style-name="T10">Il premio annuo lordo dovuto per l’assicurazione è determinato in base all’elemento delle Retribuzioni lorde annue (</text:span><text:span text:style-name="T43">come definite in polizza</text:span><text:span text:style-name="T10">), in base agli elementi di seguito indicati:</text:span></text:p>
      <text:p text:style-name="P28"/>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56"><text:span text:style-name="T25">Retribuzioni lorde annue preventivate</text:span></text:p>
          </table:table-cell>
          <table:table-cell table:style-name="Tabella12.A1" office:value-type="string">
            <text:p text:style-name="P18">Tasso lordo pro mille</text:p>
          </table:table-cell>
          <table:table-cell table:style-name="Tabella12.C1" office:value-type="string">
            <text:p text:style-name="P18">Premio lordo (euro)</text:p>
          </table:table-cell>
        </table:table-row>
        <table:table-row table:style-name="Tabella12.1">
          <table:table-cell table:style-name="Tabella12.A1" office:value-type="string">
            <text:p text:style-name="P19"/>
            <text:p text:style-name="P18">€<text:span text:style-name="T81"> </text:span>2.800.000,00</text:p>
            <text:p text:style-name="P18"/>
          </table:table-cell>
          <table:table-cell table:style-name="Tabella12.A1" office:value-type="string">
            <text:p text:style-name="P36"/>
          </table:table-cell>
          <table:table-cell table:style-name="Tabella12.C1" office:value-type="string">
            <text:p text:style-name="P36"/>
          </table:table-cell>
        </table:table-row>
      </table:table>
      <text:p text:style-name="P28"/>
      <text:p text:style-name="P29"/>
      <text:p text:style-name="P16">Scomposizione del premio</text:p>
      <text:p text:style-name="P16"/>
      <text:p text:style-name="P53">Premi attuali</text:p>
      <table:table table:name="Tabella13" table:style-name="Tabella13">
        <table:table-column table:style-name="Tabella13.A"/>
        <table:table-column table:style-name="Tabella13.B"/>
        <table:table-row table:style-name="Tabella13.1">
          <table:table-cell table:style-name="Tabella13.A1" office:value-type="string">
            <text:p text:style-name="P130">Premio annuo imponibile</text:p>
          </table:table-cell>
          <table:table-cell table:style-name="Tabella13.B1" office:value-type="string">
            <text:p text:style-name="P131"/>
          </table:table-cell>
        </table:table-row>
        <table:table-row table:style-name="Tabella13.1">
          <table:table-cell table:style-name="Tabella13.A1" office:value-type="string">
            <text:p text:style-name="P130">Imposte</text:p>
          </table:table-cell>
          <table:table-cell table:style-name="Tabella13.B1" office:value-type="string">
            <text:p text:style-name="P43"/>
          </table:table-cell>
        </table:table-row>
        <table:table-row table:style-name="Tabella13.1">
          <table:table-cell table:style-name="Tabella13.A1" office:value-type="string">
            <text:p text:style-name="P130">TOTALE</text:p>
          </table:table-cell>
          <table:table-cell table:style-name="Tabella13.B1" office:value-type="string">
            <text:p text:style-name="P43"/>
          </table:table-cell>
        </table:table-row>
      </table:table>
      <text:p text:style-name="P28"/>
      <text:p text:style-name="P28"/>
      <text:p text:style-name="P28"/>
      <text:p text:style-name="P133">La Società<text:tab/><text:tab/><text:tab/><text:tab/><text:tab/><text:tab/>Il Contraente / Assicurato</text:p>
      <text:p text:style-name="P28"/>
      <text:p text:style-name="P53"><text:span text:style-name="T10">-----------------------------------------------------<text:tab/><text:tab/><text:tab/>-----------------------------------------------------</text:span></text:p>
      <text:p text:style-name="P90">SCHEDA DI POLIZZA N. 7</text:p>
      <text:p text:style-name="P127"/>
      <text:p text:style-name="P129"><text:span text:style-name="T52">COMUNE DI AGLIANA</text:span></text:p>
      <text:p text:style-name="P126"/>
      <text:p text:style-name="P8"/>
      <text:p text:style-name="P53"><text:span text:style-name="T10">Contraente:<text:tab/><text:tab/></text:span><text:span text:style-name="T21">COMUNE DI AGLIANA</text:span></text:p>
      <text:p text:style-name="P53"><text:span text:style-name="T10"><text:tab/><text:tab/><text:tab/>Piazza della Resistenza, 2</text:span></text:p>
      <text:p text:style-name="P28"><text:tab/><text:tab/><text:tab/>51031 Agliana (PT)</text:p>
      <text:p text:style-name="P28"><text:tab/><text:tab/><text:tab/>P. iva: 00315980474</text:p>
      <text:p text:style-name="P28"><text:tab/></text:p>
      <text:p text:style-name="P53"><text:span text:style-name="T10">durata del contratto:<text:tab/>anni 1</text:span></text:p>
      <text:p text:style-name="P53"><text:span text:style-name="T10">effetto dal:<text:tab/><text:tab/>31/12/2021</text:span></text:p>
      <text:p text:style-name="P53"><text:span text:style-name="T10">scadenza il:<text:tab/><text:tab/>31/12/2022</text:span></text:p>
      <text:p text:style-name="P53"><text:span text:style-name="T10">frazionamento:<text:tab/><text:tab/>annuale</text:span></text:p>
      <text:p text:style-name="P28">facoltà di proroga:<text:tab/>180 giorni</text:p>
      <text:p text:style-name="P16"/>
      <text:p text:style-name="P16"/>
      <text:p text:style-name="P53"><text:span text:style-name="T21">Franchigia frontale per sinistro</text:span><text:span text:style-name="T10">: </text:span></text:p>
      <text:p text:style-name="P47"/>
      <text:list xml:id="list174123295007114" text:continue-numbering="true" text:style-name="WW8Num17">
        <text:list-item>
          <text:p text:style-name="P110">€<text:span text:style-name="T81"> </text:span>1.000,00</text:p>
        </text:list-item>
      </text:list>
      <text:p text:style-name="P22"/>
      <text:p text:style-name="P28"/>
      <text:p text:style-name="P8">Elementi per il conteggio del premio:</text:p>
      <text:p text:style-name="P53"><text:span text:style-name="T10">Il premio annuo lordo dovuto per l’assicurazione è determinato in base all’elemento delle Retribuzioni lorde annue (</text:span><text:span text:style-name="T43">come definite in polizza</text:span><text:span text:style-name="T10">), in base agli elementi di seguito indicati:</text:span></text:p>
      <text:p text:style-name="P28"/>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56"><text:span text:style-name="T25">Retribuzioni lorde annue preventivate</text:span></text:p>
          </table:table-cell>
          <table:table-cell table:style-name="Tabella14.A1" office:value-type="string">
            <text:p text:style-name="P18">Tasso lordo pro mille</text:p>
          </table:table-cell>
          <table:table-cell table:style-name="Tabella14.C1" office:value-type="string">
            <text:p text:style-name="P18">Premio lordo (euro)</text:p>
          </table:table-cell>
        </table:table-row>
        <table:table-row table:style-name="Tabella14.1">
          <table:table-cell table:style-name="Tabella14.A1" office:value-type="string">
            <text:p text:style-name="P19"/>
            <text:p text:style-name="P18">€<text:span text:style-name="T81"> </text:span>2.215.000,00</text:p>
            <text:p text:style-name="P18"/>
          </table:table-cell>
          <table:table-cell table:style-name="Tabella14.A1" office:value-type="string">
            <text:p text:style-name="P36"/>
          </table:table-cell>
          <table:table-cell table:style-name="Tabella14.C1" office:value-type="string">
            <text:p text:style-name="P36"/>
          </table:table-cell>
        </table:table-row>
      </table:table>
      <text:p text:style-name="P28"/>
      <text:p text:style-name="P29"/>
      <text:p text:style-name="P16">Scomposizione del premio</text:p>
      <text:p text:style-name="P16"/>
      <text:p text:style-name="P53">Premi attuali</text:p>
      <table:table table:name="Tabella15" table:style-name="Tabella15">
        <table:table-column table:style-name="Tabella15.A"/>
        <table:table-column table:style-name="Tabella15.B"/>
        <table:table-row table:style-name="Tabella15.1">
          <table:table-cell table:style-name="Tabella15.A1" office:value-type="string">
            <text:p text:style-name="P130">Premio annuo imponibile</text:p>
          </table:table-cell>
          <table:table-cell table:style-name="Tabella15.B1" office:value-type="string">
            <text:p text:style-name="P131"/>
          </table:table-cell>
        </table:table-row>
        <table:table-row table:style-name="Tabella15.1">
          <table:table-cell table:style-name="Tabella15.A1" office:value-type="string">
            <text:p text:style-name="P130">Imposte</text:p>
          </table:table-cell>
          <table:table-cell table:style-name="Tabella15.B1" office:value-type="string">
            <text:p text:style-name="P43"/>
          </table:table-cell>
        </table:table-row>
        <table:table-row table:style-name="Tabella15.1">
          <table:table-cell table:style-name="Tabella15.A1" office:value-type="string">
            <text:p text:style-name="P132"><text:span text:style-name="T26">TOTALE</text:span></text:p>
          </table:table-cell>
          <table:table-cell table:style-name="Tabella15.B1" office:value-type="string">
            <text:p text:style-name="P43"/>
          </table:table-cell>
        </table:table-row>
      </table:table>
      <text:p text:style-name="P28"/>
      <text:p text:style-name="P28"/>
      <text:p text:style-name="P28"/>
      <text:p text:style-name="P133">La Società<text:tab/><text:tab/><text:tab/><text:tab/><text:tab/><text:tab/>Il Contraente / Assicurato</text:p>
      <text:p text:style-name="P28"/>
      <text:p text:style-name="P53"><text:span text:style-name="T10">-----------------------------------------------------<text:tab/><text:tab/><text:tab/>-----------------------------------------------------</text:span></text:p>
      <text:p text:style-name="P90">SCHEDA DI POLIZZA N. 8</text:p>
      <text:p text:style-name="P127"/>
      <text:p text:style-name="P129"><text:span text:style-name="T52">COMUNE DI MONTALE</text:span></text:p>
      <text:p text:style-name="P126"/>
      <text:p text:style-name="P8"/>
      <text:p text:style-name="P53"><text:span text:style-name="T10">Contraente:<text:tab/><text:tab/></text:span><text:span text:style-name="T21">COMUNE DI MONTALE</text:span></text:p>
      <text:p text:style-name="P53"><text:span text:style-name="T10"><text:tab/><text:tab/><text:tab/>Via Gramsci, 19 </text:span></text:p>
      <text:p text:style-name="P134">51037 Montale (PT)<text:tab/><text:tab/><text:tab/></text:p>
      <text:p text:style-name="P134">P. iva: 00378090476</text:p>
      <text:p text:style-name="P134"><text:tab/></text:p>
      <text:p text:style-name="P53"><text:span text:style-name="T10">durata del contratto:<text:tab/>anni 1</text:span></text:p>
      <text:p text:style-name="P53"><text:span text:style-name="T10">effetto dal:<text:tab/><text:tab/>31/12/2021</text:span></text:p>
      <text:p text:style-name="P53"><text:span text:style-name="T10">scadenza il:<text:tab/><text:tab/>31/12/2022</text:span></text:p>
      <text:p text:style-name="P53"><text:span text:style-name="T10">frazionamento:<text:tab/><text:tab/>annuale</text:span></text:p>
      <text:p text:style-name="P28">facoltà di proroga:<text:tab/>180 giorni</text:p>
      <text:p text:style-name="P28"/>
      <text:p text:style-name="P16"/>
      <text:p text:style-name="P53"><text:span text:style-name="T21">Franchigia frontale per sinistro</text:span><text:span text:style-name="T10">: </text:span></text:p>
      <text:p text:style-name="P47"/>
      <text:list xml:id="list174122830889998" text:continue-numbering="true" text:style-name="WW8Num17">
        <text:list-item>
          <text:p text:style-name="P110">Nessuna</text:p>
        </text:list-item>
      </text:list>
      <text:p text:style-name="P22"/>
      <text:p text:style-name="P28"/>
      <text:p text:style-name="P53"><text:span text:style-name="T22">Elementi per il conteggio del premio:</text:span></text:p>
      <text:p text:style-name="P53"><text:span text:style-name="T10">Il premio annuo lordo dovuto per l’assicurazione è determinato in base all’elemento delle Retribuzioni lorde annue (</text:span><text:span text:style-name="T43">come definite in polizza</text:span><text:span text:style-name="T10">), in base agli elementi di seguito indicati:</text:span></text:p>
      <text:p text:style-name="P28"/>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4">Retribuzioni lorde annue preventivate</text:p>
          </table:table-cell>
          <table:table-cell table:style-name="Tabella16.A1" office:value-type="string">
            <text:p text:style-name="P56"><text:span text:style-name="T21">Tasso lordo pro mille</text:span></text:p>
          </table:table-cell>
          <table:table-cell table:style-name="Tabella16.C1" office:value-type="string">
            <text:p text:style-name="P18">Premio lordo (euro)</text:p>
          </table:table-cell>
        </table:table-row>
        <table:table-row table:style-name="Tabella16.1">
          <table:table-cell table:style-name="Tabella16.A1" office:value-type="string">
            <text:p text:style-name="P19"/>
            <text:p text:style-name="P18">€<text:span text:style-name="T81"> </text:span>1.705.000,00</text:p>
            <text:p text:style-name="P18"/>
          </table:table-cell>
          <table:table-cell table:style-name="Tabella16.A1" office:value-type="string">
            <text:p text:style-name="P36"/>
          </table:table-cell>
          <table:table-cell table:style-name="Tabella16.C1" office:value-type="string">
            <text:p text:style-name="P36"/>
          </table:table-cell>
        </table:table-row>
      </table:table>
      <text:p text:style-name="P28"/>
      <text:p text:style-name="P29"/>
      <text:p text:style-name="P16">Scomposizione del premio</text:p>
      <text:p text:style-name="P16"/>
      <text:p text:style-name="P53">Premi attuali</text:p>
      <table:table table:name="Tabella17" table:style-name="Tabella17">
        <table:table-column table:style-name="Tabella17.A"/>
        <table:table-column table:style-name="Tabella17.B"/>
        <table:table-row table:style-name="Tabella17.1">
          <table:table-cell table:style-name="Tabella17.A1" office:value-type="string">
            <text:p text:style-name="P132"><text:span text:style-name="T26">Premio annuo imponibile</text:span></text:p>
          </table:table-cell>
          <table:table-cell table:style-name="Tabella17.B1" office:value-type="string">
            <text:p text:style-name="P131"/>
          </table:table-cell>
        </table:table-row>
        <table:table-row table:style-name="Tabella17.1">
          <table:table-cell table:style-name="Tabella17.A1" office:value-type="string">
            <text:p text:style-name="P130">Imposte</text:p>
          </table:table-cell>
          <table:table-cell table:style-name="Tabella17.B1" office:value-type="string">
            <text:p text:style-name="P43"/>
          </table:table-cell>
        </table:table-row>
        <table:table-row table:style-name="Tabella17.1">
          <table:table-cell table:style-name="Tabella17.A1" office:value-type="string">
            <text:p text:style-name="P130">TOTALE</text:p>
          </table:table-cell>
          <table:table-cell table:style-name="Tabella17.B1" office:value-type="string">
            <text:p text:style-name="P43"/>
          </table:table-cell>
        </table:table-row>
      </table:table>
      <text:p text:style-name="P28"/>
      <text:p text:style-name="P28"/>
      <text:p text:style-name="P28"/>
      <text:p text:style-name="P133">La Società<text:tab/><text:tab/><text:tab/><text:tab/><text:tab/><text:tab/>Il Contraente / Assicurato</text:p>
      <text:p text:style-name="P28"/>
      <text:p text:style-name="P53"><text:span text:style-name="T10">-----------------------------------------------------<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Chicago" svg:font-family="Chicago"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501cm" fo:margin-right="0cm"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1.251cm" fo:margin-right="0cm" fo:text-indent="-0.499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ttoclausola" style:family="paragraph" style:parent-style-name="Standard">
      <style:paragraph-properties fo:margin-left="0.101cm" fo:margin-right="0cm" fo:text-indent="-0.199cm" style:auto-text-indent="false"/>
      <style:text-properties style:font-name="AvantGarde" fo:font-family="AvantGarde, 'Century Gothic'" style:font-family-generic="swiss" style:font-pitch="variable" style:font-name-complex="AvantGarde" style:font-family-complex="AvantGarde, 'Century Gothic'"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style:font-name="AvantGarde" fo:font-family="AvantGarde, 'Century Gothic'" style:font-family-generic="swiss" style:font-pitch="variable" style:font-name-complex="AvantGarde" style:font-family-complex="AvantGarde, 'Century Gothic'"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style>
    <style:style style:name="Rientro_20_corpo_20_del_20_testo_20_2" style:display-name="Rientro corpo del testo 2" style:family="paragraph" style:parent-style-name="Standard">
      <style:paragraph-properties fo:margin-left="1.752cm" fo:margin-right="0cm" fo:text-indent="0cm" style:auto-text-indent="false"/>
    </style:style>
    <style:style style:name="Rientro_20_corpo_20_del_20_testo_20_3" style:display-name="Rientro corpo del testo 3" style:family="paragraph" style:parent-style-name="Standard">
      <style:paragraph-properties fo:margin-left="1.752cm" fo:margin-right="0cm" fo:text-indent="-0.635cm" style:auto-text-indent="false"/>
    </style:style>
    <style:style style:name="Corpo_20_del_20_testo_20_2" style:display-name="Corpo del testo 2" style:family="paragraph" style:parent-style-name="Standard">
      <style:text-properties fo:font-size="9pt" fo:font-weight="bold" style:font-size-asian="9pt" style:font-weight-asian="bold"/>
    </style:style>
    <style:style style:name="Corpo_20_del_20_testo_20_3" style:display-name="Corpo del testo 3" style:family="paragraph" style:parent-style-name="Standard">
      <style:text-properties fo:font-weight="bold"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a" style:family="paragraph" style:parent-style-name="Standard">
      <style:paragraph-properties fo:margin-left="0.988cm" fo:margin-right="0.014cm" fo:text-indent="-0.988cm" style:auto-text-indent="false"/>
      <style:text-properties fo:color="#000000" style:font-name="Chicago" fo:font-family="Chicago" style:font-family-generic="swiss" style:font-pitch="variable" fo:font-size="13pt" style:font-size-asian="13pt" style:font-name-complex="Chicago" style:font-family-complex="Chicago" style:font-family-generic-complex="swiss" style:font-pitch-complex="variable"/>
    </style:style>
    <style:style style:name="t2" style:family="paragraph" style:parent-style-name="Standard">
      <style:paragraph-properties fo:text-align="start" style:justify-single-word="false">
        <style:tab-stops>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Testo_20_commento" style:display-name="Testo commento" style:family="paragraph" style:parent-style-name="Standard">
      <style:text-properties fo:font-size="10pt" style:font-size-asian="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cm" loext:contextual-spacing="true" style:line-height-at-least="0.423cm"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Plain_20_Text1" style:display-name="Plain Text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style:style>
    <style:style style:name="Plain_20_Text" style:display-name="Plain Text"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style:style>
    <style:style style:name="Body_20_Text_20_2" style:display-name="Body Text 2" style:family="paragraph" style:parent-style-name="Standard">
      <style:paragraph-properties fo:margin-top="0.212cm" fo:margin-bottom="0cm" loext:contextual-spacing="false" fo:hyphenation-ladder-count="no-limit"/>
      <style:text-properties style:font-name="Times New Roman" fo:font-family="'Times New Roman'" style:font-family-generic="roman" style:font-pitch="variable" fo:font-size="12pt" style:font-size-asian="12pt" style:font-name-complex="CG Times" style:font-family-complex="'CG Times'" style:font-family-generic-complex="roman" style:font-pitch-complex="variable" fo:hyphenate="false" fo:hyphenation-remain-char-count="2" fo:hyphenation-push-char-count="2"/>
    </style:style>
    <style:style style:name="Rientro_20_corpo_20_del_20_testo_20_31" style:display-name="Rientro corpo del testo 31" style:family="paragraph" style:parent-style-name="Standard">
      <style:paragraph-properties fo:margin-left="1cm" fo:margin-right="0cm" fo:hyphenation-ladder-count="no-limit" fo:text-indent="0cm" style:auto-text-indent="false"/>
      <style:text-properties fo:hyphenate="fals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21z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ahoma" fo:font-family="Tahoma" style:font-family-generic="swiss" style:font-pitch="variable" fo:font-size="10pt" fo:language="none" fo:country="none" style:font-size-asian="10pt" style:language-asian="none" style:country-asian="none" style:font-name-complex="Tahoma" style:font-family-complex="Tahoma"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29z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mplex="Tahoma" style:font-family-complex="Tahom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1" style:family="text"/>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4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3z0" style:family="text">
      <style:text-properties style:font-name="Symbol" fo:font-family="Symbol" style:font-family-generic="roman" style:font-pitch="variable" style:font-charset="x-symbol" fo:font-size="10pt" style:letter-kerning="false"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language-complex="ar" style:country-complex="SA"/>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_20_1_20_Carattere" style:display-name="Titolo 1 Carattere"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Carattere" style:display-name="Corpo del test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t" style:family="text"/>
    <style:style style:name="Emphasis" style:family="text">
      <style:text-properties fo:font-style="italic" style:font-style-asian="italic" style:font-style-complex="italic"/>
    </style:style>
    <style:style style:name="Titolo_20_5_20_Carattere" style:display-name="Titolo 5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ntstyle01" style:family="text">
      <style:text-properties fo:color="#000000" style:font-name="Calibri" fo:font-family="Calibri" style:font-family-generic="swiss" style:font-pitch="variable" fo:font-style="normal" fo:font-weight="normal" style:font-style-asian="normal" style:font-weight-asian="normal" style:font-name-complex="Calibri" style:font-family-complex="Calibri" style:font-family-generic-complex="swiss" style:font-pitch-complex="variable"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035cm" fo:text-indent="-0.635cm" fo:margin-left="1.035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305cm" fo:text-indent="-0.635cm" fo:margin-left="2.305cm"/>
        </style:list-level-properties>
        <style:text-properties style:font-name="Times New Roman"/>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575cm" fo:text-indent="-0.318cm" fo:margin-left="3.5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85cm" fo:text-indent="-0.318cm" fo:margin-left="7.3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195cm" fo:text-indent="-0.318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format="1" text:start-value="8"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1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1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1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1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1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format="1" text:start-value="8"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29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9z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9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9z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9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9z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9z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49cm" fo:text-indent="-0.635cm" fo:margin-left="1.252cm"/>
        </style:list-level-properties>
        <style:text-properties style:font-name="Wingdings"/>
      </text:list-level-style-bullet>
      <text:list-level-style-number text:level="2" text:style-name="WW8Num36z1" style:num-suffix=")" style:num-format="a" style:num-letter-sync="true" text:start-value="19">
        <style:list-level-properties text:list-level-position-and-space-mode="label-alignment">
          <style:list-level-label-alignment text:label-followed-by="listtab" text:list-tab-stop-position="2.522cm" fo:text-indent="-0.635cm" fo:margin-left="2.522cm"/>
        </style:list-level-properties>
      </text:list-level-style-number>
      <text:list-level-style-bullet text:level="3" text:style-name="WW8Num36z0" style:num-suffix="." text:bullet-char="">
        <style:list-level-properties text:list-level-position-and-space-mode="label-alignment">
          <style:list-level-label-alignment text:label-followed-by="listtab" text:list-tab-stop-position="3.792cm" fo:text-indent="-0.635cm" fo:margin-left="3.792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6.332cm" fo:text-indent="-0.635cm" fo:margin-left="6.332cm"/>
        </style:list-level-properties>
        <style:text-properties style:font-name="Courier New"/>
      </text:list-level-style-bullet>
      <text:list-level-style-bullet text:level="6" text:style-name="WW8Num36z0" style:num-suffix="." text:bullet-char="">
        <style:list-level-properties text:list-level-position-and-space-mode="label-alignment">
          <style:list-level-label-alignment text:label-followed-by="listtab" text:list-tab-stop-position="7.602cm" fo:text-indent="-0.635cm" fo:margin-left="7.60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72cm" fo:text-indent="-0.635cm" fo:margin-left="8.872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0.142cm" fo:text-indent="-0.635cm" fo:margin-left="10.142cm"/>
        </style:list-level-properties>
        <style:text-properties style:font-name="Courier New"/>
      </text:list-level-style-bullet>
      <text:list-level-style-bullet text:level="9" text:style-name="WW8Num36z0" style:num-suffix="." text:bullet-char="">
        <style:list-level-properties text:list-level-position-and-space-mode="label-alignment">
          <style:list-level-label-alignment text:label-followed-by="listtab" text:list-tab-stop-position="11.412cm" fo:text-indent="-0.635cm" fo:margin-left="11.4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style:font-size-asian="9pt" style:font-name-complex="Arial" style:font-size-complex="9pt" style:font-weight-complex="bold"/>
    </style:style>
    <style:style style:name="MT2" style:family="text">
      <style:text-properties style:font-name="Tahoma" fo:font-size="8pt" style:font-size-asian="8pt" style:font-name-complex="Tahoma"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7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Capitolato speciale di polizza Responsabilità Civile verso Terzi e Prestatori di lavoro</text:span></text:p>
      </style:header>
      <loext:header-first>
        <text:p text:style-name="Header"/>
      </loext:header-first>
      <style:footer>
        <text:p text:style-name="MP2"><draw:frame draw:style-name="Mfr1" draw:name="Cornice1" text:anchor-type="paragraph" svg:y="0.002cm" draw:z-index="25"><draw:text-box fo:min-height="0.058cm" fo:min-width="0cm"><text:p text:style-name="Footer"><text:span text:style-name="Page_20_Number"><text:span text:style-name="MT2"><text:page-number text:select-page="current">24</text:page-number></text:span></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dc:subject>capitolato rcto</dc:subject>
    <meta:keyword/>
    <meta:initial-creator>arosio</meta:initial-creator>
    <meta:creation-date>2021-10-07T15:13:00</meta:creation-date>
    <dc:date>2021-10-15T17:41:22.166000000</dc:date>
    <meta:print-date>2018-02-13T17:34:00</meta:print-date>
    <meta:editing-cycles>6</meta:editing-cycles>
    <meta:editing-duration>PT28M39S</meta:editing-duration>
    <meta:generator>LibreOffice/6.2.7.1$Windows_X86_64 LibreOffice_project/23edc44b61b830b7d749943e020e96f5a7df63bf</meta:generator>
    <meta:document-statistic meta:table-count="17" meta:image-count="0" meta:object-count="0" meta:page-count="28" meta:paragraph-count="664" meta:word-count="10738" meta:character-count="75260" meta:non-whitespace-character-count="65012"/>
  </office:meta>
</office:document-meta>
</file>