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8cm"/>
    </style:style>
    <style:style style:name="co2" style:family="table-column">
      <style:table-column-properties fo:break-before="auto" style:column-width="4.09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242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3.812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1.18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PageStyle_5f_Lotto_20_1_20_RCT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Comma" style:data-style-name="N115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Comma" style:data-style-name="N115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omma" style:data-style-name="N115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Comma" style:data-style-name="N115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Comma" style:data-style-name="N115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Comma" style:data-style-name="N8036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Comma" style:data-style-name="N8036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Comma" style:data-style-name="N8036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Comma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Comma" style:data-style-name="N8036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Comma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Excel_20_Built-in_20_Comma" style:data-style-name="N8036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Comma" style:data-style-name="N1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Comma" style:data-style-name="N1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Comma" style:data-style-name="N1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Comma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order-bottom="0.026cm solid #000000" fo:background-color="#ffff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0.062cm solid #000000" fo:background-color="#ffff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Excel_20_Built-in_20_Comma">
      <style:table-cell-properties fo:border-bottom="0.026cm solid #000000" fo:background-color="#ffff00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Excel_20_Built-in_20_Comma">
      <style:table-cell-properties fo:border-bottom="0.026cm solid #000000" fo:background-color="#ffff00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Comma">
      <style:table-cell-properties fo:border-bottom="0.026cm solid #000000" fo:background-color="#ffff0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Comma">
      <style:table-cell-properties fo:border-bottom="0.062cm solid #000000" fo:background-color="#ffff0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Comma">
      <style:table-cell-properties fo:border-bottom="0.062cm solid #000000" fo:background-color="#ffc000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to 1 RCTO" table:style-name="ta1" table:print-ranges="'Lotto 1 RCTO'.A1:'Lotto 1 RCTO'.F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Gara d’appalto servizi assicurativi RCTO 2022 Provincia di Pistoia e Comuni di </text:p>
          </table:table-cell>
          <table:covered-table-cell table:number-columns-repeated="4" table:style-name="ce19"/>
          <table:covered-table-cell table:style-name="ce47"/>
          <table:table-cell table:style-name="ce5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Buggiano, Uzzano, Chiesina Uzzanese, Serravalle Pistoiese, Monsummano Terme, Agliana, Montale</text:p>
          </table:table-cell>
          <table:covered-table-cell table:number-columns-repeated="4" table:style-name="ce20"/>
          <table:covered-table-cell table:style-name="ce48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CHEDA DETTAGLIO OFFERTA ECONOMICA</text:p>
          </table:table-cell>
          <table:covered-table-cell table:number-columns-repeated="5" table:style-name="ce21"/>
          <table:table-cell table:number-columns-repeated="1018"/>
        </table:table-row>
        <table:table-row table:style-name="ro5">
          <table:table-cell table:style-name="ce5"/>
          <table:table-cell table:number-columns-repeated="1023"/>
        </table:table-row>
        <table:table-row table:style-name="ro5">
          <table:table-cell table:style-name="ce6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36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60" table:number-columns-repeated="1018"/>
        </table:table-row>
        <table:table-row table:style-name="ro6">
          <table:table-cell table:style-name="ce7" office:value-type="string" calcext:value-type="string">
            <text:p>Sub-lotto - Ente </text:p>
          </table:table-cell>
          <table:table-cell table:style-name="ce23" office:value-type="string" calcext:value-type="string">
            <text:p>Premio annuale a base di gara, imposte incluse </text:p>
          </table:table-cell>
          <table:table-cell table:style-name="ce31" office:value-type="string" calcext:value-type="string">
            <text:p>Effetto copertura</text:p>
          </table:table-cell>
          <table:table-cell table:style-name="ce37" office:value-type="string" calcext:value-type="string">
            <text:p>Scadenza</text:p>
          </table:table-cell>
          <table:table-cell table:style-name="ce42" office:value-type="string" calcext:value-type="string">
            <text:p>Durata (mesi)</text:p>
          </table:table-cell>
          <table:table-cell table:style-name="ce50" office:value-type="string" calcext:value-type="string">
            <text:p>Premio annuale offerto, imposte incluse (1) <text:s text:c="9"/></text:p>
          </table:table-cell>
          <table:table-cell table:style-name="ce5" table:number-columns-repeated="1018"/>
        </table:table-row>
        <table:table-row table:style-name="ro7">
          <table:table-cell table:style-name="ce8" office:value-type="string" calcext:value-type="string">
            <text:p>1 - Provincia di Pistoia</text:p>
          </table:table-cell>
          <table:table-cell table:style-name="ce24" office:value-type="float" office:value="231430" calcext:value-type="float">
            <text:p>€ 231.430,00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38" office:value-type="date" office:date-value="2022-12-31" calcext:value-type="date">
            <text:p>31/12/2022</text:p>
          </table:table-cell>
          <table:table-cell table:style-name="ce43" office:value-type="float" office:value="12" calcext:value-type="float">
            <text:p>12</text:p>
          </table:table-cell>
          <table:table-cell table:style-name="ce51"/>
          <table:table-cell table:number-columns-repeated="1018"/>
        </table:table-row>
        <table:table-row table:style-name="ro7">
          <table:table-cell table:style-name="ce9" office:value-type="string" calcext:value-type="string">
            <text:p>2 - Comune di Buggiano</text:p>
          </table:table-cell>
          <table:table-cell table:style-name="ce25" office:value-type="float" office:value="16390" calcext:value-type="float">
            <text:p>€ 16.390,0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39" office:value-type="date" office:date-value="2022-12-31" calcext:value-type="date">
            <text:p>31/12/2022</text:p>
          </table:table-cell>
          <table:table-cell table:style-name="ce44" office:value-type="float" office:value="12" calcext:value-type="float">
            <text:p>12</text:p>
          </table:table-cell>
          <table:table-cell table:style-name="ce52"/>
          <table:table-cell table:number-columns-repeated="1018"/>
        </table:table-row>
        <table:table-row table:style-name="ro7">
          <table:table-cell table:style-name="ce10" office:value-type="string" calcext:value-type="string">
            <text:p>3 - Comune di Uzzano</text:p>
          </table:table-cell>
          <table:table-cell table:style-name="ce26" office:value-type="float" office:value="16365" calcext:value-type="float">
            <text:p>€ 16.365,0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39" office:value-type="date" office:date-value="2022-12-31" calcext:value-type="date">
            <text:p>31/12/2022</text:p>
          </table:table-cell>
          <table:table-cell table:style-name="ce44" office:value-type="float" office:value="12" calcext:value-type="float">
            <text:p>12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10" office:value-type="string" calcext:value-type="string">
            <text:p>4 - Comune di Chiesina Uzzanese</text:p>
          </table:table-cell>
          <table:table-cell table:style-name="ce26" office:value-type="float" office:value="7905" calcext:value-type="float">
            <text:p>€ 7.905,0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39" office:value-type="date" office:date-value="2022-12-31" calcext:value-type="date">
            <text:p>31/12/2022</text:p>
          </table:table-cell>
          <table:table-cell table:style-name="ce44" office:value-type="float" office:value="12" calcext:value-type="float">
            <text:p>12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10" office:value-type="string" calcext:value-type="string">
            <text:p>5 - Comune di Serravalle Pistoiese</text:p>
          </table:table-cell>
          <table:table-cell table:style-name="ce26" office:value-type="float" office:value="13005" calcext:value-type="float">
            <text:p>€ 13.005,0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39" office:value-type="date" office:date-value="2022-12-31" calcext:value-type="date">
            <text:p>31/12/2022</text:p>
          </table:table-cell>
          <table:table-cell table:style-name="ce44" office:value-type="float" office:value="12" calcext:value-type="float">
            <text:p>12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10" office:value-type="string" calcext:value-type="string">
            <text:p>6 - Comune di Monsummano Terme</text:p>
          </table:table-cell>
          <table:table-cell table:style-name="ce26" office:value-type="float" office:value="40085" calcext:value-type="float">
            <text:p>€ 40.085,0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39" office:value-type="date" office:date-value="2022-12-31" calcext:value-type="date">
            <text:p>31/12/2022</text:p>
          </table:table-cell>
          <table:table-cell table:style-name="ce44" office:value-type="float" office:value="12" calcext:value-type="float">
            <text:p>12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10" office:value-type="string" calcext:value-type="string">
            <text:p>7 - Comune di Agliana</text:p>
          </table:table-cell>
          <table:table-cell table:style-name="ce26" office:value-type="float" office:value="30195" calcext:value-type="float">
            <text:p>€ 30.195,0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39" office:value-type="date" office:date-value="2022-12-31" calcext:value-type="date">
            <text:p>31/12/2022</text:p>
          </table:table-cell>
          <table:table-cell table:style-name="ce44" office:value-type="float" office:value="12" calcext:value-type="float">
            <text:p>12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11" office:value-type="string" calcext:value-type="string">
            <text:p>8 - Comune di Montale</text:p>
          </table:table-cell>
          <table:table-cell table:style-name="ce27" office:value-type="float" office:value="16835" calcext:value-type="float">
            <text:p>€ 16.835,00</text:p>
          </table:table-cell>
          <table:table-cell table:style-name="ce34" office:value-type="date" office:date-value="2021-12-31" calcext:value-type="date">
            <text:p>31/12/2021</text:p>
          </table:table-cell>
          <table:table-cell table:style-name="ce40" office:value-type="date" office:date-value="2022-12-31" calcext:value-type="date">
            <text:p>31/12/2022</text:p>
          </table:table-cell>
          <table:table-cell table:style-name="ce45" office:value-type="float" office:value="12" calcext:value-type="float">
            <text:p>12</text:p>
          </table:table-cell>
          <table:table-cell table:style-name="ce54"/>
          <table:table-cell table:number-columns-repeated="1018"/>
        </table:table-row>
        <table:table-row table:style-name="ro7">
          <table:table-cell table:style-name="ce12" office:value-type="string" calcext:value-type="string">
            <text:p>TOTALE COMPLESSIVO LOTTO </text:p>
          </table:table-cell>
          <table:table-cell table:style-name="ce28" table:formula="of:=SUM([.B9:.B16])" office:value-type="float" office:value="372210" calcext:value-type="float">
            <text:p>€ 372.210,00</text:p>
          </table:table-cell>
          <table:table-cell table:style-name="ce35" table:number-columns-repeated="2"/>
          <table:table-cell table:style-name="ce46" office:value-type="string" calcext:value-type="string">
            <text:p>.(2)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3" table:number-columns-repeated="6"/>
          <table:table-cell table:style-name="ce58" table:number-columns-repeated="1018"/>
        </table:table-row>
        <table:table-row table:style-name="ro3">
          <table:table-cell table:style-name="ce14" office:value-type="string" calcext:value-type="string">
            <text:p>Note:</text:p>
          </table:table-cell>
          <table:table-cell table:number-columns-repeated="4"/>
          <table:table-cell table:style-name="ce56" table:number-columns-repeated="1019"/>
        </table:table-row>
        <table:table-row table:style-name="ro9">
          <table:table-cell table:style-name="ce15" office:value-type="string" calcext:value-type="string" table:number-columns-spanned="6" table:number-rows-spanned="1">
            <text:p>1) ciascun premio annuale offerto per singolo Sub-lotto/Ente, incluso imposte (colonna F), dovrà essere <text:span text:style-name="T1">inferiore</text:span><text:span text:style-name="T2"> al premio annuale a base di gara per singolo Sub-lotto/Ente, incluse imposte (colonna B), a </text:span><text:span text:style-name="T3">pena di esclusione</text:span></text:p>
          </table:table-cell>
          <table:covered-table-cell table:number-columns-repeated="5" table:style-name="ce29"/>
          <table:table-cell table:style-name="ce57" table:number-columns-repeated="1018"/>
        </table:table-row>
        <table:table-row table:style-name="ro1">
          <table:table-cell table:style-name="ce16" office:value-type="string" calcext:value-type="string">
            <text:p>2) l'offerta economica proposta da inserire su START deve corrispondere al totale complessivo della <text:span text:style-name="T1">colonna F</text:span></text:p>
          </table:table-cell>
          <table:table-cell table:style-name="ce29" table:number-columns-repeated="4"/>
          <table:table-cell table:style-name="ce57" table:number-columns-repeated="1019"/>
        </table:table-row>
        <table:table-row table:style-name="ro3">
          <table:table-cell table:style-name="ce16"/>
          <table:table-cell table:style-name="ce29" table:number-columns-repeated="4"/>
          <table:table-cell table:style-name="ce57" table:number-columns-repeated="1019"/>
        </table:table-row>
        <table:table-row table:style-name="ro3">
          <table:table-cell table:style-name="ce17" table:number-columns-repeated="5"/>
          <table:table-cell table:style-name="ce58"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Lotto 1 RCTO'.$A$1" table:cell-range-address="$'Lotto 1 RCTO'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9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9"/>
    <style:style style:name="Excel_20_Built-in_20_Comma" style:display-name="Excel Built-in Comma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cm" fo:margin-left="0.4cm" fo:margin-right="0.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08.3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tto_20_1_20_RCTO" style:display-name="PageStyle_Lotto 1 RC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Paolo Galli</dc:creator>
    <meta:print-date>2021-10-07T14:15:45</meta:print-date>
    <meta:creation-date>2014-01-13T13:58:51</meta:creation-date>
    <dc:date>2021-10-07T14:40:17</dc:date>
    <meta:generator>OpenOffice/4.1.11$Win32 OpenOffice.org_project/4111m1$Build-9808</meta:generator>
    <meta:document-statistic meta:table-count="1" meta:cell-count="61" meta:object-count="0"/>
    <meta:user-defined meta:name="AppVersion">16.0300</meta:user-defined>
    <meta:user-defined meta:name="Company">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