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00%" fo:text-align="justify" style:justify-single-word="false"/>
      <style:text-properties officeooo:paragraph-rsid="0011343b"/>
    </style:style>
    <style:style style:name="P2" style:family="paragraph" style:parent-style-name="Standard">
      <style:paragraph-properties fo:line-height="100%"/>
      <style:text-properties officeooo:paragraph-rsid="0011343b"/>
    </style:style>
    <style:style style:name="P3" style:family="paragraph" style:parent-style-name="Standard">
      <style:paragraph-properties fo:line-height="100%" fo:text-align="justify" style:justify-single-word="false"/>
      <style:text-properties style:use-window-font-color="true" style:font-name="Calibri" fo:font-size="11pt" officeooo:paragraph-rsid="0011343b" style:font-size-asian="11pt" style:font-name-complex="Calibri1" style:font-size-complex="11pt"/>
    </style:style>
    <style:style style:name="P4" style:family="paragraph" style:parent-style-name="Standard">
      <style:paragraph-properties fo:line-height="100%" fo:text-align="justify" style:justify-single-word="false"/>
      <style:text-properties fo:color="#ff0000" style:font-name="Calibri" fo:font-size="11pt" officeooo:paragraph-rsid="0011343b" style:font-size-asian="11pt" style:font-name-complex="Calibri1" style:font-size-complex="11pt"/>
    </style:style>
    <style:style style:name="P5" style:family="paragraph" style:parent-style-name="Standard">
      <style:paragraph-properties fo:line-height="100%" fo:text-align="justify" style:justify-single-word="false"/>
      <style:text-properties fo:color="#ff0000" style:font-name="Calibri" fo:font-size="11pt" officeooo:paragraph-rsid="0011343b" style:font-size-asian="11pt" style:font-name-complex="Calibri1"/>
    </style:style>
    <style:style style:name="P6" style:family="paragraph" style:parent-style-name="Standard">
      <style:paragraph-properties fo:line-height="100%"/>
      <style:text-properties style:font-name="Calibri" fo:font-size="11pt" officeooo:paragraph-rsid="0011343b" style:font-size-asian="11pt" style:font-name-complex="Calibri1"/>
    </style:style>
    <style:style style:name="P7" style:family="paragraph" style:parent-style-name="Body_20_Text_20_2">
      <style:paragraph-properties fo:margin-left="0cm" fo:margin-right="0.09cm" fo:margin-top="0cm" fo:margin-bottom="0cm" loext:contextual-spacing="false" fo:line-height="100%" fo:text-align="justify" style:justify-single-word="false" fo:text-indent="0cm" style:auto-text-indent="false"/>
      <style:text-properties style:font-name="Calibri" fo:font-size="11pt" officeooo:paragraph-rsid="0011343b" style:font-size-asian="11pt" style:font-name-complex="Calibri1"/>
    </style:style>
    <style:style style:name="P8" style:family="paragraph" style:parent-style-name="Body_20_Text_20_2">
      <style:paragraph-properties fo:margin-left="0.501cm" fo:margin-right="0.09cm" fo:margin-top="0cm" fo:margin-bottom="0cm" loext:contextual-spacing="false" fo:line-height="100%" fo:text-align="justify" style:justify-single-word="false" fo:text-indent="0cm" style:auto-text-indent="false"/>
      <style:text-properties style:font-name="Calibri" fo:font-size="11pt" officeooo:paragraph-rsid="0011343b" style:font-size-asian="11pt" style:font-name-complex="Calibri1"/>
    </style:style>
    <style:style style:name="P9" style:family="paragraph" style:parent-style-name="Body_20_Text_20_2" style:master-page-name="">
      <loext:graphic-properties draw:fill="none"/>
      <style:paragraph-properties fo:margin-left="0cm" fo:margin-right="0.101cm" fo:margin-top="0cm" fo:margin-bottom="0cm" loext:contextual-spacing="false" fo:line-height="100%" fo:text-align="justify" style:justify-single-word="false" fo:text-indent="0cm" style:auto-text-indent="false" style:page-number="auto" fo:background-color="transparent"/>
      <style:text-properties style:font-name="Calibri" fo:font-size="11pt" officeooo:paragraph-rsid="0011343b" style:font-size-asian="11pt" style:font-name-complex="Calibri1"/>
    </style:style>
    <style:style style:name="P10" style:family="paragraph" style:parent-style-name="Standard">
      <style:paragraph-properties fo:line-height="100%" fo:text-align="justify" style:justify-single-word="false"/>
      <style:text-properties style:use-window-font-color="true" style:font-name="Calibri" fo:font-size="11pt" officeooo:paragraph-rsid="0011343b" style:font-size-asian="11pt" style:font-name-complex="Calibri1" style:font-size-complex="11pt"/>
    </style:style>
    <style:style style:name="P11" style:family="paragraph" style:parent-style-name="Standard">
      <style:paragraph-properties fo:line-height="100%" fo:text-align="justify" style:justify-single-word="false"/>
      <style:text-properties style:use-window-font-color="true" style:font-name="Calibri" fo:font-size="11pt" style:text-underline-style="solid" style:text-underline-width="auto" style:text-underline-color="font-color" officeooo:paragraph-rsid="0011343b" style:font-size-asian="11pt" style:font-name-complex="Calibri1" style:font-size-complex="11pt"/>
    </style:style>
    <style:style style:name="P12" style:family="paragraph" style:parent-style-name="Standard">
      <style:paragraph-properties fo:line-height="100%" fo:text-align="justify" style:justify-single-word="false"/>
      <style:text-properties style:font-name="Calibri" fo:font-size="11pt" officeooo:paragraph-rsid="0011343b" style:font-size-asian="11pt" style:font-name-complex="Calibri1"/>
    </style:style>
    <style:style style:name="P13" style:family="paragraph" style:parent-style-name="Standard">
      <style:paragraph-properties fo:line-height="100%"/>
      <style:text-properties style:font-name="Calibri" fo:font-size="11pt" officeooo:paragraph-rsid="0011343b" style:font-size-asian="11pt" style:font-name-complex="Calibri1"/>
    </style:style>
    <style:style style:name="P14" style:family="paragraph" style:parent-style-name="Heading_20_3">
      <style:paragraph-properties fo:margin-top="0cm" fo:margin-bottom="0cm" loext:contextual-spacing="false" fo:line-height="100%"/>
      <style:text-properties fo:font-variant="normal" fo:text-transform="none" style:font-name="Calibri" officeooo:paragraph-rsid="0011343b" style:font-name-complex="Calibri1" style:font-size-complex="11pt"/>
    </style:style>
    <style:style style:name="P15" style:family="paragraph" style:parent-style-name="Heading_20_3" style:list-style-name="">
      <style:paragraph-properties fo:margin-left="0.751cm" fo:margin-right="0cm" fo:margin-top="0cm" fo:margin-bottom="0cm" loext:contextual-spacing="false" fo:line-height="100%" fo:text-indent="0cm" style:auto-text-indent="false"/>
      <style:text-properties style:font-name="Calibri" officeooo:paragraph-rsid="0011343b" style:font-name-complex="Calibri1" style:font-size-complex="11pt"/>
    </style:style>
    <style:style style:name="P16" style:family="paragraph" style:parent-style-name="Heading_20_3" style:list-style-name="WWNum20">
      <style:paragraph-properties fo:margin-left="0cm" fo:margin-right="0cm" fo:margin-top="0cm" fo:margin-bottom="0cm" loext:contextual-spacing="false" fo:line-height="100%" fo:text-indent="0cm" style:auto-text-indent="false"/>
      <style:text-properties style:font-name="Calibri" officeooo:paragraph-rsid="0011343b" style:font-name-complex="Calibri1" style:font-size-complex="11pt"/>
    </style:style>
    <style:style style:name="P17" style:family="paragraph" style:parent-style-name="List_20_Paragraph" style:list-style-name="WWNum10">
      <style:paragraph-properties fo:line-height="100%" fo:text-align="justify" style:justify-single-word="false"/>
      <style:text-properties style:font-name="Calibri" fo:font-size="11pt" officeooo:paragraph-rsid="0011343b" style:font-size-asian="11pt" style:font-name-complex="Calibri1"/>
    </style:style>
    <style:style style:name="P18" style:family="paragraph" style:parent-style-name="List_20_Paragraph" style:list-style-name="WWNum5">
      <style:paragraph-properties fo:margin-left="0.501cm" fo:margin-right="0cm" fo:line-height="100%" fo:text-align="justify" style:justify-single-word="false" fo:text-indent="-0.501cm" style:auto-text-indent="false"/>
      <style:text-properties officeooo:paragraph-rsid="0011343b"/>
    </style:style>
    <style:style style:name="P19" style:family="paragraph" style:parent-style-name="List_20_Paragraph" style:list-style-name="WWNum5">
      <style:paragraph-properties fo:margin-left="0.501cm" fo:margin-right="0cm" fo:line-height="100%" fo:text-align="justify" style:justify-single-word="false" fo:text-indent="-0.501cm" style:auto-text-indent="false"/>
      <style:text-properties style:font-name="Calibri" fo:font-size="11pt" officeooo:paragraph-rsid="0011343b" style:font-size-asian="11pt" style:font-name-complex="Calibri1"/>
    </style:style>
    <style:style style:name="T1" style:family="text">
      <style:text-properties style:font-name="Calibri" fo:font-size="11pt" style:font-size-asian="11pt" style:font-name-complex="Calibri1"/>
    </style:style>
    <style:style style:name="T2" style:family="text">
      <style:text-properties style:font-name="Calibri" fo:font-size="11pt" officeooo:rsid="0011343b" style:font-size-asian="11pt" style:font-name-complex="Calibri1"/>
    </style:style>
    <style:style style:name="T3" style:family="text">
      <style:text-properties style:font-name="Calibri" fo:font-size="11pt" style:font-size-asian="11pt" style:font-name-complex="Arial"/>
    </style:style>
    <style:style style:name="T4" style:family="text">
      <style:text-properties style:font-name="Calibri" fo:font-size="11pt" fo:font-style="italic" style:font-size-asian="11pt" style:font-style-asian="italic" style:font-name-complex="Calibri1"/>
    </style:style>
    <style:style style:name="T5" style:family="text">
      <style:text-properties style:font-name="Calibri" fo:font-size="11pt" fo:font-weight="bold" style:font-size-asian="11pt" style:font-weight-asian="bold" style:font-name-complex="Calibri1"/>
    </style:style>
    <style:style style:name="T6" style:family="text">
      <style:text-properties style:font-name="Calibri" fo:font-size="11pt" style:text-underline-style="solid" style:text-underline-width="auto" style:text-underline-color="font-color" style:font-size-asian="11pt" style:font-name-complex="Calibri1"/>
    </style:style>
    <style:style style:name="T7" style:family="text">
      <style:text-properties style:use-window-font-color="true" style:font-name="Calibri" fo:font-size="11pt" style:font-size-asian="11pt" style:font-name-complex="Calibri1" style:font-size-complex="11pt"/>
    </style:style>
    <style:style style:name="T8" style:family="text">
      <style:text-properties style:use-window-font-color="true" style:font-name="Calibri" fo:font-size="11pt" fo:font-weight="bold" style:font-size-asian="11pt" style:font-weight-asian="bold" style:font-name-complex="Calibri1" style:font-size-complex="11pt"/>
    </style:style>
    <style:style style:name="T9" style:family="text">
      <style:text-properties fo:font-size="11pt" fo:font-weight="bold" style:font-size-asian="11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2"><text:bookmark-start text:name="_Toc514838969"/><text:bookmark-start text:name="_Toc59025854"/><text:bookmark-start text:name="_Toc77866852"/>Requisiti di idoneità professionale<text:bookmark-end text:name="_Toc514838969"/><text:bookmark-end text:name="_Toc59025854"/><text:bookmark-end text:name="_Toc77866852"/></text:h>
      <text:p text:style-name="P3"/>
      <text:list xml:id="list735061941" text:style-name="WWNum5">
        <text:list-item>
          <text:p text:style-name="P18"><text:bookmark-start text:name="_Ref495411492"/><text:span text:style-name="T5">Iscrizione </text:span><text:span text:style-name="T1">nel registro tenuto dalla Camera di commercio industria, artigianato e agricoltura oppure nel registro delle commissioni provinciali per l’artigianato per attività coerenti con quelle oggetto della presente procedura di gara.</text:span><text:bookmark-end text:name="_Ref495411492"/><text:span text:style-name="T1"> Il concorrente non stabilito in Italia ma in altro Stato Membro o in uno dei Paesi di cui all’art. 83, comma 3 del Codice, presenta dichiarazione giurata o secondo le modalità vigenti nello Stato nel quale è stabilito.</text:span></text:p>
        </text:list-item>
        <text:list-item>
          <text:p text:style-name="P18"><text:span text:style-name="T5">possesso dell’autorizzazione</text:span><text:span text:style-name="T1"> degli organi competenti all’esercizio delle assicurazioni private, con riferimento al ramo oggetto dell’offerta in base al D. </text:span><text:span text:style-name="T2">L</text:span><text:span text:style-name="T1">gs. 209/2005 e ss. mm. ii.; possono partecipare anche concorrenti appartenenti a Stati membri dell’Unione Europea, purché sussistano le condizioni richieste dalla vigente normativa per l’esercizio dell’attività assicurativa in regime di libertà di stabilimento o in regime di libera prestazione di servizi nel territorio della Stato italiano, in possesso dei prescritti requisiti minimi di partecipazione</text:span><text:bookmark text:name="_Ref495411511"/><text:span text:style-name="T1">.</text:span></text:p>
          <text:p text:style-name="P19"><text:s/>Nello specifico:</text:p>
        </text:list-item>
      </text:list>
      <text:p text:style-name="P1"><text:span text:style-name="T8">Le imprese aventi sede legale in Italia</text:span><text:span text:style-name="T7"> devono possedere autorizzazione IVASS (Istituto per la Vigilanza sulle Assicurazioni) o altra documentazione analoga rilasciata dal ministero del bilancio e della programmazione economica (oggi ministero per lo sviluppo economico) e/o dal CIPE, all’esercizio in Italia nel ramo assicurativo oggetto dell’appalto (per le imprese aventi sede legale in Italia).</text:span></text:p>
      <text:p text:style-name="P1"><text:span text:style-name="T7">L</text:span><text:span text:style-name="T8">e imprese aventi sede legale in uno Stato membro dell’Unione Europea diverso dall’Italia</text:span><text:span text:style-name="T7"> devono possedere autorizzazione IVASS (Istituto per la Vigilanza sulle Assicurazioni) o altra documentazione analoga rilasciata dal ministero del bilancio e della programmazione economica (oggi ministero per lo sviluppo economico) e/o dal CIPE, all’inizio delle attività in Italia (riferita al ramo assicurativo oggetto dell’appalto in regime di libertà di stabilimento in Italia) per il tramite della propria sede secondaria in Italia, oppure autorizzazione IVASS, o altra documentazione analoga rilasciata dal ministero del bilancio e della programmazione economica (oggi ministero per lo sviluppo economico) e/o dal CIPE, inerente la regolarità della documentazione ricevuta (riferita al ramo assicurativo oggetto dell’appalto in regime di libera prestazione di servizio in Italia nonché di aver comunicato all’ufficio del Registro di Roma ed all’IVASS nomina del proprio rappresentante fiscale o l’autorizzazione rilasciata dal Paese di provenienza.</text:span></text:p>
      <text:p text:style-name="P3"/>
      <text:p text:style-name="P3">In caso di RTI/Consorzio Ordinario/GEIE i requisiti di partecipazione di idoneità professionale dovranno essere posseduti da ciascuna delle imprese facenti parte il raggruppamento.</text:p>
      <text:p text:style-name="P4"/>
      <text:p text:style-name="P3">In caso di consorzi di cui all’articolo 45 comma 2 lett. b) e c), i requisiti di partecipazione di idoneità professionale di cui sopra dovranno essere posseduti sia dal consorzio sia dal soggetto indicato quale esecutore del servizio.</text:p>
      <text:p text:style-name="P3"/>
      <text:p text:style-name="P3">I requisiti di partecipazione di idoneità professionale, dovranno essere indicati all’interno del DGUE, nella Parte IV: Criteri di selezione, Sezione A) IDONEITÀ (Articolo 83, comma 1, lettera a), del Codice), rispettivamente: il requisito di cui al punto 1 (iscrizione in CCIAA) al punto 1 della Sezione A) e il requisito di cui al punto 2 (autorizzazione IVASS) al punto 2 della medesima sezione.</text:p>
      <text:p text:style-name="P3"/>
      <text:p text:style-name="P11">È vietato il ricorso all’istituto dell’avvalimento ci cui all’art. 89 del Codice per la soddisfazione dei requisiti di idoneità professionale.</text:p>
      <text:h text:style-name="P15" text:outline-level="2"><text:bookmark text:name="_Toc484688842"/><text:bookmark text:name="_Toc484688287"/><text:bookmark text:name="_Toc484605418"/><text:bookmark text:name="_Toc484605294"/><text:bookmark text:name="_Toc484526574"/><text:bookmark text:name="_Toc484449079"/><text:bookmark text:name="_Toc484448955"/><text:bookmark text:name="_Toc484448831"/><text:bookmark text:name="_Toc484448708"/><text:bookmark text:name="_Toc484448584"/><text:bookmark text:name="_Toc484448460"/><text:bookmark text:name="_Toc484448336"/><text:bookmark text:name="_Toc484448212"/><text:bookmark text:name="_Toc484448087"/><text:bookmark text:name="_Toc484440428"/><text:bookmark text:name="_Toc484440068"/><text:bookmark text:name="_Toc484439944"/><text:bookmark text:name="_Toc484439821"/><text:bookmark text:name="_Toc484438901"/><text:bookmark text:name="_Toc484438777"/><text:bookmark text:name="_Toc484438653"/><text:bookmark text:name="_Toc484429078"/><text:bookmark text:name="_Toc484428908"/><text:bookmark text:name="_Toc484097736"/><text:bookmark text:name="_Toc484011662"/><text:bookmark text:name="_Toc484011187"/><text:bookmark text:name="_Toc484011065"/><text:bookmark text:name="_Toc484010943"/><text:bookmark text:name="_Toc484010819"/><text:bookmark text:name="_Toc484010697"/><text:bookmark text:name="_Toc483906947"/><text:bookmark text:name="_Toc483571570"/><text:bookmark text:name="_Toc483571449"/><text:bookmark text:name="_Toc483474020"/><text:bookmark text:name="_Toc483401223"/><text:bookmark text:name="_Toc483325744"/><text:bookmark text:name="_Toc483316441"/><text:bookmark text:name="_Toc483316310"/><text:bookmark text:name="_Toc483316107"/><text:bookmark text:name="_Toc483315902"/><text:bookmark text:name="_Toc483302352"/><text:bookmark text:name="_Toc485218278"/></text:h>
      <text:list xml:id="list1332363263" text:style-name="WWNum20">
        <text:list-item>
          <text:list>
            <text:list-header>
              <text:h text:style-name="P16" text:outline-level="2"><text:bookmark-start text:name="_Toc514838970"/><text:bookmark-start text:name="_Toc59025855"/><text:bookmark-start text:name="_Toc77866853"/><text:bookmark text:name="_Toc504566788"/><text:bookmark text:name="_Ref495411575"/>Requisiti di capacità economica e finanziaria<text:bookmark-end text:name="_Toc514838970"/><text:bookmark-end text:name="_Toc59025855"/><text:bookmark-end text:name="_Toc77866853"/></text:h>
            </text:list-header>
          </text:list>
        </text:list-item>
      </text:list>
      <text:p text:style-name="P1"><text:span text:style-name="T7">Il concorrente dovrà dichiarare ai sensi degli artt. 46 e 47 del D.P.R. n. 445/2000 di </text:span><text:span text:style-name="T1">possedere nel </text:span><text:span text:style-name="T6">triennio </text:span><text:span text:style-name="T1">antecedente la pubblicazione dell’appalto (dato desumibile dagli ultimi 3 bilanci approvati) una </text:span><text:span text:style-name="T6">raccolta premi</text:span><text:span text:style-name="T1"> complessiva nei rami danni, in riferimento al lotto RCT/O non inferiore ad</text:span><text:span text:style-name="T9"> </text:span><text:span text:style-name="T3">€ 100.000.000,00 </text:span>lordo delle imposte e/o ogni altro onere</text:p>
      <text:p text:style-name="P7"/>
      <text:p text:style-name="P9">N.B. Per la particolare natura del servizio oggetto di affidamento è necessario, a garanzia della stazione appaltante, superare il limite di fatturato minimo indicato all’art. 83, comma 5 D.lgs. 50/2016. </text:p>
      <text:p text:style-name="P8"/>
      <text:p text:style-name="P12"><text:soft-page-break/>Nel caso di RTI, consorzio ordinario e GEIE i requisiti di capacità economico finanziaria dovranno essere apportati ai sensi dell’articolo 48 del Codice. </text:p>
      <text:p text:style-name="P12">In considerazione della natura e della peculiarità del servizio assicurativo, i requisiti dovranno essere apportati come segue:</text:p>
      <text:list xml:id="list2243537032" text:style-name="WWNum10">
        <text:list-item>
          <text:p text:style-name="P17">In caso di RTI i requisiti della raccolta premi dovranno essere posseduti per almeno il 60% dalla capogruppo mandataria. Resta inteso che il raggruppamento dovrà soddisfare i requisiti per intero.</text:p>
        </text:list-item>
        <text:list-item>
          <text:p text:style-name="P17">In caso di coassicurazione, in considerazione della natura e della peculiarità del servizio assicurativo, i requisiti dovranno essere posseduti al 100% da ciascuna delle coassicuratrici.</text:p>
        </text:list-item>
      </text:list>
      <text:p text:style-name="P5"/>
      <text:p text:style-name="P12">In caso di consorzi di cui all’articolo 45 comma 2 lett. b) e c) i requisiti di cui al precedente punto dovranno essere apportati ai sensi dell’articolo 47 del Codice.</text:p>
      <text:p text:style-name="P8"/>
      <text:p text:style-name="P3">Il requisito di partecipazione di capacità economica e finanziaria, dovrà essere indicato all’interno del DGUE, nella Parte IV: Criteri di selezione, Sezione B) CAPACITÀ ECONOMICA E FINANZIARIA (Articolo 83, comma 1, lettera b), del Codice al punto 6) “eventuali altri requisiti economici o finanziari specificati nell'avviso” indicando per ciascun anno solare di riferimento l’ammontare della raccolta premi assicurativi.</text:p>
      <text:p text:style-name="P4"/>
      <text:p text:style-name="P1"><text:span text:style-name="T1">Ove le informazioni sui fatturati non siano disponibili, per le imprese che abbiano iniziato l’</text:span><text:span text:style-name="T5">attività da meno di tre anni</text:span><text:span text:style-name="T1">, i requisiti di fatturato devono essere rapportati al periodo di attività. </text:span></text:p>
      <text:p text:style-name="P12">Ai sensi dell’art. 86, comma 4, del Codice l’operatore economico, che per fondati motivi non è in grado di presentare quanto richiesto può provare la propria capacità economica e finanziaria mediante un qualsiasi altro documento considerato idoneo dalla stazione appaltante.</text:p>
      <text:p text:style-name="P6"/>
      <text:list xml:id="list185703936245007" text:continue-list="list1332363263" text:style-name="WWNum20">
        <text:list-item>
          <text:list>
            <text:list-header>
              <text:h text:style-name="P16" text:outline-level="2"><text:bookmark-start text:name="_Toc514838971"/><text:bookmark-start text:name="_Toc59025856"/><text:bookmark-start text:name="_Toc77866854"/><text:bookmark text:name="_Ref496707577"/><text:bookmark text:name="_Ref495920623"/><text:bookmark text:name="_Ref495506173"/><text:bookmark text:name="_Ref495482790"/><text:bookmark text:name="_Ref495482769"/><text:bookmark text:name="_Ref495411584"/><text:bookmark text:name="_Toc504566789"/>Requisiti di capacità tecnica e professionale<text:bookmark-end text:name="_Toc514838971"/><text:bookmark-end text:name="_Toc59025856"/><text:bookmark-end text:name="_Toc77866854"/></text:h>
            </text:list-header>
          </text:list>
        </text:list-item>
      </text:list>
      <text:p text:style-name="P1"><text:span text:style-name="T7">Il concorrente dovrà dichiarare ai sensi degli artt. 46 e 47 del D.P.R. n. 445/2000</text:span><text:bookmark text:name="_Ref497922628"/><text:span text:style-name="T7"> </text:span><text:span text:style-name="T1">di aver eseguito nel triennio antecedente alla data di pubblicazione del presente appalto </text:span><text:span text:style-name="T6">almeno 3 contratti</text:span><text:span text:style-name="T1"> nel ramo di Responsabilità Civile per servizi resi agli Enti Pubblici.</text:span></text:p>
      <text:p text:style-name="P6"/>
      <text:p text:style-name="P6">Nel caso di RTI, consorzio ordinario, GEIE e coassicurazione, i requisiti di capacità tecnico-professionale <text:s/>dovrà essere posseduto solo dalla capogruppo o dalla delegataria.</text:p>
      <text:p text:style-name="P6"/>
      <text:p text:style-name="P6">In caso di consorzi di cui all’articolo 45 comma 2 lett. b) e c) i requisiti di cui al precedente punto dovranno essere apportati ai sensi dell’articolo 47 del Codice.</text:p>
      <text:p text:style-name="P3"/>
      <text:p text:style-name="P2"><text:span text:style-name="T1">Il possesso dei requisiti di capacità tecniche e professionali dovrà essere dichiarato all’interno del DGUE, nella </text:span><text:span text:style-name="T4">Parte IV</text:span><text:span text:style-name="T1">: Criteri di selezione, </text:span><text:span text:style-name="T4">Sezione C</text:span><text:span text:style-name="T1">: CAPACITÀ TECNICHE E PROFESSIONALI (Articolo 83, comma 1, lettera c), del Codice) al punto 1b) indicando l’oggetto della copertura assicurativa, l’importo del premio lordo annuo, il periodo di esecuzione del servizio e il destinatario dello stesso servizio assicurativ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default-outline-level="2" style:class="text">
      <style:paragraph-properties fo:margin-top="0.423cm" fo:margin-bottom="0.106cm" loext:contextual-spacing="false" fo:keep-with-next="always"/>
      <style:text-properties fo:text-transform="uppercase" fo:font-size="11pt" fo:font-weight="bold" style:font-size-asian="11pt" style:font-weight-asian="bold" style:font-size-complex="13pt"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ListLabel_20_158" style:display-name="ListLabel 158" style:family="text">
      <style:text-properties style:text-line-through-style="none" style:text-line-through-type="none" fo:font-size="11pt" fo:font-style="normal" fo:font-weight="bold" style:font-size-asian="11pt" style:font-style-asian="normal" style:font-weight-asian="bold"/>
    </style:style>
    <style:style style:name="ListLabel_20_159" style:display-name="ListLabel 159" style:family="text">
      <style:text-properties fo:font-weight="normal" style:font-weight-asian="normal"/>
    </style:style>
    <style:style style:name="ListLabel_20_187" style:display-name="ListLabel 187" style:family="text">
      <style:text-properties fo:color="#00000a" fo:font-size="11pt" style:font-size-asian="11pt"/>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0">
      <text:list-level-style-number text:level="1" style:num-format="1" text:start-value="7">
        <style:list-level-properties text:list-level-position-and-space-mode="label-alignment">
          <style:list-level-label-alignment text:label-followed-by="listtab" fo:text-indent="-0.635cm" fo:margin-left="4.636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7"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8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89"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9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9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9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9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9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95"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2T13:32:20.859000000</meta:creation-date>
    <dc:date>2021-10-12T13:38:41.848000000</dc:date>
    <meta:editing-duration>PT6M21S</meta:editing-duration>
    <meta:editing-cycles>1</meta:editing-cycles>
    <meta:generator>LibreOffice/6.2.7.1$Windows_X86_64 LibreOffice_project/23edc44b61b830b7d749943e020e96f5a7df63bf</meta:generator>
    <meta:document-statistic meta:table-count="0" meta:image-count="0" meta:object-count="0" meta:page-count="2" meta:paragraph-count="26" meta:word-count="1000" meta:character-count="6875" meta:non-whitespace-character-count="5900"/>
  </office:meta>
</office:document-meta>
</file>