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1" svg:font-family="Garamond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Calibri" fo:font-size="11pt" style:font-size-asian="11pt" style:font-name-complex="Calibri1"/>
    </style:style>
    <style:style style:name="P3" style:family="paragraph" style:parent-style-name="Standard">
      <style:paragraph-properties fo:line-height="100%"/>
      <style:text-properties style:font-name="Calibri" fo:font-size="11pt" style:text-underline-style="solid" style:text-underline-width="auto" style:text-underline-color="font-color" style:font-size-asian="11pt" style:font-name-complex="Calibri1"/>
    </style:style>
    <style:style style:name="P4" style:family="paragraph" style:parent-style-name="Body_20_Text_20_2">
      <style:paragraph-properties fo:margin-left="0cm" fo:margin-right="0.09cm" fo:margin-top="0cm" fo:margin-bottom="0cm" loext:contextual-spacing="false" fo:line-height="100%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" style:family="paragraph" style:parent-style-name="List_20_Paragraph">
      <style:paragraph-properties fo:margin-left="0cm" fo:margin-right="0cm" fo:line-height="100%" fo:text-indent="0cm" style:auto-text-indent="false"/>
      <style:text-properties style:font-name="Calibri" fo:font-size="11pt" style:font-size-asian="11pt" style:font-name-complex="Calibri1"/>
    </style:style>
    <style:style style:name="P6" style:family="paragraph" style:parent-style-name="List_20_Paragraph">
      <style:paragraph-properties fo:margin-left="0cm" fo:margin-right="0cm" fo:line-height="100%" fo:text-indent="0cm" style:auto-text-indent="false"/>
    </style:style>
    <style:style style:name="P7" style:family="paragraph" style:parent-style-name="Standard">
      <style:paragraph-properties fo:line-height="100%"/>
      <style:text-properties style:font-name="Calibri" fo:font-size="11pt" style:font-size-asian="11pt" style:font-name-complex="Calibri1"/>
    </style:style>
    <style:style style:name="P8" style:family="paragraph" style:parent-style-name="Standard" style:list-style-name="WWNum5">
      <style:paragraph-properties fo:line-height="100%"/>
      <style:text-properties style:font-name="Calibri" fo:font-size="11pt" style:font-size-asian="11pt" style:font-name-complex="Calibri1"/>
    </style:style>
    <style:style style:name="P9" style:family="paragraph" style:parent-style-name="Standard">
      <style:paragraph-properties fo:line-height="100%"/>
      <style:text-properties fo:color="#ff0000" style:font-name="Calibri" fo:font-size="11pt" fo:font-style="italic" style:font-size-asian="11pt" style:font-style-asian="italic" style:font-name-complex="Calibri1" style:font-style-complex="italic"/>
    </style:style>
    <style:style style:name="P10" style:family="paragraph" style:parent-style-name="Standard" style:list-style-name="WWNum6">
      <style:paragraph-properties fo:margin-left="0.501cm" fo:margin-right="0cm" fo:line-height="100%" fo:text-indent="-0.501cm" style:auto-text-indent="false"/>
      <style:text-properties style:font-name="Calibri" fo:font-size="11pt" style:font-size-asian="11pt" style:font-name-complex="Calibri1"/>
    </style:style>
    <style:style style:name="P11" style:family="paragraph" style:parent-style-name="Heading_20_2" style:list-style-name="WWNum1" style:master-page-name="Standard">
      <style:paragraph-properties fo:margin-left="0.501cm" fo:margin-right="0cm" fo:margin-top="0cm" fo:margin-bottom="0cm" loext:contextual-spacing="false" fo:line-height="100%" fo:text-indent="-0.501cm" style:auto-text-indent="false" style:page-number="auto"/>
    </style:style>
    <style:style style:name="P12" style:family="paragraph" style:parent-style-name="List_20_Paragraph" style:list-style-name="WWNum4">
      <style:paragraph-properties fo:line-height="100%" fo:text-align="start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List_20_Paragraph" style:list-style-name="WWNum2">
      <style:paragraph-properties fo:margin-left="0.501cm" fo:margin-right="0cm" fo:line-height="100%" fo:text-indent="-0.501cm" style:auto-text-indent="false"/>
    </style:style>
    <style:style style:name="P14" style:family="paragraph" style:parent-style-name="Heading_20_3" style:list-style-name="WWNum1">
      <style:paragraph-properties fo:margin-left="0.751cm" fo:margin-right="0cm" fo:margin-top="0cm" fo:margin-bottom="0cm" loext:contextual-spacing="false" fo:line-height="100%" fo:text-indent="-0.751cm" style:auto-text-indent="false"/>
    </style:style>
    <style:style style:name="P15" style:family="paragraph" style:parent-style-name="Heading_20_3" style:list-style-name="WWNum1">
      <style:paragraph-properties fo:margin-left="0.751cm" fo:margin-right="0cm" fo:margin-top="0cm" fo:margin-bottom="0cm" loext:contextual-spacing="false" fo:line-height="100%" fo:text-indent="-0.751cm" style:auto-text-indent="false"/>
      <style:text-properties style:font-name="Calibri" fo:language="it" fo:country="IT" style:font-name-complex="Calibri1" style:font-size-complex="11pt"/>
    </style:style>
    <style:style style:name="T1" style:family="text">
      <style:text-properties style:font-name="Calibri" fo:font-size="11pt" style:font-size-asian="11pt" style:font-name-complex="Calibri1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fo:language="it" fo:country="IT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style:font-size-asian="11pt" style:font-name-complex="Calibri1"/>
    </style:style>
    <style:style style:name="T7" style:family="text">
      <style:text-properties style:font-name="Calibri" fo:language="it" fo:country="IT" style:font-name-complex="Calibri1" style:font-size-complex="11pt"/>
    </style:style>
    <style:style style:name="T8" style:family="text">
      <style:text-properties style:font-name="Calibri" style:font-name-complex="Calibri1" style:font-size-complex="11pt"/>
    </style:style>
    <style:style style:name="T9" style:family="text">
      <style:text-properties fo:font-variant="normal" fo:text-transform="none" style:font-name="Calibri" fo:font-size="11pt" fo:language="it" fo:country="IT" style:font-size-asian="11pt" style:font-name-complex="Calibri1" style:font-size-complex="11pt"/>
    </style:style>
    <style:style style:name="T10" style:family="text">
      <style:text-properties fo:language="it" fo:country="IT" style:font-name-complex="Calibri1"/>
    </style:style>
    <style:style style:name="T11" style:family="text">
      <style:text-properties style:font-name-complex="Calibri1"/>
    </style:style>
    <style:style style:name="T12" style:family="text">
      <style:text-properties style:text-underline-style="solid" style:text-underline-width="auto" style:text-underline-color="font-color" style:font-name-complex="Calibri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4" style:family="text">
      <style:text-properties fo:text-transform="uppercase" style:font-name="Calibri" fo:font-size="11pt" fo:font-weight="bold" style:font-size-asian="11pt" style:font-weight-asian="bold" style:font-name-complex="Calibri1" style:font-weight-complex="bold"/>
    </style:style>
    <style:style style:name="T15" style:family="text">
      <style:text-properties fo:text-transform="uppercase" style:font-name="Calibri" fo:font-size="11pt" style:font-size-asian="11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5297743" text:style-name="WWNum1">
        <text:list-item>
          <text:h text:style-name="P11" text:outline-level="1"><text:bookmark-start text:name="_Ref497211510"/><text:bookmark-start text:name="_Toc500345594"/><text:span text:style-name="T2">REQUISITI </text:span><text:span text:style-name="T3">SPECIALI E </text:span><text:span text:style-name="T9">MEZZI DI PROVA</text:span><text:bookmark-end text:name="_Ref497211510"/><text:bookmark-end text:name="_Toc500345594"/></text:h>
        </text:list-item>
      </text:list>
      <text:p text:style-name="P1"><text:span text:style-name="T1">I concorrenti, a</text:span><text:span text:style-name="T4"> pena di esclusione</text:span><text:span text:style-name="T1">, devono essere in possesso dei requisiti previsti nei commi seguenti. I documenti richiesti agli operatori economici ai fini della dimostrazione dei requisiti devono essere trasmessi mediante AVCpass in conformità alla delibera ANAC n. 157 del 17 febbraio 2016.</text:span></text:p>
      <text:p text:style-name="P2"/>
      <text:p text:style-name="P2">Ai sensi dell’art. 59, comma 4, lett. B) del Codice, sono inammissibili le offerte prive della qualificazione richiesta dal presente disciplinare.</text:p>
      <text:p text:style-name="P2"/>
      <text:list xml:id="list111808652127555" text:continue-numbering="true" text:style-name="WWNum1">
        <text:list-item>
          <text:list>
            <text:list-item>
              <text:h text:style-name="P14" text:outline-level="2"><text:bookmark-start text:name="_Ref495411555"/><text:bookmark-start text:name="_Toc500345595"/><text:bookmark-start text:name="_Ref495411541"/><text:span text:style-name="T7">R</text:span><text:span text:style-name="T8">equisiti di idoneità</text:span><text:bookmark-end text:name="_Ref495411555"/><text:bookmark-end text:name="_Toc500345595"/><text:bookmark-end text:name="_Ref495411541"/></text:h>
            </text:list-item>
          </text:list>
        </text:list-item>
      </text:list>
      <text:list xml:id="list3066751804" text:style-name="WWNum2">
        <text:list-item>
          <text:p text:style-name="P13"><text:bookmark-start text:name="_Ref495411492"/><text:span text:style-name="T4">Iscrizione </text:span><text:span text:style-name="T1">nel registro tenuto dalla Camera di commercio industria, artigianato e agricoltura oppure nel registro delle commissioni provinciali per l’artigianato per attività coerenti con quelle oggetto della presente procedura di gara.</text:span><text:bookmark-end text:name="_Ref495411492"/><text:span text:style-name="T1"> Il concorrente non stabilito in Italia presenta dichiarazione giurata o secondo le modalità vigenti nello Stato in cui è stabilito. </text:span></text:p>
        </text:list-item>
        <text:list-item>
          <text:p text:style-name="P13"><text:span text:style-name="T1">Possesso dell’</text:span><text:span text:style-name="T4">autorizzazione degli organi competenti all’esercizio delle assicurazioni private</text:span><text:span text:style-name="T1">, con riferimento al ramo oggetto dell’offerta in base al D.lgs. 209/2005 e ss.mm.ii.; possono partecipare anche concorrenti appartenenti a Stati membri dell’Unione Europea, purché sussistano le condizioni richieste dalla vigente normativa per l’esercizio dell’attività assicurativa in regime di libertà di stabilimento o in regime di libera prestazione di servizi nel territorio della Stato Italiano, in possesso dei prescritti requisiti minimi di partecipazione.</text:span></text:p>
        </text:list-item>
      </text:list>
      <text:p text:style-name="P5"/>
      <text:p text:style-name="P6"><text:span text:style-name="T6">Per la comprova</text:span><text:span text:style-name="T1"> del requisito di idoneità, la stazione appaltante acquisisce d’ufficio i documenti in possesso di pubbliche amministrazioni, previa indicazione, da parte dell’operatore economico, degli elementi indispensabili per il reperimento delle informazioni o dei dati richiesti.</text:span></text:p>
      <text:p text:style-name="P2"/>
      <text:list xml:id="list111809646670638" text:continue-list="list111808652127555" text:style-name="WWNum1">
        <text:list-item>
          <text:list>
            <text:list-item>
              <text:h text:style-name="P14" text:outline-level="2"><text:bookmark-start text:name="_Toc500345596"/><text:bookmark-start text:name="_Ref495411575"/><text:bookmark text:name="_Toc483315902"/><text:bookmark text:name="_Toc483316107"/><text:bookmark text:name="_Toc483316310"/><text:bookmark text:name="_Toc483316441"/><text:bookmark text:name="_Toc483325744"/><text:bookmark text:name="_Toc483401223"/><text:bookmark text:name="_Toc483474020"/><text:bookmark text:name="_Toc483571449"/><text:bookmark text:name="_Toc483571570"/><text:bookmark text:name="_Toc483906947"/><text:bookmark text:name="_Toc484010697"/><text:bookmark text:name="_Toc484010819"/><text:bookmark text:name="_Toc484010943"/><text:bookmark text:name="_Toc484011065"/><text:bookmark text:name="_Toc484011187"/><text:bookmark text:name="_Toc484011662"/><text:bookmark text:name="_Toc484097736"/><text:bookmark text:name="_Toc484428908"/><text:bookmark text:name="_Toc484429078"/><text:bookmark text:name="_Toc484438653"/><text:bookmark text:name="_Toc484438777"/><text:bookmark text:name="_Toc484438901"/><text:bookmark text:name="_Toc484439821"/><text:bookmark text:name="_Toc484439944"/><text:bookmark text:name="_Toc484440068"/><text:bookmark text:name="_Toc484440428"/><text:bookmark text:name="_Toc484448087"/><text:bookmark text:name="_Toc484448212"/><text:bookmark text:name="_Toc484448336"/><text:bookmark text:name="_Toc484448460"/><text:bookmark text:name="_Toc484448584"/><text:bookmark text:name="_Toc484448708"/><text:bookmark text:name="_Toc484448831"/><text:bookmark text:name="_Toc484448955"/><text:bookmark text:name="_Toc484449079"/><text:bookmark text:name="_Toc484526574"/><text:bookmark text:name="_Toc484605294"/><text:bookmark text:name="_Toc484605418"/><text:bookmark text:name="_Toc484688287"/><text:bookmark text:name="_Toc484688842"/><text:bookmark text:name="_Toc485218278"/><text:bookmark text:name="_Toc483302352"/><text:span text:style-name="T7">R</text:span><text:span text:style-name="T8">equisiti di capacità economica e finanziaria</text:span><text:bookmark-end text:name="_Toc500345596"/><text:bookmark-end text:name="_Ref495411575"/></text:h>
            </text:list-item>
          </text:list>
        </text:list-item>
      </text:list>
      <text:p text:style-name="P4"><text:bookmark-start text:name="_Ref495482769"/><text:bookmark-start text:name="_Ref495482790"/><text:bookmark-start text:name="_Ref495506173"/><text:bookmark-start text:name="_Ref495920623"/><text:bookmark-start text:name="_Ref496707577"/><text:bookmark-start text:name="_Toc500345597"/><text:bookmark-start text:name="_Ref495411584"/><text:span text:style-name="T10">Il concorrente deve </text:span><text:span text:style-name="T11">possedere nel </text:span><text:span text:style-name="T12">triennio </text:span><text:span text:style-name="T11">antecedente la pubblicazione dell’appalto (dato desumibile dagli ultimi 3 bilanci approvati) una </text:span><text:span text:style-name="T13">raccolta premi complessiva nei rami danni</text:span><text:span text:style-name="T10"> </text:span><text:span text:style-name="T11">non inferiore ai seguenti importi:</text:span></text:p>
      <text:list xml:id="list2353780958" text:style-name="WWNum4">
        <text:list-item>
          <text:p text:style-name="P12"><text:span text:style-name="T5">Lotti 1,2,3,5,6,7,8: €</text:span><text:span text:style-name="T1"> </text:span><text:span text:style-name="T5">50.000.000,00</text:span><text:bookmark-start text:name="_Hlk515008623"/><text:span text:style-name="T1"> </text:span><text:bookmark-end text:name="_Hlk515008623"/><text:span text:style-name="T1">al lordo delle imposte e/o ogni altro onere</text:span></text:p>
        </text:list-item>
        <text:list-item>
          <text:p text:style-name="P12"><text:span text:style-name="T5">Lotto 4 Tutela Legale: </text:span><text:span text:style-name="T14">€ 5.000.000,00</text:span><text:span text:style-name="T15"> </text:span><text:span text:style-name="T1">al lordo delle imposte e/o ogni altro onere</text:span></text:p>
        </text:list-item>
      </text:list>
      <text:p text:style-name="P2"/>
      <text:p text:style-name="P2">Per la particolare natura del servizio oggetto di affidamento è necessario, a garanzia della stazione appaltante, superare il limite di fatturato minimo indicato all’art. 83, comma 5, d.lgs. n. 50/2016.</text:p>
      <text:p text:style-name="P2"/>
      <text:p text:style-name="P2">In caso di coassicurazione, in considerazione della natura e della peculiarità del servizio assicurativo, i requisiti dovranno essere posseduti al 100% da ciascuna delle coassicuratrici. </text:p>
      <text:p text:style-name="P3"/>
      <text:p text:style-name="P3"/>
      <text:p text:style-name="P1"><text:span text:style-name="T6">Mezzo di prova:</text:span><text:span text:style-name="T1"> </text:span></text:p>
      <text:list xml:id="list1754202461" text:style-name="WWNum5">
        <text:list-item>
          <text:p text:style-name="P8">bilanci o gli estratti di bilancio approvati degli ultimi tre anni. Le imprese di assicurazione estere possono comprovare i requisiti di capacità economico e finanziaria anche tramite la presentazione dei bilanci redatti e pubblicati secondo la legislazione del proprio Paese di origine.</text:p>
        </text:list-item>
        <text:list-item>
          <text:p text:style-name="P8">per gli operatori economici costituiti in forma d’impresa individuale ovvero di società di persone mediante copia del Modello Unico o la Dichiarazione IVA; </text:p>
        </text:list-item>
        <text:list-item>
          <text:p text:style-name="P8">dichiarazione resa, ai sensi e per gli effetti dell’articolo 47 del decreto del Presidente della Repubblica n. 445/2000, dal soggetto o organo preposto al controllo contabile della società ove presente (sia esso il Collegio sindacale, il revisore contabile o la società di revisione), attestante la misura (importo) e la tipologia (causale della fatturazione) del fatturato dichiarato in sede di partecipazione. </text:p>
        </text:list-item>
      </text:list>
      <text:p text:style-name="P2">In caso di RTI, i requisiti della raccolta premi dovranno essere posseduti per almeno il 60% dalla capogruppo mandataria. Resta inteso che il raggruppamento dovrà soddisfare i requisiti per intero.</text:p>
      <text:p text:style-name="P2">Ove le informazioni sui fatturati non siano disponibili, per le imprese che abbiano iniziato l’attività da meno di tre anni, i requisiti di fatturato devono essere rapportati al periodo di attività.</text:p>
      <text:p text:style-name="P2"><text:soft-page-break/>L’operatore economico, che per fondati motivi non è in grado di presentare le referenze richieste, può provare la propria capacità economica e finanziaria mediante idonee referenze bancarie o idonea copertura assicurativa contro i rischi professionali. </text:p>
      <text:p text:style-name="P2"/>
      <text:list xml:id="list111810239321405" text:continue-list="list111809646670638" text:style-name="WWNum1">
        <text:list-item>
          <text:list>
            <text:list-item>
              <text:h text:style-name="P15" text:outline-level="2">Requisiti di capacità tecnica e professionale<text:bookmark-end text:name="_Toc500345597"/><text:bookmark-end text:name="_Ref496707577"/><text:bookmark-end text:name="_Ref495920623"/><text:bookmark-end text:name="_Ref495506173"/><text:bookmark-end text:name="_Ref495482790"/><text:bookmark-end text:name="_Ref495482769"/><text:bookmark-end text:name="_Ref495411584"/></text:h>
            </text:list-item>
          </text:list>
        </text:list-item>
      </text:list>
      <text:p text:style-name="P2"/>
      <text:p text:style-name="P2">I concorrenti devono aver regolarmente eseguito nell’ultimo triennio 2019/2020/2021 almeno tre contratti in ciascun ramo e/o rischio assicurativo analoghi a quelli oggetto del/i lotto/i per cui presentano offerta per servizi resi ad Enti Pubblici.</text:p>
      <text:p text:style-name="P1"><text:span text:style-name="T6">Mezzo di prova</text:span><text:span text:style-name="T1">: l’elenco dei servizi svolti nell’ultimo triennio in ciascun ramo e/o rischio assicurativo analoghi a quelli oggetto del/i lotto/i per cui è presentata offerta con indicazione dei rispettivi importi, date di decorrenza, durata delle coperture e destinatari (contraenti) pubblici.</text:span></text:p>
      <text:p text:style-name="P2">Tale elencazione può essere fornita sotto forma di:</text:p>
      <text:list xml:id="list3077898130" text:style-name="WWNum6">
        <text:list-item>
          <text:p text:style-name="P10">certificati rilasciati dall’amministrazione/ente contraente, con l’indicazione dell’oggetto, dell’importo e del periodo di esecuzione; </text:p>
        </text:list-item>
        <text:list-item>
          <text:p text:style-name="P10">contratti stipulati con le amministrazioni pubbliche regolarmente quietanzate ovvero dei documenti bancari attestanti il pagamento delle stesse; </text:p>
        </text:list-item>
      </text:list>
      <text:p text:style-name="P2">Le imprese di assicurazione estere possono comprovare lo svolgimento dei servizi analoghi tramite l’elenco dichiarativo di cui all’Allegato XVII del d.lgs. 50/2016, fornendo, a comprova di quanto dichiarato, il certificato di regolare esecuzione rilasciato dal committente pubblico o la dichiarazione sostitutiva rilasciata da quello privato, in lingua italiana o in lingua originale con traduzione giurata in lingua italiana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1" svg:font-family="Garamond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Heading_20_3" style:default-outline-level="1" style:class="text">
      <style:paragraph-properties fo:margin-top="0.988cm" fo:margin-bottom="0.212cm" loext:contextual-spacing="false" fo:keep-with-next="always"/>
      <style:text-properties fo:text-transform="uppercase" style:rfc-language-tag="x-none" fo:font-weight="bold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text-transform="uppercase" fo:font-size="11pt" style:rfc-language-tag="x-none" fo:font-weight="bold" style:font-size-asian="11pt" style:font-weight-asian="bold" style:font-size-complex="13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Calibri" fo:font-family="Calibri" style:font-family-generic="roman" style:font-pitch="variable" fo:font-size="11pt" style:rfc-language-tag="x-none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fo:text-transform="uppercase" style:font-name="Garamond" fo:font-family="Garamond" style:font-family-generic="roman" style:font-pitch="variable" fo:font-size="12pt" style:rfc-language-tag="x-none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text-transform="uppercase" style:font-name="Garamond" fo:font-family="Garamond" style:font-family-generic="roman" style:font-pitch="variable" style:rfc-language-tag="x-non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style:font-name="Calibri" fo:font-family="Calibri" style:font-family-generic="roman" style:font-pitch="variable" style:rfc-language-tag="x-non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fo:font-style="normal" fo:font-weight="bold" style:font-style-asian="normal" style:font-weight-asian="bold"/>
    </style:style>
    <style:style style:name="ListLabel_20_5" style:display-name="ListLabel 5" style:family="text">
      <style:text-properties style:text-line-through-style="none" style:text-line-through-type="none" fo:font-size="11pt" fo:font-style="normal" style:text-underline-style="none" fo:font-weight="bold" style:text-blinking="false" style:font-size-asian="11pt" style:font-style-asian="normal" style:font-weight-asian="bold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text-blinking="false" style:font-size-asian="11pt" style:font-style-asian="normal" style:font-weight-asian="bold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1pt" fo:font-style="normal" fo:font-weight="bold" style:font-style-asian="normal" style:font-weight-asian="bold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Galli</meta:initial-creator>
    <meta:editing-cycles>2</meta:editing-cycles>
    <meta:creation-date>2022-10-11T15:52:00</meta:creation-date>
    <dc:date>2022-10-21T11:18:08.414000000</dc:date>
    <meta:editing-duration>PT6M30S</meta:editing-duration>
    <meta:generator>LibreOffice/6.2.7.1$Windows_X86_64 LibreOffice_project/23edc44b61b830b7d749943e020e96f5a7df63bf</meta:generator>
    <meta:document-statistic meta:table-count="0" meta:image-count="0" meta:object-count="0" meta:page-count="2" meta:paragraph-count="27" meta:word-count="763" meta:character-count="5406" meta:non-whitespace-character-count="4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