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3" svg:font-family="CIDFont+F3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" style:parent-style-name="Standard" style:family="paragraph">
      <style:paragraph-properties style:text-autospace="none" fo:text-align="end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" style:parent-style-name="Standard" style:family="paragraph">
      <style:paragraph-properties style:text-autospace="none" fo:text-align="end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4" style:parent-style-name="Standard" style:family="paragraph">
      <style:paragraph-properties style:text-autospace="none"/>
      <style:text-properties style:font-name="CIDFont+F3" style:font-name-asian="CIDFont+F3" style:font-name-complex="CIDFont+F3" fo:color="#010101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6" style:parent-style-name="Standard" style:family="paragraph">
      <style:paragraph-properties style:text-autospace="none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7" style:parent-style-name="Standard" style:family="paragraph">
      <style:paragraph-properties style:text-autospace="none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8" style:parent-style-name="Standard" style:family="paragraph">
      <style:paragraph-properties style:text-autospace="none"/>
    </style:style>
    <style:style style:name="T9" style:parent-style-name="Car.predefinitoparagrafo" style:family="text"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0" style:parent-style-name="Standard" style:family="paragraph">
      <style:paragraph-properties style:text-autospace="none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2" style:parent-style-name="Standard" style:family="paragraph">
      <style:paragraph-properties style:text-autospace="none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3" style:parent-style-name="Standard" style:family="paragraph">
      <style:paragraph-properties style:text-autospace="none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4" style:parent-style-name="Standard" style:family="paragraph">
      <style:paragraph-properties style:text-autospace="none" fo:text-align="center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5" style:parent-style-name="Standard" style:family="paragraph">
      <style:paragraph-properties style:text-autospace="none" fo:text-align="center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6" style:parent-style-name="Standard" style:family="paragraph">
      <style:paragraph-properties style:text-autospace="none" fo:text-align="center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7" style:parent-style-name="Standard" style:family="paragraph">
      <style:paragraph-properties style:text-autospace="none" fo:text-align="center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8" style:parent-style-name="Standard" style:family="paragraph">
      <style:paragraph-properties style:text-autospace="none" fo:text-align="center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9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0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1" style:parent-style-name="Standard" style:family="paragraph">
      <style:paragraph-properties style:text-autospace="none" fo:text-align="center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2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3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4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5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6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7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8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9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0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1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2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3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4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5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6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7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8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9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40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CIDFont+F3" style:font-name-asian="CIDFont+F3" style:font-name-complex="CIDFont+F3" fo:color="#000000" fo:font-size="9pt" style:font-size-asian="9pt" style:font-size-complex="9pt"/>
    </style:style>
  </office:automatic-styles>
  <office:body>
    <office:text text:use-soft-page-breaks="true">
      <text:p text:style-name="P1">Allegato<text:s/>“sub lettera A1 / PERSONA FISICA” BANDO<text:s/>SELEZIONE DI PROFESSIONISTA ABILITATO ALLA RESISTENZA IN GIUDIZIO NEL PROCEDIMENTO PROMOSSO INNANZI AL TRIBUNALE DI PISTOIA</text:p>
      <text:p text:style-name="P2">Al Comune di CHIESINA UZZANESE</text:p>
      <text:p text:style-name="P3">PEC: comune.chiesinauzzanese@postacert.toscana.it</text:p>
      <text:p text:style-name="P4"/>
      <text:p text:style-name="P5">BANDO SELEZIONE DI PROFESSIONISTA ABILITATO ALLA RESISTENZA IN GIUDIZIO NEL PROCEDIMENTO PROMOSSO INNANZI AL TRIBUNALE DI PISTOIA</text:p>
      <text:p text:style-name="P6"/>
      <text:p text:style-name="P7">La/Il sottoscritto .........................................................………........ nato a ..................................................…………........Prov. .......… il…........................residente a...................……….............Prov. ....... CAP……..….Via/Piazza ....................................….... n. ……..</text:p>
      <text:p text:style-name="P8"><text:span text:style-name="T9">e domiciliato (se luogo diverso dalla residenza) a.......................................Prov. ....... CAP……..</text:span></text:p>
      <text:p text:style-name="P10">Via/Piazza ........................................................................….... n............ Codice fiscale…………………........……..................…… email……………………….…………………………..………</text:p>
      <text:p text:style-name="P11">telefono……………………………………………………..</text:p>
      <text:p text:style-name="P12">PEC.....................……….............................................................</text:p>
      <text:p text:style-name="P13">Iscritto all’ordine professionale di ______________________al num. _________</text:p>
      <text:p text:style-name="P14"/>
      <text:p text:style-name="P15">Visto il BANDO in oggetto</text:p>
      <text:p text:style-name="P16"/>
      <text:p text:style-name="P17">DICHIARA</text:p>
      <text:p text:style-name="P18"/>
      <text:p text:style-name="P19">di partecipare alla procedura di cui al Bando in oggetto e nel contempo</text:p>
      <text:p text:style-name="P20"/>
      <text:p text:style-name="P21">DICHIARA</text:p>
      <text:p text:style-name="P22">ai sensi degli articoli 46 e 47 del D.P.R. 28 dicembre 2000, n. 445 consapevole delle sanzioni penali<text:s/>previste dall’articolo 76</text:p>
      <text:p text:style-name="P23">del medesimo D.P.R. 445/2000 per le ipotesi di falsità in atti e dichiarazioni mendaci ivi indicate:</text:p>
      <text:p text:style-name="P24">1. che a proprio carico non sono state pronunciate condanne con sentenze passate in giudicato per reati per i quali è prevista l'applicazione della pena accessoria dell'incapacità a contrattare con la pubblica amministrazione;</text:p>
      <text:p text:style-name="P25">2. l'insussistenza dello stato di interdizione o inabilitazione e che a proprio carico non sono in corso procedure per la dichiarazione di nessuno di tali stati;</text:p>
      <text:p text:style-name="P26">3. di non trovarsi in alcuna delle condizioni di cui all'art. 1471 del codice civile e cioè in qualità di amministratore comunale (anche per interposta persona) per il/i bene/i relativo/i al lotto/i cui intende partecipare.</text:p>
      <text:p text:style-name="P27">Dichiara inoltre:</text:p>
      <text:p text:style-name="P28">- 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9">- di essere a conoscenza che la presente richiesta, non costituisce proposta contrattuale e non vincola in alcun modo la stazione appaltante che sarà libera di seguire anche altre procedure<text:s/>e che la stessa stazione appaltante si riserva di interrompere in qualsiasi momento, per ragioni di sua esclusiva competenza, il procedimento avviato, senza che i soggetti richiedenti possano vantare alcuna pretesa;</text:p>
      <text:p text:style-name="P30">- di aver preso visione e accettare tutte le disposizioni contenute nel Bando e nella documentazione con lo stesso pubblicata;</text:p>
      <text:p text:style-name="P31">- di aver preso visione ed accettare, per quanto compatibili con il ruolo e l'attività svolta, le disposizioni di cui al D.P.R.16- 04-2013, n. 62 “Regolamento recante codice di comportamento dei dipendenti pubblici, a norma dell'articolo 54 del decreto legislativo 30 marzo 2001, n. 165”</text:p>
      <text:p text:style-name="P32">- di aver preso visione ed accettare, le disposizioni previste dal Patto d'integrità approvato dal Comune di Chiesina Uzzanese;</text:p>
      <text:p text:style-name="P33">- di essere informato, ai sensi e per gli effetti del Regolamento UE sulla privacy n. 2016/679, che i dati personali raccolti saranno trattati, anche con strumenti informatici, esclusivamente nell’ambito del procedimento per il quale la presente dichiarazione viene<text:s/>resa;</text:p>
      <text:p text:style-name="P34">I recapiti ai quali possono essere inviate tutte le comunicazioni relative alla presente gara sono:</text:p>
      <text:p text:style-name="P35">PEC __________________________</text:p>
      <text:p text:style-name="P36"/>
      <text:p text:style-name="P37"><text:s/>Allegati:</text:p>
      <text:p text:style-name="P38">Elenco degli<text:s/>Incarichi ricevuti per l’assistenza tecnica nei giudizi sulle occupazioni del patrimonio disponile o indisponibile degli Enti Locali, sui quali siano insediate infrastrutture per la telecomunicazione.</text:p>
      <text:p text:style-name="P39"/>
      <text:p text:style-name="P40"/>
      <text:p text:style-name="P41"><text:span text:style-name="T42">Luogo e data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3" svg:font-family="CIDFont+F3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DE</meta:initial-creator>
    <dc:creator>lucchesi roberto</dc:creator>
    <meta:creation-date>2024-01-05T12:55:00Z</meta:creation-date>
    <dc:date>2024-01-20T11:03:00Z</dc:date>
    <meta:print-date>2024-01-16T16:54:00Z</meta:print-date>
    <meta:template xlink:href="Normal" xlink:type="simple"/>
    <meta:editing-cycles>1</meta:editing-cycles>
    <meta:editing-duration>PT2820S</meta:editing-duration>
    <meta:document-statistic meta:page-count="1" meta:paragraph-count="8" meta:word-count="614" meta:character-count="4111" meta:row-count="29" meta:non-whitespace-character-count="3505"/>
  </office:meta>
</office:document-meta>
</file>