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ae9e83">
      <style:table-cell-properties fo:wrap-option="wrap" style:decimal-places="2"/>
      <style:paragraph-properties style:tab-stop-distance="1.25cm"/>
      <style:text-properties style:font-name="Arial" style:font-name-asian="Lucida Sans Unicode" style:font-name-complex="Tahoma"/>
    </style:style>
    <style:style style:family="table-cell" style:name="a7cc2be">
      <style:table-cell-properties fo:wrap-option="wrap" style:decimal-places="2"/>
      <style:paragraph-properties style:tab-stop-distance="1.25cm"/>
      <style:text-properties style:font-name="Arial" style:font-name-asian="Lucida Sans Unicode" style:font-name-complex="Tahoma"/>
    </style:style>
    <style:style style:family="table-cell" style:name="a0c7e52">
      <style:table-cell-properties fo:wrap-option="wrap" style:decimal-places="2"/>
      <style:paragraph-properties style:tab-stop-distance="1.25cm"/>
      <style:text-properties style:font-name="Arial" style:font-name-asian="Lucida Sans Unicode" style:font-name-complex="Tahoma"/>
    </style:style>
    <style:style style:family="table-cell" style:name="a1bac3a">
      <style:table-cell-properties fo:wrap-option="wrap" style:decimal-places="2"/>
      <style:paragraph-properties style:tab-stop-distance="1.25cm"/>
      <style:text-properties style:font-name="Arial" style:font-name-asian="Lucida Sans Unicode" style:font-name-complex="Tahoma"/>
    </style:style>
    <style:style style:family="table-cell" style:name="a2c8f2d">
      <style:table-cell-properties fo:wrap-option="wrap" style:decimal-places="2"/>
      <style:paragraph-properties style:tab-stop-distance="1.25cm"/>
      <style:text-properties style:font-name="Arial" style:font-name-asian="Lucida Sans Unicode" style:font-name-complex="Tahoma"/>
    </style:style>
    <style:style style:family="table-cell" style:name="aa94544">
      <style:table-cell-properties fo:wrap-option="wrap" style:decimal-places="2"/>
      <style:paragraph-properties style:tab-stop-distance="1.25cm"/>
      <style:text-properties style:font-name="Arial" style:font-name-asian="Lucida Sans Unicode" style:font-name-complex="Tahoma"/>
    </style:style>
    <style:style style:family="table-cell" style:name="ab8d184">
      <style:table-cell-properties fo:wrap-option="wrap" style:decimal-places="2"/>
      <style:paragraph-properties style:tab-stop-distance="1.25cm"/>
      <style:text-properties style:font-name="Arial" style:font-name-asian="Lucida Sans Unicode" style:font-name-complex="Tahoma"/>
    </style:style>
    <style:style style:family="table-cell" style:name="a0b81c3">
      <style:table-cell-properties fo:wrap-option="wrap" style:decimal-places="2"/>
      <style:paragraph-properties style:tab-stop-distance="1.25cm"/>
      <style:text-properties style:font-name="Arial" style:font-name-asian="Lucida Sans Unicode" style:font-name-complex="Tahoma"/>
    </style:style>
    <style:style style:family="table-cell" style:name="a55ac43">
      <style:table-cell-properties fo:wrap-option="wrap" style:decimal-places="2"/>
      <style:paragraph-properties style:tab-stop-distance="1.25cm"/>
      <style:text-properties style:font-name="Arial" style:font-name-asian="Lucida Sans Unicode" style:font-name-complex="Tahoma"/>
    </style:style>
    <style:style style:family="table-cell" style:name="a057d7c">
      <style:table-cell-properties fo:wrap-option="wrap" style:decimal-places="2"/>
      <style:paragraph-properties style:tab-stop-distance="1.25cm"/>
      <style:text-properties style:font-name="Arial" style:font-name-asian="Lucida Sans Unicode" style:font-name-complex="Tahoma"/>
    </style:style>
    <style:style style:family="table-cell" style:name="ae7b06e">
      <style:table-cell-properties fo:wrap-option="wrap" style:decimal-places="2"/>
      <style:paragraph-properties style:tab-stop-distance="1.25cm"/>
      <style:text-properties style:font-name="Arial" style:font-name-asian="Lucida Sans Unicode" style:font-name-complex="Tahoma"/>
    </style:style>
    <style:style style:family="table-cell" style:name="aa674f6">
      <style:table-cell-properties fo:wrap-option="wrap" style:decimal-places="2"/>
      <style:paragraph-properties style:tab-stop-distance="1.25cm"/>
      <style:text-properties style:font-name="Arial" style:font-name-asian="Lucida Sans Unicode" style:font-name-complex="Tahoma"/>
    </style:style>
    <style:style style:family="table-cell" style:name="a7a049d">
      <style:table-cell-properties fo:wrap-option="wrap" style:decimal-places="2"/>
      <style:paragraph-properties style:tab-stop-distance="1.25cm"/>
      <style:text-properties style:font-name="Arial" style:font-name-asian="Lucida Sans Unicode" style:font-name-complex="Tahoma"/>
    </style:style>
    <style:style style:family="table-cell" style:name="a83f3be">
      <style:table-cell-properties fo:wrap-option="wrap" style:decimal-places="2"/>
      <style:paragraph-properties style:tab-stop-distance="1.25cm"/>
      <style:text-properties style:font-name="Arial" style:font-name-asian="Lucida Sans Unicode" style:font-name-complex="Tahoma"/>
    </style:style>
    <style:style style:family="table-cell" style:name="aab7762">
      <style:table-cell-properties fo:wrap-option="wrap" style:decimal-places="2"/>
      <style:paragraph-properties style:tab-stop-distance="1.25cm"/>
      <style:text-properties style:font-name="Arial" style:font-name-asian="Lucida Sans Unicode" style:font-name-complex="Tahoma"/>
    </style:style>
    <style:style style:family="table-cell" style:name="a8c45c9">
      <style:table-cell-properties fo:wrap-option="wrap" style:decimal-places="2"/>
      <style:paragraph-properties style:tab-stop-distance="1.25cm"/>
      <style:text-properties style:font-name="Arial" style:font-name-asian="Lucida Sans Unicode" style:font-name-complex="Tahoma"/>
    </style:style>
    <style:style style:family="table-cell" style:name="ac68623">
      <style:table-cell-properties fo:wrap-option="wrap" style:decimal-places="2"/>
      <style:paragraph-properties style:tab-stop-distance="1.25cm"/>
      <style:text-properties style:font-name="Arial" style:font-name-asian="Lucida Sans Unicode" style:font-name-complex="Tahoma"/>
    </style:style>
    <style:style style:family="table-cell" style:name="adad206">
      <style:table-cell-properties fo:wrap-option="wrap" style:decimal-places="2"/>
      <style:paragraph-properties style:tab-stop-distance="1.25cm"/>
      <style:text-properties style:font-name="Arial" style:font-name-asian="Lucida Sans Unicode" style:font-name-complex="Tahoma"/>
    </style:style>
    <style:style style:family="table-cell" style:name="ad597e0">
      <style:table-cell-properties fo:wrap-option="wrap" style:decimal-places="2"/>
      <style:paragraph-properties style:tab-stop-distance="1.25cm"/>
      <style:text-properties style:font-name="Arial" style:font-name-asian="Lucida Sans Unicode" style:font-name-complex="Tahoma"/>
    </style:style>
    <style:style style:family="table-cell" style:name="adde05c">
      <style:table-cell-properties fo:wrap-option="wrap" style:decimal-places="2"/>
      <style:paragraph-properties style:tab-stop-distance="1.25cm"/>
      <style:text-properties style:font-name="Arial" style:font-name-asian="Lucida Sans Unicode" style:font-name-complex="Tahoma"/>
    </style:style>
    <style:style style:family="table-cell" style:name="ae681f4">
      <style:table-cell-properties fo:wrap-option="wrap" style:decimal-places="2"/>
      <style:paragraph-properties style:tab-stop-distance="1.25cm"/>
      <style:text-properties style:font-name="Arial" style:font-name-asian="Lucida Sans Unicode" style:font-name-complex="Tahoma"/>
    </style:style>
    <style:style style:family="table-cell" style:name="a1cad8e">
      <style:table-cell-properties fo:wrap-option="wrap" style:decimal-places="2"/>
      <style:paragraph-properties style:tab-stop-distance="1.25cm"/>
      <style:text-properties style:font-name="Arial" style:font-name-asian="Lucida Sans Unicode" style:font-name-complex="Tahoma"/>
    </style:style>
    <style:style style:family="table-cell" style:name="a3166ce">
      <style:table-cell-properties fo:wrap-option="wrap" style:decimal-places="2"/>
      <style:paragraph-properties style:tab-stop-distance="1.25cm"/>
      <style:text-properties style:font-name="Arial" style:font-name-asian="Lucida Sans Unicode" style:font-name-complex="Tahoma"/>
    </style:style>
    <style:style style:family="table-cell" style:name="a99d3e2">
      <style:table-cell-properties fo:wrap-option="wrap" style:decimal-places="2"/>
      <style:paragraph-properties style:tab-stop-distance="1.25cm"/>
      <style:text-properties style:font-name="Arial" style:font-name-asian="Lucida Sans Unicode" style:font-name-complex="Tahoma"/>
    </style:style>
    <style:style style:family="table-cell" style:name="a455d24">
      <style:table-cell-properties fo:wrap-option="wrap" style:decimal-places="2"/>
      <style:paragraph-properties style:tab-stop-distance="1.25cm"/>
      <style:text-properties style:font-name="Arial" style:font-name-asian="Lucida Sans Unicode" style:font-name-complex="Tahoma"/>
    </style:style>
    <style:style style:family="table-cell" style:name="ac13776">
      <style:table-cell-properties fo:wrap-option="wrap" style:decimal-places="2"/>
      <style:paragraph-properties style:tab-stop-distance="1.25cm"/>
      <style:text-properties style:font-name="Arial" style:font-name-asian="Lucida Sans Unicode" style:font-name-complex="Tahoma"/>
    </style:style>
    <style:style style:family="table-cell" style:name="aab5033">
      <style:table-cell-properties fo:wrap-option="wrap" style:decimal-places="2"/>
      <style:paragraph-properties style:tab-stop-distance="1.25cm"/>
      <style:text-properties style:font-name="Arial" style:font-name-asian="Lucida Sans Unicode" style:font-name-complex="Tahoma"/>
    </style:style>
    <style:style style:family="table-cell" style:name="ae61194">
      <style:table-cell-properties fo:wrap-option="wrap" style:decimal-places="2"/>
      <style:paragraph-properties style:tab-stop-distance="1.25cm"/>
      <style:text-properties style:font-name="Arial" style:font-name-asian="Lucida Sans Unicode" style:font-name-complex="Tahoma"/>
    </style:style>
    <style:style style:family="table-cell" style:name="a736ffb">
      <style:table-cell-properties fo:wrap-option="wrap" style:decimal-places="2"/>
      <style:paragraph-properties style:tab-stop-distance="1.25cm"/>
      <style:text-properties style:font-name="Arial" style:font-name-asian="Lucida Sans Unicode" style:font-name-complex="Tahoma"/>
    </style:style>
    <style:style style:family="table-cell" style:name="aeda688">
      <style:table-cell-properties fo:wrap-option="wrap" style:decimal-places="2"/>
      <style:paragraph-properties style:tab-stop-distance="1.25cm"/>
      <style:text-properties style:font-name="Arial" style:font-name-asian="Lucida Sans Unicode" style:font-name-complex="Tahoma"/>
    </style:style>
    <style:style style:family="table-cell" style:name="ad5928c">
      <style:table-cell-properties fo:wrap-option="wrap" style:decimal-places="2"/>
      <style:paragraph-properties style:tab-stop-distance="1.25cm"/>
      <style:text-properties style:font-name="Arial" style:font-name-asian="Lucida Sans Unicode" style:font-name-complex="Tahoma"/>
    </style:style>
    <style:style style:family="table-cell" style:name="a01e5b8">
      <style:table-cell-properties fo:wrap-option="wrap" style:decimal-places="2"/>
      <style:paragraph-properties style:tab-stop-distance="1.25cm"/>
      <style:text-properties style:font-name="Arial" style:font-name-asian="Lucida Sans Unicode" style:font-name-complex="Tahoma"/>
    </style:style>
    <style:style style:family="table-cell" style:name="acf55da">
      <style:table-cell-properties fo:wrap-option="wrap" style:decimal-places="2"/>
      <style:paragraph-properties style:tab-stop-distance="1.25cm"/>
      <style:text-properties style:font-name="Arial" style:font-name-asian="Lucida Sans Unicode" style:font-name-complex="Tahoma"/>
    </style:style>
    <style:style style:family="table-cell" style:name="a34ec01">
      <style:table-cell-properties fo:wrap-option="wrap" style:decimal-places="2"/>
      <style:paragraph-properties style:tab-stop-distance="1.25cm"/>
      <style:text-properties style:font-name="Arial" style:font-name-asian="Lucida Sans Unicode" style:font-name-complex="Tahoma"/>
    </style:style>
    <style:style style:family="table-cell" style:name="a7de3ac">
      <style:table-cell-properties fo:wrap-option="wrap" style:decimal-places="2"/>
      <style:paragraph-properties style:tab-stop-distance="1.25cm"/>
      <style:text-properties style:font-name="Arial" style:font-name-asian="Lucida Sans Unicode" style:font-name-complex="Tahoma"/>
    </style:style>
    <style:style style:family="table-cell" style:name="a475cad">
      <style:table-cell-properties fo:wrap-option="wrap" style:decimal-places="2"/>
      <style:paragraph-properties style:tab-stop-distance="1.25cm"/>
      <style:text-properties style:font-name="Arial" style:font-name-asian="Lucida Sans Unicode" style:font-name-complex="Tahoma"/>
    </style:style>
    <style:style style:family="table-cell" style:name="abb2f98">
      <style:table-cell-properties fo:wrap-option="wrap" style:decimal-places="2"/>
      <style:paragraph-properties style:tab-stop-distance="1.25cm"/>
      <style:text-properties style:font-name="Arial" style:font-name-asian="Lucida Sans Unicode" style:font-name-complex="Tahoma"/>
    </style:style>
    <style:style style:family="table-cell" style:name="a38056b">
      <style:table-cell-properties fo:wrap-option="wrap" style:decimal-places="2"/>
      <style:paragraph-properties style:tab-stop-distance="1.25cm"/>
      <style:text-properties style:font-name="Arial" style:font-name-asian="Lucida Sans Unicode" style:font-name-complex="Tahoma"/>
    </style:style>
    <style:style style:family="table-cell" style:name="a51a128">
      <style:table-cell-properties fo:wrap-option="wrap" style:decimal-places="2"/>
      <style:paragraph-properties style:tab-stop-distance="1.25cm"/>
      <style:text-properties style:font-name="Arial" style:font-name-asian="Lucida Sans Unicode" style:font-name-complex="Tahoma"/>
    </style:style>
    <style:style style:family="table-cell" style:name="a97861e">
      <style:table-cell-properties fo:wrap-option="wrap" style:decimal-places="2"/>
      <style:paragraph-properties style:tab-stop-distance="1.25cm"/>
      <style:text-properties style:font-name="Arial" style:font-name-asian="Lucida Sans Unicode" style:font-name-complex="Tahoma"/>
    </style:style>
    <style:style style:family="table-cell" style:name="a539a83">
      <style:table-cell-properties fo:wrap-option="wrap" style:decimal-places="2"/>
      <style:paragraph-properties style:tab-stop-distance="1.25cm"/>
      <style:text-properties style:font-name="Arial" style:font-name-asian="Lucida Sans Unicode" style:font-name-complex="Tahoma"/>
    </style:style>
    <style:style style:family="table-cell" style:name="a86fd8e">
      <style:table-cell-properties fo:wrap-option="wrap" style:decimal-places="2"/>
      <style:paragraph-properties style:tab-stop-distance="1.25cm"/>
      <style:text-properties style:font-name="Arial" style:font-name-asian="Lucida Sans Unicode" style:font-name-complex="Tahoma"/>
    </style:style>
    <style:style style:family="table-cell" style:name="ae06e5b">
      <style:table-cell-properties fo:wrap-option="wrap" style:decimal-places="2"/>
      <style:paragraph-properties style:tab-stop-distance="1.25cm"/>
      <style:text-properties style:font-name="Arial" style:font-name-asian="Lucida Sans Unicode" style:font-name-complex="Tahoma"/>
    </style:style>
    <style:style style:family="table-cell" style:name="ac94828">
      <style:table-cell-properties fo:wrap-option="wrap" style:decimal-places="2"/>
      <style:paragraph-properties style:tab-stop-distance="1.25cm"/>
      <style:text-properties style:font-name="Arial" style:font-name-asian="Lucida Sans Unicode" style:font-name-complex="Tahoma"/>
    </style:style>
    <style:style style:family="table-cell" style:name="ad45de1">
      <style:table-cell-properties fo:wrap-option="wrap" style:decimal-places="2"/>
      <style:paragraph-properties style:tab-stop-distance="1.25cm"/>
      <style:text-properties style:font-name="Arial" style:font-name-asian="Lucida Sans Unicode" style:font-name-complex="Tahoma"/>
    </style:style>
    <style:style style:family="table-cell" style:name="ae36e69">
      <style:table-cell-properties fo:wrap-option="wrap" style:decimal-places="2"/>
      <style:paragraph-properties style:tab-stop-distance="1.25cm"/>
      <style:text-properties style:font-name="Arial" style:font-name-asian="Lucida Sans Unicode" style:font-name-complex="Tahoma"/>
    </style:style>
    <style:style style:family="table-cell" style:name="aa761fa">
      <style:table-cell-properties fo:wrap-option="wrap" style:decimal-places="2"/>
      <style:paragraph-properties style:tab-stop-distance="1.25cm"/>
      <style:text-properties style:font-name="Arial" style:font-name-asian="Lucida Sans Unicode" style:font-name-complex="Tahoma"/>
    </style:style>
    <style:style style:family="table-cell" style:name="a36b4a8">
      <style:table-cell-properties fo:wrap-option="wrap" style:decimal-places="2"/>
      <style:paragraph-properties style:tab-stop-distance="1.25cm"/>
      <style:text-properties style:font-name="Arial" style:font-name-asian="Lucida Sans Unicode" style:font-name-complex="Tahoma"/>
    </style:style>
    <style:style style:family="table-cell" style:name="a951111">
      <style:table-cell-properties fo:wrap-option="wrap" style:decimal-places="2"/>
      <style:paragraph-properties style:tab-stop-distance="1.25cm"/>
      <style:text-properties style:font-name="Arial" style:font-name-asian="Lucida Sans Unicode" style:font-name-complex="Tahoma"/>
    </style:style>
    <style:style style:family="table-cell" style:name="a8d9644">
      <style:table-cell-properties fo:wrap-option="wrap" style:decimal-places="2"/>
      <style:paragraph-properties style:tab-stop-distance="1.25cm"/>
      <style:text-properties style:font-name="Arial" style:font-name-asian="Lucida Sans Unicode" style:font-name-complex="Tahoma"/>
    </style:style>
    <style:style style:family="table-cell" style:name="a31252d">
      <style:table-cell-properties fo:wrap-option="wrap" style:decimal-places="2"/>
      <style:paragraph-properties style:tab-stop-distance="1.25cm"/>
      <style:text-properties style:font-name="Arial" style:font-name-asian="Lucida Sans Unicode" style:font-name-complex="Tahoma"/>
    </style:style>
    <style:style style:family="table-cell" style:name="a51128b">
      <style:table-cell-properties fo:wrap-option="wrap" style:decimal-places="2"/>
      <style:paragraph-properties style:tab-stop-distance="1.25cm"/>
      <style:text-properties style:font-name="Arial" style:font-name-asian="Lucida Sans Unicode" style:font-name-complex="Tahoma"/>
    </style:style>
    <style:style style:family="table-cell" style:name="ace3c2a">
      <style:table-cell-properties fo:wrap-option="wrap" style:decimal-places="2"/>
      <style:paragraph-properties style:tab-stop-distance="1.25cm"/>
      <style:text-properties style:font-name="Arial" style:font-name-asian="Lucida Sans Unicode" style:font-name-complex="Tahoma"/>
    </style:style>
    <style:style style:family="table-cell" style:name="a9551c4">
      <style:table-cell-properties fo:wrap-option="wrap" style:decimal-places="2"/>
      <style:paragraph-properties style:tab-stop-distance="1.25cm"/>
      <style:text-properties style:font-name="Arial" style:font-name-asian="Lucida Sans Unicode" style:font-name-complex="Tahoma"/>
    </style:style>
    <style:style style:family="table-cell" style:name="ac1a642">
      <style:table-cell-properties fo:wrap-option="wrap" style:decimal-places="2"/>
      <style:paragraph-properties style:tab-stop-distance="1.25cm"/>
      <style:text-properties style:font-name="Arial" style:font-name-asian="Lucida Sans Unicode" style:font-name-complex="Tahoma"/>
    </style:style>
    <style:style style:family="table-cell" style:name="a380d34">
      <style:table-cell-properties fo:wrap-option="wrap" style:decimal-places="2"/>
      <style:paragraph-properties style:tab-stop-distance="1.25cm"/>
      <style:text-properties style:font-name="Arial" style:font-name-asian="Lucida Sans Unicode" style:font-name-complex="Tahoma"/>
    </style:style>
    <style:style style:family="table-cell" style:name="a25b53d">
      <style:table-cell-properties fo:wrap-option="wrap" style:decimal-places="2"/>
      <style:paragraph-properties style:tab-stop-distance="1.25cm"/>
      <style:text-properties style:font-name="Arial" style:font-name-asian="Lucida Sans Unicode" style:font-name-complex="Tahoma"/>
    </style:style>
    <style:style style:family="table-cell" style:name="a408d1d">
      <style:table-cell-properties fo:wrap-option="wrap" style:decimal-places="2"/>
      <style:paragraph-properties style:tab-stop-distance="1.25cm"/>
      <style:text-properties style:font-name="Arial" style:font-name-asian="Lucida Sans Unicode" style:font-name-complex="Tahoma"/>
    </style:style>
    <style:style style:family="table-cell" style:name="a7640f4">
      <style:table-cell-properties fo:wrap-option="wrap" style:decimal-places="2"/>
      <style:paragraph-properties style:tab-stop-distance="1.25cm"/>
      <style:text-properties style:font-name="Arial" style:font-name-asian="Lucida Sans Unicode" style:font-name-complex="Tahoma"/>
    </style:style>
    <style:style style:family="table-cell" style:name="aacbbf0">
      <style:table-cell-properties fo:wrap-option="wrap" style:decimal-places="2"/>
      <style:paragraph-properties style:tab-stop-distance="1.25cm"/>
      <style:text-properties style:font-name="Arial" style:font-name-asian="Lucida Sans Unicode" style:font-name-complex="Tahoma"/>
    </style:style>
    <style:style style:family="table-cell" style:name="a573c15">
      <style:table-cell-properties fo:wrap-option="wrap" style:decimal-places="2"/>
      <style:paragraph-properties style:tab-stop-distance="1.25cm"/>
      <style:text-properties style:font-name="Arial" style:font-name-asian="Lucida Sans Unicode" style:font-name-complex="Tahoma"/>
    </style:style>
    <style:style style:family="table-cell" style:name="a78fe4e">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Opere_pubbliche_Atti_programmazione"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Oggetto</text:p>
          </table:table-cell>
          <table:table-cell>
            <text:p>Note</text:p>
          </table:table-cell>
          <table:table-cell>
            <text:p>Allegati</text:p>
          </table:table-cell>
        </table:table-row>
        <table:table-row>
          <table:table-cell>
            <text:p>2135</text:p>
          </table:table-cell>
          <table:table-cell>
            <text:p>12/01/2021 11:55:40</text:p>
          </table:table-cell>
          <table:table-cell>
            <text:p>AGGIORNAMENTO DEL PIANO TERRITORIALE PER L' INSTALLAZIONE DI STAZIONI BASE PER TELEFONIA MOBILE.</text:p>
          </table:table-cell>
          <table:table-cell>
            <text:p/>
          </table:table-cell>
          <table:table-cell table:style-name="aae9e83">
            <text:p><text:a xlink:href="https://www.comuneweb.it/egov/Chiesina/ammTrasparente/Opere_pubbliche/Atti_di_programmazione/dettaglio/allegato.2135.-1.0.pdf" xlink:type="simple">https://www.comuneweb.it/egov/Chiesina/ammTrasparente/Opere_pubbliche/Atti_di_programmazione/dettaglio/allegato.2135.-1.0.pdf</text:a></text:p>
            <text:p><text:a xlink:href="https://www.comuneweb.it/egov/Chiesina/ammTrasparente/Opere_pubbliche/Atti_di_programmazione/dettaglio/allegato.2135.-1.1.pdf" xlink:type="simple">https://www.comuneweb.it/egov/Chiesina/ammTrasparente/Opere_pubbliche/Atti_di_programmazione/dettaglio/allegato.2135.-1.1.pdf</text:a></text:p>
            <text:p><text:a xlink:href="https://www.comuneweb.it/egov/Chiesina/ammTrasparente/Opere_pubbliche/Atti_di_programmazione/dettaglio/allegato.2135.-1.2.pdf" xlink:type="simple">https://www.comuneweb.it/egov/Chiesina/ammTrasparente/Opere_pubbliche/Atti_di_programmazione/dettaglio/allegato.2135.-1.2.pdf</text:a></text:p>
            <text:p><text:a xlink:href="https://www.comuneweb.it/egov/Chiesina/ammTrasparente/Opere_pubbliche/Atti_di_programmazione/dettaglio/allegato.2135.-1.3.pdf" xlink:type="simple">https://www.comuneweb.it/egov/Chiesina/ammTrasparente/Opere_pubbliche/Atti_di_programmazione/dettaglio/allegato.2135.-1.3.pdf</text:a></text:p>
          </table:table-cell>
        </table:table-row>
        <table:table-row>
          <table:table-cell>
            <text:p>2141</text:p>
          </table:table-cell>
          <table:table-cell>
            <text:p>15/01/2021 09:33:37</text:p>
          </table:table-cell>
          <table:table-cell>
            <text:p>Opere di adeguamento sismico della Scuola Primaria Dante Alighieri di Chiesina Uzzanese. Approvazione progetto esecutivo in linea tecnica.</text:p>
          </table:table-cell>
          <table:table-cell>
            <text:p/>
          </table:table-cell>
          <table:table-cell table:style-name="a7cc2be">
            <text:p><text:a xlink:href="https://www.comuneweb.it/egov/Chiesina/ammTrasparente/Opere_pubbliche/Atti_di_programmazione/dettaglio/allegato.2141.-1.0.pdf" xlink:type="simple">https://www.comuneweb.it/egov/Chiesina/ammTrasparente/Opere_pubbliche/Atti_di_programmazione/dettaglio/allegato.2141.-1.0.pdf</text:a></text:p>
            <text:p><text:a xlink:href="https://www.comuneweb.it/egov/Chiesina/ammTrasparente/Opere_pubbliche/Atti_di_programmazione/dettaglio/allegato.2141.-1.1.pdf" xlink:type="simple">https://www.comuneweb.it/egov/Chiesina/ammTrasparente/Opere_pubbliche/Atti_di_programmazione/dettaglio/allegato.2141.-1.1.pdf</text:a></text:p>
            <text:p><text:a xlink:href="https://www.comuneweb.it/egov/Chiesina/ammTrasparente/Opere_pubbliche/Atti_di_programmazione/dettaglio/allegato.2141.-1.2.pdf" xlink:type="simple">https://www.comuneweb.it/egov/Chiesina/ammTrasparente/Opere_pubbliche/Atti_di_programmazione/dettaglio/allegato.2141.-1.2.pdf</text:a></text:p>
          </table:table-cell>
        </table:table-row>
        <table:table-row>
          <table:table-cell>
            <text:p>2336</text:p>
          </table:table-cell>
          <table:table-cell>
            <text:p>19/01/2023 09:03:23</text:p>
          </table:table-cell>
          <table:table-cell>
            <text:p>"Realizzazione di campo da padel in Via del Fiume/Via Turati, presso la scuola secondaria di primo grado "Giacomo Leopardi". Variazione al progetto esecutivo a seguito di revisione prezzi annualità 2022".</text:p>
          </table:table-cell>
          <table:table-cell>
            <text:p/>
          </table:table-cell>
          <table:table-cell table:style-name="a0c7e52">
            <text:p><text:a xlink:href="https://www.comuneweb.it/egov/Chiesina/ammTrasparente/Opere_pubbliche/Atti_di_programmazione/dettaglio/allegato.2336.-1.0.pdf" xlink:type="simple">https://www.comuneweb.it/egov/Chiesina/ammTrasparente/Opere_pubbliche/Atti_di_programmazione/dettaglio/allegato.2336.-1.0.pdf</text:a></text:p>
            <text:p><text:a xlink:href="https://www.comuneweb.it/egov/Chiesina/ammTrasparente/Opere_pubbliche/Atti_di_programmazione/dettaglio/allegato.2336.-1.1.pdf" xlink:type="simple">https://www.comuneweb.it/egov/Chiesina/ammTrasparente/Opere_pubbliche/Atti_di_programmazione/dettaglio/allegato.2336.-1.1.pdf</text:a></text:p>
            <text:p><text:a xlink:href="https://www.comuneweb.it/egov/Chiesina/ammTrasparente/Opere_pubbliche/Atti_di_programmazione/dettaglio/allegato.2336.-1.2.pdf" xlink:type="simple">https://www.comuneweb.it/egov/Chiesina/ammTrasparente/Opere_pubbliche/Atti_di_programmazione/dettaglio/allegato.2336.-1.2.pdf</text:a></text:p>
          </table:table-cell>
        </table:table-row>
        <table:table-row>
          <table:table-cell>
            <text:p>2349</text:p>
          </table:table-cell>
          <table:table-cell>
            <text:p>19/01/2023 11:05:51</text:p>
          </table:table-cell>
          <table:table-cell>
            <text:p>"Approvazione del Piano degli Investimenti per il triennio 23023/2025 e del programma dei Lavori Pubblici 20023/2025".</text:p>
          </table:table-cell>
          <table:table-cell>
            <text:p/>
          </table:table-cell>
          <table:table-cell table:style-name="a1bac3a">
            <text:p><text:a xlink:href="https://www.comuneweb.it/egov/Chiesina/ammTrasparente/Opere_pubbliche/Atti_di_programmazione/dettaglio/allegato.2349.-1.0.pdf" xlink:type="simple">https://www.comuneweb.it/egov/Chiesina/ammTrasparente/Opere_pubbliche/Atti_di_programmazione/dettaglio/allegato.2349.-1.0.pdf</text:a></text:p>
          </table:table-cell>
        </table:table-row>
        <table:table-row>
          <table:table-cell>
            <text:p>2384</text:p>
          </table:table-cell>
          <table:table-cell>
            <text:p>31/01/2023 09:19:16</text:p>
          </table:table-cell>
          <table:table-cell>
            <text:p>"Sostituzione di corpi illuminati presso la Piazza Ricasoli e strade limitrofe alla Sede Comunale".</text:p>
          </table:table-cell>
          <table:table-cell>
            <text:p/>
          </table:table-cell>
          <table:table-cell table:style-name="a2c8f2d">
            <text:p><text:a xlink:href="https://www.comuneweb.it/egov/Chiesina/ammTrasparente/Opere_pubbliche/Atti_di_programmazione/dettaglio/allegato.2384.-1.0.pdf" xlink:type="simple">https://www.comuneweb.it/egov/Chiesina/ammTrasparente/Opere_pubbliche/Atti_di_programmazione/dettaglio/allegato.2384.-1.0.pdf</text:a></text:p>
            <text:p><text:a xlink:href="https://www.comuneweb.it/egov/Chiesina/ammTrasparente/Opere_pubbliche/Atti_di_programmazione/dettaglio/allegato.2384.-1.1.pdf" xlink:type="simple">https://www.comuneweb.it/egov/Chiesina/ammTrasparente/Opere_pubbliche/Atti_di_programmazione/dettaglio/allegato.2384.-1.1.pdf</text:a></text:p>
            <text:p><text:a xlink:href="https://www.comuneweb.it/egov/Chiesina/ammTrasparente/Opere_pubbliche/Atti_di_programmazione/dettaglio/allegato.2384.-1.2.pdf" xlink:type="simple">https://www.comuneweb.it/egov/Chiesina/ammTrasparente/Opere_pubbliche/Atti_di_programmazione/dettaglio/allegato.2384.-1.2.pdf</text:a></text:p>
          </table:table-cell>
        </table:table-row>
        <table:table-row>
          <table:table-cell>
            <text:p>19122</text:p>
          </table:table-cell>
          <table:table-cell>
            <text:p>02/04/2019 09:32:36</text:p>
          </table:table-cell>
          <table:table-cell>
            <text:p>Lavori Pubblici - piano opere pubbliche 2019-2021</text:p>
          </table:table-cell>
          <table:table-cell>
            <text:p/>
          </table:table-cell>
          <table:table-cell table:style-name="aa94544">
            <text:p><text:a xlink:href="https://www.comuneweb.it/egov/Chiesina/ammTrasparente/Opere_pubbliche/Atti_di_programmazione/dettaglio/allegato.19122.-1.0.pdf" xlink:type="simple">https://www.comuneweb.it/egov/Chiesina/ammTrasparente/Opere_pubbliche/Atti_di_programmazione/dettaglio/allegato.19122.-1.0.pdf</text:a></text:p>
          </table:table-cell>
        </table:table-row>
        <table:table-row>
          <table:table-cell>
            <text:p>20468</text:p>
          </table:table-cell>
          <table:table-cell>
            <text:p>28/12/2020 12:48:28</text:p>
          </table:table-cell>
          <table:table-cell>
            <text:p>Interventi finalizzati alla messa in sicurezza di intersezione stradale tra Via Romana Vecchia e SP Romana - VARIANTE - Approvazione progetto definitivo/esecutivo.</text:p>
          </table:table-cell>
          <table:table-cell>
            <text:p/>
          </table:table-cell>
          <table:table-cell table:style-name="ab8d184">
            <text:p><text:a xlink:href="https://www.comuneweb.it/egov/Chiesina/ammTrasparente/Opere_pubbliche/Atti_di_programmazione/dettaglio/allegato.20468.-1.0.pdf" xlink:type="simple">https://www.comuneweb.it/egov/Chiesina/ammTrasparente/Opere_pubbliche/Atti_di_programmazione/dettaglio/allegato.20468.-1.0.pdf</text:a></text:p>
            <text:p><text:a xlink:href="https://www.comuneweb.it/egov/Chiesina/ammTrasparente/Opere_pubbliche/Atti_di_programmazione/dettaglio/allegato.20468.-1.1.pdf" xlink:type="simple">https://www.comuneweb.it/egov/Chiesina/ammTrasparente/Opere_pubbliche/Atti_di_programmazione/dettaglio/allegato.20468.-1.1.pdf</text:a></text:p>
            <text:p><text:a xlink:href="https://www.comuneweb.it/egov/Chiesina/ammTrasparente/Opere_pubbliche/Atti_di_programmazione/dettaglio/allegato.20468.-1.2.pdf" xlink:type="simple">https://www.comuneweb.it/egov/Chiesina/ammTrasparente/Opere_pubbliche/Atti_di_programmazione/dettaglio/allegato.20468.-1.2.pdf</text:a></text:p>
          </table:table-cell>
        </table:table-row>
        <table:table-row>
          <table:table-cell>
            <text:p>20470</text:p>
          </table:table-cell>
          <table:table-cell>
            <text:p>28/12/2020 12:49:43</text:p>
          </table:table-cell>
          <table:table-cell>
            <text:p>Installazione di struttura temporanea presso la Scuola Primaria "D. Alighieri" per variazione ingressi al complesso scolastico per emergenza Covid-19 - Approvazione Progetto Esecutivo.</text:p>
          </table:table-cell>
          <table:table-cell>
            <text:p/>
          </table:table-cell>
          <table:table-cell table:style-name="a0b81c3">
            <text:p><text:a xlink:href="https://www.comuneweb.it/egov/Chiesina/ammTrasparente/Opere_pubbliche/Atti_di_programmazione/dettaglio/allegato.20470.-1.0.pdf" xlink:type="simple">https://www.comuneweb.it/egov/Chiesina/ammTrasparente/Opere_pubbliche/Atti_di_programmazione/dettaglio/allegato.20470.-1.0.pdf</text:a></text:p>
            <text:p><text:a xlink:href="https://www.comuneweb.it/egov/Chiesina/ammTrasparente/Opere_pubbliche/Atti_di_programmazione/dettaglio/allegato.20470.-1.1.pdf" xlink:type="simple">https://www.comuneweb.it/egov/Chiesina/ammTrasparente/Opere_pubbliche/Atti_di_programmazione/dettaglio/allegato.20470.-1.1.pdf</text:a></text:p>
            <text:p><text:a xlink:href="https://www.comuneweb.it/egov/Chiesina/ammTrasparente/Opere_pubbliche/Atti_di_programmazione/dettaglio/allegato.20470.-1.2.pdf" xlink:type="simple">https://www.comuneweb.it/egov/Chiesina/ammTrasparente/Opere_pubbliche/Atti_di_programmazione/dettaglio/allegato.20470.-1.2.pdf</text:a></text:p>
          </table:table-cell>
        </table:table-row>
        <table:table-row>
          <table:table-cell>
            <text:p>20471</text:p>
          </table:table-cell>
          <table:table-cell>
            <text:p>28/12/2020 12:50:55</text:p>
          </table:table-cell>
          <table:table-cell>
            <text:p>Restauro e risanamento conservativo di porzione del Palazzo Comunale: interventi manutentivi e ridistribuzione dei locali a seguito di emergenza Covid-19 - Approvazione Progetto Esecutivo - CUP: E47F20000280002.</text:p>
          </table:table-cell>
          <table:table-cell>
            <text:p/>
          </table:table-cell>
          <table:table-cell table:style-name="a55ac43">
            <text:p><text:a xlink:href="https://www.comuneweb.it/egov/Chiesina/ammTrasparente/Opere_pubbliche/Atti_di_programmazione/dettaglio/allegato.20471.-1.0.pdf" xlink:type="simple">https://www.comuneweb.it/egov/Chiesina/ammTrasparente/Opere_pubbliche/Atti_di_programmazione/dettaglio/allegato.20471.-1.0.pdf</text:a></text:p>
            <text:p><text:a xlink:href="https://www.comuneweb.it/egov/Chiesina/ammTrasparente/Opere_pubbliche/Atti_di_programmazione/dettaglio/allegato.20471.-1.1.pdf" xlink:type="simple">https://www.comuneweb.it/egov/Chiesina/ammTrasparente/Opere_pubbliche/Atti_di_programmazione/dettaglio/allegato.20471.-1.1.pdf</text:a></text:p>
            <text:p><text:a xlink:href="https://www.comuneweb.it/egov/Chiesina/ammTrasparente/Opere_pubbliche/Atti_di_programmazione/dettaglio/allegato.20471.-1.2.pdf" xlink:type="simple">https://www.comuneweb.it/egov/Chiesina/ammTrasparente/Opere_pubbliche/Atti_di_programmazione/dettaglio/allegato.20471.-1.2.pdf</text:a></text:p>
          </table:table-cell>
        </table:table-row>
        <table:table-row>
          <table:table-cell>
            <text:p>20474</text:p>
          </table:table-cell>
          <table:table-cell>
            <text:p>28/12/2020 12:56:26</text:p>
          </table:table-cell>
          <table:table-cell>
            <text:p>Atto di Indirizzo - Ampliamento Cimitero Comunale.</text:p>
          </table:table-cell>
          <table:table-cell>
            <text:p/>
          </table:table-cell>
          <table:table-cell table:style-name="a057d7c">
            <text:p><text:a xlink:href="https://www.comuneweb.it/egov/Chiesina/ammTrasparente/Opere_pubbliche/Atti_di_programmazione/dettaglio/allegato.20474.-1.0.pdf" xlink:type="simple">https://www.comuneweb.it/egov/Chiesina/ammTrasparente/Opere_pubbliche/Atti_di_programmazione/dettaglio/allegato.20474.-1.0.pdf</text:a></text:p>
            <text:p><text:a xlink:href="https://www.comuneweb.it/egov/Chiesina/ammTrasparente/Opere_pubbliche/Atti_di_programmazione/dettaglio/allegato.20474.-1.1.pdf" xlink:type="simple">https://www.comuneweb.it/egov/Chiesina/ammTrasparente/Opere_pubbliche/Atti_di_programmazione/dettaglio/allegato.20474.-1.1.pdf</text:a></text:p>
            <text:p><text:a xlink:href="https://www.comuneweb.it/egov/Chiesina/ammTrasparente/Opere_pubbliche/Atti_di_programmazione/dettaglio/allegato.20474.-1.2.pdf" xlink:type="simple">https://www.comuneweb.it/egov/Chiesina/ammTrasparente/Opere_pubbliche/Atti_di_programmazione/dettaglio/allegato.20474.-1.2.pdf</text:a></text:p>
          </table:table-cell>
        </table:table-row>
        <table:table-row>
          <table:table-cell>
            <text:p>21335</text:p>
          </table:table-cell>
          <table:table-cell>
            <text:p>11/08/2021 09:07:03</text:p>
          </table:table-cell>
          <table:table-cell>
            <text:p>Adozione della proposta del Programma Triennale dei Lavori Pubblici 2022/2024.</text:p>
          </table:table-cell>
          <table:table-cell>
            <text:p/>
          </table:table-cell>
          <table:table-cell table:style-name="ae7b06e">
            <text:p><text:a xlink:href="https://www.comuneweb.it/egov/Chiesina/ammTrasparente/Opere_pubbliche/Atti_di_programmazione/dettaglio/allegato.21335.-1.0.pdf" xlink:type="simple">https://www.comuneweb.it/egov/Chiesina/ammTrasparente/Opere_pubbliche/Atti_di_programmazione/dettaglio/allegato.21335.-1.0.pdf</text:a></text:p>
            <text:p><text:a xlink:href="https://www.comuneweb.it/egov/Chiesina/ammTrasparente/Opere_pubbliche/Atti_di_programmazione/dettaglio/allegato.21335.-1.1.pdf" xlink:type="simple">https://www.comuneweb.it/egov/Chiesina/ammTrasparente/Opere_pubbliche/Atti_di_programmazione/dettaglio/allegato.21335.-1.1.pdf</text:a></text:p>
            <text:p><text:a xlink:href="https://www.comuneweb.it/egov/Chiesina/ammTrasparente/Opere_pubbliche/Atti_di_programmazione/dettaglio/allegato.21335.-1.2.pdf" xlink:type="simple">https://www.comuneweb.it/egov/Chiesina/ammTrasparente/Opere_pubbliche/Atti_di_programmazione/dettaglio/allegato.21335.-1.2.pdf</text:a></text:p>
            <text:p><text:a xlink:href="https://www.comuneweb.it/egov/Chiesina/ammTrasparente/Opere_pubbliche/Atti_di_programmazione/dettaglio/allegato.21335.-1.3.pdf" xlink:type="simple">https://www.comuneweb.it/egov/Chiesina/ammTrasparente/Opere_pubbliche/Atti_di_programmazione/dettaglio/allegato.21335.-1.3.pdf</text:a></text:p>
          </table:table-cell>
        </table:table-row>
        <table:table-row>
          <table:table-cell>
            <text:p>21380</text:p>
          </table:table-cell>
          <table:table-cell>
            <text:p>31/08/2021 08:17:40</text:p>
          </table:table-cell>
          <table:table-cell>
            <text:p>Realizzazione di campo da padel in Via del Fiume/Via Turati presso la Scuola Secondaria di Primo Grado "Giacomo Leopardi".</text:p>
          </table:table-cell>
          <table:table-cell>
            <text:p/>
          </table:table-cell>
          <table:table-cell table:style-name="aa674f6">
            <text:p><text:a xlink:href="https://www.comuneweb.it/egov/Chiesina/ammTrasparente/Opere_pubbliche/Atti_di_programmazione/dettaglio/allegato.21380.-1.0.pdf" xlink:type="simple">https://www.comuneweb.it/egov/Chiesina/ammTrasparente/Opere_pubbliche/Atti_di_programmazione/dettaglio/allegato.21380.-1.0.pdf</text:a></text:p>
            <text:p><text:a xlink:href="https://www.comuneweb.it/egov/Chiesina/ammTrasparente/Opere_pubbliche/Atti_di_programmazione/dettaglio/allegato.21380.-1.1.pdf" xlink:type="simple">https://www.comuneweb.it/egov/Chiesina/ammTrasparente/Opere_pubbliche/Atti_di_programmazione/dettaglio/allegato.21380.-1.1.pdf</text:a></text:p>
            <text:p><text:a xlink:href="https://www.comuneweb.it/egov/Chiesina/ammTrasparente/Opere_pubbliche/Atti_di_programmazione/dettaglio/allegato.21380.-1.2.pdf" xlink:type="simple">https://www.comuneweb.it/egov/Chiesina/ammTrasparente/Opere_pubbliche/Atti_di_programmazione/dettaglio/allegato.21380.-1.2.pdf</text:a></text:p>
          </table:table-cell>
        </table:table-row>
        <table:table-row>
          <table:table-cell>
            <text:p>21381</text:p>
          </table:table-cell>
          <table:table-cell>
            <text:p>31/08/2021 08:16:22</text:p>
          </table:table-cell>
          <table:table-cell>
            <text:p>Lavori di ampliamento pubblica illuminazione in Via XXV Aprile e posa in opera di armature stradali a Led a Chiesina Uzzanese (PT) - Approvazione Progetto Esecutivo - CUP: E49J21011490001.</text:p>
          </table:table-cell>
          <table:table-cell>
            <text:p/>
          </table:table-cell>
          <table:table-cell table:style-name="a7a049d">
            <text:p><text:a xlink:href="https://www.comuneweb.it/egov/Chiesina/ammTrasparente/Opere_pubbliche/Atti_di_programmazione/dettaglio/allegato.21381.-1.0.pdf" xlink:type="simple">https://www.comuneweb.it/egov/Chiesina/ammTrasparente/Opere_pubbliche/Atti_di_programmazione/dettaglio/allegato.21381.-1.0.pdf</text:a></text:p>
            <text:p><text:a xlink:href="https://www.comuneweb.it/egov/Chiesina/ammTrasparente/Opere_pubbliche/Atti_di_programmazione/dettaglio/allegato.21381.-1.1.pdf" xlink:type="simple">https://www.comuneweb.it/egov/Chiesina/ammTrasparente/Opere_pubbliche/Atti_di_programmazione/dettaglio/allegato.21381.-1.1.pdf</text:a></text:p>
            <text:p><text:a xlink:href="https://www.comuneweb.it/egov/Chiesina/ammTrasparente/Opere_pubbliche/Atti_di_programmazione/dettaglio/allegato.21381.-1.2.pdf" xlink:type="simple">https://www.comuneweb.it/egov/Chiesina/ammTrasparente/Opere_pubbliche/Atti_di_programmazione/dettaglio/allegato.21381.-1.2.pdf</text:a></text:p>
          </table:table-cell>
        </table:table-row>
        <table:table-row>
          <table:table-cell>
            <text:p>21419</text:p>
          </table:table-cell>
          <table:table-cell>
            <text:p>12/10/2021 08:41:06</text:p>
          </table:table-cell>
          <table:table-cell>
            <text:p>Realizzazione di Campo da Calcetto e manutenzione straordinaria presso il Campo Sportivo "Bramalegno".</text:p>
          </table:table-cell>
          <table:table-cell>
            <text:p/>
          </table:table-cell>
          <table:table-cell table:style-name="a83f3be">
            <text:p><text:a xlink:href="https://www.comuneweb.it/egov/Chiesina/ammTrasparente/Opere_pubbliche/Atti_di_programmazione/dettaglio/allegato.21419.-1.0.pdf" xlink:type="simple">https://www.comuneweb.it/egov/Chiesina/ammTrasparente/Opere_pubbliche/Atti_di_programmazione/dettaglio/allegato.21419.-1.0.pdf</text:a></text:p>
            <text:p><text:a xlink:href="https://www.comuneweb.it/egov/Chiesina/ammTrasparente/Opere_pubbliche/Atti_di_programmazione/dettaglio/allegato.21419.-1.1.pdf" xlink:type="simple">https://www.comuneweb.it/egov/Chiesina/ammTrasparente/Opere_pubbliche/Atti_di_programmazione/dettaglio/allegato.21419.-1.1.pdf</text:a></text:p>
            <text:p><text:a xlink:href="https://www.comuneweb.it/egov/Chiesina/ammTrasparente/Opere_pubbliche/Atti_di_programmazione/dettaglio/allegato.21419.-1.2.pdf" xlink:type="simple">https://www.comuneweb.it/egov/Chiesina/ammTrasparente/Opere_pubbliche/Atti_di_programmazione/dettaglio/allegato.21419.-1.2.pdf</text:a></text:p>
          </table:table-cell>
        </table:table-row>
        <table:table-row>
          <table:table-cell>
            <text:p>21421</text:p>
          </table:table-cell>
          <table:table-cell>
            <text:p>12/10/2021 08:42:12</text:p>
          </table:table-cell>
          <table:table-cell>
            <text:p>Lavori per il recupero di campo basket tramite la realizzazione di superficie in erba sintetica presso Via Dante Alighieri in Chiesina Uzzanese.</text:p>
          </table:table-cell>
          <table:table-cell>
            <text:p/>
          </table:table-cell>
          <table:table-cell table:style-name="aab7762">
            <text:p><text:a xlink:href="https://www.comuneweb.it/egov/Chiesina/ammTrasparente/Opere_pubbliche/Atti_di_programmazione/dettaglio/allegato.21421.-1.0.pdf" xlink:type="simple">https://www.comuneweb.it/egov/Chiesina/ammTrasparente/Opere_pubbliche/Atti_di_programmazione/dettaglio/allegato.21421.-1.0.pdf</text:a></text:p>
            <text:p><text:a xlink:href="https://www.comuneweb.it/egov/Chiesina/ammTrasparente/Opere_pubbliche/Atti_di_programmazione/dettaglio/allegato.21421.-1.1.pdf" xlink:type="simple">https://www.comuneweb.it/egov/Chiesina/ammTrasparente/Opere_pubbliche/Atti_di_programmazione/dettaglio/allegato.21421.-1.1.pdf</text:a></text:p>
            <text:p><text:a xlink:href="https://www.comuneweb.it/egov/Chiesina/ammTrasparente/Opere_pubbliche/Atti_di_programmazione/dettaglio/allegato.21421.-1.2.pdf" xlink:type="simple">https://www.comuneweb.it/egov/Chiesina/ammTrasparente/Opere_pubbliche/Atti_di_programmazione/dettaglio/allegato.21421.-1.2.pdf</text:a></text:p>
          </table:table-cell>
        </table:table-row>
        <table:table-row>
          <table:table-cell>
            <text:p>21423</text:p>
          </table:table-cell>
          <table:table-cell>
            <text:p>12/10/2021 08:42:52</text:p>
          </table:table-cell>
          <table:table-cell>
            <text:p>Complesso Produttivo di Via Livornese di Sotto - Ovest. Approvazione di progettazione preliminare e convenzione attuativa.</text:p>
          </table:table-cell>
          <table:table-cell>
            <text:p/>
          </table:table-cell>
          <table:table-cell table:style-name="a8c45c9">
            <text:p><text:a xlink:href="https://www.comuneweb.it/egov/Chiesina/ammTrasparente/Opere_pubbliche/Atti_di_programmazione/dettaglio/allegato.21423.-1.0.pdf" xlink:type="simple">https://www.comuneweb.it/egov/Chiesina/ammTrasparente/Opere_pubbliche/Atti_di_programmazione/dettaglio/allegato.21423.-1.0.pdf</text:a></text:p>
            <text:p><text:a xlink:href="https://www.comuneweb.it/egov/Chiesina/ammTrasparente/Opere_pubbliche/Atti_di_programmazione/dettaglio/allegato.21423.-1.1.pdf" xlink:type="simple">https://www.comuneweb.it/egov/Chiesina/ammTrasparente/Opere_pubbliche/Atti_di_programmazione/dettaglio/allegato.21423.-1.1.pdf</text:a></text:p>
            <text:p><text:a xlink:href="https://www.comuneweb.it/egov/Chiesina/ammTrasparente/Opere_pubbliche/Atti_di_programmazione/dettaglio/allegato.21423.-1.2.pdf" xlink:type="simple">https://www.comuneweb.it/egov/Chiesina/ammTrasparente/Opere_pubbliche/Atti_di_programmazione/dettaglio/allegato.21423.-1.2.pdf</text:a></text:p>
            <text:p><text:a xlink:href="https://www.comuneweb.it/egov/Chiesina/ammTrasparente/Opere_pubbliche/Atti_di_programmazione/dettaglio/allegato.21423.-1.3.pdf" xlink:type="simple">https://www.comuneweb.it/egov/Chiesina/ammTrasparente/Opere_pubbliche/Atti_di_programmazione/dettaglio/allegato.21423.-1.3.pdf</text:a></text:p>
          </table:table-cell>
        </table:table-row>
        <table:table-row>
          <table:table-cell>
            <text:p>21428</text:p>
          </table:table-cell>
          <table:table-cell>
            <text:p>12/10/2021 08:43:33</text:p>
          </table:table-cell>
          <table:table-cell>
            <text:p>Lavori di realizzazione di Percorso Ciclo-Pedonale lungo Via XXV Aprile a Chiesina Uzzanese (PT) - Approvazione perizia suppletiva e di variata distribuzione di spesa.</text:p>
          </table:table-cell>
          <table:table-cell>
            <text:p/>
          </table:table-cell>
          <table:table-cell table:style-name="ac68623">
            <text:p><text:a xlink:href="https://www.comuneweb.it/egov/Chiesina/ammTrasparente/Opere_pubbliche/Atti_di_programmazione/dettaglio/allegato.21428.-1.0.pdf" xlink:type="simple">https://www.comuneweb.it/egov/Chiesina/ammTrasparente/Opere_pubbliche/Atti_di_programmazione/dettaglio/allegato.21428.-1.0.pdf</text:a></text:p>
            <text:p><text:a xlink:href="https://www.comuneweb.it/egov/Chiesina/ammTrasparente/Opere_pubbliche/Atti_di_programmazione/dettaglio/allegato.21428.-1.1.pdf" xlink:type="simple">https://www.comuneweb.it/egov/Chiesina/ammTrasparente/Opere_pubbliche/Atti_di_programmazione/dettaglio/allegato.21428.-1.1.pdf</text:a></text:p>
            <text:p><text:a xlink:href="https://www.comuneweb.it/egov/Chiesina/ammTrasparente/Opere_pubbliche/Atti_di_programmazione/dettaglio/allegato.21428.-1.2.pdf" xlink:type="simple">https://www.comuneweb.it/egov/Chiesina/ammTrasparente/Opere_pubbliche/Atti_di_programmazione/dettaglio/allegato.21428.-1.2.pdf</text:a></text:p>
          </table:table-cell>
        </table:table-row>
        <table:table-row>
          <table:table-cell>
            <text:p>21431</text:p>
          </table:table-cell>
          <table:table-cell>
            <text:p>12/10/2021 08:44:37</text:p>
          </table:table-cell>
          <table:table-cell>
            <text:p>Opere di adeguamento sismico della Scuola dell'Infanzia "Madre Teresa di Calcutta" nella Frazione Capanna di Chiesina Uzzanese. Approvazione Progetto Definitivo in linea tecnica.</text:p>
          </table:table-cell>
          <table:table-cell>
            <text:p/>
          </table:table-cell>
          <table:table-cell table:style-name="adad206">
            <text:p><text:a xlink:href="https://www.comuneweb.it/egov/Chiesina/ammTrasparente/Opere_pubbliche/Atti_di_programmazione/dettaglio/allegato.21431.-1.0.pdf" xlink:type="simple">https://www.comuneweb.it/egov/Chiesina/ammTrasparente/Opere_pubbliche/Atti_di_programmazione/dettaglio/allegato.21431.-1.0.pdf</text:a></text:p>
            <text:p><text:a xlink:href="https://www.comuneweb.it/egov/Chiesina/ammTrasparente/Opere_pubbliche/Atti_di_programmazione/dettaglio/allegato.21431.-1.1.pdf" xlink:type="simple">https://www.comuneweb.it/egov/Chiesina/ammTrasparente/Opere_pubbliche/Atti_di_programmazione/dettaglio/allegato.21431.-1.1.pdf</text:a></text:p>
            <text:p><text:a xlink:href="https://www.comuneweb.it/egov/Chiesina/ammTrasparente/Opere_pubbliche/Atti_di_programmazione/dettaglio/allegato.21431.-1.2.pdf" xlink:type="simple">https://www.comuneweb.it/egov/Chiesina/ammTrasparente/Opere_pubbliche/Atti_di_programmazione/dettaglio/allegato.21431.-1.2.pdf</text:a></text:p>
          </table:table-cell>
        </table:table-row>
        <table:table-row>
          <table:table-cell>
            <text:p>21510</text:p>
          </table:table-cell>
          <table:table-cell>
            <text:p>01/12/2021 10:11:14</text:p>
          </table:table-cell>
          <table:table-cell>
            <text:p>"Servizio di gestione del cimitero comunale per la durata di anni tre" - Approvazione progetto di servizio ai sensi dell'art. 23 del D.Lgs. 50/2016.</text:p>
          </table:table-cell>
          <table:table-cell>
            <text:p/>
          </table:table-cell>
          <table:table-cell table:style-name="ad597e0">
            <text:p><text:a xlink:href="https://www.comuneweb.it/egov/Chiesina/ammTrasparente/Opere_pubbliche/Atti_di_programmazione/dettaglio/allegato.21510.-1.0.pdf" xlink:type="simple">https://www.comuneweb.it/egov/Chiesina/ammTrasparente/Opere_pubbliche/Atti_di_programmazione/dettaglio/allegato.21510.-1.0.pdf</text:a></text:p>
            <text:p><text:a xlink:href="https://www.comuneweb.it/egov/Chiesina/ammTrasparente/Opere_pubbliche/Atti_di_programmazione/dettaglio/allegato.21510.-1.1.pdf" xlink:type="simple">https://www.comuneweb.it/egov/Chiesina/ammTrasparente/Opere_pubbliche/Atti_di_programmazione/dettaglio/allegato.21510.-1.1.pdf</text:a></text:p>
            <text:p><text:a xlink:href="https://www.comuneweb.it/egov/Chiesina/ammTrasparente/Opere_pubbliche/Atti_di_programmazione/dettaglio/allegato.21510.-1.2.pdf" xlink:type="simple">https://www.comuneweb.it/egov/Chiesina/ammTrasparente/Opere_pubbliche/Atti_di_programmazione/dettaglio/allegato.21510.-1.2.pdf</text:a></text:p>
          </table:table-cell>
        </table:table-row>
        <table:table-row>
          <table:table-cell>
            <text:p>21512</text:p>
          </table:table-cell>
          <table:table-cell>
            <text:p>01/12/2021 10:20:00</text:p>
          </table:table-cell>
          <table:table-cell>
            <text:p>"Lavori di realizzazione di tratto di marciapiede in via della Repubblica a Chiesina Uzzanese (PT)" - Approvazione variante finale - Codice Unico di Progetto (C.U.P.): E41B20001080004 - Codice Identificativo Gara (C.I.G.): 8507195765</text:p>
          </table:table-cell>
          <table:table-cell>
            <text:p/>
          </table:table-cell>
          <table:table-cell table:style-name="adde05c">
            <text:p><text:a xlink:href="https://www.comuneweb.it/egov/Chiesina/ammTrasparente/Opere_pubbliche/Atti_di_programmazione/dettaglio/allegato.21512.-1.0.pdf" xlink:type="simple">https://www.comuneweb.it/egov/Chiesina/ammTrasparente/Opere_pubbliche/Atti_di_programmazione/dettaglio/allegato.21512.-1.0.pdf</text:a></text:p>
            <text:p><text:a xlink:href="https://www.comuneweb.it/egov/Chiesina/ammTrasparente/Opere_pubbliche/Atti_di_programmazione/dettaglio/allegato.21512.-1.1.pdf" xlink:type="simple">https://www.comuneweb.it/egov/Chiesina/ammTrasparente/Opere_pubbliche/Atti_di_programmazione/dettaglio/allegato.21512.-1.1.pdf</text:a></text:p>
            <text:p><text:a xlink:href="https://www.comuneweb.it/egov/Chiesina/ammTrasparente/Opere_pubbliche/Atti_di_programmazione/dettaglio/allegato.21512.-1.2.pdf" xlink:type="simple">https://www.comuneweb.it/egov/Chiesina/ammTrasparente/Opere_pubbliche/Atti_di_programmazione/dettaglio/allegato.21512.-1.2.pdf</text:a></text:p>
            <text:p><text:a xlink:href="https://www.comuneweb.it/egov/Chiesina/ammTrasparente/Opere_pubbliche/Atti_di_programmazione/dettaglio/allegato.21512.-1.3.pdf" xlink:type="simple">https://www.comuneweb.it/egov/Chiesina/ammTrasparente/Opere_pubbliche/Atti_di_programmazione/dettaglio/allegato.21512.-1.3.pdf</text:a></text:p>
          </table:table-cell>
        </table:table-row>
        <table:table-row>
          <table:table-cell>
            <text:p>22171</text:p>
          </table:table-cell>
          <table:table-cell>
            <text:p>20/04/2022 12:49:13</text:p>
          </table:table-cell>
          <table:table-cell>
            <text:p>"Messa in sicurezza intersezione tra la Via F. Turati, Strada Provinciale XXV aprile, Strada Provinciale Camporcioni ed ingresso all'area del Centro Civico".</text:p>
          </table:table-cell>
          <table:table-cell>
            <text:p/>
          </table:table-cell>
          <table:table-cell table:style-name="ae681f4">
            <text:p><text:a xlink:href="https://www.comuneweb.it/egov/Chiesina/ammTrasparente/Opere_pubbliche/Atti_di_programmazione/dettaglio/allegato.22171.-1.0.pdf" xlink:type="simple">https://www.comuneweb.it/egov/Chiesina/ammTrasparente/Opere_pubbliche/Atti_di_programmazione/dettaglio/allegato.22171.-1.0.pdf</text:a></text:p>
            <text:p><text:a xlink:href="https://www.comuneweb.it/egov/Chiesina/ammTrasparente/Opere_pubbliche/Atti_di_programmazione/dettaglio/allegato.22171.-1.1.pdf" xlink:type="simple">https://www.comuneweb.it/egov/Chiesina/ammTrasparente/Opere_pubbliche/Atti_di_programmazione/dettaglio/allegato.22171.-1.1.pdf</text:a></text:p>
            <text:p><text:a xlink:href="https://www.comuneweb.it/egov/Chiesina/ammTrasparente/Opere_pubbliche/Atti_di_programmazione/dettaglio/allegato.22171.-1.2.pdf" xlink:type="simple">https://www.comuneweb.it/egov/Chiesina/ammTrasparente/Opere_pubbliche/Atti_di_programmazione/dettaglio/allegato.22171.-1.2.pdf</text:a></text:p>
          </table:table-cell>
        </table:table-row>
        <table:table-row>
          <table:table-cell>
            <text:p>22175</text:p>
          </table:table-cell>
          <table:table-cell>
            <text:p>20/04/2022 13:16:23</text:p>
          </table:table-cell>
          <table:table-cell>
            <text:p>"Realizzazione di intersezione a raso per messa in sicurezza intersezione tra Via Ponte alla Ciliegia, Via della Repubblica e Via delle Regioni. Approvazione documento alternative progettuali. CUP: E41B22001880001".</text:p>
          </table:table-cell>
          <table:table-cell>
            <text:p/>
          </table:table-cell>
          <table:table-cell table:style-name="a1cad8e">
            <text:p><text:a xlink:href="https://www.comuneweb.it/egov/Chiesina/ammTrasparente/Opere_pubbliche/Atti_di_programmazione/dettaglio/allegato.22175.-1.0.pdf" xlink:type="simple">https://www.comuneweb.it/egov/Chiesina/ammTrasparente/Opere_pubbliche/Atti_di_programmazione/dettaglio/allegato.22175.-1.0.pdf</text:a></text:p>
            <text:p><text:a xlink:href="https://www.comuneweb.it/egov/Chiesina/ammTrasparente/Opere_pubbliche/Atti_di_programmazione/dettaglio/allegato.22175.-1.1.pdf" xlink:type="simple">https://www.comuneweb.it/egov/Chiesina/ammTrasparente/Opere_pubbliche/Atti_di_programmazione/dettaglio/allegato.22175.-1.1.pdf</text:a></text:p>
            <text:p><text:a xlink:href="https://www.comuneweb.it/egov/Chiesina/ammTrasparente/Opere_pubbliche/Atti_di_programmazione/dettaglio/allegato.22175.-1.2.pdf" xlink:type="simple">https://www.comuneweb.it/egov/Chiesina/ammTrasparente/Opere_pubbliche/Atti_di_programmazione/dettaglio/allegato.22175.-1.2.pdf</text:a></text:p>
          </table:table-cell>
        </table:table-row>
        <table:table-row>
          <table:table-cell>
            <text:p>22187</text:p>
          </table:table-cell>
          <table:table-cell>
            <text:p>24/05/2022 09:51:07</text:p>
          </table:table-cell>
          <table:table-cell>
            <text:p>"Riqualificazione urbana di Piazza Vittorio Emanuele II, Piazza Ricasoli e della viabilità ad esse connessa. Approvazione Documento alternative progettuali".</text:p>
          </table:table-cell>
          <table:table-cell>
            <text:p/>
          </table:table-cell>
          <table:table-cell table:style-name="a3166ce">
            <text:p><text:a xlink:href="https://www.comuneweb.it/egov/Chiesina/ammTrasparente/Opere_pubbliche/Atti_di_programmazione/dettaglio/allegato.22187.-1.0.pdf" xlink:type="simple">https://www.comuneweb.it/egov/Chiesina/ammTrasparente/Opere_pubbliche/Atti_di_programmazione/dettaglio/allegato.22187.-1.0.pdf</text:a></text:p>
            <text:p><text:a xlink:href="https://www.comuneweb.it/egov/Chiesina/ammTrasparente/Opere_pubbliche/Atti_di_programmazione/dettaglio/allegato.22187.-1.1.pdf" xlink:type="simple">https://www.comuneweb.it/egov/Chiesina/ammTrasparente/Opere_pubbliche/Atti_di_programmazione/dettaglio/allegato.22187.-1.1.pdf</text:a></text:p>
            <text:p><text:a xlink:href="https://www.comuneweb.it/egov/Chiesina/ammTrasparente/Opere_pubbliche/Atti_di_programmazione/dettaglio/allegato.22187.-1.2.pdf" xlink:type="simple">https://www.comuneweb.it/egov/Chiesina/ammTrasparente/Opere_pubbliche/Atti_di_programmazione/dettaglio/allegato.22187.-1.2.pdf</text:a></text:p>
          </table:table-cell>
        </table:table-row>
        <table:table-row>
          <table:table-cell>
            <text:p>22194</text:p>
          </table:table-cell>
          <table:table-cell>
            <text:p>24/05/2022 12:28:43</text:p>
          </table:table-cell>
          <table:table-cell>
            <text:p>"Interventi su area pubblica data in Concessione ad uso parcheggio privato" - Approvazione interventi"</text:p>
          </table:table-cell>
          <table:table-cell>
            <text:p/>
          </table:table-cell>
          <table:table-cell table:style-name="a99d3e2">
            <text:p><text:a xlink:href="https://www.comuneweb.it/egov/Chiesina/ammTrasparente/Opere_pubbliche/Atti_di_programmazione/dettaglio/allegato.22194.-1.0.pdf" xlink:type="simple">https://www.comuneweb.it/egov/Chiesina/ammTrasparente/Opere_pubbliche/Atti_di_programmazione/dettaglio/allegato.22194.-1.0.pdf</text:a></text:p>
            <text:p><text:a xlink:href="https://www.comuneweb.it/egov/Chiesina/ammTrasparente/Opere_pubbliche/Atti_di_programmazione/dettaglio/allegato.22194.-1.1.pdf" xlink:type="simple">https://www.comuneweb.it/egov/Chiesina/ammTrasparente/Opere_pubbliche/Atti_di_programmazione/dettaglio/allegato.22194.-1.1.pdf</text:a></text:p>
            <text:p><text:a xlink:href="https://www.comuneweb.it/egov/Chiesina/ammTrasparente/Opere_pubbliche/Atti_di_programmazione/dettaglio/allegato.22194.-1.2.pdf" xlink:type="simple">https://www.comuneweb.it/egov/Chiesina/ammTrasparente/Opere_pubbliche/Atti_di_programmazione/dettaglio/allegato.22194.-1.2.pdf</text:a></text:p>
          </table:table-cell>
        </table:table-row>
        <table:table-row>
          <table:table-cell>
            <text:p>22201</text:p>
          </table:table-cell>
          <table:table-cell>
            <text:p>21/04/2022 09:17:06</text:p>
          </table:table-cell>
          <table:table-cell>
            <text:p>"Realizzazione di percorso protetto per messa in sicurezza degli utenti deboli su Via Romana Vecchia, strada provinciale Via Livornese di Sotto, Via della Costituzione, Via delle Regioni, Via della Repubblica". Approvazione documento alternative progettuali. CUP: E41B22001870001".</text:p>
          </table:table-cell>
          <table:table-cell>
            <text:p/>
          </table:table-cell>
          <table:table-cell table:style-name="a455d24">
            <text:p><text:a xlink:href="https://www.comuneweb.it/egov/Chiesina/ammTrasparente/Opere_pubbliche/Atti_di_programmazione/dettaglio/allegato.22201.-1.0.pdf" xlink:type="simple">https://www.comuneweb.it/egov/Chiesina/ammTrasparente/Opere_pubbliche/Atti_di_programmazione/dettaglio/allegato.22201.-1.0.pdf</text:a></text:p>
            <text:p><text:a xlink:href="https://www.comuneweb.it/egov/Chiesina/ammTrasparente/Opere_pubbliche/Atti_di_programmazione/dettaglio/allegato.22201.-1.1.pdf" xlink:type="simple">https://www.comuneweb.it/egov/Chiesina/ammTrasparente/Opere_pubbliche/Atti_di_programmazione/dettaglio/allegato.22201.-1.1.pdf</text:a></text:p>
            <text:p><text:a xlink:href="https://www.comuneweb.it/egov/Chiesina/ammTrasparente/Opere_pubbliche/Atti_di_programmazione/dettaglio/allegato.22201.-1.2.pdf" xlink:type="simple">https://www.comuneweb.it/egov/Chiesina/ammTrasparente/Opere_pubbliche/Atti_di_programmazione/dettaglio/allegato.22201.-1.2.pdf</text:a></text:p>
          </table:table-cell>
        </table:table-row>
        <table:table-row>
          <table:table-cell>
            <text:p>22241</text:p>
          </table:table-cell>
          <table:table-cell>
            <text:p>19/05/2022 10:04:56</text:p>
          </table:table-cell>
          <table:table-cell>
            <text:p>"Approvazione di progetto definitivo e convenzione attuativa per intervento da realizzarsi in zona Ds. 4 denominata "Complesso produttivo di Via Livornese di Sotto Ovest" finalizzata allo sviluppo dell'intera area mediante demolizione di volumi ed ampliamento di stabilimento industriale".</text:p>
          </table:table-cell>
          <table:table-cell>
            <text:p/>
          </table:table-cell>
          <table:table-cell table:style-name="ac13776">
            <text:p><text:a xlink:href="https://www.comuneweb.it/egov/Chiesina/ammTrasparente/Opere_pubbliche/Atti_di_programmazione/dettaglio/allegato.22241.-1.0.pdf" xlink:type="simple">https://www.comuneweb.it/egov/Chiesina/ammTrasparente/Opere_pubbliche/Atti_di_programmazione/dettaglio/allegato.22241.-1.0.pdf</text:a></text:p>
            <text:p><text:a xlink:href="https://www.comuneweb.it/egov/Chiesina/ammTrasparente/Opere_pubbliche/Atti_di_programmazione/dettaglio/allegato.22241.-1.1.pdf" xlink:type="simple">https://www.comuneweb.it/egov/Chiesina/ammTrasparente/Opere_pubbliche/Atti_di_programmazione/dettaglio/allegato.22241.-1.1.pdf</text:a></text:p>
            <text:p><text:a xlink:href="https://www.comuneweb.it/egov/Chiesina/ammTrasparente/Opere_pubbliche/Atti_di_programmazione/dettaglio/allegato.22241.-1.2.pdf" xlink:type="simple">https://www.comuneweb.it/egov/Chiesina/ammTrasparente/Opere_pubbliche/Atti_di_programmazione/dettaglio/allegato.22241.-1.2.pdf</text:a></text:p>
            <text:p><text:a xlink:href="https://www.comuneweb.it/egov/Chiesina/ammTrasparente/Opere_pubbliche/Atti_di_programmazione/dettaglio/allegato.22241.-1.3.pdf" xlink:type="simple">https://www.comuneweb.it/egov/Chiesina/ammTrasparente/Opere_pubbliche/Atti_di_programmazione/dettaglio/allegato.22241.-1.3.pdf</text:a></text:p>
          </table:table-cell>
        </table:table-row>
        <table:table-row>
          <table:table-cell>
            <text:p>22311</text:p>
          </table:table-cell>
          <table:table-cell>
            <text:p>12/07/2022 12:36:27</text:p>
          </table:table-cell>
          <table:table-cell>
            <text:p>"Rigenerazione attiva e verde dello spazio urbano di Chiesanuova:riqualificazione Piazza Togliatti. Approvazione del documento delle alternative progettuali e del progetto di fattibilità tecnica ed economica in linea tecnica del Lotto I"</text:p>
          </table:table-cell>
          <table:table-cell>
            <text:p/>
          </table:table-cell>
          <table:table-cell table:style-name="aab5033">
            <text:p><text:a xlink:href="https://www.comuneweb.it/egov/Chiesina/ammTrasparente/Opere_pubbliche/Atti_di_programmazione/dettaglio/allegato.22311.-1.0.pdf" xlink:type="simple">https://www.comuneweb.it/egov/Chiesina/ammTrasparente/Opere_pubbliche/Atti_di_programmazione/dettaglio/allegato.22311.-1.0.pdf</text:a></text:p>
            <text:p><text:a xlink:href="https://www.comuneweb.it/egov/Chiesina/ammTrasparente/Opere_pubbliche/Atti_di_programmazione/dettaglio/allegato.22311.-1.1.pdf" xlink:type="simple">https://www.comuneweb.it/egov/Chiesina/ammTrasparente/Opere_pubbliche/Atti_di_programmazione/dettaglio/allegato.22311.-1.1.pdf</text:a></text:p>
            <text:p><text:a xlink:href="https://www.comuneweb.it/egov/Chiesina/ammTrasparente/Opere_pubbliche/Atti_di_programmazione/dettaglio/allegato.22311.-1.2.pdf" xlink:type="simple">https://www.comuneweb.it/egov/Chiesina/ammTrasparente/Opere_pubbliche/Atti_di_programmazione/dettaglio/allegato.22311.-1.2.pdf</text:a></text:p>
          </table:table-cell>
        </table:table-row>
        <table:table-row>
          <table:table-cell>
            <text:p>22313</text:p>
          </table:table-cell>
          <table:table-cell>
            <text:p>12/07/2022 12:37:17</text:p>
          </table:table-cell>
          <table:table-cell>
            <text:p>"Lavori di marciapiede in Via del Fiume a Chiesina Uzzanese (PT) - approvazione progetto definitivo-esecutivo - CUP: E41B22003620006"</text:p>
          </table:table-cell>
          <table:table-cell>
            <text:p/>
          </table:table-cell>
          <table:table-cell table:style-name="ae61194">
            <text:p><text:a xlink:href="https://www.comuneweb.it/egov/Chiesina/ammTrasparente/Opere_pubbliche/Atti_di_programmazione/dettaglio/allegato.22313.-1.0.pdf" xlink:type="simple">https://www.comuneweb.it/egov/Chiesina/ammTrasparente/Opere_pubbliche/Atti_di_programmazione/dettaglio/allegato.22313.-1.0.pdf</text:a></text:p>
            <text:p><text:a xlink:href="https://www.comuneweb.it/egov/Chiesina/ammTrasparente/Opere_pubbliche/Atti_di_programmazione/dettaglio/allegato.22313.-1.1.pdf" xlink:type="simple">https://www.comuneweb.it/egov/Chiesina/ammTrasparente/Opere_pubbliche/Atti_di_programmazione/dettaglio/allegato.22313.-1.1.pdf</text:a></text:p>
            <text:p><text:a xlink:href="https://www.comuneweb.it/egov/Chiesina/ammTrasparente/Opere_pubbliche/Atti_di_programmazione/dettaglio/allegato.22313.-1.2.pdf" xlink:type="simple">https://www.comuneweb.it/egov/Chiesina/ammTrasparente/Opere_pubbliche/Atti_di_programmazione/dettaglio/allegato.22313.-1.2.pdf</text:a></text:p>
          </table:table-cell>
        </table:table-row>
        <table:table-row>
          <table:table-cell>
            <text:p>22373</text:p>
          </table:table-cell>
          <table:table-cell>
            <text:p>17/08/2022 11:32:05</text:p>
          </table:table-cell>
          <table:table-cell>
            <text:p>"Manutenzione straordinaria dei marciapiedi lungo Via V. Veneto e viabilità connesse. Approvazione progetto definitivo/esecutivo".</text:p>
          </table:table-cell>
          <table:table-cell>
            <text:p/>
          </table:table-cell>
          <table:table-cell table:style-name="a736ffb">
            <text:p><text:a xlink:href="https://www.comuneweb.it/egov/Chiesina/ammTrasparente/Opere_pubbliche/Atti_di_programmazione/dettaglio/allegato.22373.-1.0.pdf" xlink:type="simple">https://www.comuneweb.it/egov/Chiesina/ammTrasparente/Opere_pubbliche/Atti_di_programmazione/dettaglio/allegato.22373.-1.0.pdf</text:a></text:p>
            <text:p><text:a xlink:href="https://www.comuneweb.it/egov/Chiesina/ammTrasparente/Opere_pubbliche/Atti_di_programmazione/dettaglio/allegato.22373.-1.1.pdf" xlink:type="simple">https://www.comuneweb.it/egov/Chiesina/ammTrasparente/Opere_pubbliche/Atti_di_programmazione/dettaglio/allegato.22373.-1.1.pdf</text:a></text:p>
            <text:p><text:a xlink:href="https://www.comuneweb.it/egov/Chiesina/ammTrasparente/Opere_pubbliche/Atti_di_programmazione/dettaglio/allegato.22373.-1.2.pdf" xlink:type="simple">https://www.comuneweb.it/egov/Chiesina/ammTrasparente/Opere_pubbliche/Atti_di_programmazione/dettaglio/allegato.22373.-1.2.pdf</text:a></text:p>
          </table:table-cell>
        </table:table-row>
        <table:table-row>
          <table:table-cell>
            <text:p>22384</text:p>
          </table:table-cell>
          <table:table-cell>
            <text:p>05/09/2022 10:25:38</text:p>
          </table:table-cell>
          <table:table-cell>
            <text:p>"Schema di programma triennale dei lavori pubblici 2023/2025".</text:p>
          </table:table-cell>
          <table:table-cell>
            <text:p/>
          </table:table-cell>
          <table:table-cell table:style-name="aeda688">
            <text:p><text:a xlink:href="https://www.comuneweb.it/egov/Chiesina/ammTrasparente/Opere_pubbliche/Atti_di_programmazione/dettaglio/allegato.22384.-1.0.pdf" xlink:type="simple">https://www.comuneweb.it/egov/Chiesina/ammTrasparente/Opere_pubbliche/Atti_di_programmazione/dettaglio/allegato.22384.-1.0.pdf</text:a></text:p>
            <text:p><text:a xlink:href="https://www.comuneweb.it/egov/Chiesina/ammTrasparente/Opere_pubbliche/Atti_di_programmazione/dettaglio/allegato.22384.-1.1.pdf" xlink:type="simple">https://www.comuneweb.it/egov/Chiesina/ammTrasparente/Opere_pubbliche/Atti_di_programmazione/dettaglio/allegato.22384.-1.1.pdf</text:a></text:p>
            <text:p><text:a xlink:href="https://www.comuneweb.it/egov/Chiesina/ammTrasparente/Opere_pubbliche/Atti_di_programmazione/dettaglio/allegato.22384.-1.2.pdf" xlink:type="simple">https://www.comuneweb.it/egov/Chiesina/ammTrasparente/Opere_pubbliche/Atti_di_programmazione/dettaglio/allegato.22384.-1.2.pdf</text:a></text:p>
            <text:p><text:a xlink:href="https://www.comuneweb.it/egov/Chiesina/ammTrasparente/Opere_pubbliche/Atti_di_programmazione/dettaglio/allegato.22384.-1.3.pdf" xlink:type="simple">https://www.comuneweb.it/egov/Chiesina/ammTrasparente/Opere_pubbliche/Atti_di_programmazione/dettaglio/allegato.22384.-1.3.pdf</text:a></text:p>
          </table:table-cell>
        </table:table-row>
        <table:table-row>
          <table:table-cell>
            <text:p>22478</text:p>
          </table:table-cell>
          <table:table-cell>
            <text:p>29/12/2022 10:56:05</text:p>
          </table:table-cell>
          <table:table-cell>
            <text:p>"Lavori per la realizzazione di campo basket tramite la realizzazione di superficie in erba sintetica e parcheggio adiacente presso Via D. Alighieri in Chiesina Uzzanese. Variazione al progetto esecutivo a seguito di revisione prezzi annualità 2022".</text:p>
          </table:table-cell>
          <table:table-cell>
            <text:p/>
          </table:table-cell>
          <table:table-cell table:style-name="ad5928c">
            <text:p><text:a xlink:href="https://www.comuneweb.it/egov/Chiesina/ammTrasparente/Opere_pubbliche/Atti_di_programmazione/dettaglio/allegato.22478.-1.0.pdf" xlink:type="simple">https://www.comuneweb.it/egov/Chiesina/ammTrasparente/Opere_pubbliche/Atti_di_programmazione/dettaglio/allegato.22478.-1.0.pdf</text:a></text:p>
            <text:p><text:a xlink:href="https://www.comuneweb.it/egov/Chiesina/ammTrasparente/Opere_pubbliche/Atti_di_programmazione/dettaglio/allegato.22478.-1.1.pdf" xlink:type="simple">https://www.comuneweb.it/egov/Chiesina/ammTrasparente/Opere_pubbliche/Atti_di_programmazione/dettaglio/allegato.22478.-1.1.pdf</text:a></text:p>
            <text:p><text:a xlink:href="https://www.comuneweb.it/egov/Chiesina/ammTrasparente/Opere_pubbliche/Atti_di_programmazione/dettaglio/allegato.22478.-1.2.pdf" xlink:type="simple">https://www.comuneweb.it/egov/Chiesina/ammTrasparente/Opere_pubbliche/Atti_di_programmazione/dettaglio/allegato.22478.-1.2.pdf</text:a></text:p>
          </table:table-cell>
        </table:table-row>
        <table:table-row>
          <table:table-cell>
            <text:p>22490</text:p>
          </table:table-cell>
          <table:table-cell>
            <text:p>21/11/2022 15:15:51</text:p>
          </table:table-cell>
          <table:table-cell>
            <text:p>"Lavori di efficientamento energetico impianti pubblica illuminazione mediante fornitura e posa in opera di armature stradali a led".</text:p>
          </table:table-cell>
          <table:table-cell>
            <text:p/>
          </table:table-cell>
          <table:table-cell table:style-name="a01e5b8">
            <text:p><text:a xlink:href="https://www.comuneweb.it/egov/Chiesina/ammTrasparente/Opere_pubbliche/Atti_di_programmazione/dettaglio/allegato.22490.-1.0.pdf" xlink:type="simple">https://www.comuneweb.it/egov/Chiesina/ammTrasparente/Opere_pubbliche/Atti_di_programmazione/dettaglio/allegato.22490.-1.0.pdf</text:a></text:p>
            <text:p><text:a xlink:href="https://www.comuneweb.it/egov/Chiesina/ammTrasparente/Opere_pubbliche/Atti_di_programmazione/dettaglio/allegato.22490.-1.1.pdf" xlink:type="simple">https://www.comuneweb.it/egov/Chiesina/ammTrasparente/Opere_pubbliche/Atti_di_programmazione/dettaglio/allegato.22490.-1.1.pdf</text:a></text:p>
            <text:p><text:a xlink:href="https://www.comuneweb.it/egov/Chiesina/ammTrasparente/Opere_pubbliche/Atti_di_programmazione/dettaglio/allegato.22490.-1.2.pdf" xlink:type="simple">https://www.comuneweb.it/egov/Chiesina/ammTrasparente/Opere_pubbliche/Atti_di_programmazione/dettaglio/allegato.22490.-1.2.pdf</text:a></text:p>
          </table:table-cell>
        </table:table-row>
        <table:table-row>
          <table:table-cell>
            <text:p>22534</text:p>
          </table:table-cell>
          <table:table-cell>
            <text:p>17/11/2022 12:29:05</text:p>
          </table:table-cell>
          <table:table-cell>
            <text:p>"Adeguamento del rivestimento delle scale interne presso Scuola Media G. Leopardi di Chiesina Uzzanese".</text:p>
          </table:table-cell>
          <table:table-cell>
            <text:p/>
          </table:table-cell>
          <table:table-cell table:style-name="acf55da">
            <text:p><text:a xlink:href="https://www.comuneweb.it/egov/Chiesina/ammTrasparente/Opere_pubbliche/Atti_di_programmazione/dettaglio/allegato.22534.-1.0.pdf" xlink:type="simple">https://www.comuneweb.it/egov/Chiesina/ammTrasparente/Opere_pubbliche/Atti_di_programmazione/dettaglio/allegato.22534.-1.0.pdf</text:a></text:p>
            <text:p><text:a xlink:href="https://www.comuneweb.it/egov/Chiesina/ammTrasparente/Opere_pubbliche/Atti_di_programmazione/dettaglio/allegato.22534.-1.1.pdf" xlink:type="simple">https://www.comuneweb.it/egov/Chiesina/ammTrasparente/Opere_pubbliche/Atti_di_programmazione/dettaglio/allegato.22534.-1.1.pdf</text:a></text:p>
            <text:p><text:a xlink:href="https://www.comuneweb.it/egov/Chiesina/ammTrasparente/Opere_pubbliche/Atti_di_programmazione/dettaglio/allegato.22534.-1.2.pdf" xlink:type="simple">https://www.comuneweb.it/egov/Chiesina/ammTrasparente/Opere_pubbliche/Atti_di_programmazione/dettaglio/allegato.22534.-1.2.pdf</text:a></text:p>
          </table:table-cell>
        </table:table-row>
        <table:table-row>
          <table:table-cell>
            <text:p>23110</text:p>
          </table:table-cell>
          <table:table-cell>
            <text:p>08/02/2023 12:01:51</text:p>
          </table:table-cell>
          <table:table-cell>
            <text:p>"Programma triennale dei lavori pubblici 2023/2025".</text:p>
          </table:table-cell>
          <table:table-cell>
            <text:p/>
          </table:table-cell>
          <table:table-cell table:style-name="a34ec01">
            <text:p><text:a xlink:href="https://www.comuneweb.it/egov/Chiesina/ammTrasparente/Opere_pubbliche/Atti_di_programmazione/dettaglio/allegato.23110.-1.0.pdf" xlink:type="simple">https://www.comuneweb.it/egov/Chiesina/ammTrasparente/Opere_pubbliche/Atti_di_programmazione/dettaglio/allegato.23110.-1.0.pdf</text:a></text:p>
            <text:p><text:a xlink:href="https://www.comuneweb.it/egov/Chiesina/ammTrasparente/Opere_pubbliche/Atti_di_programmazione/dettaglio/allegato.23110.-1.1.pdf" xlink:type="simple">https://www.comuneweb.it/egov/Chiesina/ammTrasparente/Opere_pubbliche/Atti_di_programmazione/dettaglio/allegato.23110.-1.1.pdf</text:a></text:p>
            <text:p><text:a xlink:href="https://www.comuneweb.it/egov/Chiesina/ammTrasparente/Opere_pubbliche/Atti_di_programmazione/dettaglio/allegato.23110.-1.2.pdf" xlink:type="simple">https://www.comuneweb.it/egov/Chiesina/ammTrasparente/Opere_pubbliche/Atti_di_programmazione/dettaglio/allegato.23110.-1.2.pdf</text:a></text:p>
            <text:p><text:a xlink:href="https://www.comuneweb.it/egov/Chiesina/ammTrasparente/Opere_pubbliche/Atti_di_programmazione/dettaglio/allegato.23110.-1.3.pdf" xlink:type="simple">https://www.comuneweb.it/egov/Chiesina/ammTrasparente/Opere_pubbliche/Atti_di_programmazione/dettaglio/allegato.23110.-1.3.pdf</text:a></text:p>
          </table:table-cell>
        </table:table-row>
        <table:table-row>
          <table:table-cell>
            <text:p>23117</text:p>
          </table:table-cell>
          <table:table-cell>
            <text:p>08/02/2023 12:10:26</text:p>
          </table:table-cell>
          <table:table-cell>
            <text:p>"Realizzazione di nuova mensa scolastica presso la scuola primaria D. Alighieri. Approvazione documento alternative progettuali. CUP: E41B21017360006".</text:p>
          </table:table-cell>
          <table:table-cell>
            <text:p/>
          </table:table-cell>
          <table:table-cell table:style-name="a7de3ac">
            <text:p><text:a xlink:href="https://www.comuneweb.it/egov/Chiesina/ammTrasparente/Opere_pubbliche/Atti_di_programmazione/dettaglio/allegato.23117.-1.0.pdf" xlink:type="simple">https://www.comuneweb.it/egov/Chiesina/ammTrasparente/Opere_pubbliche/Atti_di_programmazione/dettaglio/allegato.23117.-1.0.pdf</text:a></text:p>
            <text:p><text:a xlink:href="https://www.comuneweb.it/egov/Chiesina/ammTrasparente/Opere_pubbliche/Atti_di_programmazione/dettaglio/allegato.23117.-1.1.pdf" xlink:type="simple">https://www.comuneweb.it/egov/Chiesina/ammTrasparente/Opere_pubbliche/Atti_di_programmazione/dettaglio/allegato.23117.-1.1.pdf</text:a></text:p>
            <text:p><text:a xlink:href="https://www.comuneweb.it/egov/Chiesina/ammTrasparente/Opere_pubbliche/Atti_di_programmazione/dettaglio/allegato.23117.-1.2.pdf" xlink:type="simple">https://www.comuneweb.it/egov/Chiesina/ammTrasparente/Opere_pubbliche/Atti_di_programmazione/dettaglio/allegato.23117.-1.2.pdf</text:a></text:p>
          </table:table-cell>
        </table:table-row>
        <table:table-row>
          <table:table-cell>
            <text:p>23151</text:p>
          </table:table-cell>
          <table:table-cell>
            <text:p>02/03/2023 12:20:46</text:p>
          </table:table-cell>
          <table:table-cell>
            <text:p>"Approvazione del Piano Territoriale per l'installazione di Stazioni Radio Base per telefonia mobile e assimilati nel Comune di Chiesina Uzzanese".</text:p>
          </table:table-cell>
          <table:table-cell>
            <text:p/>
          </table:table-cell>
          <table:table-cell table:style-name="a475cad">
            <text:p><text:a xlink:href="https://www.comuneweb.it/egov/Chiesina/ammTrasparente/Opere_pubbliche/Atti_di_programmazione/dettaglio/allegato.23151.-1.0.pdf" xlink:type="simple">https://www.comuneweb.it/egov/Chiesina/ammTrasparente/Opere_pubbliche/Atti_di_programmazione/dettaglio/allegato.23151.-1.0.pdf</text:a></text:p>
            <text:p><text:a xlink:href="https://www.comuneweb.it/egov/Chiesina/ammTrasparente/Opere_pubbliche/Atti_di_programmazione/dettaglio/allegato.23151.-1.1.pdf" xlink:type="simple">https://www.comuneweb.it/egov/Chiesina/ammTrasparente/Opere_pubbliche/Atti_di_programmazione/dettaglio/allegato.23151.-1.1.pdf</text:a></text:p>
            <text:p><text:a xlink:href="https://www.comuneweb.it/egov/Chiesina/ammTrasparente/Opere_pubbliche/Atti_di_programmazione/dettaglio/allegato.23151.-1.2.pdf" xlink:type="simple">https://www.comuneweb.it/egov/Chiesina/ammTrasparente/Opere_pubbliche/Atti_di_programmazione/dettaglio/allegato.23151.-1.2.pdf</text:a></text:p>
            <text:p><text:a xlink:href="https://www.comuneweb.it/egov/Chiesina/ammTrasparente/Opere_pubbliche/Atti_di_programmazione/dettaglio/allegato.23151.-1.3.pdf" xlink:type="simple">https://www.comuneweb.it/egov/Chiesina/ammTrasparente/Opere_pubbliche/Atti_di_programmazione/dettaglio/allegato.23151.-1.3.pdf</text:a></text:p>
          </table:table-cell>
        </table:table-row>
        <table:table-row>
          <table:table-cell>
            <text:p>23176</text:p>
          </table:table-cell>
          <table:table-cell>
            <text:p>09/03/2023 12:41:20</text:p>
          </table:table-cell>
          <table:table-cell>
            <text:p>"Lavori di installazione del monuumento in bronzo realizzato dal maestro Mauro Vaccai in via Garibaldi a Chiesina Uzzanese - approvazione progetto definitivo/esecutivo in linea tecnica - CUP: E45B2200133000".</text:p>
          </table:table-cell>
          <table:table-cell>
            <text:p/>
          </table:table-cell>
          <table:table-cell table:style-name="abb2f98">
            <text:p><text:a xlink:href="https://www.comuneweb.it/egov/Chiesina/ammTrasparente/Opere_pubbliche/Atti_di_programmazione/dettaglio/allegato.23176.-1.0.pdf" xlink:type="simple">https://www.comuneweb.it/egov/Chiesina/ammTrasparente/Opere_pubbliche/Atti_di_programmazione/dettaglio/allegato.23176.-1.0.pdf</text:a></text:p>
            <text:p><text:a xlink:href="https://www.comuneweb.it/egov/Chiesina/ammTrasparente/Opere_pubbliche/Atti_di_programmazione/dettaglio/allegato.23176.-1.1.pdf" xlink:type="simple">https://www.comuneweb.it/egov/Chiesina/ammTrasparente/Opere_pubbliche/Atti_di_programmazione/dettaglio/allegato.23176.-1.1.pdf</text:a></text:p>
            <text:p><text:a xlink:href="https://www.comuneweb.it/egov/Chiesina/ammTrasparente/Opere_pubbliche/Atti_di_programmazione/dettaglio/allegato.23176.-1.2.pdf" xlink:type="simple">https://www.comuneweb.it/egov/Chiesina/ammTrasparente/Opere_pubbliche/Atti_di_programmazione/dettaglio/allegato.23176.-1.2.pdf</text:a></text:p>
            <text:p><text:a xlink:href="https://www.comuneweb.it/egov/Chiesina/ammTrasparente/Opere_pubbliche/Atti_di_programmazione/dettaglio/allegato.23176.-1.3.pdf" xlink:type="simple">https://www.comuneweb.it/egov/Chiesina/ammTrasparente/Opere_pubbliche/Atti_di_programmazione/dettaglio/allegato.23176.-1.3.pdf</text:a></text:p>
          </table:table-cell>
        </table:table-row>
        <table:table-row>
          <table:table-cell>
            <text:p>23185</text:p>
          </table:table-cell>
          <table:table-cell>
            <text:p>09/03/2023 12:40:44</text:p>
          </table:table-cell>
          <table:table-cell>
            <text:p>"Avviso esplorativo per la realizzazione di una stazione di ricarica ad alta potenza (High Power Charger - HPC) e la successiva gestione per anni 15, presso il parcheggio del cimitero comunale".</text:p>
          </table:table-cell>
          <table:table-cell>
            <text:p/>
          </table:table-cell>
          <table:table-cell table:style-name="a38056b">
            <text:p><text:a xlink:href="https://www.comuneweb.it/egov/Chiesina/ammTrasparente/Opere_pubbliche/Atti_di_programmazione/dettaglio/allegato.23185.-1.0.pdf" xlink:type="simple">https://www.comuneweb.it/egov/Chiesina/ammTrasparente/Opere_pubbliche/Atti_di_programmazione/dettaglio/allegato.23185.-1.0.pdf</text:a></text:p>
            <text:p><text:a xlink:href="https://www.comuneweb.it/egov/Chiesina/ammTrasparente/Opere_pubbliche/Atti_di_programmazione/dettaglio/allegato.23185.-1.1.pdf" xlink:type="simple">https://www.comuneweb.it/egov/Chiesina/ammTrasparente/Opere_pubbliche/Atti_di_programmazione/dettaglio/allegato.23185.-1.1.pdf</text:a></text:p>
            <text:p><text:a xlink:href="https://www.comuneweb.it/egov/Chiesina/ammTrasparente/Opere_pubbliche/Atti_di_programmazione/dettaglio/allegato.23185.-1.2.pdf" xlink:type="simple">https://www.comuneweb.it/egov/Chiesina/ammTrasparente/Opere_pubbliche/Atti_di_programmazione/dettaglio/allegato.23185.-1.2.pdf</text:a></text:p>
            <text:p><text:a xlink:href="https://www.comuneweb.it/egov/Chiesina/ammTrasparente/Opere_pubbliche/Atti_di_programmazione/dettaglio/allegato.23185.-1.3.pdf" xlink:type="simple">https://www.comuneweb.it/egov/Chiesina/ammTrasparente/Opere_pubbliche/Atti_di_programmazione/dettaglio/allegato.23185.-1.3.pdf</text:a></text:p>
          </table:table-cell>
        </table:table-row>
        <table:table-row>
          <table:table-cell>
            <text:p>23187</text:p>
          </table:table-cell>
          <table:table-cell>
            <text:p>13/04/2023 15:57:24</text:p>
          </table:table-cell>
          <table:table-cell>
            <text:p>Adempimenti di pubblicità previsti dall'art. 5 del Decreto fl 30 gennaio 2020<text:line-break/>Lavori di Efficientamento energetico impianti pubblica illuminazione mediante<text:line-break/>fornitura e posa in opera di armature stradali a LED a Chiesina Uzzanese (PT)<text:line-break/>CUP: E49J22005940001. ANNUALITA' 2020-2024.</text:p>
          </table:table-cell>
          <table:table-cell>
            <text:p/>
          </table:table-cell>
          <table:table-cell table:style-name="a51a128">
            <text:p><text:a xlink:href="https://www.comuneweb.it/egov/Chiesina/ammTrasparente/Opere_pubbliche/Atti_di_programmazione/dettaglio/allegato.23187.-1.0.pdf" xlink:type="simple">https://www.comuneweb.it/egov/Chiesina/ammTrasparente/Opere_pubbliche/Atti_di_programmazione/dettaglio/allegato.23187.-1.0.pdf</text:a></text:p>
          </table:table-cell>
        </table:table-row>
        <table:table-row>
          <table:table-cell>
            <text:p>23188</text:p>
          </table:table-cell>
          <table:table-cell>
            <text:p>10/03/2023 11:19:38</text:p>
          </table:table-cell>
          <table:table-cell>
            <text:p>Adempimenti di pubblicità previsti dall'art. 5 del Decreto fl 30 gennaio 2020<text:line-break/>"LAVORI DI REALIZZAZIONE DI NUOVA MENSA PRESSO SCUOLA ELEMENTARE<text:line-break/>DANTE ALIGHIERI, VIA DANTE ALIGHIERI, PREDISPOSIZIONE NUOVI SPAZI DA<text:line-break/>ADIBIRE AL SERVIZIO DI MENSA SCOLASTICA"</text:p>
          </table:table-cell>
          <table:table-cell>
            <text:p/>
          </table:table-cell>
          <table:table-cell table:style-name="a97861e">
            <text:p><text:a xlink:href="https://www.comuneweb.it/egov/Chiesina/ammTrasparente/Opere_pubbliche/Atti_di_programmazione/dettaglio/allegato.23188.-1.0.pdf" xlink:type="simple">https://www.comuneweb.it/egov/Chiesina/ammTrasparente/Opere_pubbliche/Atti_di_programmazione/dettaglio/allegato.23188.-1.0.pdf</text:a></text:p>
          </table:table-cell>
        </table:table-row>
        <table:table-row>
          <table:table-cell>
            <text:p>23189</text:p>
          </table:table-cell>
          <table:table-cell>
            <text:p>10/03/2023 11:20:57</text:p>
          </table:table-cell>
          <table:table-cell>
            <text:p>Adempimenti di pubblicità previsti dall'art. 34 del Reg.(UE) 2021/241 paragrafo 2<text:line-break/>"ADEGUAMENTO SISMICO DELL'ASILO NIDO TANA DI ARTURO</text:p>
          </table:table-cell>
          <table:table-cell>
            <text:p/>
          </table:table-cell>
          <table:table-cell table:style-name="a539a83">
            <text:p><text:a xlink:href="https://www.comuneweb.it/egov/Chiesina/ammTrasparente/Opere_pubbliche/Atti_di_programmazione/dettaglio/allegato.23189.-1.0.pdf" xlink:type="simple">https://www.comuneweb.it/egov/Chiesina/ammTrasparente/Opere_pubbliche/Atti_di_programmazione/dettaglio/allegato.23189.-1.0.pdf</text:a></text:p>
          </table:table-cell>
        </table:table-row>
        <table:table-row>
          <table:table-cell>
            <text:p>23262</text:p>
          </table:table-cell>
          <table:table-cell>
            <text:p>02/05/2023 09:33:13</text:p>
          </table:table-cell>
          <table:table-cell>
            <text:p>Pa digitale 2026 - 1.4.3 "adozione App Io"</text:p>
          </table:table-cell>
          <table:table-cell>
            <text:p/>
          </table:table-cell>
          <table:table-cell table:style-name="a86fd8e">
            <text:p><text:a xlink:href="https://www.comuneweb.it/egov/Chiesina/ammTrasparente/Opere_pubbliche/Atti_di_programmazione/dettaglio/allegato.23262.-1.0.pdf" xlink:type="simple">https://www.comuneweb.it/egov/Chiesina/ammTrasparente/Opere_pubbliche/Atti_di_programmazione/dettaglio/allegato.23262.-1.0.pdf</text:a></text:p>
          </table:table-cell>
        </table:table-row>
        <table:table-row>
          <table:table-cell>
            <text:p>23263</text:p>
          </table:table-cell>
          <table:table-cell>
            <text:p>02/05/2023 09:34:41</text:p>
          </table:table-cell>
          <table:table-cell>
            <text:p>Pa digitale 2026 - avviso misura 1.4.4 "estensione dell'utilizzo delle piattaforme nazionali di identità digitali - spid cie"</text:p>
          </table:table-cell>
          <table:table-cell>
            <text:p/>
          </table:table-cell>
          <table:table-cell table:style-name="ae06e5b">
            <text:p><text:a xlink:href="https://www.comuneweb.it/egov/Chiesina/ammTrasparente/Opere_pubbliche/Atti_di_programmazione/dettaglio/allegato.23263.-1.0.pdf" xlink:type="simple">https://www.comuneweb.it/egov/Chiesina/ammTrasparente/Opere_pubbliche/Atti_di_programmazione/dettaglio/allegato.23263.-1.0.pdf</text:a></text:p>
            <text:p><text:a xlink:href="https://www.comuneweb.it/egov/Chiesina/ammTrasparente/Opere_pubbliche/Atti_di_programmazione/dettaglio/allegato.23263.-1.1.pdf" xlink:type="simple">https://www.comuneweb.it/egov/Chiesina/ammTrasparente/Opere_pubbliche/Atti_di_programmazione/dettaglio/allegato.23263.-1.1.pdf</text:a></text:p>
          </table:table-cell>
        </table:table-row>
        <table:table-row>
          <table:table-cell>
            <text:p>23264</text:p>
          </table:table-cell>
          <table:table-cell>
            <text:p>02/05/2023 09:35:28</text:p>
          </table:table-cell>
          <table:table-cell>
            <text:p>Pa digitale 2026 - PNRR M1C1-1.2, MITD - Abilitazione al cloud per le PA locali"</text:p>
          </table:table-cell>
          <table:table-cell>
            <text:p/>
          </table:table-cell>
          <table:table-cell table:style-name="ac94828">
            <text:p><text:a xlink:href="https://www.comuneweb.it/egov/Chiesina/ammTrasparente/Opere_pubbliche/Atti_di_programmazione/dettaglio/allegato.23264.-1.0.pdf" xlink:type="simple">https://www.comuneweb.it/egov/Chiesina/ammTrasparente/Opere_pubbliche/Atti_di_programmazione/dettaglio/allegato.23264.-1.0.pdf</text:a></text:p>
          </table:table-cell>
        </table:table-row>
        <table:table-row>
          <table:table-cell>
            <text:p>23265</text:p>
          </table:table-cell>
          <table:table-cell>
            <text:p>02/05/2023 09:36:31</text:p>
          </table:table-cell>
          <table:table-cell>
            <text:p>Pa digitale 2026 - 1.4.5 "Piattaforma notifiche digitali Comuni"</text:p>
          </table:table-cell>
          <table:table-cell>
            <text:p/>
          </table:table-cell>
          <table:table-cell table:style-name="ad45de1">
            <text:p><text:a xlink:href="https://www.comuneweb.it/egov/Chiesina/ammTrasparente/Opere_pubbliche/Atti_di_programmazione/dettaglio/allegato.23265.-1.0.pdf" xlink:type="simple">https://www.comuneweb.it/egov/Chiesina/ammTrasparente/Opere_pubbliche/Atti_di_programmazione/dettaglio/allegato.23265.-1.0.pdf</text:a></text:p>
            <text:p><text:a xlink:href="https://www.comuneweb.it/egov/Chiesina/ammTrasparente/Opere_pubbliche/Atti_di_programmazione/dettaglio/allegato.23265.-1.1.pdf" xlink:type="simple">https://www.comuneweb.it/egov/Chiesina/ammTrasparente/Opere_pubbliche/Atti_di_programmazione/dettaglio/allegato.23265.-1.1.pdf</text:a></text:p>
          </table:table-cell>
        </table:table-row>
        <table:table-row>
          <table:table-cell>
            <text:p>23266</text:p>
          </table:table-cell>
          <table:table-cell>
            <text:p>02/05/2023 09:38:22</text:p>
          </table:table-cell>
          <table:table-cell>
            <text:p>Pa digitale 2026 - PNRR M1C1-1.4.1, MITD - Esperienza del cittadino nei servizi pubblici</text:p>
          </table:table-cell>
          <table:table-cell>
            <text:p/>
          </table:table-cell>
          <table:table-cell table:style-name="ae36e69">
            <text:p><text:a xlink:href="https://www.comuneweb.it/egov/Chiesina/ammTrasparente/Opere_pubbliche/Atti_di_programmazione/dettaglio/allegato.23266.-1.0.pdf" xlink:type="simple">https://www.comuneweb.it/egov/Chiesina/ammTrasparente/Opere_pubbliche/Atti_di_programmazione/dettaglio/allegato.23266.-1.0.pdf</text:a></text:p>
          </table:table-cell>
        </table:table-row>
        <table:table-row>
          <table:table-cell>
            <text:p>23347</text:p>
          </table:table-cell>
          <table:table-cell>
            <text:p>05/06/2023 08:33:18</text:p>
          </table:table-cell>
          <table:table-cell>
            <text:p>"Regolamentazione della circolazione stradale - pedonalizzazione - trasformazione della carreggiata in area pedonale da destinarsi ad occupazione di suolo pubblico".</text:p>
          </table:table-cell>
          <table:table-cell>
            <text:p/>
          </table:table-cell>
          <table:table-cell table:style-name="aa761fa">
            <text:p><text:a xlink:href="https://www.comuneweb.it/egov/Chiesina/ammTrasparente/Opere_pubbliche/Atti_di_programmazione/dettaglio/allegato.23347.-1.0.pdf" xlink:type="simple">https://www.comuneweb.it/egov/Chiesina/ammTrasparente/Opere_pubbliche/Atti_di_programmazione/dettaglio/allegato.23347.-1.0.pdf</text:a></text:p>
            <text:p><text:a xlink:href="https://www.comuneweb.it/egov/Chiesina/ammTrasparente/Opere_pubbliche/Atti_di_programmazione/dettaglio/allegato.23347.-1.1.pdf" xlink:type="simple">https://www.comuneweb.it/egov/Chiesina/ammTrasparente/Opere_pubbliche/Atti_di_programmazione/dettaglio/allegato.23347.-1.1.pdf</text:a></text:p>
            <text:p><text:a xlink:href="https://www.comuneweb.it/egov/Chiesina/ammTrasparente/Opere_pubbliche/Atti_di_programmazione/dettaglio/allegato.23347.-1.2.pdf" xlink:type="simple">https://www.comuneweb.it/egov/Chiesina/ammTrasparente/Opere_pubbliche/Atti_di_programmazione/dettaglio/allegato.23347.-1.2.pdf</text:a></text:p>
          </table:table-cell>
        </table:table-row>
        <table:table-row>
          <table:table-cell>
            <text:p>23380</text:p>
          </table:table-cell>
          <table:table-cell>
            <text:p>16/06/2023 13:09:37</text:p>
          </table:table-cell>
          <table:table-cell>
            <text:p>"Rigenerazione attiva e verde dello spazio urbano di Chiesanuova: riqualificazione Piazza Togliatti. Approvazione del progetto definitivo/esecutivo in linea tecnina".</text:p>
          </table:table-cell>
          <table:table-cell>
            <text:p/>
          </table:table-cell>
          <table:table-cell table:style-name="a36b4a8">
            <text:p><text:a xlink:href="https://www.comuneweb.it/egov/Chiesina/ammTrasparente/Opere_pubbliche/Atti_di_programmazione/dettaglio/allegato.23380.-1.0.pdf" xlink:type="simple">https://www.comuneweb.it/egov/Chiesina/ammTrasparente/Opere_pubbliche/Atti_di_programmazione/dettaglio/allegato.23380.-1.0.pdf</text:a></text:p>
            <text:p><text:a xlink:href="https://www.comuneweb.it/egov/Chiesina/ammTrasparente/Opere_pubbliche/Atti_di_programmazione/dettaglio/allegato.23380.-1.1.pdf" xlink:type="simple">https://www.comuneweb.it/egov/Chiesina/ammTrasparente/Opere_pubbliche/Atti_di_programmazione/dettaglio/allegato.23380.-1.1.pdf</text:a></text:p>
            <text:p><text:a xlink:href="https://www.comuneweb.it/egov/Chiesina/ammTrasparente/Opere_pubbliche/Atti_di_programmazione/dettaglio/allegato.23380.-1.2.pdf" xlink:type="simple">https://www.comuneweb.it/egov/Chiesina/ammTrasparente/Opere_pubbliche/Atti_di_programmazione/dettaglio/allegato.23380.-1.2.pdf</text:a></text:p>
          </table:table-cell>
        </table:table-row>
        <table:table-row>
          <table:table-cell>
            <text:p>23457</text:p>
          </table:table-cell>
          <table:table-cell>
            <text:p>01/08/2023 11:09:38</text:p>
          </table:table-cell>
          <table:table-cell>
            <text:p>"Realizzazione di opera di street-art su muro di proprietà privata presso il Parco dell'Acquedotto".</text:p>
          </table:table-cell>
          <table:table-cell>
            <text:p/>
          </table:table-cell>
          <table:table-cell table:style-name="a951111">
            <text:p><text:a xlink:href="https://www.comuneweb.it/egov/Chiesina/ammTrasparente/Opere_pubbliche/Atti_di_programmazione/dettaglio/allegato.23457.-1.0.pdf" xlink:type="simple">https://www.comuneweb.it/egov/Chiesina/ammTrasparente/Opere_pubbliche/Atti_di_programmazione/dettaglio/allegato.23457.-1.0.pdf</text:a></text:p>
            <text:p><text:a xlink:href="https://www.comuneweb.it/egov/Chiesina/ammTrasparente/Opere_pubbliche/Atti_di_programmazione/dettaglio/allegato.23457.-1.1.pdf" xlink:type="simple">https://www.comuneweb.it/egov/Chiesina/ammTrasparente/Opere_pubbliche/Atti_di_programmazione/dettaglio/allegato.23457.-1.1.pdf</text:a></text:p>
            <text:p><text:a xlink:href="https://www.comuneweb.it/egov/Chiesina/ammTrasparente/Opere_pubbliche/Atti_di_programmazione/dettaglio/allegato.23457.-1.2.pdf" xlink:type="simple">https://www.comuneweb.it/egov/Chiesina/ammTrasparente/Opere_pubbliche/Atti_di_programmazione/dettaglio/allegato.23457.-1.2.pdf</text:a></text:p>
          </table:table-cell>
        </table:table-row>
        <table:table-row>
          <table:table-cell>
            <text:p>23475</text:p>
          </table:table-cell>
          <table:table-cell>
            <text:p>04/08/2023 13:34:37</text:p>
          </table:table-cell>
          <table:table-cell>
            <text:p>AGGIORNAMENTO PROGRAMMA TRIENNALE DEI LAVORI PUBBLICI 2023/2025</text:p>
          </table:table-cell>
          <table:table-cell>
            <text:p/>
          </table:table-cell>
          <table:table-cell table:style-name="a8d9644">
            <text:p><text:a xlink:href="https://www.comuneweb.it/egov/Chiesina/ammTrasparente/Opere_pubbliche/Atti_di_programmazione/dettaglio/allegato.23475.-1.0.pdf" xlink:type="simple">https://www.comuneweb.it/egov/Chiesina/ammTrasparente/Opere_pubbliche/Atti_di_programmazione/dettaglio/allegato.23475.-1.0.pdf</text:a></text:p>
          </table:table-cell>
        </table:table-row>
        <table:table-row>
          <table:table-cell>
            <text:p>23479</text:p>
          </table:table-cell>
          <table:table-cell>
            <text:p>04/08/2023 13:36:00</text:p>
          </table:table-cell>
          <table:table-cell>
            <text:p>"Richiesta di autorizzazione ai lavori di ristrutturazione della canonica di Santa Maria della Neve, ai sensi dell'art. 29 comma 2 delle NTA al vigente R.U. (P.E. SCIA 15/2023)".</text:p>
          </table:table-cell>
          <table:table-cell>
            <text:p/>
          </table:table-cell>
          <table:table-cell table:style-name="a31252d">
            <text:p><text:a xlink:href="https://www.comuneweb.it/egov/Chiesina/ammTrasparente/Opere_pubbliche/Atti_di_programmazione/dettaglio/allegato.23479.-1.0.pdf" xlink:type="simple">https://www.comuneweb.it/egov/Chiesina/ammTrasparente/Opere_pubbliche/Atti_di_programmazione/dettaglio/allegato.23479.-1.0.pdf</text:a></text:p>
            <text:p><text:a xlink:href="https://www.comuneweb.it/egov/Chiesina/ammTrasparente/Opere_pubbliche/Atti_di_programmazione/dettaglio/allegato.23479.-1.1.pdf" xlink:type="simple">https://www.comuneweb.it/egov/Chiesina/ammTrasparente/Opere_pubbliche/Atti_di_programmazione/dettaglio/allegato.23479.-1.1.pdf</text:a></text:p>
            <text:p><text:a xlink:href="https://www.comuneweb.it/egov/Chiesina/ammTrasparente/Opere_pubbliche/Atti_di_programmazione/dettaglio/allegato.23479.-1.2.pdf" xlink:type="simple">https://www.comuneweb.it/egov/Chiesina/ammTrasparente/Opere_pubbliche/Atti_di_programmazione/dettaglio/allegato.23479.-1.2.pdf</text:a></text:p>
          </table:table-cell>
        </table:table-row>
        <table:table-row>
          <table:table-cell>
            <text:p>23492</text:p>
          </table:table-cell>
          <table:table-cell>
            <text:p>23/08/2023 12:59:07</text:p>
          </table:table-cell>
          <table:table-cell>
            <text:p>"Aggiornamento programma triennale dei Lavori Pubblici - 2023/2025".</text:p>
          </table:table-cell>
          <table:table-cell>
            <text:p/>
          </table:table-cell>
          <table:table-cell table:style-name="a51128b">
            <text:p><text:a xlink:href="https://www.comuneweb.it/egov/Chiesina/ammTrasparente/Opere_pubbliche/Atti_di_programmazione/dettaglio/allegato.23492.-1.0.pdf" xlink:type="simple">https://www.comuneweb.it/egov/Chiesina/ammTrasparente/Opere_pubbliche/Atti_di_programmazione/dettaglio/allegato.23492.-1.0.pdf</text:a></text:p>
            <text:p><text:a xlink:href="https://www.comuneweb.it/egov/Chiesina/ammTrasparente/Opere_pubbliche/Atti_di_programmazione/dettaglio/allegato.23492.-1.1.pdf" xlink:type="simple">https://www.comuneweb.it/egov/Chiesina/ammTrasparente/Opere_pubbliche/Atti_di_programmazione/dettaglio/allegato.23492.-1.1.pdf</text:a></text:p>
            <text:p><text:a xlink:href="https://www.comuneweb.it/egov/Chiesina/ammTrasparente/Opere_pubbliche/Atti_di_programmazione/dettaglio/allegato.23492.-1.2.pdf" xlink:type="simple">https://www.comuneweb.it/egov/Chiesina/ammTrasparente/Opere_pubbliche/Atti_di_programmazione/dettaglio/allegato.23492.-1.2.pdf</text:a></text:p>
          </table:table-cell>
        </table:table-row>
        <table:table-row>
          <table:table-cell>
            <text:p>23498</text:p>
          </table:table-cell>
          <table:table-cell>
            <text:p>23/08/2023 13:29:48</text:p>
          </table:table-cell>
          <table:table-cell>
            <text:p>"Approvazione programma triennale dei Lavori Pubblici - 2024/2026".</text:p>
          </table:table-cell>
          <table:table-cell>
            <text:p/>
          </table:table-cell>
          <table:table-cell table:style-name="ace3c2a">
            <text:p><text:a xlink:href="https://www.comuneweb.it/egov/Chiesina/ammTrasparente/Opere_pubbliche/Atti_di_programmazione/dettaglio/allegato.23498.-1.0.pdf" xlink:type="simple">https://www.comuneweb.it/egov/Chiesina/ammTrasparente/Opere_pubbliche/Atti_di_programmazione/dettaglio/allegato.23498.-1.0.pdf</text:a></text:p>
            <text:p><text:a xlink:href="https://www.comuneweb.it/egov/Chiesina/ammTrasparente/Opere_pubbliche/Atti_di_programmazione/dettaglio/allegato.23498.-1.1.pdf" xlink:type="simple">https://www.comuneweb.it/egov/Chiesina/ammTrasparente/Opere_pubbliche/Atti_di_programmazione/dettaglio/allegato.23498.-1.1.pdf</text:a></text:p>
            <text:p><text:a xlink:href="https://www.comuneweb.it/egov/Chiesina/ammTrasparente/Opere_pubbliche/Atti_di_programmazione/dettaglio/allegato.23498.-1.2.pdf" xlink:type="simple">https://www.comuneweb.it/egov/Chiesina/ammTrasparente/Opere_pubbliche/Atti_di_programmazione/dettaglio/allegato.23498.-1.2.pdf</text:a></text:p>
            <text:p><text:a xlink:href="https://www.comuneweb.it/egov/Chiesina/ammTrasparente/Opere_pubbliche/Atti_di_programmazione/dettaglio/allegato.23498.-1.3.pdf" xlink:type="simple">https://www.comuneweb.it/egov/Chiesina/ammTrasparente/Opere_pubbliche/Atti_di_programmazione/dettaglio/allegato.23498.-1.3.pdf</text:a></text:p>
          </table:table-cell>
        </table:table-row>
        <table:table-row>
          <table:table-cell>
            <text:p>23520</text:p>
          </table:table-cell>
          <table:table-cell>
            <text:p>06/09/2023 12:38:50</text:p>
          </table:table-cell>
          <table:table-cell>
            <text:p>"Approvazione opere preliminari necessarie alla realizzazione della mensa presso Scuola Primaria Dante Alighieri".</text:p>
          </table:table-cell>
          <table:table-cell>
            <text:p/>
          </table:table-cell>
          <table:table-cell table:style-name="a9551c4">
            <text:p><text:a xlink:href="https://www.comuneweb.it/egov/Chiesina/ammTrasparente/Opere_pubbliche/Atti_di_programmazione/dettaglio/allegato.23520.-1.0.pdf" xlink:type="simple">https://www.comuneweb.it/egov/Chiesina/ammTrasparente/Opere_pubbliche/Atti_di_programmazione/dettaglio/allegato.23520.-1.0.pdf</text:a></text:p>
            <text:p><text:a xlink:href="https://www.comuneweb.it/egov/Chiesina/ammTrasparente/Opere_pubbliche/Atti_di_programmazione/dettaglio/allegato.23520.-1.1.pdf" xlink:type="simple">https://www.comuneweb.it/egov/Chiesina/ammTrasparente/Opere_pubbliche/Atti_di_programmazione/dettaglio/allegato.23520.-1.1.pdf</text:a></text:p>
            <text:p><text:a xlink:href="https://www.comuneweb.it/egov/Chiesina/ammTrasparente/Opere_pubbliche/Atti_di_programmazione/dettaglio/allegato.23520.-1.2.pdf" xlink:type="simple">https://www.comuneweb.it/egov/Chiesina/ammTrasparente/Opere_pubbliche/Atti_di_programmazione/dettaglio/allegato.23520.-1.2.pdf</text:a></text:p>
          </table:table-cell>
        </table:table-row>
        <table:table-row>
          <table:table-cell>
            <text:p>23530</text:p>
          </table:table-cell>
          <table:table-cell>
            <text:p>15/09/2023 09:07:29</text:p>
          </table:table-cell>
          <table:table-cell>
            <text:p>"Approvazione del progetto esecutivo dei lavori di "Efficientamento energetico palazzo comunale" - Codice Unico Progetto (C.U.P.): E44J23000380006".</text:p>
          </table:table-cell>
          <table:table-cell>
            <text:p/>
          </table:table-cell>
          <table:table-cell table:style-name="ac1a642">
            <text:p><text:a xlink:href="https://www.comuneweb.it/egov/Chiesina/ammTrasparente/Opere_pubbliche/Atti_di_programmazione/dettaglio/allegato.23530.-1.0.pdf" xlink:type="simple">https://www.comuneweb.it/egov/Chiesina/ammTrasparente/Opere_pubbliche/Atti_di_programmazione/dettaglio/allegato.23530.-1.0.pdf</text:a></text:p>
            <text:p><text:a xlink:href="https://www.comuneweb.it/egov/Chiesina/ammTrasparente/Opere_pubbliche/Atti_di_programmazione/dettaglio/allegato.23530.-1.1.pdf" xlink:type="simple">https://www.comuneweb.it/egov/Chiesina/ammTrasparente/Opere_pubbliche/Atti_di_programmazione/dettaglio/allegato.23530.-1.1.pdf</text:a></text:p>
            <text:p><text:a xlink:href="https://www.comuneweb.it/egov/Chiesina/ammTrasparente/Opere_pubbliche/Atti_di_programmazione/dettaglio/allegato.23530.-1.2.pdf" xlink:type="simple">https://www.comuneweb.it/egov/Chiesina/ammTrasparente/Opere_pubbliche/Atti_di_programmazione/dettaglio/allegato.23530.-1.2.pdf</text:a></text:p>
          </table:table-cell>
        </table:table-row>
        <table:table-row>
          <table:table-cell>
            <text:p>23540</text:p>
          </table:table-cell>
          <table:table-cell>
            <text:p>14/09/2023 13:23:07</text:p>
          </table:table-cell>
          <table:table-cell>
            <text:p>Contributi per investimenti di efficientamento energetico e sviluppo territoriale sostenibile, annualità 2020-2024.</text:p>
          </table:table-cell>
          <table:table-cell>
            <text:p/>
          </table:table-cell>
          <table:table-cell table:style-name="a380d34">
            <text:p><text:a xlink:href="https://www.comuneweb.it/egov/Chiesina/ammTrasparente/Opere_pubbliche/Atti_di_programmazione/dettaglio/allegato.23540.-1.0.pdf" xlink:type="simple">https://www.comuneweb.it/egov/Chiesina/ammTrasparente/Opere_pubbliche/Atti_di_programmazione/dettaglio/allegato.23540.-1.0.pdf</text:a></text:p>
          </table:table-cell>
        </table:table-row>
        <table:table-row>
          <table:table-cell>
            <text:p>23543</text:p>
          </table:table-cell>
          <table:table-cell>
            <text:p>15/09/2023 09:03:24</text:p>
          </table:table-cell>
          <table:table-cell>
            <text:p>"Realizzazione di percorsi ciclopedonali protetti nel territorio comunale. Approvazione progetto esecutivo in linea tecnica".</text:p>
          </table:table-cell>
          <table:table-cell>
            <text:p/>
          </table:table-cell>
          <table:table-cell table:style-name="a25b53d">
            <text:p><text:a xlink:href="https://www.comuneweb.it/egov/Chiesina/ammTrasparente/Opere_pubbliche/Atti_di_programmazione/dettaglio/allegato.23543.-1.0.pdf" xlink:type="simple">https://www.comuneweb.it/egov/Chiesina/ammTrasparente/Opere_pubbliche/Atti_di_programmazione/dettaglio/allegato.23543.-1.0.pdf</text:a></text:p>
            <text:p><text:a xlink:href="https://www.comuneweb.it/egov/Chiesina/ammTrasparente/Opere_pubbliche/Atti_di_programmazione/dettaglio/allegato.23543.-1.1.pdf" xlink:type="simple">https://www.comuneweb.it/egov/Chiesina/ammTrasparente/Opere_pubbliche/Atti_di_programmazione/dettaglio/allegato.23543.-1.1.pdf</text:a></text:p>
            <text:p><text:a xlink:href="https://www.comuneweb.it/egov/Chiesina/ammTrasparente/Opere_pubbliche/Atti_di_programmazione/dettaglio/allegato.23543.-1.2.pdf" xlink:type="simple">https://www.comuneweb.it/egov/Chiesina/ammTrasparente/Opere_pubbliche/Atti_di_programmazione/dettaglio/allegato.23543.-1.2.pdf</text:a></text:p>
          </table:table-cell>
        </table:table-row>
        <table:table-row>
          <table:table-cell>
            <text:p>23633</text:p>
          </table:table-cell>
          <table:table-cell>
            <text:p>24/11/2023 09:51:19</text:p>
          </table:table-cell>
          <table:table-cell>
            <text:p>"Approvazione variante progetto definitivo/eseguitivo per l'adeguamento sismico della scuola primaria D. Alighieri - CUP: E45E20004730006".</text:p>
          </table:table-cell>
          <table:table-cell>
            <text:p/>
          </table:table-cell>
          <table:table-cell table:style-name="a408d1d">
            <text:p><text:a xlink:href="https://www.comuneweb.it/egov/Chiesina/ammTrasparente/Opere_pubbliche/Atti_di_programmazione/dettaglio/allegato.23633.-1.0.pdf" xlink:type="simple">https://www.comuneweb.it/egov/Chiesina/ammTrasparente/Opere_pubbliche/Atti_di_programmazione/dettaglio/allegato.23633.-1.0.pdf</text:a></text:p>
            <text:p><text:a xlink:href="https://www.comuneweb.it/egov/Chiesina/ammTrasparente/Opere_pubbliche/Atti_di_programmazione/dettaglio/allegato.23633.-1.1.pdf" xlink:type="simple">https://www.comuneweb.it/egov/Chiesina/ammTrasparente/Opere_pubbliche/Atti_di_programmazione/dettaglio/allegato.23633.-1.1.pdf</text:a></text:p>
            <text:p><text:a xlink:href="https://www.comuneweb.it/egov/Chiesina/ammTrasparente/Opere_pubbliche/Atti_di_programmazione/dettaglio/allegato.23633.-1.2.pdf" xlink:type="simple">https://www.comuneweb.it/egov/Chiesina/ammTrasparente/Opere_pubbliche/Atti_di_programmazione/dettaglio/allegato.23633.-1.2.pdf</text:a></text:p>
          </table:table-cell>
        </table:table-row>
        <table:table-row>
          <table:table-cell>
            <text:p>23641</text:p>
          </table:table-cell>
          <table:table-cell>
            <text:p>24/11/2023 09:59:27</text:p>
          </table:table-cell>
          <table:table-cell>
            <text:p>"Realizzazione di rotatoria tra Via Ponte alla Ciliegia e la circonvallazione SP45. Approvazione progetto esecutivo in linea tecnica".</text:p>
          </table:table-cell>
          <table:table-cell>
            <text:p/>
          </table:table-cell>
          <table:table-cell table:style-name="a7640f4">
            <text:p><text:a xlink:href="https://www.comuneweb.it/egov/Chiesina/ammTrasparente/Opere_pubbliche/Atti_di_programmazione/dettaglio/allegato.23641.-1.0.pdf" xlink:type="simple">https://www.comuneweb.it/egov/Chiesina/ammTrasparente/Opere_pubbliche/Atti_di_programmazione/dettaglio/allegato.23641.-1.0.pdf</text:a></text:p>
            <text:p><text:a xlink:href="https://www.comuneweb.it/egov/Chiesina/ammTrasparente/Opere_pubbliche/Atti_di_programmazione/dettaglio/allegato.23641.-1.1.pdf" xlink:type="simple">https://www.comuneweb.it/egov/Chiesina/ammTrasparente/Opere_pubbliche/Atti_di_programmazione/dettaglio/allegato.23641.-1.1.pdf</text:a></text:p>
            <text:p><text:a xlink:href="https://www.comuneweb.it/egov/Chiesina/ammTrasparente/Opere_pubbliche/Atti_di_programmazione/dettaglio/allegato.23641.-1.2.pdf" xlink:type="simple">https://www.comuneweb.it/egov/Chiesina/ammTrasparente/Opere_pubbliche/Atti_di_programmazione/dettaglio/allegato.23641.-1.2.pdf</text:a></text:p>
          </table:table-cell>
        </table:table-row>
        <table:table-row>
          <table:table-cell>
            <text:p>23719</text:p>
          </table:table-cell>
          <table:table-cell>
            <text:p>20/12/2023 12:31:12</text:p>
          </table:table-cell>
          <table:table-cell>
            <text:p>Interventi di rinforzo locale di elementi verticali portanti (pilastri) sul fabbricato denominato "Scuola Secondaria di Primo Grado G. Leopardi</text:p>
          </table:table-cell>
          <table:table-cell>
            <text:p/>
          </table:table-cell>
          <table:table-cell table:style-name="aacbbf0">
            <text:p><text:a xlink:href="https://www.comuneweb.it/egov/Chiesina/ammTrasparente/Opere_pubbliche/Atti_di_programmazione/dettaglio/allegato.23719.-1.0.pdf" xlink:type="simple">https://www.comuneweb.it/egov/Chiesina/ammTrasparente/Opere_pubbliche/Atti_di_programmazione/dettaglio/allegato.23719.-1.0.pdf</text:a></text:p>
            <text:p><text:a xlink:href="https://www.comuneweb.it/egov/Chiesina/ammTrasparente/Opere_pubbliche/Atti_di_programmazione/dettaglio/allegato.23719.-1.1.pdf" xlink:type="simple">https://www.comuneweb.it/egov/Chiesina/ammTrasparente/Opere_pubbliche/Atti_di_programmazione/dettaglio/allegato.23719.-1.1.pdf</text:a></text:p>
            <text:p><text:a xlink:href="https://www.comuneweb.it/egov/Chiesina/ammTrasparente/Opere_pubbliche/Atti_di_programmazione/dettaglio/allegato.23719.-1.2.pdf" xlink:type="simple">https://www.comuneweb.it/egov/Chiesina/ammTrasparente/Opere_pubbliche/Atti_di_programmazione/dettaglio/allegato.23719.-1.2.pdf</text:a></text:p>
          </table:table-cell>
        </table:table-row>
        <table:table-row>
          <table:table-cell>
            <text:p>23721</text:p>
          </table:table-cell>
          <table:table-cell>
            <text:p>20/12/2023 12:32:09</text:p>
          </table:table-cell>
          <table:table-cell>
            <text:p>Realizzazione di nuova intersezione a raso e messa in sicurezza tra Via Cavour e Via S. Giuseppe</text:p>
          </table:table-cell>
          <table:table-cell>
            <text:p/>
          </table:table-cell>
          <table:table-cell table:style-name="a573c15">
            <text:p><text:a xlink:href="https://www.comuneweb.it/egov/Chiesina/ammTrasparente/Opere_pubbliche/Atti_di_programmazione/dettaglio/allegato.23721.-1.0.pdf" xlink:type="simple">https://www.comuneweb.it/egov/Chiesina/ammTrasparente/Opere_pubbliche/Atti_di_programmazione/dettaglio/allegato.23721.-1.0.pdf</text:a></text:p>
            <text:p><text:a xlink:href="https://www.comuneweb.it/egov/Chiesina/ammTrasparente/Opere_pubbliche/Atti_di_programmazione/dettaglio/allegato.23721.-1.1.pdf" xlink:type="simple">https://www.comuneweb.it/egov/Chiesina/ammTrasparente/Opere_pubbliche/Atti_di_programmazione/dettaglio/allegato.23721.-1.1.pdf</text:a></text:p>
            <text:p><text:a xlink:href="https://www.comuneweb.it/egov/Chiesina/ammTrasparente/Opere_pubbliche/Atti_di_programmazione/dettaglio/allegato.23721.-1.2.pdf" xlink:type="simple">https://www.comuneweb.it/egov/Chiesina/ammTrasparente/Opere_pubbliche/Atti_di_programmazione/dettaglio/allegato.23721.-1.2.pdf</text:a></text:p>
          </table:table-cell>
        </table:table-row>
        <table:table-row>
          <table:table-cell>
            <text:p>24252</text:p>
          </table:table-cell>
          <table:table-cell>
            <text:p>22/07/2024 11:26:25</text:p>
          </table:table-cell>
          <table:table-cell>
            <text:p>Aggiornamento Programma Triennale dei Lavori Pubblici - 2024/2026.</text:p>
          </table:table-cell>
          <table:table-cell>
            <text:p/>
          </table:table-cell>
          <table:table-cell table:style-name="a78fe4e">
            <text:p><text:a xlink:href="https://www.comuneweb.it/egov/Chiesina/ammTrasparente/Opere_pubbliche/Atti_di_programmazione/dettaglio/allegato.24252.-1.0.pdf" xlink:type="simple">https://www.comuneweb.it/egov/Chiesina/ammTrasparente/Opere_pubbliche/Atti_di_programmazione/dettaglio/allegato.24252.-1.0.pdf</text:a></text:p>
            <text:p><text:a xlink:href="https://www.comuneweb.it/egov/Chiesina/ammTrasparente/Opere_pubbliche/Atti_di_programmazione/dettaglio/allegato.24252.-1.1.pdf" xlink:type="simple">https://www.comuneweb.it/egov/Chiesina/ammTrasparente/Opere_pubbliche/Atti_di_programmazione/dettaglio/allegato.24252.-1.1.pdf</text:a></text:p>
            <text:p><text:a xlink:href="https://www.comuneweb.it/egov/Chiesina/ammTrasparente/Opere_pubbliche/Atti_di_programmazione/dettaglio/allegato.24252.-1.2.pdf" xlink:type="simple">https://www.comuneweb.it/egov/Chiesina/ammTrasparente/Opere_pubbliche/Atti_di_programmazione/dettaglio/allegato.24252.-1.2.pdf</text:a></text:p>
            <text:p><text:a xlink:href="https://www.comuneweb.it/egov/Chiesina/ammTrasparente/Opere_pubbliche/Atti_di_programmazione/dettaglio/allegato.24252.-1.3.pdf" xlink:type="simple">https://www.comuneweb.it/egov/Chiesina/ammTrasparente/Opere_pubbliche/Atti_di_programmazione/dettaglio/allegato.24252.-1.3.pdf</text:a></text:p>
            <text:p><text:a xlink:href="https://www.comuneweb.it/egov/Chiesina/ammTrasparente/Opere_pubbliche/Atti_di_programmazione/dettaglio/allegato.24252.-1.4.pdf" xlink:type="simple">https://www.comuneweb.it/egov/Chiesina/ammTrasparente/Opere_pubbliche/Atti_di_programmazione/dettaglio/allegato.24252.-1.4.pdf</text:a></text:p>
            <text:p><text:a xlink:href="https://www.comuneweb.it/egov/Chiesina/ammTrasparente/Opere_pubbliche/Atti_di_programmazione/dettaglio/allegato.24252.-1.5.pdf" xlink:type="simple">https://www.comuneweb.it/egov/Chiesina/ammTrasparente/Opere_pubbliche/Atti_di_programmazione/dettaglio/allegato.24252.-1.5.pdf</text:a></text:p>
            <text:p><text:a xlink:href="https://www.comuneweb.it/egov/Chiesina/ammTrasparente/Opere_pubbliche/Atti_di_programmazione/dettaglio/allegato.24252.-1.6.pdf" xlink:type="simple">https://www.comuneweb.it/egov/Chiesina/ammTrasparente/Opere_pubbliche/Atti_di_programmazione/dettaglio/allegato.24252.-1.6.pdf</text:a></text:p>
            <text:p><text:a xlink:href="https://www.comuneweb.it/egov/Chiesina/ammTrasparente/Opere_pubbliche/Atti_di_programmazione/dettaglio/allegato.24252.-1.7.pdf" xlink:type="simple">https://www.comuneweb.it/egov/Chiesina/ammTrasparente/Opere_pubbliche/Atti_di_programmazione/dettaglio/allegato.24252.-1.7.pdf</text:a></text:p>
            <text:p><text:a xlink:href="https://www.comuneweb.it/egov/Chiesina/ammTrasparente/Opere_pubbliche/Atti_di_programmazione/dettaglio/allegato.24252.-1.8.pdf" xlink:type="simple">https://www.comuneweb.it/egov/Chiesina/ammTrasparente/Opere_pubbliche/Atti_di_programmazione/dettaglio/allegato.24252.-1.8.pdf</text:a></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3:09:27</dc:date>
    <meta:editing-cycles>1</meta:editing-cycles>
    <meta:editing-duration>PT0.418S</meta:editing-duration>
    <meta:initial-creator>xcws</meta:initial-creator>
    <meta:creation-date>2024-07-27T03:09:27</meta:creation-date>
    <dc:language>it</dc:language>
  </office:meta>
</office:document-meta>
</file>