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73ac57">
      <style:table-cell-properties fo:wrap-option="wrap" style:decimal-places="2"/>
      <style:paragraph-properties style:tab-stop-distance="1.25cm"/>
      <style:text-properties style:font-name="Arial" style:font-name-asian="Lucida Sans Unicode" style:font-name-complex="Tahoma"/>
    </style:style>
    <style:style style:family="table-cell" style:name="af08629">
      <style:table-cell-properties fo:wrap-option="wrap" style:decimal-places="2"/>
      <style:paragraph-properties style:tab-stop-distance="1.25cm"/>
      <style:text-properties style:font-name="Arial" style:font-name-asian="Lucida Sans Unicode" style:font-name-complex="Tahoma"/>
    </style:style>
    <style:style style:family="table-cell" style:name="aa01cb0">
      <style:table-cell-properties fo:wrap-option="wrap" style:decimal-places="2"/>
      <style:paragraph-properties style:tab-stop-distance="1.25cm"/>
      <style:text-properties style:font-name="Arial" style:font-name-asian="Lucida Sans Unicode" style:font-name-complex="Tahoma"/>
    </style:style>
    <style:style style:family="table-cell" style:name="afd16c4">
      <style:table-cell-properties fo:wrap-option="wrap" style:decimal-places="2"/>
      <style:paragraph-properties style:tab-stop-distance="1.25cm"/>
      <style:text-properties style:font-name="Arial" style:font-name-asian="Lucida Sans Unicode" style:font-name-complex="Tahoma"/>
    </style:style>
    <style:style style:family="table-cell" style:name="adb0444">
      <style:table-cell-properties fo:wrap-option="wrap" style:decimal-places="2"/>
      <style:paragraph-properties style:tab-stop-distance="1.25cm"/>
      <style:text-properties style:font-name="Arial" style:font-name-asian="Lucida Sans Unicode" style:font-name-complex="Tahoma"/>
    </style:style>
    <style:style style:family="table-cell" style:name="a88a58c">
      <style:table-cell-properties fo:wrap-option="wrap" style:decimal-places="2"/>
      <style:paragraph-properties style:tab-stop-distance="1.25cm"/>
      <style:text-properties style:font-name="Arial" style:font-name-asian="Lucida Sans Unicode" style:font-name-complex="Tahoma"/>
    </style:style>
    <style:style style:family="table-cell" style:name="a18a088">
      <style:table-cell-properties fo:wrap-option="wrap" style:decimal-places="2"/>
      <style:paragraph-properties style:tab-stop-distance="1.25cm"/>
      <style:text-properties style:font-name="Arial" style:font-name-asian="Lucida Sans Unicode" style:font-name-complex="Tahoma"/>
    </style:style>
    <style:style style:family="table-cell" style:name="a09c20c">
      <style:table-cell-properties fo:wrap-option="wrap" style:decimal-places="2"/>
      <style:paragraph-properties style:tab-stop-distance="1.25cm"/>
      <style:text-properties style:font-name="Arial" style:font-name-asian="Lucida Sans Unicode" style:font-name-complex="Tahoma"/>
    </style:style>
    <style:style style:family="table-cell" style:name="af5b41c">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Opere_pubbliche_Tempi_costi_indicatori"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21420</text:p>
          </table:table-cell>
          <table:table-cell>
            <text:p>12/10/2021 08:41:10</text:p>
          </table:table-cell>
          <table:table-cell>
            <text:p>Realizzazione di Campo da Calcetto e manutenzione straordinaria presso il Campo Sportivo "Bramalegno".</text:p>
          </table:table-cell>
          <table:table-cell>
            <text:p/>
          </table:table-cell>
          <table:table-cell table:style-name="a73ac57">
            <text:p><text:a xlink:href="https://www.comuneweb.it/egov/Chiesina/ammTrasparente/Opere_pubbliche/Tempi_costi_indicatori/dettaglio/allegato.21420.-1.0.pdf" xlink:type="simple">https://www.comuneweb.it/egov/Chiesina/ammTrasparente/Opere_pubbliche/Tempi_costi_indicatori/dettaglio/allegato.21420.-1.0.pdf</text:a></text:p>
            <text:p><text:a xlink:href="https://www.comuneweb.it/egov/Chiesina/ammTrasparente/Opere_pubbliche/Tempi_costi_indicatori/dettaglio/allegato.21420.-1.1.pdf" xlink:type="simple">https://www.comuneweb.it/egov/Chiesina/ammTrasparente/Opere_pubbliche/Tempi_costi_indicatori/dettaglio/allegato.21420.-1.1.pdf</text:a></text:p>
            <text:p><text:a xlink:href="https://www.comuneweb.it/egov/Chiesina/ammTrasparente/Opere_pubbliche/Tempi_costi_indicatori/dettaglio/allegato.21420.-1.2.pdf" xlink:type="simple">https://www.comuneweb.it/egov/Chiesina/ammTrasparente/Opere_pubbliche/Tempi_costi_indicatori/dettaglio/allegato.21420.-1.2.pdf</text:a></text:p>
          </table:table-cell>
        </table:table-row>
        <table:table-row>
          <table:table-cell>
            <text:p>21422</text:p>
          </table:table-cell>
          <table:table-cell>
            <text:p>12/10/2021 08:42:16</text:p>
          </table:table-cell>
          <table:table-cell>
            <text:p>Lavori per il recupero di campo basket tramite la realizzazione di superficie in erba sintetica presso Via Dante Alighieri in Chiesina Uzzanese.</text:p>
          </table:table-cell>
          <table:table-cell>
            <text:p/>
          </table:table-cell>
          <table:table-cell table:style-name="af08629">
            <text:p><text:a xlink:href="https://www.comuneweb.it/egov/Chiesina/ammTrasparente/Opere_pubbliche/Tempi_costi_indicatori/dettaglio/allegato.21422.-1.0.pdf" xlink:type="simple">https://www.comuneweb.it/egov/Chiesina/ammTrasparente/Opere_pubbliche/Tempi_costi_indicatori/dettaglio/allegato.21422.-1.0.pdf</text:a></text:p>
            <text:p><text:a xlink:href="https://www.comuneweb.it/egov/Chiesina/ammTrasparente/Opere_pubbliche/Tempi_costi_indicatori/dettaglio/allegato.21422.-1.1.pdf" xlink:type="simple">https://www.comuneweb.it/egov/Chiesina/ammTrasparente/Opere_pubbliche/Tempi_costi_indicatori/dettaglio/allegato.21422.-1.1.pdf</text:a></text:p>
            <text:p><text:a xlink:href="https://www.comuneweb.it/egov/Chiesina/ammTrasparente/Opere_pubbliche/Tempi_costi_indicatori/dettaglio/allegato.21422.-1.2.pdf" xlink:type="simple">https://www.comuneweb.it/egov/Chiesina/ammTrasparente/Opere_pubbliche/Tempi_costi_indicatori/dettaglio/allegato.21422.-1.2.pdf</text:a></text:p>
          </table:table-cell>
        </table:table-row>
        <table:table-row>
          <table:table-cell>
            <text:p>21429</text:p>
          </table:table-cell>
          <table:table-cell>
            <text:p>12/10/2021 08:43:37</text:p>
          </table:table-cell>
          <table:table-cell>
            <text:p>Lavori di realizzazione di Percorso Ciclo-Pedonale lungo Via XXV Aprile a Chiesina Uzzanese (PT) - Approvazione perizia suppletiva e di variata distribuzione di spesa.</text:p>
          </table:table-cell>
          <table:table-cell>
            <text:p/>
          </table:table-cell>
          <table:table-cell table:style-name="aa01cb0">
            <text:p><text:a xlink:href="https://www.comuneweb.it/egov/Chiesina/ammTrasparente/Opere_pubbliche/Tempi_costi_indicatori/dettaglio/allegato.21429.-1.0.pdf" xlink:type="simple">https://www.comuneweb.it/egov/Chiesina/ammTrasparente/Opere_pubbliche/Tempi_costi_indicatori/dettaglio/allegato.21429.-1.0.pdf</text:a></text:p>
            <text:p><text:a xlink:href="https://www.comuneweb.it/egov/Chiesina/ammTrasparente/Opere_pubbliche/Tempi_costi_indicatori/dettaglio/allegato.21429.-1.1.pdf" xlink:type="simple">https://www.comuneweb.it/egov/Chiesina/ammTrasparente/Opere_pubbliche/Tempi_costi_indicatori/dettaglio/allegato.21429.-1.1.pdf</text:a></text:p>
            <text:p><text:a xlink:href="https://www.comuneweb.it/egov/Chiesina/ammTrasparente/Opere_pubbliche/Tempi_costi_indicatori/dettaglio/allegato.21429.-1.2.pdf" xlink:type="simple">https://www.comuneweb.it/egov/Chiesina/ammTrasparente/Opere_pubbliche/Tempi_costi_indicatori/dettaglio/allegato.21429.-1.2.pdf</text:a></text:p>
          </table:table-cell>
        </table:table-row>
        <table:table-row>
          <table:table-cell>
            <text:p>21513</text:p>
          </table:table-cell>
          <table:table-cell>
            <text:p>01/12/2021 10:20:04</text:p>
          </table:table-cell>
          <table:table-cell>
            <text:p>"Lavori di realizzazione di tratto di marciapiede in via della Repubblica a Chiesina Uzzanese (PT)" - Approvazione variante finale - Codice Unico di Progetto (C.U.P.): E41B20001080004 - Codice Identificativo Gara (C.I.G.): 8507195765</text:p>
          </table:table-cell>
          <table:table-cell>
            <text:p/>
          </table:table-cell>
          <table:table-cell table:style-name="afd16c4">
            <text:p><text:a xlink:href="https://www.comuneweb.it/egov/Chiesina/ammTrasparente/Opere_pubbliche/Tempi_costi_indicatori/dettaglio/allegato.21513.-1.0.pdf" xlink:type="simple">https://www.comuneweb.it/egov/Chiesina/ammTrasparente/Opere_pubbliche/Tempi_costi_indicatori/dettaglio/allegato.21513.-1.0.pdf</text:a></text:p>
            <text:p><text:a xlink:href="https://www.comuneweb.it/egov/Chiesina/ammTrasparente/Opere_pubbliche/Tempi_costi_indicatori/dettaglio/allegato.21513.-1.1.pdf" xlink:type="simple">https://www.comuneweb.it/egov/Chiesina/ammTrasparente/Opere_pubbliche/Tempi_costi_indicatori/dettaglio/allegato.21513.-1.1.pdf</text:a></text:p>
            <text:p><text:a xlink:href="https://www.comuneweb.it/egov/Chiesina/ammTrasparente/Opere_pubbliche/Tempi_costi_indicatori/dettaglio/allegato.21513.-1.2.pdf" xlink:type="simple">https://www.comuneweb.it/egov/Chiesina/ammTrasparente/Opere_pubbliche/Tempi_costi_indicatori/dettaglio/allegato.21513.-1.2.pdf</text:a></text:p>
            <text:p><text:a xlink:href="https://www.comuneweb.it/egov/Chiesina/ammTrasparente/Opere_pubbliche/Tempi_costi_indicatori/dettaglio/allegato.21513.-1.3.pdf" xlink:type="simple">https://www.comuneweb.it/egov/Chiesina/ammTrasparente/Opere_pubbliche/Tempi_costi_indicatori/dettaglio/allegato.21513.-1.3.pdf</text:a></text:p>
          </table:table-cell>
        </table:table-row>
        <table:table-row>
          <table:table-cell>
            <text:p>22118</text:p>
          </table:table-cell>
          <table:table-cell>
            <text:p>20/04/2022 14:11:21</text:p>
          </table:table-cell>
          <table:table-cell>
            <text:p>"Realizzazione di campo da tennis con fondo in resina in Via del Fiume/Via Turati presso la Scuola Secondaria di 1° grado G. Leopardi - atto di indirizzo: proroga termini per esecuzione lavori - Codice Identificativo Gara (C.I.G.): 8592222DE3 - Codice Unico di Progetto (C.U.P.): E47B17000990005"</text:p>
          </table:table-cell>
          <table:table-cell>
            <text:p/>
          </table:table-cell>
          <table:table-cell table:style-name="adb0444">
            <text:p><text:a xlink:href="https://www.comuneweb.it/egov/Chiesina/ammTrasparente/Opere_pubbliche/Tempi_costi_indicatori/dettaglio/allegato.22118.-1.0.pdf" xlink:type="simple">https://www.comuneweb.it/egov/Chiesina/ammTrasparente/Opere_pubbliche/Tempi_costi_indicatori/dettaglio/allegato.22118.-1.0.pdf</text:a></text:p>
            <text:p><text:a xlink:href="https://www.comuneweb.it/egov/Chiesina/ammTrasparente/Opere_pubbliche/Tempi_costi_indicatori/dettaglio/allegato.22118.-1.1.pdf" xlink:type="simple">https://www.comuneweb.it/egov/Chiesina/ammTrasparente/Opere_pubbliche/Tempi_costi_indicatori/dettaglio/allegato.22118.-1.1.pdf</text:a></text:p>
          </table:table-cell>
        </table:table-row>
        <table:table-row>
          <table:table-cell>
            <text:p>23170</text:p>
          </table:table-cell>
          <table:table-cell>
            <text:p>07/03/2023 13:29:17</text:p>
          </table:table-cell>
          <table:table-cell>
            <text:p>Contributi per investimenti di efficientamento energetico e sviluppo territoriale sostenibile, annualità 2020-2024</text:p>
          </table:table-cell>
          <table:table-cell>
            <text:p>Contributi per investimenti di efficientamento energetico e sviluppo territoriale sostenibile, annualità 2020-2024</text:p>
          </table:table-cell>
          <table:table-cell table:style-name="a88a58c">
            <text:p><text:a xlink:href="https://www.comuneweb.it/egov/Chiesina/ammTrasparente/Opere_pubbliche/Tempi_costi_indicatori/dettaglio/allegato.23170.-1.0.pdf" xlink:type="simple">https://www.comuneweb.it/egov/Chiesina/ammTrasparente/Opere_pubbliche/Tempi_costi_indicatori/dettaglio/allegato.23170.-1.0.pdf</text:a></text:p>
          </table:table-cell>
        </table:table-row>
        <table:table-row>
          <table:table-cell>
            <text:p>23317</text:p>
          </table:table-cell>
          <table:table-cell>
            <text:p>27/05/2023 12:19:23</text:p>
          </table:table-cell>
          <table:table-cell>
            <text:p>"Realizzazione di nuova area attrezzata presso il parco comunale dell'acquedotto".</text:p>
          </table:table-cell>
          <table:table-cell>
            <text:p/>
          </table:table-cell>
          <table:table-cell table:style-name="a18a088">
            <text:p><text:a xlink:href="https://www.comuneweb.it/egov/Chiesina/ammTrasparente/Opere_pubbliche/Tempi_costi_indicatori/dettaglio/allegato.23317.-1.0.pdf" xlink:type="simple">https://www.comuneweb.it/egov/Chiesina/ammTrasparente/Opere_pubbliche/Tempi_costi_indicatori/dettaglio/allegato.23317.-1.0.pdf</text:a></text:p>
            <text:p><text:a xlink:href="https://www.comuneweb.it/egov/Chiesina/ammTrasparente/Opere_pubbliche/Tempi_costi_indicatori/dettaglio/allegato.23317.-1.1.pdf" xlink:type="simple">https://www.comuneweb.it/egov/Chiesina/ammTrasparente/Opere_pubbliche/Tempi_costi_indicatori/dettaglio/allegato.23317.-1.1.pdf</text:a></text:p>
            <text:p><text:a xlink:href="https://www.comuneweb.it/egov/Chiesina/ammTrasparente/Opere_pubbliche/Tempi_costi_indicatori/dettaglio/allegato.23317.-1.2.pdf" xlink:type="simple">https://www.comuneweb.it/egov/Chiesina/ammTrasparente/Opere_pubbliche/Tempi_costi_indicatori/dettaglio/allegato.23317.-1.2.pdf</text:a></text:p>
          </table:table-cell>
        </table:table-row>
        <table:table-row>
          <table:table-cell>
            <text:p>24197</text:p>
          </table:table-cell>
          <table:table-cell>
            <text:p>06/04/2024 09:17:30</text:p>
          </table:table-cell>
          <table:table-cell>
            <text:p>"Approvazione studio di fattibilità tecnica ed economica e valutazioni di vulnerabilità finalizzato all'adeguamento sismico della Scuola Secondaria di Primo Grado G. Leopardi in via del Fiume".</text:p>
          </table:table-cell>
          <table:table-cell>
            <text:p/>
          </table:table-cell>
          <table:table-cell table:style-name="a09c20c">
            <text:p><text:a xlink:href="https://www.comuneweb.it/egov/Chiesina/ammTrasparente/Opere_pubbliche/Tempi_costi_indicatori/dettaglio/allegato.24197.-1.0.pdf" xlink:type="simple">https://www.comuneweb.it/egov/Chiesina/ammTrasparente/Opere_pubbliche/Tempi_costi_indicatori/dettaglio/allegato.24197.-1.0.pdf</text:a></text:p>
            <text:p><text:a xlink:href="https://www.comuneweb.it/egov/Chiesina/ammTrasparente/Opere_pubbliche/Tempi_costi_indicatori/dettaglio/allegato.24197.-1.1.pdf" xlink:type="simple">https://www.comuneweb.it/egov/Chiesina/ammTrasparente/Opere_pubbliche/Tempi_costi_indicatori/dettaglio/allegato.24197.-1.1.pdf</text:a></text:p>
            <text:p><text:a xlink:href="https://www.comuneweb.it/egov/Chiesina/ammTrasparente/Opere_pubbliche/Tempi_costi_indicatori/dettaglio/allegato.24197.-1.2.pdf" xlink:type="simple">https://www.comuneweb.it/egov/Chiesina/ammTrasparente/Opere_pubbliche/Tempi_costi_indicatori/dettaglio/allegato.24197.-1.2.pdf</text:a></text:p>
          </table:table-cell>
        </table:table-row>
        <table:table-row>
          <table:table-cell>
            <text:p>24253</text:p>
          </table:table-cell>
          <table:table-cell>
            <text:p>22/07/2024 11:26:29</text:p>
          </table:table-cell>
          <table:table-cell>
            <text:p>Aggiornamento Programma Triennale dei Lavori Pubblici - 2024/2026.</text:p>
          </table:table-cell>
          <table:table-cell>
            <text:p/>
          </table:table-cell>
          <table:table-cell table:style-name="af5b41c">
            <text:p><text:a xlink:href="https://www.comuneweb.it/egov/Chiesina/ammTrasparente/Opere_pubbliche/Tempi_costi_indicatori/dettaglio/allegato.24253.-1.0.pdf" xlink:type="simple">https://www.comuneweb.it/egov/Chiesina/ammTrasparente/Opere_pubbliche/Tempi_costi_indicatori/dettaglio/allegato.24253.-1.0.pdf</text:a></text:p>
            <text:p><text:a xlink:href="https://www.comuneweb.it/egov/Chiesina/ammTrasparente/Opere_pubbliche/Tempi_costi_indicatori/dettaglio/allegato.24253.-1.1.pdf" xlink:type="simple">https://www.comuneweb.it/egov/Chiesina/ammTrasparente/Opere_pubbliche/Tempi_costi_indicatori/dettaglio/allegato.24253.-1.1.pdf</text:a></text:p>
            <text:p><text:a xlink:href="https://www.comuneweb.it/egov/Chiesina/ammTrasparente/Opere_pubbliche/Tempi_costi_indicatori/dettaglio/allegato.24253.-1.2.pdf" xlink:type="simple">https://www.comuneweb.it/egov/Chiesina/ammTrasparente/Opere_pubbliche/Tempi_costi_indicatori/dettaglio/allegato.24253.-1.2.pdf</text:a></text:p>
            <text:p><text:a xlink:href="https://www.comuneweb.it/egov/Chiesina/ammTrasparente/Opere_pubbliche/Tempi_costi_indicatori/dettaglio/allegato.24253.-1.3.pdf" xlink:type="simple">https://www.comuneweb.it/egov/Chiesina/ammTrasparente/Opere_pubbliche/Tempi_costi_indicatori/dettaglio/allegato.24253.-1.3.pdf</text:a></text:p>
            <text:p><text:a xlink:href="https://www.comuneweb.it/egov/Chiesina/ammTrasparente/Opere_pubbliche/Tempi_costi_indicatori/dettaglio/allegato.24253.-1.4.pdf" xlink:type="simple">https://www.comuneweb.it/egov/Chiesina/ammTrasparente/Opere_pubbliche/Tempi_costi_indicatori/dettaglio/allegato.24253.-1.4.pdf</text:a></text:p>
            <text:p><text:a xlink:href="https://www.comuneweb.it/egov/Chiesina/ammTrasparente/Opere_pubbliche/Tempi_costi_indicatori/dettaglio/allegato.24253.-1.5.pdf" xlink:type="simple">https://www.comuneweb.it/egov/Chiesina/ammTrasparente/Opere_pubbliche/Tempi_costi_indicatori/dettaglio/allegato.24253.-1.5.pdf</text:a></text:p>
            <text:p><text:a xlink:href="https://www.comuneweb.it/egov/Chiesina/ammTrasparente/Opere_pubbliche/Tempi_costi_indicatori/dettaglio/allegato.24253.-1.6.pdf" xlink:type="simple">https://www.comuneweb.it/egov/Chiesina/ammTrasparente/Opere_pubbliche/Tempi_costi_indicatori/dettaglio/allegato.24253.-1.6.pdf</text:a></text:p>
            <text:p><text:a xlink:href="https://www.comuneweb.it/egov/Chiesina/ammTrasparente/Opere_pubbliche/Tempi_costi_indicatori/dettaglio/allegato.24253.-1.7.pdf" xlink:type="simple">https://www.comuneweb.it/egov/Chiesina/ammTrasparente/Opere_pubbliche/Tempi_costi_indicatori/dettaglio/allegato.24253.-1.7.pdf</text:a></text:p>
            <text:p><text:a xlink:href="https://www.comuneweb.it/egov/Chiesina/ammTrasparente/Opere_pubbliche/Tempi_costi_indicatori/dettaglio/allegato.24253.-1.8.pdf" xlink:type="simple">https://www.comuneweb.it/egov/Chiesina/ammTrasparente/Opere_pubbliche/Tempi_costi_indicatori/dettaglio/allegato.24253.-1.8.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4:13:04</dc:date>
    <meta:editing-cycles>1</meta:editing-cycles>
    <meta:editing-duration>PT0.064S</meta:editing-duration>
    <meta:initial-creator>xcws</meta:initial-creator>
    <meta:creation-date>2024-07-27T04:13:04</meta:creation-date>
    <dc:language>it</dc:language>
  </office:meta>
</office:document-meta>
</file>