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60690">
      <style:table-cell-properties fo:wrap-option="wrap" style:decimal-places="2"/>
      <style:paragraph-properties style:tab-stop-distance="1.25cm"/>
      <style:text-properties style:font-name="Arial" style:font-name-asian="Lucida Sans Unicode" style:font-name-complex="Tahoma"/>
    </style:style>
    <style:style style:family="table-cell" style:name="a63f4a4">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formance_Dati_relativi_ai_prem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118</text:p>
          </table:table-cell>
          <table:table-cell>
            <text:p>01/04/2019 13:03:20</text:p>
          </table:table-cell>
          <table:table-cell>
            <text:p>Retribuzione di posizione e di risultato erogati nell'anno 2017</text:p>
          </table:table-cell>
          <table:table-cell>
            <text:p/>
          </table:table-cell>
          <table:table-cell table:style-name="a860690">
            <text:p><text:a xlink:href="https://www.comuneweb.it/egov/Chiesina/ammTrasparente/Performance/Dati_relativi_ai_premi/dettaglio/allegato.19118.-1.0.pdf" xlink:type="simple">https://www.comuneweb.it/egov/Chiesina/ammTrasparente/Performance/Dati_relativi_ai_premi/dettaglio/allegato.19118.-1.0.pdf</text:a></text:p>
          </table:table-cell>
        </table:table-row>
        <table:table-row>
          <table:table-cell>
            <text:p>19120</text:p>
          </table:table-cell>
          <table:table-cell>
            <text:p>02/04/2019 07:53:52</text:p>
          </table:table-cell>
          <table:table-cell>
            <text:p>CCDI per l'anno 2018 e sistema di valutazione della performance</text:p>
          </table:table-cell>
          <table:table-cell>
            <text:p/>
          </table:table-cell>
          <table:table-cell table:style-name="a63f4a4">
            <text:p><text:a xlink:href="https://www.comuneweb.it/egov/Chiesina/ammTrasparente/Performance/Dati_relativi_ai_premi/dettaglio/allegato.19120.-1.0.pdf" xlink:type="simple">https://www.comuneweb.it/egov/Chiesina/ammTrasparente/Performance/Dati_relativi_ai_premi/dettaglio/allegato.19120.-1.0.pdf</text:a></text:p>
            <text:p><text:a xlink:href="https://www.comuneweb.it/egov/Chiesina/ammTrasparente/Performance/Dati_relativi_ai_premi/dettaglio/allegato.19120.-1.1.pdf" xlink:type="simple">https://www.comuneweb.it/egov/Chiesina/ammTrasparente/Performance/Dati_relativi_ai_premi/dettaglio/allegato.19120.-1.1.pdf</text:a></text:p>
            <text:p><text:a xlink:href="https://www.comuneweb.it/egov/Chiesina/ammTrasparente/Performance/Dati_relativi_ai_premi/dettaglio/allegato.19120.-1.2.pdf" xlink:type="simple">https://www.comuneweb.it/egov/Chiesina/ammTrasparente/Performance/Dati_relativi_ai_premi/dettaglio/allegato.19120.-1.2.pdf</text:a></text:p>
            <text:p><text:a xlink:href="https://www.comuneweb.it/egov/Chiesina/ammTrasparente/Performance/Dati_relativi_ai_premi/dettaglio/allegato.19120.-1.3.pdf" xlink:type="simple">https://www.comuneweb.it/egov/Chiesina/ammTrasparente/Performance/Dati_relativi_ai_premi/dettaglio/allegato.19120.-1.3.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22:40</dc:date>
    <meta:editing-cycles>1</meta:editing-cycles>
    <meta:editing-duration>PT0.019S</meta:editing-duration>
    <meta:initial-creator>xcws</meta:initial-creator>
    <meta:creation-date>2024-07-27T04:22:40</meta:creation-date>
    <dc:language>it</dc:language>
  </office:meta>
</office:document-meta>
</file>