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28338">
      <style:table-cell-properties fo:wrap-option="wrap" style:decimal-places="2"/>
      <style:paragraph-properties style:tab-stop-distance="1.25cm"/>
      <style:text-properties style:font-name="Arial" style:font-name-asian="Lucida Sans Unicode" style:font-name-complex="Tahoma"/>
    </style:style>
    <style:style style:family="table-cell" style:name="ae6961e">
      <style:table-cell-properties fo:wrap-option="wrap" style:decimal-places="2"/>
      <style:paragraph-properties style:tab-stop-distance="1.25cm"/>
      <style:text-properties style:font-name="Arial" style:font-name-asian="Lucida Sans Unicode" style:font-name-complex="Tahoma"/>
    </style:style>
    <style:style style:family="table-cell" style:name="a89d19c">
      <style:table-cell-properties fo:wrap-option="wrap" style:decimal-places="2"/>
      <style:paragraph-properties style:tab-stop-distance="1.25cm"/>
      <style:text-properties style:font-name="Arial" style:font-name-asian="Lucida Sans Unicode" style:font-name-complex="Tahoma"/>
    </style:style>
    <style:style style:family="table-cell" style:name="a21ab70">
      <style:table-cell-properties fo:wrap-option="wrap" style:decimal-places="2"/>
      <style:paragraph-properties style:tab-stop-distance="1.25cm"/>
      <style:text-properties style:font-name="Arial" style:font-name-asian="Lucida Sans Unicode" style:font-name-complex="Tahoma"/>
    </style:style>
    <style:style style:family="table-cell" style:name="a620429">
      <style:table-cell-properties fo:wrap-option="wrap" style:decimal-places="2"/>
      <style:paragraph-properties style:tab-stop-distance="1.25cm"/>
      <style:text-properties style:font-name="Arial" style:font-name-asian="Lucida Sans Unicode" style:font-name-complex="Tahoma"/>
    </style:style>
    <style:style style:family="table-cell" style:name="a432e8c">
      <style:table-cell-properties fo:wrap-option="wrap" style:decimal-places="2"/>
      <style:paragraph-properties style:tab-stop-distance="1.25cm"/>
      <style:text-properties style:font-name="Arial" style:font-name-asian="Lucida Sans Unicode" style:font-name-complex="Tahoma"/>
    </style:style>
    <style:style style:family="table-cell" style:name="ad5b46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Ulteriori_da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Categoria</text:p>
          </table:table-cell>
          <table:table-cell>
            <text:p>Allegati</text:p>
          </table:table-cell>
        </table:table-row>
        <table:table-row>
          <table:table-cell>
            <text:p>21223</text:p>
          </table:table-cell>
          <table:table-cell>
            <text:p>07/04/2021 11:41:16</text:p>
          </table:table-cell>
          <table:table-cell>
            <text:p>L'art. 54-bis del D.Lgs. n. 165/2001 inserito dalla L. n. 190/2012 e da ultimo modificato dalla L. n. 179/2017, ha introdotto nell'ordinamento italiano una particolare misura finalizzata a favorire l'emersione delle fattispecie di illecito all'interno delle Pubbliche Amministrazioni (c.d. "whistleblowing"). Il Comune di Cimadolmo, per la gestione delle segnalazioni utilizza il software "Whistleblowing PA" messo a disposizione da Transparency International Italia e dal Centro Hermes per la trasparenza e i diritti umani e digitali. Le caratteristiche di questa modalità di segnalazione sono le seguenti: la segnalazione viene fatta attraverso la compilazione di un questionario; nel momento dell'invio della segnalazione, il segnalante riceve un codice numerico di 16 cifre (key code) che deve conservare per poter accedere nuovamente alla segnalazione, verificare la risposta del Responsabile della Prevenzione della Corruzione e della Trasparenza e dialogare rispondendo a richieste di chiarimenti o approfondimenti.</text:p>
          </table:table-cell>
          <table:table-cell>
            <text:p/>
          </table:table-cell>
          <table:table-cell table:style-name="a728338"/>
          <table:table-cell/>
        </table:table-row>
        <table:table-row>
          <table:table-cell>
            <text:p>21266</text:p>
          </table:table-cell>
          <table:table-cell>
            <text:p>12/05/2021 14:07:05</text:p>
          </table:table-cell>
          <table:table-cell>
            <text:p>Piano triennale di azioni positive per le pari opportunità 2021/2023</text:p>
          </table:table-cell>
          <table:table-cell>
            <text:p/>
          </table:table-cell>
          <table:table-cell table:style-name="ae6961e">
            <text:p><text:a xlink:href="https://www.comuneweb.it/egov/Cimadolmo/ammTrasparente/Altri_contenuti/Dati_ulteriori/dettaglio/allegato.21266.-1.0.pdf" xlink:type="simple">https://www.comuneweb.it/egov/Cimadolmo/ammTrasparente/Altri_contenuti/Dati_ulteriori/dettaglio/allegato.21266.-1.0.pdf</text:a></text:p>
            <text:p><text:a xlink:href="https://www.comuneweb.it/egov/Cimadolmo/ammTrasparente/Altri_contenuti/Dati_ulteriori/dettaglio/allegato.21266.-1.1.p7m" xlink:type="simple">https://www.comuneweb.it/egov/Cimadolmo/ammTrasparente/Altri_contenuti/Dati_ulteriori/dettaglio/allegato.21266.-1.1.p7m</text:a></text:p>
            <text:p><text:a xlink:href="https://www.comuneweb.it/egov/Cimadolmo/ammTrasparente/Altri_contenuti/Dati_ulteriori/dettaglio/allegatoFirmato.21266.-1.1.pdf" xlink:type="simple">https://www.comuneweb.it/egov/Cimadolmo/ammTrasparente/Altri_contenuti/Dati_ulteriori/dettaglio/allegatoFirmato.21266.-1.1.pdf</text:a></text:p>
            <text:p><text:a xlink:href="https://www.comuneweb.it/egov/Cimadolmo/ammTrasparente/Altri_contenuti/Dati_ulteriori/dettaglio/allegato.21266.-1.2.pdf" xlink:type="simple">https://www.comuneweb.it/egov/Cimadolmo/ammTrasparente/Altri_contenuti/Dati_ulteriori/dettaglio/allegato.21266.-1.2.pdf</text:a></text:p>
          </table:table-cell>
          <table:table-cell/>
        </table:table-row>
        <table:table-row>
          <table:table-cell>
            <text:p>21341</text:p>
          </table:table-cell>
          <table:table-cell>
            <text:p>14/10/2021 09:22:31</text:p>
          </table:table-cell>
          <table:table-cell>
            <text:p>Istituzione Comitato Unico di Garanzia CUG per le pari opportunità, la valorizzazione del benessere di chi lavora e contro le discriminazioni</text:p>
          </table:table-cell>
          <table:table-cell>
            <text:p/>
          </table:table-cell>
          <table:table-cell table:style-name="a89d19c"/>
          <table:table-cell/>
        </table:table-row>
        <table:table-row>
          <table:table-cell>
            <text:p>21342</text:p>
          </table:table-cell>
          <table:table-cell>
            <text:p>14/10/2021 09:25:47</text:p>
          </table:table-cell>
          <table:table-cell>
            <text:p>Nomina componenti "Comitato unico di garanzia (C.U.G.) per le pari opportunità, la valorizzazione del benessere di chi lavora e contro le discriminazioni".</text:p>
          </table:table-cell>
          <table:table-cell>
            <text:p/>
          </table:table-cell>
          <table:table-cell table:style-name="a21ab70"/>
          <table:table-cell/>
        </table:table-row>
        <table:table-row>
          <table:table-cell>
            <text:p>21376</text:p>
          </table:table-cell>
          <table:table-cell>
            <text:p>12/10/2021 12:13:34</text:p>
          </table:table-cell>
          <table:table-cell>
            <text:p>Recepimento e presa d'atto del regolamento per il funzionamento del Comitato Unico di Garanzia (C.U.G.) </text:p>
          </table:table-cell>
          <table:table-cell>
            <text:p/>
          </table:table-cell>
          <table:table-cell table:style-name="a620429">
            <text:p><text:a xlink:href="https://www.comuneweb.it/egov/Cimadolmo/ammTrasparente/Altri_contenuti/Dati_ulteriori/dettaglio/allegato.21376.-1.0.p7m" xlink:type="simple">https://www.comuneweb.it/egov/Cimadolmo/ammTrasparente/Altri_contenuti/Dati_ulteriori/dettaglio/allegato.21376.-1.0.p7m</text:a></text:p>
            <text:p><text:a xlink:href="https://www.comuneweb.it/egov/Cimadolmo/ammTrasparente/Altri_contenuti/Dati_ulteriori/dettaglio/allegatoFirmato.21376.-1.0.pdf" xlink:type="simple">https://www.comuneweb.it/egov/Cimadolmo/ammTrasparente/Altri_contenuti/Dati_ulteriori/dettaglio/allegatoFirmato.21376.-1.0.pdf</text:a></text:p>
            <text:p><text:a xlink:href="https://www.comuneweb.it/egov/Cimadolmo/ammTrasparente/Altri_contenuti/Dati_ulteriori/dettaglio/allegato.21376.-1.1.p7m" xlink:type="simple">https://www.comuneweb.it/egov/Cimadolmo/ammTrasparente/Altri_contenuti/Dati_ulteriori/dettaglio/allegato.21376.-1.1.p7m</text:a></text:p>
            <text:p><text:a xlink:href="https://www.comuneweb.it/egov/Cimadolmo/ammTrasparente/Altri_contenuti/Dati_ulteriori/dettaglio/allegatoFirmato.21376.-1.1.pdf" xlink:type="simple">https://www.comuneweb.it/egov/Cimadolmo/ammTrasparente/Altri_contenuti/Dati_ulteriori/dettaglio/allegatoFirmato.21376.-1.1.pdf</text:a></text:p>
          </table:table-cell>
          <table:table-cell/>
        </table:table-row>
        <table:table-row>
          <table:table-cell>
            <text:p>21379</text:p>
          </table:table-cell>
          <table:table-cell>
            <text:p>14/10/2021 09:31:03</text:p>
          </table:table-cell>
          <table:table-cell>
            <text:p>CUG: verbale 1 del 07-10-2021</text:p>
          </table:table-cell>
          <table:table-cell>
            <text:p/>
          </table:table-cell>
          <table:table-cell table:style-name="a432e8c">
            <text:p><text:a xlink:href="https://www.comuneweb.it/egov/Cimadolmo/ammTrasparente/Altri_contenuti/Dati_ulteriori/dettaglio/allegato.21379.-1.0.pdf" xlink:type="simple">https://www.comuneweb.it/egov/Cimadolmo/ammTrasparente/Altri_contenuti/Dati_ulteriori/dettaglio/allegato.21379.-1.0.pdf</text:a></text:p>
          </table:table-cell>
          <table:table-cell/>
        </table:table-row>
        <table:table-row>
          <table:table-cell>
            <text:p>21380</text:p>
          </table:table-cell>
          <table:table-cell>
            <text:p>14/10/2021 09:32:32</text:p>
          </table:table-cell>
          <table:table-cell>
            <text:p>CUG: regolamento</text:p>
          </table:table-cell>
          <table:table-cell>
            <text:p/>
          </table:table-cell>
          <table:table-cell table:style-name="ad5b46c"/>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0:15</dc:date>
    <meta:editing-cycles>1</meta:editing-cycles>
    <meta:editing-duration>PT0.049S</meta:editing-duration>
    <meta:initial-creator>xcws</meta:initial-creator>
    <meta:creation-date>2024-07-27T03:50:15</meta:creation-date>
    <dc:language>it</dc:language>
  </office:meta>
</office:document-meta>
</file>