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79344">
      <style:table-cell-properties fo:wrap-option="wrap" style:decimal-places="2"/>
      <style:paragraph-properties style:tab-stop-distance="1.25cm"/>
      <style:text-properties style:font-name="Arial" style:font-name-asian="Lucida Sans Unicode" style:font-name-complex="Tahoma"/>
    </style:style>
    <style:style style:family="table-cell" style:name="aa36255">
      <style:table-cell-properties fo:wrap-option="wrap" style:decimal-places="2"/>
      <style:paragraph-properties style:tab-stop-distance="1.25cm"/>
      <style:text-properties style:font-name="Arial" style:font-name-asian="Lucida Sans Unicode" style:font-name-complex="Tahoma"/>
    </style:style>
    <style:style style:family="table-cell" style:name="a0b0e41">
      <style:table-cell-properties fo:wrap-option="wrap" style:decimal-places="2"/>
      <style:paragraph-properties style:tab-stop-distance="1.25cm"/>
      <style:text-properties style:font-name="Arial" style:font-name-asian="Lucida Sans Unicode" style:font-name-complex="Tahoma"/>
    </style:style>
    <style:style style:family="table-cell" style:name="a4beb51">
      <style:table-cell-properties fo:wrap-option="wrap" style:decimal-places="2"/>
      <style:paragraph-properties style:tab-stop-distance="1.25cm"/>
      <style:text-properties style:font-name="Arial" style:font-name-asian="Lucida Sans Unicode" style:font-name-complex="Tahoma"/>
    </style:style>
    <style:style style:family="table-cell" style:name="a103330">
      <style:table-cell-properties fo:wrap-option="wrap" style:decimal-places="2"/>
      <style:paragraph-properties style:tab-stop-distance="1.25cm"/>
      <style:text-properties style:font-name="Arial" style:font-name-asian="Lucida Sans Unicode" style:font-name-complex="Tahoma"/>
    </style:style>
    <style:style style:family="table-cell" style:name="a0ed13b">
      <style:table-cell-properties fo:wrap-option="wrap" style:decimal-places="2"/>
      <style:paragraph-properties style:tab-stop-distance="1.25cm"/>
      <style:text-properties style:font-name="Arial" style:font-name-asian="Lucida Sans Unicode" style:font-name-complex="Tahoma"/>
    </style:style>
    <style:style style:family="table-cell" style:name="a25acaf">
      <style:table-cell-properties fo:wrap-option="wrap" style:decimal-places="2"/>
      <style:paragraph-properties style:tab-stop-distance="1.25cm"/>
      <style:text-properties style:font-name="Arial" style:font-name-asian="Lucida Sans Unicode" style:font-name-complex="Tahoma"/>
    </style:style>
    <style:style style:family="table-cell" style:name="acc863b">
      <style:table-cell-properties fo:wrap-option="wrap" style:decimal-places="2"/>
      <style:paragraph-properties style:tab-stop-distance="1.25cm"/>
      <style:text-properties style:font-name="Arial" style:font-name-asian="Lucida Sans Unicode" style:font-name-complex="Tahoma"/>
    </style:style>
    <style:style style:family="table-cell" style:name="a955ddd">
      <style:table-cell-properties fo:wrap-option="wrap" style:decimal-places="2"/>
      <style:paragraph-properties style:tab-stop-distance="1.25cm"/>
      <style:text-properties style:font-name="Arial" style:font-name-asian="Lucida Sans Unicode" style:font-name-complex="Tahoma"/>
    </style:style>
    <style:style style:family="table-cell" style:name="ac3726e">
      <style:table-cell-properties fo:wrap-option="wrap" style:decimal-places="2"/>
      <style:paragraph-properties style:tab-stop-distance="1.25cm"/>
      <style:text-properties style:font-name="Arial" style:font-name-asian="Lucida Sans Unicode" style:font-name-complex="Tahoma"/>
    </style:style>
    <style:style style:family="table-cell" style:name="a35287c">
      <style:table-cell-properties fo:wrap-option="wrap" style:decimal-places="2"/>
      <style:paragraph-properties style:tab-stop-distance="1.25cm"/>
      <style:text-properties style:font-name="Arial" style:font-name-asian="Lucida Sans Unicode" style:font-name-complex="Tahoma"/>
    </style:style>
    <style:style style:family="table-cell" style:name="a9443f3">
      <style:table-cell-properties fo:wrap-option="wrap" style:decimal-places="2"/>
      <style:paragraph-properties style:tab-stop-distance="1.25cm"/>
      <style:text-properties style:font-name="Arial" style:font-name-asian="Lucida Sans Unicode" style:font-name-complex="Tahoma"/>
    </style:style>
    <style:style style:family="table-cell" style:name="a1de3af">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192</text:p>
          </table:table-cell>
          <table:table-cell>
            <text:p>23/01/2019 17:18:22</text:p>
          </table:table-cell>
          <table:table-cell>
            <text:p>Legge n. 431 del 09.12.1998 - Approvazione avviso pubblico per la concessione del contributo annuale 2019 per il sostegno all'accesso alle abitazioni in locazione Comune di Condofuri.</text:p>
          </table:table-cell>
          <table:table-cell>
            <text:p>25/03/2019</text:p>
          </table:table-cell>
          <table:table-cell>
            <text:p/>
          </table:table-cell>
          <table:table-cell>
            <text:p>0,00 â‚¬</text:p>
          </table:table-cell>
          <table:table-cell table:style-name="a779344">
            <text:p><text:a xlink:href="https://www.comuneweb.it/egov/Condofuri/ammTrasparente/Bandi_di_concorso/dettaglio/allegato.192.-1.0.pdf" xlink:type="simple">https://www.comuneweb.it/egov/Condofuri/ammTrasparente/Bandi_di_concorso/dettaglio/allegato.192.-1.0.pdf</text:a></text:p>
            <text:p><text:a xlink:href="https://www.comuneweb.it/egov/Condofuri/ammTrasparente/Bandi_di_concorso/dettaglio/allegato.192.-1.1.p7m" xlink:type="simple">https://www.comuneweb.it/egov/Condofuri/ammTrasparente/Bandi_di_concorso/dettaglio/allegato.192.-1.1.p7m</text:a></text:p>
            <text:p><text:a xlink:href="https://www.comuneweb.it/egov/Condofuri/ammTrasparente/Bandi_di_concorso/dettaglio/allegatoFirmato.192.-1.1.pdf" xlink:type="simple">https://www.comuneweb.it/egov/Condofuri/ammTrasparente/Bandi_di_concorso/dettaglio/allegatoFirmato.192.-1.1.pdf</text:a></text:p>
            <text:p><text:a xlink:href="https://www.comuneweb.it/egov/Condofuri/ammTrasparente/Bandi_di_concorso/dettaglio/allegato.192.-1.2.doc" xlink:type="simple">https://www.comuneweb.it/egov/Condofuri/ammTrasparente/Bandi_di_concorso/dettaglio/allegato.192.-1.2.doc</text:a></text:p>
          </table:table-cell>
        </table:table-row>
        <table:table-row>
          <table:table-cell>
            <text:p>2128</text:p>
          </table:table-cell>
          <table:table-cell>
            <text:p>22/05/2021 19:28:15</text:p>
          </table:table-cell>
          <table:table-cell>
            <text:p>Approvazione avviso pubblico e relativi allegati per l'avvio della procedura comparativa per <text:s text:c="2"/>l'affidamento, mediante convenzione per la durata di anni 2, <text:s text:c="1"/>di servizi legali consistenti nell'attività' di assistenza e consulenza stragiudiziale, di <text:s text:c="1"/>patrocinio e rappresentanza in giudizio del comune di Condofuri <text:s text:c="1"/>innanzi all'autorità' giudiziaria civile, amministrativa e penale in ogni fase e grado- CIG Z81315D59F</text:p>
          </table:table-cell>
          <table:table-cell>
            <text:p>31/05/2021</text:p>
          </table:table-cell>
          <table:table-cell>
            <text:p/>
          </table:table-cell>
          <table:table-cell>
            <text:p>0,00 â‚¬</text:p>
          </table:table-cell>
          <table:table-cell table:style-name="aa36255">
            <text:p><text:a xlink:href="https://www.comuneweb.it/egov/Condofuri/ammTrasparente/Bandi_di_concorso/dettaglio/allegato.2128.-1.0.p7m" xlink:type="simple">https://www.comuneweb.it/egov/Condofuri/ammTrasparente/Bandi_di_concorso/dettaglio/allegato.2128.-1.0.p7m</text:a></text:p>
            <text:p><text:a xlink:href="https://www.comuneweb.it/egov/Condofuri/ammTrasparente/Bandi_di_concorso/dettaglio/allegatoFirmato.2128.-1.0.pdf" xlink:type="simple">https://www.comuneweb.it/egov/Condofuri/ammTrasparente/Bandi_di_concorso/dettaglio/allegatoFirmato.2128.-1.0.pdf</text:a></text:p>
            <text:p><text:a xlink:href="https://www.comuneweb.it/egov/Condofuri/ammTrasparente/Bandi_di_concorso/dettaglio/allegato.2128.-1.1.docx" xlink:type="simple">https://www.comuneweb.it/egov/Condofuri/ammTrasparente/Bandi_di_concorso/dettaglio/allegato.2128.-1.1.docx</text:a></text:p>
            <text:p><text:a xlink:href="https://www.comuneweb.it/egov/Condofuri/ammTrasparente/Bandi_di_concorso/dettaglio/allegato.2128.-1.2.pdf" xlink:type="simple">https://www.comuneweb.it/egov/Condofuri/ammTrasparente/Bandi_di_concorso/dettaglio/allegato.2128.-1.2.pdf</text:a></text:p>
            <text:p><text:a xlink:href="https://www.comuneweb.it/egov/Condofuri/ammTrasparente/Bandi_di_concorso/dettaglio/allegato.2128.-1.3.docx" xlink:type="simple">https://www.comuneweb.it/egov/Condofuri/ammTrasparente/Bandi_di_concorso/dettaglio/allegato.2128.-1.3.docx</text:a></text:p>
          </table:table-cell>
        </table:table-row>
        <table:table-row>
          <table:table-cell>
            <text:p>2269</text:p>
          </table:table-cell>
          <table:table-cell>
            <text:p>10/06/2022 11:51:17</text:p>
          </table:table-cell>
          <table:table-cell>
            <text:p>Approvazione dell'avviso di selezione per il passaggio diretto di personale tra amministrazioni diverse (mobilità volontaria) per la copertura di un posto di istruttore direttivo contabile cat. D1 CCNL Enti Locali</text:p>
          </table:table-cell>
          <table:table-cell>
            <text:p>11/07/2022</text:p>
          </table:table-cell>
          <table:table-cell>
            <text:p/>
          </table:table-cell>
          <table:table-cell>
            <text:p>0,00 â‚¬</text:p>
          </table:table-cell>
          <table:table-cell table:style-name="a0b0e41">
            <text:p><text:a xlink:href="https://www.comuneweb.it/egov/Condofuri/ammTrasparente/Bandi_di_concorso/dettaglio/allegato.2269.-1.0.p7m" xlink:type="simple">https://www.comuneweb.it/egov/Condofuri/ammTrasparente/Bandi_di_concorso/dettaglio/allegato.2269.-1.0.p7m</text:a></text:p>
            <text:p><text:a xlink:href="https://www.comuneweb.it/egov/Condofuri/ammTrasparente/Bandi_di_concorso/dettaglio/allegatoFirmato.2269.-1.0.pdf" xlink:type="simple">https://www.comuneweb.it/egov/Condofuri/ammTrasparente/Bandi_di_concorso/dettaglio/allegatoFirmato.2269.-1.0.pdf</text:a></text:p>
          </table:table-cell>
        </table:table-row>
        <table:table-row>
          <table:table-cell>
            <text:p>2270</text:p>
          </table:table-cell>
          <table:table-cell>
            <text:p>10/06/2022 11:53:36</text:p>
          </table:table-cell>
          <table:table-cell>
            <text:p>Avviso di selezione per titoli e colloquio per il passaggio diretto di personale tra amministrazioni diverse (mobilità volontaria) ai sensi dell'art. 30 del D.lgs. 165/2001 per la copertura di un posto di istruttore tecnico geometra categoria giuridica C1 a tempo pieno ed indeterminato</text:p>
          </table:table-cell>
          <table:table-cell>
            <text:p>11/07/2022</text:p>
          </table:table-cell>
          <table:table-cell>
            <text:p/>
          </table:table-cell>
          <table:table-cell>
            <text:p>0,00 â‚¬</text:p>
          </table:table-cell>
          <table:table-cell table:style-name="a4beb51">
            <text:p><text:a xlink:href="https://www.comuneweb.it/egov/Condofuri/ammTrasparente/Bandi_di_concorso/dettaglio/allegato.2270.-1.0.p7m" xlink:type="simple">https://www.comuneweb.it/egov/Condofuri/ammTrasparente/Bandi_di_concorso/dettaglio/allegato.2270.-1.0.p7m</text:a></text:p>
            <text:p><text:a xlink:href="https://www.comuneweb.it/egov/Condofuri/ammTrasparente/Bandi_di_concorso/dettaglio/allegatoFirmato.2270.-1.0.pdf" xlink:type="simple">https://www.comuneweb.it/egov/Condofuri/ammTrasparente/Bandi_di_concorso/dettaglio/allegatoFirmato.2270.-1.0.pdf</text:a></text:p>
          </table:table-cell>
        </table:table-row>
        <table:table-row>
          <table:table-cell>
            <text:p>2272</text:p>
          </table:table-cell>
          <table:table-cell>
            <text:p>14/06/2022 11:58:34</text:p>
          </table:table-cell>
          <table:table-cell>
            <text:p>INDIZIONE DELLA SELEZIONE COMPARATIVA, PER TITOLI, PER IL RECLUTAMENTO DI UN ISTRUTTORE DIRETTIVO TECNICO CAT. D1, A TEMPO PIENO E INDETERMINATO, MEDIANTE PROGRESSIONE VERTICALE E APPROVAZIONE DEL RELATIVO AVVISO DI SELEZIONE.</text:p>
          </table:table-cell>
          <table:table-cell>
            <text:p>14/06/2022</text:p>
          </table:table-cell>
          <table:table-cell>
            <text:p/>
          </table:table-cell>
          <table:table-cell>
            <text:p>0,00 â‚¬</text:p>
          </table:table-cell>
          <table:table-cell table:style-name="a103330">
            <text:p><text:a xlink:href="https://www.comuneweb.it/egov/Condofuri/ammTrasparente/Bandi_di_concorso/dettaglio/allegato.2272.-1.0.p7m" xlink:type="simple">https://www.comuneweb.it/egov/Condofuri/ammTrasparente/Bandi_di_concorso/dettaglio/allegato.2272.-1.0.p7m</text:a></text:p>
            <text:p><text:a xlink:href="https://www.comuneweb.it/egov/Condofuri/ammTrasparente/Bandi_di_concorso/dettaglio/allegatoFirmato.2272.-1.0.pdf" xlink:type="simple">https://www.comuneweb.it/egov/Condofuri/ammTrasparente/Bandi_di_concorso/dettaglio/allegatoFirmato.2272.-1.0.pdf</text:a></text:p>
          </table:table-cell>
        </table:table-row>
        <table:table-row>
          <table:table-cell>
            <text:p>2273</text:p>
          </table:table-cell>
          <table:table-cell>
            <text:p>15/06/2022 16:38:03</text:p>
          </table:table-cell>
          <table:table-cell>
            <text:p>Approvazione dell'avviso di selezione per il passaggio diretto di personale tra amministrazioni diverse (mobilità volontaria) per la copertura di un posto di autista scuolabus categoria di accesso e posizione giuridica B3 CCNL Enti Locali</text:p>
          </table:table-cell>
          <table:table-cell>
            <text:p>15/07/2022</text:p>
          </table:table-cell>
          <table:table-cell>
            <text:p/>
          </table:table-cell>
          <table:table-cell>
            <text:p>0,00 â‚¬</text:p>
          </table:table-cell>
          <table:table-cell table:style-name="a0ed13b">
            <text:p><text:a xlink:href="https://www.comuneweb.it/egov/Condofuri/ammTrasparente/Bandi_di_concorso/dettaglio/allegato.2273.-1.0.p7m" xlink:type="simple">https://www.comuneweb.it/egov/Condofuri/ammTrasparente/Bandi_di_concorso/dettaglio/allegato.2273.-1.0.p7m</text:a></text:p>
            <text:p><text:a xlink:href="https://www.comuneweb.it/egov/Condofuri/ammTrasparente/Bandi_di_concorso/dettaglio/allegatoFirmato.2273.-1.0.pdf" xlink:type="simple">https://www.comuneweb.it/egov/Condofuri/ammTrasparente/Bandi_di_concorso/dettaglio/allegatoFirmato.2273.-1.0.pdf</text:a></text:p>
          </table:table-cell>
        </table:table-row>
        <table:table-row>
          <table:table-cell>
            <text:p>2274</text:p>
          </table:table-cell>
          <table:table-cell>
            <text:p>22/06/2022 10:56:49</text:p>
          </table:table-cell>
          <table:table-cell>
            <text:p>Procedura comparativa per la copertura di n. 1 posto di categoria D, profilo professionale istruttore direttivo tecnico. Progressioni di categoria ex art. 52, c. 1-bis, D.Lgs. 30 marzo <text:s text:c="1"/>2001, n. 165. Nomina della commissione</text:p>
          </table:table-cell>
          <table:table-cell>
            <text:p>21/06/2022</text:p>
          </table:table-cell>
          <table:table-cell>
            <text:p/>
          </table:table-cell>
          <table:table-cell>
            <text:p>0,00 â‚¬</text:p>
          </table:table-cell>
          <table:table-cell table:style-name="a25acaf">
            <text:p><text:a xlink:href="https://www.comuneweb.it/egov/Condofuri/ammTrasparente/Bandi_di_concorso/dettaglio/allegato.2274.-1.0.p7m" xlink:type="simple">https://www.comuneweb.it/egov/Condofuri/ammTrasparente/Bandi_di_concorso/dettaglio/allegato.2274.-1.0.p7m</text:a></text:p>
            <text:p><text:a xlink:href="https://www.comuneweb.it/egov/Condofuri/ammTrasparente/Bandi_di_concorso/dettaglio/allegatoFirmato.2274.-1.0.pdf" xlink:type="simple">https://www.comuneweb.it/egov/Condofuri/ammTrasparente/Bandi_di_concorso/dettaglio/allegatoFirmato.2274.-1.0.pdf</text:a></text:p>
          </table:table-cell>
        </table:table-row>
        <table:table-row>
          <table:table-cell>
            <text:p>19133</text:p>
          </table:table-cell>
          <table:table-cell>
            <text:p>14/02/2020 13:02:21</text:p>
          </table:table-cell>
          <table:table-cell>
            <text:p>Procedura per <text:s text:c="1"/>la costituzione ed il funzionamento del Nucleo di valutazione in composizione monocratica individuato nella figura di un esperto esterno - Approvazione avviso pubblico e schema di domanda - Cig. Z942B1584D</text:p>
          </table:table-cell>
          <table:table-cell>
            <text:p>30/12/2019</text:p>
          </table:table-cell>
          <table:table-cell>
            <text:p/>
          </table:table-cell>
          <table:table-cell>
            <text:p>0,00 â‚¬</text:p>
          </table:table-cell>
          <table:table-cell table:style-name="acc863b">
            <text:p><text:a xlink:href="https://www.comuneweb.it/egov/Condofuri/ammTrasparente/Bandi_di_concorso/dettaglio/allegato.19133.-1.0.p7m" xlink:type="simple">https://www.comuneweb.it/egov/Condofuri/ammTrasparente/Bandi_di_concorso/dettaglio/allegato.19133.-1.0.p7m</text:a></text:p>
            <text:p><text:a xlink:href="https://www.comuneweb.it/egov/Condofuri/ammTrasparente/Bandi_di_concorso/dettaglio/allegatoFirmato.19133.-1.0.pdf" xlink:type="simple">https://www.comuneweb.it/egov/Condofuri/ammTrasparente/Bandi_di_concorso/dettaglio/allegatoFirmato.19133.-1.0.pdf</text:a></text:p>
          </table:table-cell>
        </table:table-row>
        <table:table-row>
          <table:table-cell>
            <text:p>19135</text:p>
          </table:table-cell>
          <table:table-cell>
            <text:p>30/12/2019 12:43:33</text:p>
          </table:table-cell>
          <table:table-cell>
            <text:p>INDIZIONE DELLA SELEZIONE PUBBLICA PER L'ASSEGNAZIONE IN CONCESSIONE D'USO A TITOLO GRATUITO DI IMMOBILE CONFISCATO ALLA CRIMINALITÀ ORGANIZZATA E TRASFERITO AL PATRIMONIO INDISPONIBILE DEL COMUNE DI CONDOFURI AI SENSI DELL'ART. 48 DEL DECRETO LEGISLATIVO 6 SETTEMBRE 2011 N. 159 PER FINALITÀ SOCIALI.</text:p>
          </table:table-cell>
          <table:table-cell>
            <text:p>17/01/2020</text:p>
          </table:table-cell>
          <table:table-cell>
            <text:p/>
          </table:table-cell>
          <table:table-cell>
            <text:p>0,00 â‚¬</text:p>
          </table:table-cell>
          <table:table-cell table:style-name="a955ddd">
            <text:p><text:a xlink:href="https://www.comuneweb.it/egov/Condofuri/ammTrasparente/Bandi_di_concorso/dettaglio/allegato.19135.-1.0.p7m" xlink:type="simple">https://www.comuneweb.it/egov/Condofuri/ammTrasparente/Bandi_di_concorso/dettaglio/allegato.19135.-1.0.p7m</text:a></text:p>
            <text:p><text:a xlink:href="https://www.comuneweb.it/egov/Condofuri/ammTrasparente/Bandi_di_concorso/dettaglio/allegatoFirmato.19135.-1.0.pdf" xlink:type="simple">https://www.comuneweb.it/egov/Condofuri/ammTrasparente/Bandi_di_concorso/dettaglio/allegatoFirmato.19135.-1.0.pdf</text:a></text:p>
          </table:table-cell>
        </table:table-row>
        <table:table-row>
          <table:table-cell>
            <text:p>20190</text:p>
          </table:table-cell>
          <table:table-cell>
            <text:p>21/12/2020 18:36:32</text:p>
          </table:table-cell>
          <table:table-cell>
            <text:p>Procedura di selezione mediante procedura comparativa di un revisore contabile indipendente per la verifica e certificazione delle spese sostenute nell'ambito del Progetto S.I.P.R.O.I.M.I (Sistema di protezione per titolari di protezione internazionale e per minori stranieri non accompagnati) Ex S.P.R.A.R. (sistema di protezione per richiedenti asilo e rifugiati) di cui al dm 18 novembre 2019 a valere sul fondo nazionale per le politiche e i servizi dell'asilo</text:p>
          </table:table-cell>
          <table:table-cell>
            <text:p>24/12/2020</text:p>
          </table:table-cell>
          <table:table-cell>
            <text:p/>
          </table:table-cell>
          <table:table-cell>
            <text:p>0,00 â‚¬</text:p>
          </table:table-cell>
          <table:table-cell table:style-name="ac3726e">
            <text:p><text:a xlink:href="https://www.comuneweb.it/egov/Condofuri/ammTrasparente/Bandi_di_concorso/dettaglio/allegato.20190.-1.0.p7m" xlink:type="simple">https://www.comuneweb.it/egov/Condofuri/ammTrasparente/Bandi_di_concorso/dettaglio/allegato.20190.-1.0.p7m</text:a></text:p>
            <text:p><text:a xlink:href="https://www.comuneweb.it/egov/Condofuri/ammTrasparente/Bandi_di_concorso/dettaglio/allegatoFirmato.20190.-1.0.pdf" xlink:type="simple">https://www.comuneweb.it/egov/Condofuri/ammTrasparente/Bandi_di_concorso/dettaglio/allegatoFirmato.20190.-1.0.pdf</text:a></text:p>
          </table:table-cell>
        </table:table-row>
        <table:table-row>
          <table:table-cell>
            <text:p>20192</text:p>
          </table:table-cell>
          <table:table-cell>
            <text:p>18/12/2020 17:04:06</text:p>
          </table:table-cell>
          <table:table-cell>
            <text:p>STABILIZZAZIONE PERSONALE EX LPU TRAMITE INDIZIONE DI PROCEDURA CONCORSUALE RISERVATA, PER ESAMI, PER LA COPERTURA A TEMPO PARZIALE ED INDETERMINATO DI N. 4 POSTI DI CAT.A. E N.3 POSTI DI CAT.B. APPROVAZIONE AVVISO DI SELEZIONE E SCHEMA DI DOMANDA</text:p>
          </table:table-cell>
          <table:table-cell>
            <text:p>21/12/2020</text:p>
          </table:table-cell>
          <table:table-cell>
            <text:p/>
          </table:table-cell>
          <table:table-cell>
            <text:p>0,00 â‚¬</text:p>
          </table:table-cell>
          <table:table-cell table:style-name="a35287c">
            <text:p><text:a xlink:href="https://www.comuneweb.it/egov/Condofuri/ammTrasparente/Bandi_di_concorso/dettaglio/allegato.20192.-1.0.p7m" xlink:type="simple">https://www.comuneweb.it/egov/Condofuri/ammTrasparente/Bandi_di_concorso/dettaglio/allegato.20192.-1.0.p7m</text:a></text:p>
            <text:p><text:a xlink:href="https://www.comuneweb.it/egov/Condofuri/ammTrasparente/Bandi_di_concorso/dettaglio/allegatoFirmato.20192.-1.0.pdf" xlink:type="simple">https://www.comuneweb.it/egov/Condofuri/ammTrasparente/Bandi_di_concorso/dettaglio/allegatoFirmato.20192.-1.0.pdf</text:a></text:p>
          </table:table-cell>
        </table:table-row>
        <table:table-row>
          <table:table-cell>
            <text:p>20193</text:p>
          </table:table-cell>
          <table:table-cell>
            <text:p>31/12/2020 09:18:44</text:p>
          </table:table-cell>
          <table:table-cell>
            <text:p>APPROVAZIONE AVVISO LEGGE N. 431 DEL 9 DICEMBRE 1999, ART. 11 E SUCCESSIVE MODIFICAZIONI ED INTEGRAZIONI FONDO NAZIONALE PER IL SOSTEGNO ALL'ACCESSO ALLE ABITAZIONI IN LOCAZIONE CONTRIBUTI PER L'ANNO 2020 - FONDO E COMPETENZA ANNO 2021</text:p>
          </table:table-cell>
          <table:table-cell>
            <text:p>31/01/2021</text:p>
          </table:table-cell>
          <table:table-cell>
            <text:p/>
          </table:table-cell>
          <table:table-cell>
            <text:p>0,00 â‚¬</text:p>
          </table:table-cell>
          <table:table-cell table:style-name="a9443f3">
            <text:p><text:a xlink:href="https://www.comuneweb.it/egov/Condofuri/ammTrasparente/Bandi_di_concorso/dettaglio/allegato.20193.-1.0.docx" xlink:type="simple">https://www.comuneweb.it/egov/Condofuri/ammTrasparente/Bandi_di_concorso/dettaglio/allegato.20193.-1.0.docx</text:a></text:p>
            <text:p><text:a xlink:href="https://www.comuneweb.it/egov/Condofuri/ammTrasparente/Bandi_di_concorso/dettaglio/allegato.20193.-1.1.p7m" xlink:type="simple">https://www.comuneweb.it/egov/Condofuri/ammTrasparente/Bandi_di_concorso/dettaglio/allegato.20193.-1.1.p7m</text:a></text:p>
            <text:p><text:a xlink:href="https://www.comuneweb.it/egov/Condofuri/ammTrasparente/Bandi_di_concorso/dettaglio/allegatoFirmato.20193.-1.1.pdf" xlink:type="simple">https://www.comuneweb.it/egov/Condofuri/ammTrasparente/Bandi_di_concorso/dettaglio/allegatoFirmato.20193.-1.1.pdf</text:a></text:p>
          </table:table-cell>
        </table:table-row>
        <table:table-row>
          <table:table-cell>
            <text:p>21161</text:p>
          </table:table-cell>
          <table:table-cell>
            <text:p>31/12/2021 18:35:32</text:p>
          </table:table-cell>
          <table:table-cell>
            <text:p>Approvazione avviso legge n. 431 del 9 dicembre 1999, art. 11 e s.m.i. - Fondo Nazionale per il sostegno all'accesso alle abitazioni in locazione contributi per l'anno 2021 - Fondo e competenza 2022</text:p>
          </table:table-cell>
          <table:table-cell>
            <text:p>01/03/2022</text:p>
          </table:table-cell>
          <table:table-cell>
            <text:p/>
          </table:table-cell>
          <table:table-cell>
            <text:p>0,00 â‚¬</text:p>
          </table:table-cell>
          <table:table-cell table:style-name="a1de3af">
            <text:p><text:a xlink:href="https://www.comuneweb.it/egov/Condofuri/ammTrasparente/Bandi_di_concorso/dettaglio/allegato.21161.-1.0.p7m" xlink:type="simple">https://www.comuneweb.it/egov/Condofuri/ammTrasparente/Bandi_di_concorso/dettaglio/allegato.21161.-1.0.p7m</text:a></text:p>
            <text:p><text:a xlink:href="https://www.comuneweb.it/egov/Condofuri/ammTrasparente/Bandi_di_concorso/dettaglio/allegatoFirmato.21161.-1.0.pdf" xlink:type="simple">https://www.comuneweb.it/egov/Condofuri/ammTrasparente/Bandi_di_concorso/dettaglio/allegatoFirmato.21161.-1.0.pdf</text:a></text:p>
            <text:p><text:a xlink:href="https://www.comuneweb.it/egov/Condofuri/ammTrasparente/Bandi_di_concorso/dettaglio/allegato.21161.-1.1.pdf" xlink:type="simple">https://www.comuneweb.it/egov/Condofuri/ammTrasparente/Bandi_di_concorso/dettaglio/allegato.21161.-1.1.pdf</text:a></text:p>
            <text:p><text:a xlink:href="https://www.comuneweb.it/egov/Condofuri/ammTrasparente/Bandi_di_concorso/dettaglio/allegato.21161.-1.2.docx" xlink:type="simple">https://www.comuneweb.it/egov/Condofuri/ammTrasparente/Bandi_di_concorso/dettaglio/allegato.21161.-1.2.docx</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8:05:40</dc:date>
    <meta:editing-cycles>1</meta:editing-cycles>
    <meta:editing-duration>PT0.125S</meta:editing-duration>
    <meta:initial-creator>xcws</meta:initial-creator>
    <meta:creation-date>2024-07-27T08:05:40</meta:creation-date>
    <dc:language>it</dc:language>
  </office:meta>
</office:document-meta>
</file>