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a7d09">
      <style:table-cell-properties fo:wrap-option="wrap" style:decimal-places="2"/>
      <style:paragraph-properties style:tab-stop-distance="1.25cm"/>
      <style:text-properties style:font-name="Arial" style:font-name-asian="Lucida Sans Unicode" style:font-name-complex="Tahoma"/>
    </style:style>
    <style:style style:family="table-cell" style:name="a80618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Ammontare_complessivo_dei_prem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48</text:p>
          </table:table-cell>
          <table:table-cell>
            <text:p>28/05/2021 21:01:02</text:p>
          </table:table-cell>
          <table:table-cell>
            <text:p>Ammontare complessivo dei premi </text:p>
          </table:table-cell>
          <table:table-cell>
            <text:p/>
          </table:table-cell>
          <table:table-cell table:style-name="aba7d09">
            <text:p><text:a xlink:href="https://www.comuneweb.it/egov/Condofuri/ammTrasparente/Performance/Ammontare_complessivo_dei_premi/dettaglio/allegato.2148.-1.0.xlsx" xlink:type="simple">https://www.comuneweb.it/egov/Condofuri/ammTrasparente/Performance/Ammontare_complessivo_dei_premi/dettaglio/allegato.2148.-1.0.xlsx</text:a></text:p>
          </table:table-cell>
        </table:table-row>
        <table:table-row>
          <table:table-cell>
            <text:p>2199</text:p>
          </table:table-cell>
          <table:table-cell>
            <text:p>04/08/2021 16:14:32</text:p>
          </table:table-cell>
          <table:table-cell>
            <text:p>FONDO PER LE POLITICHE DI SVILUPPO DELLE RISORSE UMANE ANNO 2018. APPROVAZIONE PROSPETTO DI LIQUIDAZIONE DELLA PRODUTTIVITA' INDIVIDUALE E DELLE RETRIBUZIONI DI RISULTATO AI RESPONSABILI DI POSIZIONE ORGANIZZATIVA</text:p>
          </table:table-cell>
          <table:table-cell>
            <text:p/>
          </table:table-cell>
          <table:table-cell table:style-name="a80618c">
            <text:p><text:a xlink:href="https://www.comuneweb.it/egov/Condofuri/ammTrasparente/Performance/Ammontare_complessivo_dei_premi/dettaglio/allegato.2199.-1.0.pdf" xlink:type="simple">https://www.comuneweb.it/egov/Condofuri/ammTrasparente/Performance/Ammontare_complessivo_dei_premi/dettaglio/allegato.2199.-1.0.pdf</text:a></text:p>
            <text:p><text:a xlink:href="https://www.comuneweb.it/egov/Condofuri/ammTrasparente/Performance/Ammontare_complessivo_dei_premi/dettaglio/allegato.2199.-1.1.p7m" xlink:type="simple">https://www.comuneweb.it/egov/Condofuri/ammTrasparente/Performance/Ammontare_complessivo_dei_premi/dettaglio/allegato.2199.-1.1.p7m</text:a></text:p>
            <text:p><text:a xlink:href="https://www.comuneweb.it/egov/Condofuri/ammTrasparente/Performance/Ammontare_complessivo_dei_premi/dettaglio/allegatoFirmato.2199.-1.1.pdf" xlink:type="simple">https://www.comuneweb.it/egov/Condofuri/ammTrasparente/Performance/Ammontare_complessivo_dei_premi/dettaglio/allegatoFirmato.2199.-1.1.pdf</text:a></text:p>
            <text:p><text:a xlink:href="https://www.comuneweb.it/egov/Condofuri/ammTrasparente/Performance/Ammontare_complessivo_dei_premi/dettaglio/allegato.2199.-1.2.pdf" xlink:type="simple">https://www.comuneweb.it/egov/Condofuri/ammTrasparente/Performance/Ammontare_complessivo_dei_premi/dettaglio/allegato.2199.-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6:00</dc:date>
    <meta:editing-cycles>1</meta:editing-cycles>
    <meta:editing-duration>PT0.019S</meta:editing-duration>
    <meta:initial-creator>xcws</meta:initial-creator>
    <meta:creation-date>2024-07-27T03:16:00</meta:creation-date>
    <dc:language>it</dc:language>
  </office:meta>
</office:document-meta>
</file>