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08c4a6">
      <style:table-cell-properties fo:wrap-option="wrap" style:decimal-places="2"/>
      <style:paragraph-properties style:tab-stop-distance="1.25cm"/>
      <style:text-properties style:font-name="Arial" style:font-name-asian="Lucida Sans Unicode" style:font-name-complex="Tahoma"/>
    </style:style>
    <style:style style:family="table-cell" style:name="a0eabb4">
      <style:table-cell-properties fo:wrap-option="wrap" style:decimal-places="2"/>
      <style:paragraph-properties style:tab-stop-distance="1.25cm"/>
      <style:text-properties style:font-name="Arial" style:font-name-asian="Lucida Sans Unicode" style:font-name-complex="Tahoma"/>
    </style:style>
    <style:style style:family="table-cell" style:name="abb9d96">
      <style:table-cell-properties fo:wrap-option="wrap" style:decimal-places="2"/>
      <style:paragraph-properties style:tab-stop-distance="1.25cm"/>
      <style:text-properties style:font-name="Arial" style:font-name-asian="Lucida Sans Unicode" style:font-name-complex="Tahoma"/>
    </style:style>
    <style:style style:family="table-cell" style:name="aa05d6f">
      <style:table-cell-properties fo:wrap-option="wrap" style:decimal-places="2"/>
      <style:paragraph-properties style:tab-stop-distance="1.25cm"/>
      <style:text-properties style:font-name="Arial" style:font-name-asian="Lucida Sans Unicode" style:font-name-complex="Tahoma"/>
    </style:style>
    <style:style style:family="table-cell" style:name="a5cfc06">
      <style:table-cell-properties fo:wrap-option="wrap" style:decimal-places="2"/>
      <style:paragraph-properties style:tab-stop-distance="1.25cm"/>
      <style:text-properties style:font-name="Arial" style:font-name-asian="Lucida Sans Unicode" style:font-name-complex="Tahoma"/>
    </style:style>
    <style:style style:family="table-cell" style:name="ad2a390">
      <style:table-cell-properties fo:wrap-option="wrap" style:decimal-places="2"/>
      <style:paragraph-properties style:tab-stop-distance="1.25cm"/>
      <style:text-properties style:font-name="Arial" style:font-name-asian="Lucida Sans Unicode" style:font-name-complex="Tahoma"/>
    </style:style>
    <style:style style:family="table-cell" style:name="a755d0c">
      <style:table-cell-properties fo:wrap-option="wrap" style:decimal-places="2"/>
      <style:paragraph-properties style:tab-stop-distance="1.25cm"/>
      <style:text-properties style:font-name="Arial" style:font-name-asian="Lucida Sans Unicode" style:font-name-complex="Tahoma"/>
    </style:style>
    <style:style style:family="table-cell" style:name="a02e781">
      <style:table-cell-properties fo:wrap-option="wrap" style:decimal-places="2"/>
      <style:paragraph-properties style:tab-stop-distance="1.25cm"/>
      <style:text-properties style:font-name="Arial" style:font-name-asian="Lucida Sans Unicode" style:font-name-complex="Tahoma"/>
    </style:style>
    <style:style style:family="table-cell" style:name="a1098d3">
      <style:table-cell-properties fo:wrap-option="wrap" style:decimal-places="2"/>
      <style:paragraph-properties style:tab-stop-distance="1.25cm"/>
      <style:text-properties style:font-name="Arial" style:font-name-asian="Lucida Sans Unicode" style:font-name-complex="Tahoma"/>
    </style:style>
    <style:style style:family="table-cell" style:name="ada688e">
      <style:table-cell-properties fo:wrap-option="wrap" style:decimal-places="2"/>
      <style:paragraph-properties style:tab-stop-distance="1.25cm"/>
      <style:text-properties style:font-name="Arial" style:font-name-asian="Lucida Sans Unicode" style:font-name-complex="Tahoma"/>
    </style:style>
    <style:style style:family="table-cell" style:name="ab4ae07">
      <style:table-cell-properties fo:wrap-option="wrap" style:decimal-places="2"/>
      <style:paragraph-properties style:tab-stop-distance="1.25cm"/>
      <style:text-properties style:font-name="Arial" style:font-name-asian="Lucida Sans Unicode" style:font-name-complex="Tahoma"/>
    </style:style>
    <style:style style:family="table-cell" style:name="a6fba90">
      <style:table-cell-properties fo:wrap-option="wrap" style:decimal-places="2"/>
      <style:paragraph-properties style:tab-stop-distance="1.25cm"/>
      <style:text-properties style:font-name="Arial" style:font-name-asian="Lucida Sans Unicode" style:font-name-complex="Tahoma"/>
    </style:style>
    <style:style style:family="table-cell" style:name="ac2a5b2">
      <style:table-cell-properties fo:wrap-option="wrap" style:decimal-places="2"/>
      <style:paragraph-properties style:tab-stop-distance="1.25cm"/>
      <style:text-properties style:font-name="Arial" style:font-name-asian="Lucida Sans Unicode" style:font-name-complex="Tahoma"/>
    </style:style>
    <style:style style:family="table-cell" style:name="ab81b53">
      <style:table-cell-properties fo:wrap-option="wrap" style:decimal-places="2"/>
      <style:paragraph-properties style:tab-stop-distance="1.25cm"/>
      <style:text-properties style:font-name="Arial" style:font-name-asian="Lucida Sans Unicode" style:font-name-complex="Tahoma"/>
    </style:style>
    <style:style style:family="table-cell" style:name="a928b56">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formance_Piano_delle_performanc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85</text:p>
          </table:table-cell>
          <table:table-cell>
            <text:p>23/05/2019 14:52:27</text:p>
          </table:table-cell>
          <table:table-cell>
            <text:p>Approvazione <text:s text:c="1"/>Piani esecutivi di gestione 2019/2021- parte contabile..</text:p>
          </table:table-cell>
          <table:table-cell>
            <text:p/>
          </table:table-cell>
          <table:table-cell table:style-name="a08c4a6">
            <text:p><text:a xlink:href="https://www.comuneweb.it/egov/Dairago/ammTrasparente/Performance/Piano_delle_performance/dettaglio/allegato.1985.-1.0.pdf" xlink:type="simple">https://www.comuneweb.it/egov/Dairago/ammTrasparente/Performance/Piano_delle_performance/dettaglio/allegato.1985.-1.0.pdf</text:a></text:p>
            <text:p><text:a xlink:href="https://www.comuneweb.it/egov/Dairago/ammTrasparente/Performance/Piano_delle_performance/dettaglio/allegato.1985.-1.1.p7m" xlink:type="simple">https://www.comuneweb.it/egov/Dairago/ammTrasparente/Performance/Piano_delle_performance/dettaglio/allegato.1985.-1.1.p7m</text:a></text:p>
            <text:p><text:a xlink:href="https://www.comuneweb.it/egov/Dairago/ammTrasparente/Performance/Piano_delle_performance/dettaglio/allegatoFirmato.1985.-1.1.pdf" xlink:type="simple">https://www.comuneweb.it/egov/Dairago/ammTrasparente/Performance/Piano_delle_performance/dettaglio/allegatoFirmato.1985.-1.1.pdf</text:a></text:p>
          </table:table-cell>
        </table:table-row>
        <table:table-row>
          <table:table-cell>
            <text:p>2075</text:p>
          </table:table-cell>
          <table:table-cell>
            <text:p>03/06/2020 10:57:06</text:p>
          </table:table-cell>
          <table:table-cell>
            <text:p>Approvazione <text:s text:c="1"/>Piani esecutivi di gestione 2020/2022- parte contabile.</text:p>
          </table:table-cell>
          <table:table-cell>
            <text:p/>
          </table:table-cell>
          <table:table-cell table:style-name="a0eabb4">
            <text:p><text:a xlink:href="https://www.comuneweb.it/egov/Dairago/ammTrasparente/Performance/Piano_delle_performance/dettaglio/allegato.2075.-1.0.pdf" xlink:type="simple">https://www.comuneweb.it/egov/Dairago/ammTrasparente/Performance/Piano_delle_performance/dettaglio/allegato.2075.-1.0.pdf</text:a></text:p>
            <text:p><text:a xlink:href="https://www.comuneweb.it/egov/Dairago/ammTrasparente/Performance/Piano_delle_performance/dettaglio/allegato.2075.-1.1.pdf" xlink:type="simple">https://www.comuneweb.it/egov/Dairago/ammTrasparente/Performance/Piano_delle_performance/dettaglio/allegato.2075.-1.1.pdf</text:a></text:p>
            <text:p><text:a xlink:href="https://www.comuneweb.it/egov/Dairago/ammTrasparente/Performance/Piano_delle_performance/dettaglio/allegato.2075.-1.2.xlsx" xlink:type="simple">https://www.comuneweb.it/egov/Dairago/ammTrasparente/Performance/Piano_delle_performance/dettaglio/allegato.2075.-1.2.xlsx</text:a></text:p>
            <text:p><text:a xlink:href="https://www.comuneweb.it/egov/Dairago/ammTrasparente/Performance/Piano_delle_performance/dettaglio/allegato.2075.-1.3.pdf" xlink:type="simple">https://www.comuneweb.it/egov/Dairago/ammTrasparente/Performance/Piano_delle_performance/dettaglio/allegato.2075.-1.3.pdf</text:a></text:p>
            <text:p><text:a xlink:href="https://www.comuneweb.it/egov/Dairago/ammTrasparente/Performance/Piano_delle_performance/dettaglio/allegato.2075.-1.4.p7m" xlink:type="simple">https://www.comuneweb.it/egov/Dairago/ammTrasparente/Performance/Piano_delle_performance/dettaglio/allegato.2075.-1.4.p7m</text:a></text:p>
            <text:p><text:a xlink:href="https://www.comuneweb.it/egov/Dairago/ammTrasparente/Performance/Piano_delle_performance/dettaglio/allegatoFirmato.2075.-1.4.pdf" xlink:type="simple">https://www.comuneweb.it/egov/Dairago/ammTrasparente/Performance/Piano_delle_performance/dettaglio/allegatoFirmato.2075.-1.4.pdf</text:a></text:p>
          </table:table-cell>
        </table:table-row>
        <table:table-row>
          <table:table-cell>
            <text:p>2245</text:p>
          </table:table-cell>
          <table:table-cell>
            <text:p>18/03/2022 14:18:16</text:p>
          </table:table-cell>
          <table:table-cell>
            <text:p>Approvazione Piani esecutivi di gestione 2022/2024 - parte contabile</text:p>
          </table:table-cell>
          <table:table-cell>
            <text:p/>
          </table:table-cell>
          <table:table-cell table:style-name="abb9d96">
            <text:p><text:a xlink:href="https://www.comuneweb.it/egov/Dairago/ammTrasparente/Performance/Piano_delle_performance/dettaglio/allegato.2245.-1.0.p7m" xlink:type="simple">https://www.comuneweb.it/egov/Dairago/ammTrasparente/Performance/Piano_delle_performance/dettaglio/allegato.2245.-1.0.p7m</text:a></text:p>
            <text:p><text:a xlink:href="https://www.comuneweb.it/egov/Dairago/ammTrasparente/Performance/Piano_delle_performance/dettaglio/allegatoFirmato.2245.-1.0.pdf" xlink:type="simple">https://www.comuneweb.it/egov/Dairago/ammTrasparente/Performance/Piano_delle_performance/dettaglio/allegatoFirmato.2245.-1.0.pdf</text:a></text:p>
            <text:p><text:a xlink:href="https://www.comuneweb.it/egov/Dairago/ammTrasparente/Performance/Piano_delle_performance/dettaglio/allegato.2245.-1.1.zip" xlink:type="simple">https://www.comuneweb.it/egov/Dairago/ammTrasparente/Performance/Piano_delle_performance/dettaglio/allegato.2245.-1.1.zip</text:a></text:p>
          </table:table-cell>
        </table:table-row>
        <table:table-row>
          <table:table-cell>
            <text:p>19168</text:p>
          </table:table-cell>
          <table:table-cell>
            <text:p>31/07/2019 11:15:57</text:p>
          </table:table-cell>
          <table:table-cell>
            <text:p>Approvazione <text:s text:c="1"/>Piani esecutivi di gestione 2019/2021.</text:p>
          </table:table-cell>
          <table:table-cell>
            <text:p/>
          </table:table-cell>
          <table:table-cell table:style-name="aa05d6f">
            <text:p><text:a xlink:href="https://www.comuneweb.it/egov/Dairago/ammTrasparente/Performance/Piano_delle_performance/dettaglio/allegato.19168.-1.0.pdf" xlink:type="simple">https://www.comuneweb.it/egov/Dairago/ammTrasparente/Performance/Piano_delle_performance/dettaglio/allegato.19168.-1.0.pdf</text:a></text:p>
            <text:p><text:a xlink:href="https://www.comuneweb.it/egov/Dairago/ammTrasparente/Performance/Piano_delle_performance/dettaglio/allegato.19168.-1.1.pdf" xlink:type="simple">https://www.comuneweb.it/egov/Dairago/ammTrasparente/Performance/Piano_delle_performance/dettaglio/allegato.19168.-1.1.pdf</text:a></text:p>
            <text:p><text:a xlink:href="https://www.comuneweb.it/egov/Dairago/ammTrasparente/Performance/Piano_delle_performance/dettaglio/allegato.19168.-1.2.pdf" xlink:type="simple">https://www.comuneweb.it/egov/Dairago/ammTrasparente/Performance/Piano_delle_performance/dettaglio/allegato.19168.-1.2.pdf</text:a></text:p>
            <text:p><text:a xlink:href="https://www.comuneweb.it/egov/Dairago/ammTrasparente/Performance/Piano_delle_performance/dettaglio/allegato.19168.-1.3.pdf" xlink:type="simple">https://www.comuneweb.it/egov/Dairago/ammTrasparente/Performance/Piano_delle_performance/dettaglio/allegato.19168.-1.3.pdf</text:a></text:p>
            <text:p><text:a xlink:href="https://www.comuneweb.it/egov/Dairago/ammTrasparente/Performance/Piano_delle_performance/dettaglio/allegato.19168.-1.4.p7m" xlink:type="simple">https://www.comuneweb.it/egov/Dairago/ammTrasparente/Performance/Piano_delle_performance/dettaglio/allegato.19168.-1.4.p7m</text:a></text:p>
            <text:p><text:a xlink:href="https://www.comuneweb.it/egov/Dairago/ammTrasparente/Performance/Piano_delle_performance/dettaglio/allegatoFirmato.19168.-1.4.pdf" xlink:type="simple">https://www.comuneweb.it/egov/Dairago/ammTrasparente/Performance/Piano_delle_performance/dettaglio/allegatoFirmato.19168.-1.4.pdf</text:a></text:p>
          </table:table-cell>
        </table:table-row>
        <table:table-row>
          <table:table-cell>
            <text:p>19183</text:p>
          </table:table-cell>
          <table:table-cell>
            <text:p>09/10/2019 11:54:36</text:p>
          </table:table-cell>
          <table:table-cell>
            <text:p>1°VARIAZIONE AL PIANO ESECUTIVO DI GESTIONE PER L'ESERCIZIO 2019/2021.</text:p>
          </table:table-cell>
          <table:table-cell>
            <text:p/>
          </table:table-cell>
          <table:table-cell table:style-name="a5cfc06">
            <text:p><text:a xlink:href="https://www.comuneweb.it/egov/Dairago/ammTrasparente/Performance/Piano_delle_performance/dettaglio/allegato.19183.-1.0.pdf" xlink:type="simple">https://www.comuneweb.it/egov/Dairago/ammTrasparente/Performance/Piano_delle_performance/dettaglio/allegato.19183.-1.0.pdf</text:a></text:p>
            <text:p><text:a xlink:href="https://www.comuneweb.it/egov/Dairago/ammTrasparente/Performance/Piano_delle_performance/dettaglio/allegato.19183.-1.1.pdf" xlink:type="simple">https://www.comuneweb.it/egov/Dairago/ammTrasparente/Performance/Piano_delle_performance/dettaglio/allegato.19183.-1.1.pdf</text:a></text:p>
            <text:p><text:a xlink:href="https://www.comuneweb.it/egov/Dairago/ammTrasparente/Performance/Piano_delle_performance/dettaglio/allegato.19183.-1.2.pdf" xlink:type="simple">https://www.comuneweb.it/egov/Dairago/ammTrasparente/Performance/Piano_delle_performance/dettaglio/allegato.19183.-1.2.pdf</text:a></text:p>
            <text:p><text:a xlink:href="https://www.comuneweb.it/egov/Dairago/ammTrasparente/Performance/Piano_delle_performance/dettaglio/allegato.19183.-1.3.p7m" xlink:type="simple">https://www.comuneweb.it/egov/Dairago/ammTrasparente/Performance/Piano_delle_performance/dettaglio/allegato.19183.-1.3.p7m</text:a></text:p>
            <text:p><text:a xlink:href="https://www.comuneweb.it/egov/Dairago/ammTrasparente/Performance/Piano_delle_performance/dettaglio/allegatoFirmato.19183.-1.3.pdf" xlink:type="simple">https://www.comuneweb.it/egov/Dairago/ammTrasparente/Performance/Piano_delle_performance/dettaglio/allegatoFirmato.19183.-1.3.pdf</text:a></text:p>
          </table:table-cell>
        </table:table-row>
        <table:table-row>
          <table:table-cell>
            <text:p>19218</text:p>
          </table:table-cell>
          <table:table-cell>
            <text:p>10/12/2019 09:01:27</text:p>
          </table:table-cell>
          <table:table-cell>
            <text:p>VARIAZIONE DEL PIANO ESECUTIVO DI GESTIONE (PEG) 2019/2021ADOTTATA AI SENSI DELL'ART. 175, COMMA 5 BIS LETT. E) BIS E <text:s text:c="1"/>COMMA 5 QUATER, LETT. A), DEL DECRETO LEGISLATIVO 18 AGOSTO 2000, N. 267</text:p>
          </table:table-cell>
          <table:table-cell>
            <text:p/>
          </table:table-cell>
          <table:table-cell table:style-name="ad2a390">
            <text:p><text:a xlink:href="https://www.comuneweb.it/egov/Dairago/ammTrasparente/Performance/Piano_delle_performance/dettaglio/allegato.19218.-1.0.pdf" xlink:type="simple">https://www.comuneweb.it/egov/Dairago/ammTrasparente/Performance/Piano_delle_performance/dettaglio/allegato.19218.-1.0.pdf</text:a></text:p>
            <text:p><text:a xlink:href="https://www.comuneweb.it/egov/Dairago/ammTrasparente/Performance/Piano_delle_performance/dettaglio/allegato.19218.-1.1.p7m" xlink:type="simple">https://www.comuneweb.it/egov/Dairago/ammTrasparente/Performance/Piano_delle_performance/dettaglio/allegato.19218.-1.1.p7m</text:a></text:p>
            <text:p><text:a xlink:href="https://www.comuneweb.it/egov/Dairago/ammTrasparente/Performance/Piano_delle_performance/dettaglio/allegatoFirmato.19218.-1.1.pdf" xlink:type="simple">https://www.comuneweb.it/egov/Dairago/ammTrasparente/Performance/Piano_delle_performance/dettaglio/allegatoFirmato.19218.-1.1.pdf</text:a></text:p>
          </table:table-cell>
        </table:table-row>
        <table:table-row>
          <table:table-cell>
            <text:p>20335</text:p>
          </table:table-cell>
          <table:table-cell>
            <text:p>31/05/2021 09:46:57</text:p>
          </table:table-cell>
          <table:table-cell>
            <text:p>Approvazione <text:s text:c="1"/>Piani esecutivi di gestione 2020/2022.</text:p>
          </table:table-cell>
          <table:table-cell>
            <text:p/>
          </table:table-cell>
          <table:table-cell table:style-name="a755d0c">
            <text:p><text:a xlink:href="https://www.comuneweb.it/egov/Dairago/ammTrasparente/Performance/Piano_delle_performance/dettaglio/allegato.20335.-1.0.pdf" xlink:type="simple">https://www.comuneweb.it/egov/Dairago/ammTrasparente/Performance/Piano_delle_performance/dettaglio/allegato.20335.-1.0.pdf</text:a></text:p>
            <text:p><text:a xlink:href="https://www.comuneweb.it/egov/Dairago/ammTrasparente/Performance/Piano_delle_performance/dettaglio/allegato.20335.-1.1.docx" xlink:type="simple">https://www.comuneweb.it/egov/Dairago/ammTrasparente/Performance/Piano_delle_performance/dettaglio/allegato.20335.-1.1.docx</text:a></text:p>
            <text:p><text:a xlink:href="https://www.comuneweb.it/egov/Dairago/ammTrasparente/Performance/Piano_delle_performance/dettaglio/allegato.20335.-1.2.docx" xlink:type="simple">https://www.comuneweb.it/egov/Dairago/ammTrasparente/Performance/Piano_delle_performance/dettaglio/allegato.20335.-1.2.docx</text:a></text:p>
            <text:p><text:a xlink:href="https://www.comuneweb.it/egov/Dairago/ammTrasparente/Performance/Piano_delle_performance/dettaglio/allegato.20335.-1.3.pdf" xlink:type="simple">https://www.comuneweb.it/egov/Dairago/ammTrasparente/Performance/Piano_delle_performance/dettaglio/allegato.20335.-1.3.pdf</text:a></text:p>
            <text:p><text:a xlink:href="https://www.comuneweb.it/egov/Dairago/ammTrasparente/Performance/Piano_delle_performance/dettaglio/allegato.20335.-1.4.pdf" xlink:type="simple">https://www.comuneweb.it/egov/Dairago/ammTrasparente/Performance/Piano_delle_performance/dettaglio/allegato.20335.-1.4.pdf</text:a></text:p>
            <text:p><text:a xlink:href="https://www.comuneweb.it/egov/Dairago/ammTrasparente/Performance/Piano_delle_performance/dettaglio/allegato.20335.-1.5.doc" xlink:type="simple">https://www.comuneweb.it/egov/Dairago/ammTrasparente/Performance/Piano_delle_performance/dettaglio/allegato.20335.-1.5.doc</text:a></text:p>
            <text:p><text:a xlink:href="https://www.comuneweb.it/egov/Dairago/ammTrasparente/Performance/Piano_delle_performance/dettaglio/allegato.20335.-1.6.pdf" xlink:type="simple">https://www.comuneweb.it/egov/Dairago/ammTrasparente/Performance/Piano_delle_performance/dettaglio/allegato.20335.-1.6.pdf</text:a></text:p>
            <text:p><text:a xlink:href="https://www.comuneweb.it/egov/Dairago/ammTrasparente/Performance/Piano_delle_performance/dettaglio/allegato.20335.-1.7.pdf" xlink:type="simple">https://www.comuneweb.it/egov/Dairago/ammTrasparente/Performance/Piano_delle_performance/dettaglio/allegato.20335.-1.7.pdf</text:a></text:p>
            <text:p><text:a xlink:href="https://www.comuneweb.it/egov/Dairago/ammTrasparente/Performance/Piano_delle_performance/dettaglio/allegato.20335.-1.8.p7m" xlink:type="simple">https://www.comuneweb.it/egov/Dairago/ammTrasparente/Performance/Piano_delle_performance/dettaglio/allegato.20335.-1.8.p7m</text:a></text:p>
            <text:p><text:a xlink:href="https://www.comuneweb.it/egov/Dairago/ammTrasparente/Performance/Piano_delle_performance/dettaglio/allegatoFirmato.20335.-1.8.pdf" xlink:type="simple">https://www.comuneweb.it/egov/Dairago/ammTrasparente/Performance/Piano_delle_performance/dettaglio/allegatoFirmato.20335.-1.8.pdf</text:a></text:p>
            <text:p><text:a xlink:href="https://www.comuneweb.it/egov/Dairago/ammTrasparente/Performance/Piano_delle_performance/dettaglio/allegato.20335.-1.9.docx" xlink:type="simple">https://www.comuneweb.it/egov/Dairago/ammTrasparente/Performance/Piano_delle_performance/dettaglio/allegato.20335.-1.9.docx</text:a></text:p>
          </table:table-cell>
        </table:table-row>
        <table:table-row>
          <table:table-cell>
            <text:p>21136</text:p>
          </table:table-cell>
          <table:table-cell>
            <text:p>31/05/2021 09:39:10</text:p>
          </table:table-cell>
          <table:table-cell>
            <text:p>Approvazione <text:s text:c="1"/>Piani esecutivi di gestione 2021/2023- parte contabile.</text:p>
          </table:table-cell>
          <table:table-cell>
            <text:p/>
          </table:table-cell>
          <table:table-cell table:style-name="a02e781">
            <text:p><text:a xlink:href="https://www.comuneweb.it/egov/Dairago/ammTrasparente/Performance/Piano_delle_performance/dettaglio/allegato.21136.-1.0.pdf" xlink:type="simple">https://www.comuneweb.it/egov/Dairago/ammTrasparente/Performance/Piano_delle_performance/dettaglio/allegato.21136.-1.0.pdf</text:a></text:p>
            <text:p><text:a xlink:href="https://www.comuneweb.it/egov/Dairago/ammTrasparente/Performance/Piano_delle_performance/dettaglio/allegato.21136.-1.1.pdf" xlink:type="simple">https://www.comuneweb.it/egov/Dairago/ammTrasparente/Performance/Piano_delle_performance/dettaglio/allegato.21136.-1.1.pdf</text:a></text:p>
            <text:p><text:a xlink:href="https://www.comuneweb.it/egov/Dairago/ammTrasparente/Performance/Piano_delle_performance/dettaglio/allegato.21136.-1.2.p7m" xlink:type="simple">https://www.comuneweb.it/egov/Dairago/ammTrasparente/Performance/Piano_delle_performance/dettaglio/allegato.21136.-1.2.p7m</text:a></text:p>
            <text:p><text:a xlink:href="https://www.comuneweb.it/egov/Dairago/ammTrasparente/Performance/Piano_delle_performance/dettaglio/allegatoFirmato.21136.-1.2.pdf" xlink:type="simple">https://www.comuneweb.it/egov/Dairago/ammTrasparente/Performance/Piano_delle_performance/dettaglio/allegatoFirmato.21136.-1.2.pdf</text:a></text:p>
          </table:table-cell>
        </table:table-row>
        <table:table-row>
          <table:table-cell>
            <text:p>21199</text:p>
          </table:table-cell>
          <table:table-cell>
            <text:p>20/09/2021 16:16:10</text:p>
          </table:table-cell>
          <table:table-cell>
            <text:p>Approvazione <text:s text:c="1"/>Piani esecutivi di gestione 2021/2023.</text:p>
          </table:table-cell>
          <table:table-cell>
            <text:p/>
          </table:table-cell>
          <table:table-cell table:style-name="a1098d3">
            <text:p><text:a xlink:href="https://www.comuneweb.it/egov/Dairago/ammTrasparente/Performance/Piano_delle_performance/dettaglio/allegato.21199.-1.0.pdf" xlink:type="simple">https://www.comuneweb.it/egov/Dairago/ammTrasparente/Performance/Piano_delle_performance/dettaglio/allegato.21199.-1.0.pdf</text:a></text:p>
            <text:p><text:a xlink:href="https://www.comuneweb.it/egov/Dairago/ammTrasparente/Performance/Piano_delle_performance/dettaglio/allegato.21199.-1.1.pdf" xlink:type="simple">https://www.comuneweb.it/egov/Dairago/ammTrasparente/Performance/Piano_delle_performance/dettaglio/allegato.21199.-1.1.pdf</text:a></text:p>
            <text:p><text:a xlink:href="https://www.comuneweb.it/egov/Dairago/ammTrasparente/Performance/Piano_delle_performance/dettaglio/allegato.21199.-1.2.pdf" xlink:type="simple">https://www.comuneweb.it/egov/Dairago/ammTrasparente/Performance/Piano_delle_performance/dettaglio/allegato.21199.-1.2.pdf</text:a></text:p>
            <text:p><text:a xlink:href="https://www.comuneweb.it/egov/Dairago/ammTrasparente/Performance/Piano_delle_performance/dettaglio/allegato.21199.-1.3.pdf" xlink:type="simple">https://www.comuneweb.it/egov/Dairago/ammTrasparente/Performance/Piano_delle_performance/dettaglio/allegato.21199.-1.3.pdf</text:a></text:p>
            <text:p><text:a xlink:href="https://www.comuneweb.it/egov/Dairago/ammTrasparente/Performance/Piano_delle_performance/dettaglio/allegato.21199.-1.4.p7m" xlink:type="simple">https://www.comuneweb.it/egov/Dairago/ammTrasparente/Performance/Piano_delle_performance/dettaglio/allegato.21199.-1.4.p7m</text:a></text:p>
            <text:p><text:a xlink:href="https://www.comuneweb.it/egov/Dairago/ammTrasparente/Performance/Piano_delle_performance/dettaglio/allegatoFirmato.21199.-1.4.pdf" xlink:type="simple">https://www.comuneweb.it/egov/Dairago/ammTrasparente/Performance/Piano_delle_performance/dettaglio/allegatoFirmato.21199.-1.4.pdf</text:a></text:p>
            <text:p><text:a xlink:href="https://www.comuneweb.it/egov/Dairago/ammTrasparente/Performance/Piano_delle_performance/dettaglio/allegato.21199.-1.5.pdf" xlink:type="simple">https://www.comuneweb.it/egov/Dairago/ammTrasparente/Performance/Piano_delle_performance/dettaglio/allegato.21199.-1.5.pdf</text:a></text:p>
            <text:p><text:a xlink:href="https://www.comuneweb.it/egov/Dairago/ammTrasparente/Performance/Piano_delle_performance/dettaglio/allegato.21199.-1.6.pdf" xlink:type="simple">https://www.comuneweb.it/egov/Dairago/ammTrasparente/Performance/Piano_delle_performance/dettaglio/allegato.21199.-1.6.pdf</text:a></text:p>
            <text:p><text:a xlink:href="https://www.comuneweb.it/egov/Dairago/ammTrasparente/Performance/Piano_delle_performance/dettaglio/allegato.21199.-1.7.pdf" xlink:type="simple">https://www.comuneweb.it/egov/Dairago/ammTrasparente/Performance/Piano_delle_performance/dettaglio/allegato.21199.-1.7.pdf</text:a></text:p>
            <text:p><text:a xlink:href="https://www.comuneweb.it/egov/Dairago/ammTrasparente/Performance/Piano_delle_performance/dettaglio/allegato.21199.-1.8.pdf" xlink:type="simple">https://www.comuneweb.it/egov/Dairago/ammTrasparente/Performance/Piano_delle_performance/dettaglio/allegato.21199.-1.8.pdf</text:a></text:p>
            <text:p><text:a xlink:href="https://www.comuneweb.it/egov/Dairago/ammTrasparente/Performance/Piano_delle_performance/dettaglio/allegato.21199.-1.9.pdf" xlink:type="simple">https://www.comuneweb.it/egov/Dairago/ammTrasparente/Performance/Piano_delle_performance/dettaglio/allegato.21199.-1.9.pdf</text:a></text:p>
          </table:table-cell>
        </table:table-row>
        <table:table-row>
          <table:table-cell>
            <text:p>22153</text:p>
          </table:table-cell>
          <table:table-cell>
            <text:p>29/07/2022 13:47:37</text:p>
          </table:table-cell>
          <table:table-cell>
            <text:p>Integrazione deliberazione G.C. n. 20 del 25/02/2022 "Approvazione Piani esecutivi di gestione 2022/2024 parte contabile" - Parte obiettivi strategici anno 2022/2024</text:p>
          </table:table-cell>
          <table:table-cell>
            <text:p/>
          </table:table-cell>
          <table:table-cell table:style-name="ada688e">
            <text:p><text:a xlink:href="https://www.comuneweb.it/egov/Dairago/ammTrasparente/Performance/Piano_delle_performance/dettaglio/allegato.22153.-1.0.xls" xlink:type="simple">https://www.comuneweb.it/egov/Dairago/ammTrasparente/Performance/Piano_delle_performance/dettaglio/allegato.22153.-1.0.xls</text:a></text:p>
            <text:p><text:a xlink:href="https://www.comuneweb.it/egov/Dairago/ammTrasparente/Performance/Piano_delle_performance/dettaglio/allegato.22153.-1.1.p7m" xlink:type="simple">https://www.comuneweb.it/egov/Dairago/ammTrasparente/Performance/Piano_delle_performance/dettaglio/allegato.22153.-1.1.p7m</text:a></text:p>
            <text:p><text:a xlink:href="https://www.comuneweb.it/egov/Dairago/ammTrasparente/Performance/Piano_delle_performance/dettaglio/allegatoFirmato.22153.-1.1.pdf" xlink:type="simple">https://www.comuneweb.it/egov/Dairago/ammTrasparente/Performance/Piano_delle_performance/dettaglio/allegatoFirmato.22153.-1.1.pdf</text:a></text:p>
            <text:p><text:a xlink:href="https://www.comuneweb.it/egov/Dairago/ammTrasparente/Performance/Piano_delle_performance/dettaglio/allegato.22153.-1.2.pdf" xlink:type="simple">https://www.comuneweb.it/egov/Dairago/ammTrasparente/Performance/Piano_delle_performance/dettaglio/allegato.22153.-1.2.pdf</text:a></text:p>
          </table:table-cell>
        </table:table-row>
        <table:table-row>
          <table:table-cell>
            <text:p>22176</text:p>
          </table:table-cell>
          <table:table-cell>
            <text:p>31/08/2022 14:19:08</text:p>
          </table:table-cell>
          <table:table-cell>
            <text:p>Approvazione del Piano Integrato di Attività e Organizzazione 2022-2024 - ai sensi dell'art. 6 del DL n. 80/2021, convertito con modificazioni in Legge n. 113/2021</text:p>
          </table:table-cell>
          <table:table-cell>
            <text:p/>
          </table:table-cell>
          <table:table-cell table:style-name="ab4ae07">
            <text:p><text:a xlink:href="https://www.comuneweb.it/egov/Dairago/ammTrasparente/Performance/Piano_delle_performance/dettaglio/allegato.22176.-1.0.pdf" xlink:type="simple">https://www.comuneweb.it/egov/Dairago/ammTrasparente/Performance/Piano_delle_performance/dettaglio/allegato.22176.-1.0.pdf</text:a></text:p>
            <text:p><text:a xlink:href="https://www.comuneweb.it/egov/Dairago/ammTrasparente/Performance/Piano_delle_performance/dettaglio/allegato.22176.-1.1.docx" xlink:type="simple">https://www.comuneweb.it/egov/Dairago/ammTrasparente/Performance/Piano_delle_performance/dettaglio/allegato.22176.-1.1.docx</text:a></text:p>
            <text:p><text:a xlink:href="https://www.comuneweb.it/egov/Dairago/ammTrasparente/Performance/Piano_delle_performance/dettaglio/allegato.22176.-1.2.p7m" xlink:type="simple">https://www.comuneweb.it/egov/Dairago/ammTrasparente/Performance/Piano_delle_performance/dettaglio/allegato.22176.-1.2.p7m</text:a></text:p>
            <text:p><text:a xlink:href="https://www.comuneweb.it/egov/Dairago/ammTrasparente/Performance/Piano_delle_performance/dettaglio/allegatoFirmato.22176.-1.2.pdf" xlink:type="simple">https://www.comuneweb.it/egov/Dairago/ammTrasparente/Performance/Piano_delle_performance/dettaglio/allegatoFirmato.22176.-1.2.pdf</text:a></text:p>
          </table:table-cell>
        </table:table-row>
        <table:table-row>
          <table:table-cell>
            <text:p>22343</text:p>
          </table:table-cell>
          <table:table-cell>
            <text:p>21/06/2023 18:13:41</text:p>
          </table:table-cell>
          <table:table-cell>
            <text:p>Modifica del Piano Integrato di Attività e Organizzazione 2022-2024 - ai sensi dell'art. 6 del DL n. 80/2021, convertito con modificazioni in Legge n. 113/2021</text:p>
          </table:table-cell>
          <table:table-cell>
            <text:p/>
          </table:table-cell>
          <table:table-cell table:style-name="a6fba90">
            <text:p><text:a xlink:href="https://www.comuneweb.it/egov/Dairago/ammTrasparente/Performance/Piano_delle_performance/dettaglio/allegato.22343.-1.0.p7m" xlink:type="simple">https://www.comuneweb.it/egov/Dairago/ammTrasparente/Performance/Piano_delle_performance/dettaglio/allegato.22343.-1.0.p7m</text:a></text:p>
            <text:p><text:a xlink:href="https://www.comuneweb.it/egov/Dairago/ammTrasparente/Performance/Piano_delle_performance/dettaglio/allegatoFirmato.22343.-1.0.pdf" xlink:type="simple">https://www.comuneweb.it/egov/Dairago/ammTrasparente/Performance/Piano_delle_performance/dettaglio/allegatoFirmato.22343.-1.0.pdf</text:a></text:p>
            <text:p><text:a xlink:href="https://www.comuneweb.it/egov/Dairago/ammTrasparente/Performance/Piano_delle_performance/dettaglio/allegato.22343.-1.1.docx" xlink:type="simple">https://www.comuneweb.it/egov/Dairago/ammTrasparente/Performance/Piano_delle_performance/dettaglio/allegato.22343.-1.1.docx</text:a></text:p>
            <text:p><text:a xlink:href="https://www.comuneweb.it/egov/Dairago/ammTrasparente/Performance/Piano_delle_performance/dettaglio/allegato.22343.-1.2.pdf" xlink:type="simple">https://www.comuneweb.it/egov/Dairago/ammTrasparente/Performance/Piano_delle_performance/dettaglio/allegato.22343.-1.2.pdf</text:a></text:p>
          </table:table-cell>
        </table:table-row>
        <table:table-row>
          <table:table-cell>
            <text:p>23109</text:p>
          </table:table-cell>
          <table:table-cell>
            <text:p>27/06/2023 14:22:51</text:p>
          </table:table-cell>
          <table:table-cell>
            <text:p>APPROVAZIONE PIANI ESECUTIVI DI GESTIONE (P.E.G.) 2023/2025</text:p>
          </table:table-cell>
          <table:table-cell>
            <text:p/>
          </table:table-cell>
          <table:table-cell table:style-name="ac2a5b2">
            <text:p><text:a xlink:href="https://www.comuneweb.it/egov/Dairago/ammTrasparente/Performance/Piano_delle_performance/dettaglio/allegato.23109.-1.0.pdf" xlink:type="simple">https://www.comuneweb.it/egov/Dairago/ammTrasparente/Performance/Piano_delle_performance/dettaglio/allegato.23109.-1.0.pdf</text:a></text:p>
            <text:p><text:a xlink:href="https://www.comuneweb.it/egov/Dairago/ammTrasparente/Performance/Piano_delle_performance/dettaglio/allegato.23109.-1.1.p7m" xlink:type="simple">https://www.comuneweb.it/egov/Dairago/ammTrasparente/Performance/Piano_delle_performance/dettaglio/allegato.23109.-1.1.p7m</text:a></text:p>
            <text:p><text:a xlink:href="https://www.comuneweb.it/egov/Dairago/ammTrasparente/Performance/Piano_delle_performance/dettaglio/allegatoFirmato.23109.-1.1.pdf" xlink:type="simple">https://www.comuneweb.it/egov/Dairago/ammTrasparente/Performance/Piano_delle_performance/dettaglio/allegatoFirmato.23109.-1.1.pdf</text:a></text:p>
            <text:p><text:a xlink:href="https://www.comuneweb.it/egov/Dairago/ammTrasparente/Performance/Piano_delle_performance/dettaglio/allegato.23109.-1.2.pdf" xlink:type="simple">https://www.comuneweb.it/egov/Dairago/ammTrasparente/Performance/Piano_delle_performance/dettaglio/allegato.23109.-1.2.pdf</text:a></text:p>
            <text:p><text:a xlink:href="https://www.comuneweb.it/egov/Dairago/ammTrasparente/Performance/Piano_delle_performance/dettaglio/allegato.23109.-1.3.pdf" xlink:type="simple">https://www.comuneweb.it/egov/Dairago/ammTrasparente/Performance/Piano_delle_performance/dettaglio/allegato.23109.-1.3.pdf</text:a></text:p>
            <text:p><text:a xlink:href="https://www.comuneweb.it/egov/Dairago/ammTrasparente/Performance/Piano_delle_performance/dettaglio/allegato.23109.-1.4.pdf" xlink:type="simple">https://www.comuneweb.it/egov/Dairago/ammTrasparente/Performance/Piano_delle_performance/dettaglio/allegato.23109.-1.4.pdf</text:a></text:p>
          </table:table-cell>
        </table:table-row>
        <table:table-row>
          <table:table-cell>
            <text:p>23154</text:p>
          </table:table-cell>
          <table:table-cell>
            <text:p>26/07/2023 18:07:29</text:p>
          </table:table-cell>
          <table:table-cell>
            <text:p>APPROVAZIONE DEL PIANO INTEGRATO DI ATTIVITA' E ORGANIZZAZIONE (PIAO) 2023-2025</text:p>
          </table:table-cell>
          <table:table-cell>
            <text:p/>
          </table:table-cell>
          <table:table-cell table:style-name="ab81b53">
            <text:p><text:a xlink:href="https://www.comuneweb.it/egov/Dairago/ammTrasparente/Performance/Piano_delle_performance/dettaglio/allegato.23154.-1.0.pdf" xlink:type="simple">https://www.comuneweb.it/egov/Dairago/ammTrasparente/Performance/Piano_delle_performance/dettaglio/allegato.23154.-1.0.pdf</text:a></text:p>
            <text:p><text:a xlink:href="https://www.comuneweb.it/egov/Dairago/ammTrasparente/Performance/Piano_delle_performance/dettaglio/allegato.23154.-1.1.pdf" xlink:type="simple">https://www.comuneweb.it/egov/Dairago/ammTrasparente/Performance/Piano_delle_performance/dettaglio/allegato.23154.-1.1.pdf</text:a></text:p>
            <text:p><text:a xlink:href="https://www.comuneweb.it/egov/Dairago/ammTrasparente/Performance/Piano_delle_performance/dettaglio/allegato.23154.-1.2.pdf" xlink:type="simple">https://www.comuneweb.it/egov/Dairago/ammTrasparente/Performance/Piano_delle_performance/dettaglio/allegato.23154.-1.2.pdf</text:a></text:p>
            <text:p><text:a xlink:href="https://www.comuneweb.it/egov/Dairago/ammTrasparente/Performance/Piano_delle_performance/dettaglio/allegato.23154.-1.3.pdf" xlink:type="simple">https://www.comuneweb.it/egov/Dairago/ammTrasparente/Performance/Piano_delle_performance/dettaglio/allegato.23154.-1.3.pdf</text:a></text:p>
            <text:p><text:a xlink:href="https://www.comuneweb.it/egov/Dairago/ammTrasparente/Performance/Piano_delle_performance/dettaglio/allegato.23154.-1.4.p7m" xlink:type="simple">https://www.comuneweb.it/egov/Dairago/ammTrasparente/Performance/Piano_delle_performance/dettaglio/allegato.23154.-1.4.p7m</text:a></text:p>
            <text:p><text:a xlink:href="https://www.comuneweb.it/egov/Dairago/ammTrasparente/Performance/Piano_delle_performance/dettaglio/allegatoFirmato.23154.-1.4.pdf" xlink:type="simple">https://www.comuneweb.it/egov/Dairago/ammTrasparente/Performance/Piano_delle_performance/dettaglio/allegatoFirmato.23154.-1.4.pdf</text:a></text:p>
          </table:table-cell>
        </table:table-row>
        <table:table-row>
          <table:table-cell>
            <text:p>23211</text:p>
          </table:table-cell>
          <table:table-cell>
            <text:p>10/10/2023 10:13:39</text:p>
          </table:table-cell>
          <table:table-cell>
            <text:p>MODIFICA DEL PIANO INTEGRATO DI ATTIVITA' E ORGANIZZAZIONE (PIAO) 2023/2025 APPROVATO CON DELIBERAZIONE DI GIUNTA COMUNALE N. 63 DEL 18.07.2023 - PRIMO PROVVEDIMENTO</text:p>
          </table:table-cell>
          <table:table-cell>
            <text:p/>
          </table:table-cell>
          <table:table-cell table:style-name="a928b56">
            <text:p><text:a xlink:href="https://www.comuneweb.it/egov/Dairago/ammTrasparente/Performance/Piano_delle_performance/dettaglio/allegato.23211.-1.0.pdf" xlink:type="simple">https://www.comuneweb.it/egov/Dairago/ammTrasparente/Performance/Piano_delle_performance/dettaglio/allegato.23211.-1.0.pdf</text:a></text:p>
            <text:p><text:a xlink:href="https://www.comuneweb.it/egov/Dairago/ammTrasparente/Performance/Piano_delle_performance/dettaglio/allegato.23211.-1.1.p7m" xlink:type="simple">https://www.comuneweb.it/egov/Dairago/ammTrasparente/Performance/Piano_delle_performance/dettaglio/allegato.23211.-1.1.p7m</text:a></text:p>
            <text:p><text:a xlink:href="https://www.comuneweb.it/egov/Dairago/ammTrasparente/Performance/Piano_delle_performance/dettaglio/allegatoFirmato.23211.-1.1.pdf" xlink:type="simple">https://www.comuneweb.it/egov/Dairago/ammTrasparente/Performance/Piano_delle_performance/dettaglio/allegatoFirmato.23211.-1.1.pdf</text:a></text:p>
            <text:p><text:a xlink:href="https://www.comuneweb.it/egov/Dairago/ammTrasparente/Performance/Piano_delle_performance/dettaglio/allegato.23211.-1.2.pdf" xlink:type="simple">https://www.comuneweb.it/egov/Dairago/ammTrasparente/Performance/Piano_delle_performance/dettaglio/allegato.23211.-1.2.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8:13</dc:date>
    <meta:editing-cycles>1</meta:editing-cycles>
    <meta:editing-duration>PT0.121S</meta:editing-duration>
    <meta:initial-creator>xcws</meta:initial-creator>
    <meta:creation-date>2024-07-27T04:08:13</meta:creation-date>
    <dc:language>it</dc:language>
  </office:meta>
</office:document-meta>
</file>