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948df6">
      <style:table-cell-properties fo:wrap-option="wrap" style:decimal-places="2"/>
      <style:paragraph-properties style:tab-stop-distance="1.25cm"/>
      <style:text-properties style:font-name="Arial" style:font-name-asian="Lucida Sans Unicode" style:font-name-complex="Tahoma"/>
    </style:style>
    <style:style style:family="table-cell" style:name="a259e0f">
      <style:table-cell-properties fo:wrap-option="wrap" style:decimal-places="2"/>
      <style:paragraph-properties style:tab-stop-distance="1.25cm"/>
      <style:text-properties style:font-name="Arial" style:font-name-asian="Lucida Sans Unicode" style:font-name-complex="Tahoma"/>
    </style:style>
    <style:style style:family="table-cell" style:name="a4dbfd5">
      <style:table-cell-properties fo:wrap-option="wrap" style:decimal-places="2"/>
      <style:paragraph-properties style:tab-stop-distance="1.25cm"/>
      <style:text-properties style:font-name="Arial" style:font-name-asian="Lucida Sans Unicode" style:font-name-complex="Tahoma"/>
    </style:style>
    <style:style style:family="table-cell" style:name="a4b626d">
      <style:table-cell-properties fo:wrap-option="wrap" style:decimal-places="2"/>
      <style:paragraph-properties style:tab-stop-distance="1.25cm"/>
      <style:text-properties style:font-name="Arial" style:font-name-asian="Lucida Sans Unicode" style:font-name-complex="Tahoma"/>
    </style:style>
    <style:style style:family="table-cell" style:name="a1936c4">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Relazione_sulla_performanc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174</text:p>
          </table:table-cell>
          <table:table-cell>
            <text:p>29/05/2021 14:42:29</text:p>
          </table:table-cell>
          <table:table-cell>
            <text:p>APPROVAZIONE DELLA RELAZIONE SULLA PERFORMANCE ANNO 2018. </text:p>
          </table:table-cell>
          <table:table-cell>
            <text:p/>
          </table:table-cell>
          <table:table-cell table:style-name="a948df6">
            <text:p><text:a xlink:href="https://www.comuneweb.it/egov/Dairago/ammTrasparente/Performance/Relazione_sulla_performance/dettaglio/allegato.19174.-1.0.docx" xlink:type="simple">https://www.comuneweb.it/egov/Dairago/ammTrasparente/Performance/Relazione_sulla_performance/dettaglio/allegato.19174.-1.0.docx</text:a></text:p>
            <text:p><text:a xlink:href="https://www.comuneweb.it/egov/Dairago/ammTrasparente/Performance/Relazione_sulla_performance/dettaglio/allegato.19174.-1.1.p7m" xlink:type="simple">https://www.comuneweb.it/egov/Dairago/ammTrasparente/Performance/Relazione_sulla_performance/dettaglio/allegato.19174.-1.1.p7m</text:a></text:p>
            <text:p><text:a xlink:href="https://www.comuneweb.it/egov/Dairago/ammTrasparente/Performance/Relazione_sulla_performance/dettaglio/allegatoFirmato.19174.-1.1.pdf" xlink:type="simple">https://www.comuneweb.it/egov/Dairago/ammTrasparente/Performance/Relazione_sulla_performance/dettaglio/allegatoFirmato.19174.-1.1.pdf</text:a></text:p>
            <text:p><text:a xlink:href="https://www.comuneweb.it/egov/Dairago/ammTrasparente/Performance/Relazione_sulla_performance/dettaglio/allegato.19174.-1.2.pdf" xlink:type="simple">https://www.comuneweb.it/egov/Dairago/ammTrasparente/Performance/Relazione_sulla_performance/dettaglio/allegato.19174.-1.2.pdf</text:a></text:p>
          </table:table-cell>
        </table:table-row>
        <table:table-row>
          <table:table-cell>
            <text:p>21124</text:p>
          </table:table-cell>
          <table:table-cell>
            <text:p>31/05/2021 12:54:27</text:p>
          </table:table-cell>
          <table:table-cell>
            <text:p>APPROVAZIONE DELLA RELAZIONE SULLA PERFORMANCE ANNO 2019.</text:p>
          </table:table-cell>
          <table:table-cell>
            <text:p/>
          </table:table-cell>
          <table:table-cell table:style-name="a259e0f">
            <text:p><text:a xlink:href="https://www.comuneweb.it/egov/Dairago/ammTrasparente/Performance/Relazione_sulla_performance/dettaglio/allegato.21124.-1.0.p7m" xlink:type="simple">https://www.comuneweb.it/egov/Dairago/ammTrasparente/Performance/Relazione_sulla_performance/dettaglio/allegato.21124.-1.0.p7m</text:a></text:p>
            <text:p><text:a xlink:href="https://www.comuneweb.it/egov/Dairago/ammTrasparente/Performance/Relazione_sulla_performance/dettaglio/allegatoFirmato.21124.-1.0.pdf" xlink:type="simple">https://www.comuneweb.it/egov/Dairago/ammTrasparente/Performance/Relazione_sulla_performance/dettaglio/allegatoFirmato.21124.-1.0.pdf</text:a></text:p>
            <text:p><text:a xlink:href="https://www.comuneweb.it/egov/Dairago/ammTrasparente/Performance/Relazione_sulla_performance/dettaglio/allegato.21124.-1.1.pdf" xlink:type="simple">https://www.comuneweb.it/egov/Dairago/ammTrasparente/Performance/Relazione_sulla_performance/dettaglio/allegato.21124.-1.1.pdf</text:a></text:p>
          </table:table-cell>
        </table:table-row>
        <table:table-row>
          <table:table-cell>
            <text:p>21125</text:p>
          </table:table-cell>
          <table:table-cell>
            <text:p>31/05/2021 12:55:34</text:p>
          </table:table-cell>
          <table:table-cell>
            <text:p>APPROVAZIONE DELLA RELAZIONE SULLA PERFORMANCE ANNO 2020.</text:p>
          </table:table-cell>
          <table:table-cell>
            <text:p/>
          </table:table-cell>
          <table:table-cell table:style-name="a4dbfd5">
            <text:p><text:a xlink:href="https://www.comuneweb.it/egov/Dairago/ammTrasparente/Performance/Relazione_sulla_performance/dettaglio/allegato.21125.-1.0.pdf" xlink:type="simple">https://www.comuneweb.it/egov/Dairago/ammTrasparente/Performance/Relazione_sulla_performance/dettaglio/allegato.21125.-1.0.pdf</text:a></text:p>
            <text:p><text:a xlink:href="https://www.comuneweb.it/egov/Dairago/ammTrasparente/Performance/Relazione_sulla_performance/dettaglio/allegato.21125.-1.1.p7m" xlink:type="simple">https://www.comuneweb.it/egov/Dairago/ammTrasparente/Performance/Relazione_sulla_performance/dettaglio/allegato.21125.-1.1.p7m</text:a></text:p>
            <text:p><text:a xlink:href="https://www.comuneweb.it/egov/Dairago/ammTrasparente/Performance/Relazione_sulla_performance/dettaglio/allegatoFirmato.21125.-1.1.pdf" xlink:type="simple">https://www.comuneweb.it/egov/Dairago/ammTrasparente/Performance/Relazione_sulla_performance/dettaglio/allegatoFirmato.21125.-1.1.pdf</text:a></text:p>
          </table:table-cell>
        </table:table-row>
        <table:table-row>
          <table:table-cell>
            <text:p>22218</text:p>
          </table:table-cell>
          <table:table-cell>
            <text:p>24/10/2022 11:54:43</text:p>
          </table:table-cell>
          <table:table-cell>
            <text:p>Validazione Piano Performance anno 2021</text:p>
          </table:table-cell>
          <table:table-cell>
            <text:p/>
          </table:table-cell>
          <table:table-cell table:style-name="a4b626d">
            <text:p><text:a xlink:href="https://www.comuneweb.it/egov/Dairago/ammTrasparente/Performance/Relazione_sulla_performance/dettaglio/allegato.22218.-1.0.pdf" xlink:type="simple">https://www.comuneweb.it/egov/Dairago/ammTrasparente/Performance/Relazione_sulla_performance/dettaglio/allegato.22218.-1.0.pdf</text:a></text:p>
          </table:table-cell>
        </table:table-row>
        <table:table-row>
          <table:table-cell>
            <text:p>22220</text:p>
          </table:table-cell>
          <table:table-cell>
            <text:p>25/10/2022 12:31:30</text:p>
          </table:table-cell>
          <table:table-cell>
            <text:p>APPROVAZIONE DELLA RELAZIONE SULLA PERFORMANCE ANNO 2021.</text:p>
          </table:table-cell>
          <table:table-cell>
            <text:p/>
          </table:table-cell>
          <table:table-cell table:style-name="a1936c4">
            <text:p><text:a xlink:href="https://www.comuneweb.it/egov/Dairago/ammTrasparente/Performance/Relazione_sulla_performance/dettaglio/allegato.22220.-1.0.pdf" xlink:type="simple">https://www.comuneweb.it/egov/Dairago/ammTrasparente/Performance/Relazione_sulla_performance/dettaglio/allegato.22220.-1.0.pdf</text:a></text:p>
            <text:p><text:a xlink:href="https://www.comuneweb.it/egov/Dairago/ammTrasparente/Performance/Relazione_sulla_performance/dettaglio/allegato.22220.-1.1.p7m" xlink:type="simple">https://www.comuneweb.it/egov/Dairago/ammTrasparente/Performance/Relazione_sulla_performance/dettaglio/allegato.22220.-1.1.p7m</text:a></text:p>
            <text:p><text:a xlink:href="https://www.comuneweb.it/egov/Dairago/ammTrasparente/Performance/Relazione_sulla_performance/dettaglio/allegatoFirmato.22220.-1.1.pdf" xlink:type="simple">https://www.comuneweb.it/egov/Dairago/ammTrasparente/Performance/Relazione_sulla_performance/dettaglio/allegatoFirmato.22220.-1.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6:18</dc:date>
    <meta:editing-cycles>1</meta:editing-cycles>
    <meta:editing-duration>PT0.039S</meta:editing-duration>
    <meta:initial-creator>xcws</meta:initial-creator>
    <meta:creation-date>2024-07-27T03:16:18</meta:creation-date>
    <dc:language>it</dc:language>
  </office:meta>
</office:document-meta>
</file>