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1486b">
      <style:table-cell-properties fo:wrap-option="wrap" style:decimal-places="2"/>
      <style:paragraph-properties style:tab-stop-distance="1.25cm"/>
      <style:text-properties style:font-name="Arial" style:font-name-asian="Lucida Sans Unicode" style:font-name-complex="Tahoma"/>
    </style:style>
    <style:style style:family="table-cell" style:name="ac43d31">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Incarichi_conferiti_e_autorizzati_ai_dipenden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Titolare</text:p>
          </table:table-cell>
          <table:table-cell>
            <text:p>Incarico</text:p>
          </table:table-cell>
          <table:table-cell>
            <text:p>Durata</text:p>
          </table:table-cell>
          <table:table-cell>
            <text:p>Compenso</text:p>
          </table:table-cell>
          <table:table-cell>
            <text:p>Estremi atto</text:p>
          </table:table-cell>
          <table:table-cell>
            <text:p>Allegati</text:p>
          </table:table-cell>
        </table:table-row>
        <table:table-row>
          <table:table-cell>
            <text:p>19191</text:p>
          </table:table-cell>
          <table:table-cell>
            <text:p>17/09/2019 11:33:18</text:p>
          </table:table-cell>
          <table:table-cell>
            <text:p>Massimo Sidoti</text:p>
          </table:table-cell>
          <table:table-cell>
            <text:p>Componente Commissione Comune di Arconate</text:p>
          </table:table-cell>
          <table:table-cell>
            <text:p>5 giorni</text:p>
          </table:table-cell>
          <table:table-cell>
            <text:p>0,00 â‚¬</text:p>
          </table:table-cell>
          <table:table-cell>
            <text:p>determina n. 360 del 11/09/2019</text:p>
          </table:table-cell>
          <table:table-cell table:style-name="a31486b"/>
        </table:table-row>
        <table:table-row>
          <table:table-cell>
            <text:p>20328</text:p>
          </table:table-cell>
          <table:table-cell>
            <text:p>23/12/2020 17:57:52</text:p>
          </table:table-cell>
          <table:table-cell>
            <text:p>Massimo Sidoti</text:p>
          </table:table-cell>
          <table:table-cell>
            <text:p>consulenze tecniche: PROGETTO ESECUTIVO DI UN PARCHEGGIO COMUNALE IN VIA </text:p>
          </table:table-cell>
          <table:table-cell>
            <text:p>5 mesi</text:p>
          </table:table-cell>
          <table:table-cell>
            <text:p>3.000,00 â‚¬</text:p>
          </table:table-cell>
          <table:table-cell>
            <text:p>Determina Comune di Desio <text:s text:c="1"/>1024 DEL 18/12/2020</text:p>
          </table:table-cell>
          <table:table-cell table:style-name="ac43d31"/>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4:55</dc:date>
    <meta:editing-cycles>1</meta:editing-cycles>
    <meta:editing-duration>PT0.028S</meta:editing-duration>
    <meta:initial-creator>xcws</meta:initial-creator>
    <meta:creation-date>2024-07-27T04:04:55</meta:creation-date>
    <dc:language>it</dc:language>
  </office:meta>
</office:document-meta>
</file>