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3000000C144ED0DFC.jpg"/>
  <manifest:file-entry manifest:media-type="image/jpeg" manifest:full-path="Pictures/10000000000004820000047499021C7F.jpg"/>
  <manifest:file-entry manifest:media-type="image/jpeg" manifest:full-path="Pictures/1000000000000127000000E2B52382D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P2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margin-left="-0.196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margin-left="0.007cm" fo:margin-right="-0.131cm" fo:text-indent="0cm" style:auto-text-indent="false"/>
    </style:style>
    <style:style style:name="P6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P7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P8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P9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CG Times (WN)" fo:font-size="12pt" fo:language="it" fo:country="IT" fo:font-style="normal" style:text-underline-style="none" fo:font-weight="normal" style:font-name-asian="CG Times (WN)" style:font-size-asian="12pt" style:font-style-asian="normal" style:font-weight-asian="normal" style:font-name-complex="CG Times (WN)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CG Times (WN)" fo:language="it" fo:country="IT" style:font-name-asian="CG Times (WN)" style:font-name-complex="CG Times (WN)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2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T1" style:family="text">
      <style:text-properties style:use-window-font-color="true" style:font-name="Times New Roman" style:text-underline-style="none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Oggetto: Progetto di promozione turistica "Feltre, città d'arte e di natura"; convenzione <text:s/>con</text:p>
      <text:p text:style-name="Standard"><text:s text:c="16"/>Dolomiti <text:s/>Turismo Srl per lo sviluppo della Fase 1.</text:p>
      <text:p text:style-name="Standard"/>
      <text:p text:style-name="Standard"/>
      <text:p text:style-name="P11">Premesso </text:p>
      <text:p text:style-name="P11">- Che con delibera regionale n. 782 del 31.03.09 è stato approvato un accordo di programma fra Regione Veneto e Comune di Feltre per la realizzazione del programma di valorizzazione turistica, culturale e ambientale denominato "Feltre, città d'arte e di natura";</text:p>
      <text:p text:style-name="P11">- Che il citato progetto è strutturato in due fasi, definite Fase 1 (start up) e Fase 2 - sviluppo;</text:p>
      <text:p text:style-name="P11">- Che i costi previsti per la realizzazione di tutte le azioni della Fase 1- start up sono quantificati in un massimo di euro 40.000,00;</text:p>
      <text:list xml:id="list30594032" text:style-name="L1">
        <text:list-header>
          <text:p text:style-name="P19">- Avuto riguardo che la Fase 1 ( start up) prevede:</text:p>
        </text:list-header>
        <text:list-item>
          <text:p text:style-name="P19">la creazione di una struttura fissa e permanente di coordinamento, per tutta la durata del progetto, al fine di mettere a punto un insieme strutturato, organizzato, condiviso e accessibile di analisi e dati che permetta la costruzione di pacchetti di promozione e di offerte <text:span text:style-name="T3">ad hoc</text:span><text:span text:style-name="T2">, tenendo monitorato il flusso turistico e quindi le scelte dei turisti sulle proposte offerte;</text:span></text:p>
        </text:list-item>
        <text:list-item>
          <text:p text:style-name="P19"><text:span text:style-name="T2">la <text:s/>messa a punto di un sistema territoriale di integrazione dei dati sul turismo, che si andrà a tradurre in un censimento delle fonti connesse con la dinamica turistica, e della sistematica raccolta di queste fonti all'interno di un unico </text:span><text:span text:style-name="T3">database;</text:span></text:p>
        </text:list-item>
        <text:list-item>
          <text:p text:style-name="P19"><text:span text:style-name="T2">lo sviluppo di analisi sistematiche, continuative e </text:span><text:span text:style-name="T3">ad hoc</text:span><text:span text:style-name="T2"> sugli arrivi e presenze dei clienti italiani e stranieri, suddivisi per temi di interesse </text:span></text:p>
        </text:list-item>
        <text:list-item>
          <text:p text:style-name="P19"><text:span text:style-name="T2">la creazione di un </text:span><text:span text:style-name="T3">database</text:span><text:span text:style-name="T2"> degli eventi (start up) da implementarsi nel corso della realizzazione del progetto;</text:span></text:p>
          <text:p text:style-name="P19"><text:span text:style-name="T2">- </text:span>Dato atto che Dolomiti Turismo Srl partecipa al tavolo di lavoro per la realizzazione del progetto di cui trattasi e la medesima società dispone all'interno della propria struttura <text:s/>di figure professionali adeguate alle necessità e con le competenze richieste da questa parte del progetto turistico di cui trattasi;</text:p>
          <text:p text:style-name="P19">- Facendo seguito agli incontri pregressi <text:s/>per la definizione operativa dello sviluppo del progetto denominato <text:s/><text:span text:style-name="T2">"Feltre città d'arte e di natura", <text:s/>tra <text:s/>Dolomiti Turismo Srl e il Comune di Feltre si concorda quanto segue:</text:span></text:p>
          <text:p text:style-name="P22"/>
        </text:list-item>
      </text:list>
      <text:p text:style-name="P12">Art. 1</text:p>
      <text:p text:style-name="P11">Dolomiti Turismo Srl provvede allo sviluppo dei <text:s/>seguenti punti attuativi riconducibili al progetto </text:p>
      <text:p text:style-name="P11">" Feltre, città d'arte e di natura": </text:p>
      <text:list xml:id="list30583784" text:style-name="L2">
        <text:list-item>
          <text:p text:style-name="P20">Creazione di una struttura fissa e permanente di coordinamento,fino al 31 dicembre 2010, per mettere a punto un insieme strutturato, organizzato, condiviso e accessibile di analisi e dati che permetta la costruzione di pacchetti di promozione e di offerte <text:span text:style-name="T3">ad hoc</text:span><text:span text:style-name="T2">, <text:s/>monitorando </text:span><text:span text:style-name="T2">il flusso turistico e quindi le scelte dei turisti sulle proposte offerte;</text:span></text:p>
        </text:list-item>
        <text:list-item>
          <text:p text:style-name="P20"><text:span text:style-name="T2">Messa a punto di un sistema territoriale di integrazione dei dati sul turismo, che si andrà a tradurre in un censimento delle fonti connesse con la dinamica turistica, e della sistematica raccolta </text:span><text:soft-page-break/><text:span text:style-name="T2">di queste fonti all'interno di un unico </text:span><text:span text:style-name="T3">database.</text:span></text:p>
        </text:list-item>
        <text:list-item>
          <text:p text:style-name="P23">Sviluppo di analisi sistematiche, continuative e <text:span text:style-name="T3">ad hoc</text:span> sugli arrivi e presenze dei clienti italiani e stranieri, suddivisi per temi di interesse (cultura, enogastronomia, spirituale, sport, welness).</text:p>
        </text:list-item>
        <text:list-item>
          <text:p text:style-name="P23">Creazione di un <text:span text:style-name="T3">database</text:span> degli eventi (start up) da implementarsi nel corso della realizzazione del progetto, in stretta collaborazione con il Comune di Feltre.</text:p>
        </text:list-item>
      </text:list>
      <text:p text:style-name="P12">La <text:s/>realizzazione di quanto indicato ai punti <text:s/>precedenti deve svilupparsi nel corso di tutto il 2010 e concludersi al 31 dicembre 2010;</text:p>
      <text:p text:style-name="P12"/>
      <text:p text:style-name="P13">Art. 2</text:p>
      <text:p text:style-name="P13">Il Comune di Feltre fornisce a Dolomiti Tursimo Srl tutta la collaborazione necessaria in termini di dati e notizie in proprio possesso al fine di realizzare la fase progettuale di cui trattasi nelle forme richieste ed entro i tempi concordati;</text:p>
      <text:p text:style-name="P13"/>
      <text:p text:style-name="P13">Art. 3</text:p>
      <text:p text:style-name="P12">I costi relativi alla realizzazione di quanto previsto dalla presente convenzione <text:s/>non potranno comunque superare i 34.000,00 Euro, dovranno essere documentati da adeguata relazione contabile e <text:s/>verranno <text:s/>coperti <text:s/>con il contributo regionale <text:s/>previsto dal relativo accordo di programma tra il Comune di Feltre e la Regione del Veneto per il 60% mentre il rimanente 40% sarà a <text:s/>carico di Dolomiti Turismo <text:s/>spa quale partner attuativo.</text:p>
      <text:p text:style-name="P12"/>
      <text:p text:style-name="P14">Art. 4</text:p>
      <text:p text:style-name="P17">Dolomiti Turismo Srl ha l’obbligo di presentare una relazione sulla attività svolta nei termini della presente convenzione allegando l'elenco dettagliato di tutte le entrate e di tutte le spese sostenute per la realizzazione delle attività oggetto dei benefici economici.</text:p>
      <text:p text:style-name="P16">Al rendiconto dovranno essere altresì allegate le fatture debitamente quietanziate, fermo restando che potranno essere rimborsate solo le spese che siano direttamente riconducibili all’obiettivo di promozione della città di Feltre e del suo territorio;</text:p>
      <text:p text:style-name="P16">Dolomiti Turismo Srl dovrà accompagnare il rendiconto con la dichiarazione assunta ai sensi del DPR 445/2000, attestante che, per la copertura di tali spese, <text:s/>non è stato percepito alcun ulteriore contributo o rimborso da parte di soggetti pubblici o privati. Dovrà altresì produrre i documenti attestanti le spesa sostenuta, quale quota di partecipazione al progetto pari a € 13.600,00.</text:p>
      <text:p text:style-name="P16"><text:s/></text:p>
      <text:p text:style-name="P15">Art. 5</text:p>
      <text:p text:style-name="P16">La relazione e la completa documentazione rendicontale richiesta dovranno essere presentate entro <text:s/>le ore 13.00 di 10 gennaio 2011, pena la sospensione del procedimento di erogazione del contributo.</text:p>
      <text:p text:style-name="P16"/>
      <text:p text:style-name="P15">Art. 6</text:p>
      <text:p text:style-name="P15">La presente convenzione regolarizza il rapporto tra i contraenti e vale per il periodo dal 1° giugno 2010 al 10 gennaio 2011, viene registrata solamente <text:s/>in caso d'uso. Le eventuali spese di registrazione saranno a totale carico di Dolomiti Turismo Srl. Per tutto quanto da essa non previsto, valgono le norme del Codice Civile.</text:p>
      <text:p text:style-name="P15"/>
      <text:p text:style-name="P15">Letto, approvato e sottoscritto.</text:p>
      <text:p text:style-name="P15"/>
      <text:p text:style-name="P15">per il Comune di Feltre</text:p>
      <text:p text:style-name="P15"/>
      <text:p text:style-name="P15">per Dolomiti Turismo Sr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cm" table:align="margins" table:border-model="separating"/>
    </style:style>
    <style:style style:name="Tabella2.A" style:family="table-column">
      <style:table-column-properties style:column-width="3.9cm" style:rel-column-width="15034*"/>
    </style:style>
    <style:style style:name="Tabella2.B" style:family="table-column">
      <style:table-column-properties style:column-width="8.938cm" style:rel-column-width="34453*"/>
    </style:style>
    <style:style style:name="Tabella2.C" style:family="table-column">
      <style:table-column-properties style:column-width="4.163cm" style:rel-column-width="16048*"/>
    </style:style>
    <style:style style:name="Tabella2.1" style:family="table-row">
      <style:table-row-properties style:min-row-height="3.034cm"/>
    </style:style>
    <style:style style:name="Tabella2.A1" style:family="table-cell">
      <style:table-cell-properties fo:padding-left="0.3cm" fo:padding-right="0.101cm" fo:padding-top="0.101cm" fo:padding-bottom="0.101cm" fo:border="none"/>
    </style:style>
    <style:style style:name="Tabella2.B1" style:family="table-cell">
      <style:table-cell-properties style:vertical-align="middle" fo:padding-left="0.3cm" fo:padding-right="0.101cm" fo:padding-top="0.101cm" fo:padding-bottom="0.101cm" fo:border-left="0.018cm solid #000000" fo:border-right="none" fo:border-top="none" fo:border-bottom="none"/>
    </style:style>
    <style:style style:name="Tabella2.C1" style:family="table-cell">
      <style:table-cell-properties style:vertical-align="bottom" fo:padding-left="0.3cm" fo:padding-right="0.101cm" fo:padding-top="0.101cm" fo:padding-bottom="0.101cm" fo:border="none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907cm" style:rel-column-width="15061*"/>
    </style:style>
    <style:style style:name="Tabella1.B" style:family="table-column">
      <style:table-column-properties style:column-width="4.921cm" style:rel-column-width="18971*"/>
    </style:style>
    <style:style style:name="Tabella1.D" style:family="table-column">
      <style:table-column-properties style:column-width="3.251cm" style:rel-column-width="12532*"/>
    </style:style>
    <style:style style:name="Tabella1.A1" style:family="table-cell">
      <style:table-cell-properties fo:padding="0.199cm" fo:border="none"/>
    </style:style>
    <style:style style:name="Tabella1.B1" style:family="table-cell">
      <style:table-cell-properties fo:padding="0.199cm" fo:border-left="0.018cm solid #000000" fo:border-right="none" fo:border-top="none" fo:border-bottom="none"/>
    </style:style>
    <style:style style:name="M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MP2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MP3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4" style:family="paragraph" style:parent-style-name="Table_20_Contents">
      <style:paragraph-properties fo:margin-left="-0.196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5" style:family="paragraph" style:parent-style-name="Table_20_Contents">
      <style:paragraph-properties fo:margin-left="0.007cm" fo:margin-right="-0.131cm" fo:text-indent="0cm" style:auto-text-indent="false"/>
    </style:style>
    <style:style style:name="MP6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MP7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MP8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Arial" fo:font-size="7pt" style:font-size-asian="7pt" style:font-size-complex="7pt"/>
    </style:style>
    <style:style style:name="MP9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MP10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MT1" style:family="text">
      <style:text-properties style:use-window-font-color="true" style:font-name="Times New Roman" style:text-underline-styl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34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2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642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0.37cm" svg:y="0.379cm" svg:width="1.894cm" svg:height="1.438cm" draw:z-index="0"><draw:image xlink:href="Pictures/1000000000000127000000E2B52382DB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i2" text:anchor-type="paragraph" svg:x="-0.233cm" svg:y="0cm" svg:width="3.487cm" svg:height="2.466cm" draw:z-index="1"><draw:image xlink:href="Pictures/1000000000000127000000E2B52382DB.jpg" xlink:type="simple" xlink:show="embed" xlink:actuate="onLoad"/></draw:frame></text:p>
            </table:table-cell>
            <table:table-cell table:style-name="Tabella2.B1" office:value-type="string">
              <text:p text:style-name="MP2">Servizio Cultura / Politiche giovanili</text:p>
              <text:p text:style-name="MP3"/>
            </table:table-cell>
            <table:table-cell table:style-name="Tabella2.C1" office:value-type="string">
              <text:p text:style-name="MP4">Prot. n. ______</text:p>
            </table:table-cell>
          </table:table-row>
        </table:table>
        <text:p text:style-name="Standard"/>
      </style:header>
      <style:footer>
        <table:table table:name="Tabella1" table:style-name="Tabella1">
          <table:table-column table:style-name="Tabella1.A"/>
          <table:table-column table:style-name="Tabella1.B" table:number-columns-repeated="2"/>
          <table:table-column table:style-name="Tabella1.D"/>
          <table:table-row>
            <table:table-cell table:style-name="Tabella1.A1" office:value-type="string">
              <text:p text:style-name="MP5"><draw:frame draw:style-name="Mfr1" draw:name="immagini3" text:anchor-type="paragraph" svg:x="0.743cm" svg:y="-0.058cm" svg:width="2.281cm" svg:height="2.261cm" draw:z-index="2"><draw:image xlink:href="Pictures/10000000000000C3000000C144ED0DFC.jpg" xlink:type="simple" xlink:show="embed" xlink:actuate="onLoad"/></draw:frame></text:p>
            </table:table-cell>
            <table:table-cell table:style-name="Tabella1.B1" office:value-type="string">
              <text:p text:style-name="MP6">Piazzetta delle biade, 1</text:p>
              <text:p text:style-name="MP6">32032 Feltre (BL)</text:p>
              <text:p text:style-name="MP7">tel. 0439 885111 - Fax 0439 885246</text:p>
              <text:p text:style-name="MP8"><text:a xlink:type="simple" xlink:href="mailto:protocollo@comune.feltre.bl.it"><text:span text:style-name="MT1">protocollo@comune.feltre.bl.it</text:span></text:a></text:p>
              <text:p text:style-name="MP8"><text:a xlink:type="simple" xlink:href="http://www.comune.feltre.bl.it/"><text:span text:style-name="MT1">www.comune.feltre.bl.it</text:span></text:a></text:p>
              <text:p text:style-name="MP9">P.IVA. 00133880252</text:p>
            </table:table-cell>
            <table:table-cell table:style-name="Tabella1.B1" office:value-type="string">
              <text:p text:style-name="MP10">Indirizzo dell’ufficio:</text:p>
              <text:p text:style-name="MP10">Via Luzzo, 10 - 32032 Feltre (BL)</text:p>
              <text:p text:style-name="MP10">tel. 0439 885222</text:p>
              <text:p text:style-name="MP10">Fax 0439 885246</text:p>
              <text:p text:style-name="MP10">e-mail: g.trimeri@comune.feltre.bl.it</text:p>
              <text:p text:style-name="MP10"/>
            </table:table-cell>
            <table:table-cell table:style-name="Tabella1.B1" office:value-type="string">
              <text:p text:style-name="Table_20_Contents"><draw:frame draw:style-name="Mfr2" draw:name="immagini4" text:anchor-type="paragraph" svg:width="2.284cm" svg:height="2.256cm" draw:z-index="3"><draw:image xlink:href="Pictures/10000000000004820000047499021C7F.jpg" xlink:type="simple" xlink:show="embed" xlink:actuate="onLoad"/></draw:frame></text:p>
            </table:table-cell>
          </table:table-row>
        </table:table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3T12:50:52.08</meta:creation-date>
    <meta:editing-duration>PT13H24M02S</meta:editing-duration>
    <meta:editing-cycles>41</meta:editing-cycles>
    <meta:generator>OpenOffice.org/3.1$Win32 OpenOffice.org_project/310m19$Build-9420</meta:generator>
    <dc:date>2010-07-09T10:48:17.77</dc:date>
    <meta:print-date>2010-07-07T09:36:35.64</meta:print-date>
    <meta:document-statistic meta:table-count="2" meta:image-count="4" meta:object-count="0" meta:page-count="2" meta:paragraph-count="50" meta:word-count="929" meta:character-count="5941"/>
    <meta:user-defined meta:name="Info 1"/>
    <meta:user-defined meta:name="Info 2"/>
    <meta:user-defined meta:name="Info 3"/>
    <meta:user-defined meta:name="Info 4"/>
  </office:meta>
</office:document-meta>
</file>