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3000000C1CD138A7D.jpg"/>
  <manifest:file-entry manifest:media-type="image/jpeg" manifest:full-path="Pictures/1000000000000109000001029BFC9D91.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Garamond" fo:font-size="12pt" style:font-size-asian="12pt" style:font-size-complex="12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0" style:family="paragraph" style:parent-style-name="Standard">
      <style:paragraph-properties fo:margin-left="0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1" style:family="paragraph" style:parent-style-name="Table_20_Contents">
      <style:paragraph-properties fo:text-align="center" style:justify-single-word="false"/>
    </style:style>
    <style:style style:name="P12" style:family="paragraph" style:parent-style-name="Text_20_body">
      <style:paragraph-properties fo:text-align="justify" style:justify-single-word="false"/>
      <style:text-properties fo:font-weight="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text-line-through-style="none" style:text-underline-style="none" style:text-blinking="false"/>
    </style:style>
    <style:style style:name="P15" style:family="paragraph" style:parent-style-name="Text_20_body">
      <style:paragraph-properties fo:text-align="justify" style:justify-single-word="false"/>
      <style:text-properties style:text-underline-style="solid" style:text-underline-width="auto" style:text-underline-color="font-color" fo:font-weight="bold"/>
    </style:style>
    <style:style style:name="P16" style:family="paragraph" style:parent-style-name="Text_20_body">
      <style:paragraph-properties fo:margin-left="1.905cm" fo:margin-right="0cm" fo:text-align="justify" style:justify-single-word="false" fo:text-indent="-1.905cm" style:auto-text-indent="false"/>
      <style:text-properties fo:font-weight="bold"/>
    </style:style>
    <style:style style:name="P17" style:family="paragraph" style:parent-style-name="Text_20_body">
      <style:paragraph-properties fo:margin-left="0.092cm" fo:margin-right="0cm" fo:text-align="justify" style:justify-single-word="false" fo:text-indent="0cm" style:auto-text-indent="false"/>
    </style:style>
    <style:style style:name="P18" style:family="paragraph" style:parent-style-name="Text_20_body">
      <style:paragraph-properties fo:margin-left="0.069cm" fo:margin-right="0cm" fo:text-align="justify" style:justify-single-word="false" fo:text-indent="0cm" style:auto-text-indent="false"/>
    </style:style>
    <style:style style:name="P19" style:family="paragraph" style:parent-style-name="Text_20_body">
      <style:paragraph-properties fo:margin-left="0.635cm" fo:margin-right="0cm" fo:text-align="justify" style:justify-single-word="false" fo:text-indent="-0.635cm" style:auto-text-indent="false"/>
    </style:style>
    <style:style style:name="P20" style:family="paragraph" style:parent-style-name="Text_20_body">
      <style:paragraph-properties fo:margin-left="0.635cm" fo:margin-right="0cm" fo:text-align="justify" style:justify-single-word="false" fo:text-indent="-0.635cm" style:auto-text-indent="false"/>
      <style:text-properties fo:font-variant="normal" fo:text-transform="none" style:text-line-through-style="none" style:text-underline-style="none" style:text-blinking="false"/>
    </style:style>
    <style:style style:name="P21" style:family="paragraph" style:parent-style-name="Text_20_body">
      <style:paragraph-properties fo:margin-left="0.635cm" fo:margin-right="0cm" fo:text-align="justify" style:justify-single-word="false" fo:text-indent="-0.635cm" style:auto-text-indent="false"/>
      <style:text-properties fo:font-size="12pt" fo:font-weight="bold" style:font-weight-asian="bold" style:font-weight-complex="bold"/>
    </style:style>
    <style:style style:name="P22" style:family="paragraph" style:parent-style-name="Text_20_body">
      <style:paragraph-properties fo:margin-left="0.953cm" fo:margin-right="0cm" fo:text-align="justify" style:justify-single-word="false" fo:text-indent="-0.953cm" style:auto-text-indent="false"/>
    </style:style>
    <style:style style:name="P23" style:family="paragraph" style:parent-style-name="Text_20_body">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24" style:family="paragraph" style:parent-style-name="Text_20_body" style:master-page-name="First_20_Page">
      <style:paragraph-properties fo:margin-left="1.905cm" fo:margin-right="0cm" fo:text-align="justify" style:justify-single-word="false" fo:text-indent="-1.905cm" style:auto-text-indent="false" style:page-number="auto"/>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variant="normal" fo:text-transform="none"/>
    </style:style>
    <style:style style:name="T4" style:family="text">
      <style:text-properties fo:font-variant="normal" fo:text-transform="none" style:font-name="Symbo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font-name="Symbol"/>
    </style:style>
    <style:style style:name="T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p text:style-name="P16">Oggetto:   Avviso per il conferimento di incarico per  la catalogazione dei documenti dell'archivio personale di Silvio Guarnieri depositati presso la Galleria d'Arte Moderna "Carlo Rizzarda" nonché per la stesura di un personale contributo <text:s/>di presentazione del fondo <text:s text:c="2"/>in occasione del Convegno di Studi <text:span text:style-name="T1">Silvio Guarnieri. Le idee e l'opera.</text:span> </text:p>
      <text:p text:style-name="Text_20_body"> </text:p>
      <text:p text:style-name="P13"> La richiesta di candidatura per il conferimento di incarico per  la catalogazione dei documenti dell'archivio personale di Silvio Guarnieri depositati presso la Galleria d'Arte Moderna "Carlo Rizzarda" e per la presentazione di un contributo scientifico di presentazione del fondo in occasione del Convegno di Studi <text:span text:style-name="T1">Silvio Guarnieri. Le idee e l'opera ,</text:span> deve essere presentata entro le <text:span text:style-name="T5">ore 12,00</text:span> del giorno <text:span text:style-name="T6">02</text:span><text:span text:style-name="T5">/09/2010</text:span>.</text:p>
      <text:p text:style-name="P14"> </text:p>
      <text:p text:style-name="P12"><text:span text:style-name="T7">Requisiti e modalità di incarico</text:span>:</text:p>
      <text:p text:style-name="P13"> </text:p>
      <text:p text:style-name="P17">1.<text:span text:style-name="T3">              </text:span>Possesso di laurea in Lettere o in Lingue e Letterature Straniere previste dal vecchio ordinamento o possesso delle seguenti lauree specialistiche previste dal nuovo ordinamento: Archivistica e Biblioteconomia (5/S); Conservazione e restauro del patrimonio storico – artistico (12/S); Lingue e Letterature moderne Euroamericane (42/S); Lingue straniere per la comunicazione internazionale (43/S)</text:p>
      <text:p text:style-name="P18">2.<text:span text:style-name="T3">              </text:span>possesso di comprovata esperienza professionale nel settore della catalogazione dei beni librari ed archivistici, risultante da curriculum; </text:p>
      <text:p text:style-name="P18"><text:s text:c="9"/></text:p>
      <text:p text:style-name="P17">3.<text:span text:style-name="T3">          </text:span>l’attività consiste in: </text:p>
      <text:p text:style-name="P17">-<text:span text:style-name="T3">            riordino e catalogazione secondo gli standard e la metotologia previsti dalla Soprintendenza Archivistica per il Veneto per le schede ISAD-G (schede di ordinamento di unità di conservazione) e </text:span>stesura di un contributo personale di descrizione del fondo Guarnieri in occasione del Convegno di Studi, promosso nell'ambito delle iniziative di celebrazione del Centenario della nascita dell'autore; </text:p>
      <text:p text:style-name="P17">4.<text:span text:style-name="T3">          </text:span>periodo di svolgimento dell'incarico: settembre 2010 – dicembre 2010;</text:p>
      <text:p text:style-name="P17">5.<text:span text:style-name="T3">          </text:span>luogo di svolgimento: Feltre </text:p>
      <text:p text:style-name="P17">6.<text:span text:style-name="T3">          </text:span>offerta economica: indicare il costo onnicomprensivo della prestazione (massimo previsto euro 3.000,00). Il compenso indicato dovrà essere al lordo di ritenute fiscali, previdenziali ed <text:soft-page-break/>assistenziali (oppure andrà indicata l’esenzione IVA ai sensi dell’art. 14 della Legge n. 537/1993).</text:p>
      <text:p text:style-name="P14"> </text:p>
      <text:p text:style-name="P15">Documentazione da presentare :</text:p>
      <text:p text:style-name="P14"> </text:p>
      <text:p text:style-name="P19"><text:span text:style-name="T8">·</text:span><text:span text:style-name="T4">       </text:span>domanda di partecipazione con offerta economica e indicazione dei contenuti dell'incarico summenzionati;</text:p>
      <text:p text:style-name="P19"><text:span text:style-name="T8">·</text:span><text:span text:style-name="T4">       </text:span>curriculum vitae;</text:p>
      <text:p text:style-name="P20"/>
      <text:p text:style-name="P21">Criteri di valutazione</text:p>
      <text:p text:style-name="P13"> </text:p>
      <text:p text:style-name="P13">L’offerta sarà esaminata secondo i seguenti criteri:</text:p>
      <text:p text:style-name="P22">-<text:span text:style-name="T3">                    </text:span>curriculum vitae;</text:p>
      <text:p text:style-name="P22">-<text:span text:style-name="T3">                    </text:span>offerta economica.</text:p>
      <text:p text:style-name="P13">L’Amministrazione si riserva di nominare apposita Commissione per la valutazione delle candidature. </text:p>
      <text:p text:style-name="P13"> </text:p>
      <text:p text:style-name="P13">L'incarico sarà affidato nel rispetto della normativa nazionale e comunitaria, con particolare riferimento al “Regolamento recante la disciplina delle procedure comparative per il conferimento di incarichi di studio, ricerca, consulenza e collaborazione” approvato con Delibera di Giunta n. 111 del 3/04/2007 e modificato con deliberazione di Giunta n. 72 del 15/03/2010.</text:p>
      <text:p text:style-name="P13"> </text:p>
      <text:p text:style-name="P23">La presente, comunque, non vincola in alcun modo l’Amministrazione a dar corso all’affidamento dell’incarico.</text:p>
      <text:p text:style-name="P13"> </text:p>
      <text:p text:style-name="P13">L’offerta dovrà pervenire in busta chiusa, sigillata e controfirmata sui lembi di chiusura, al Comune di Feltre, Ufficio Protocollo, Piazzetta delle biade 1, 32032 FELTRE, <text:span text:style-name="T5">entro e non oltre le ore 12,00 del giorno 02/09/2010 </text:span>e all’esterno dovrà essere indicata la seguente dicitura: “O<text:span text:style-name="T9">fferta per l'incarico di catalogazione dei documenti dell'archivio personale di Silvio Guarnieri depositati presso la Galleria d'Arte Moderna "Carlo Rizzarda" nonché per la stesura di un personale contributo <text:s/>di presentazione del fondo <text:s/>in occasione del Convegno di Studi </text:span><text:span text:style-name="T2">Silvio Guarnieri. Le idee e l'opera"</text:span><text:span text:style-name="T9"> </text:span></text:p>
      <text:p text:style-name="P13">Le offerte che perverranno oltre la scadenza <text:span text:style-name="T5">non saranno considerate valide.</text:span></text:p>
      <text:p text:style-name="P13"> </text:p>
      <text:p text:style-name="P13">Eventuali ulteriori informazioni potranno essere richieste all’Ufficio Musei (tel. 0439/885215).</text:p>
      <text:p text:style-name="P13"> </text:p>
      <text:p text:style-name="P13"> </text:p>
      <text:p text:style-name="P13">                                                                                              Il SEGRETARIO GENERALE</text:p>
      <text:p text:style-name="P13">                                                                                                (DE CARLI dott.ssa Dani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Garamond" fo:font-size="12pt" style:font-size-asian="12pt" style:font-size-complex="12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0" style:family="paragraph" style:parent-style-name="Standard">
      <style:paragraph-properties fo:margin-left="0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1" style:family="paragraph" style:parent-style-name="Table_20_Contents">
      <style:paragraph-properties fo:text-align="center" style:justify-single-word="fals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0"><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1"><draw:image xlink:href="Pictures/1000000000000127000000E2AF496518.jpg" xlink:type="simple" xlink:show="embed" xlink:actuate="onLoad"/></draw:frame></text:p>
            </table:table-cell>
            <table:table-cell table:style-name="Tabella2.B1" office:value-type="string">
              <text:p text:style-name="MP2">Servizio Cultura / Politiche Giovanili</text:p>
              <text:p text:style-name="MP2">Biblioteca</text:p>
            </table:table-cell>
            <table:table-cell table:style-name="Tabella2.C1" office:value-type="string">
              <text:p text:style-name="MP3">Prot. n. ___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4"><draw:frame draw:style-name="Mfr2" draw:name="immagini3" text:anchor-type="as-char" svg:width="2.163cm" svg:height="2.14cm" draw:z-index="2"><draw:image xlink:href="Pictures/10000000000000C3000000C1CD138A7D.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9">Salita Muffoni, 3- 32032 Feltre (BL)</text:p>
              <text:p text:style-name="MP9">tel. 0439 885244</text:p>
              <text:p text:style-name="MP9">fax 0439 885246</text:p>
              <text:p text:style-name="MP9"><text:a xlink:type="simple" xlink:href="mailto:museo@comune.feltre.bl.it">biblioteca@comune.feltre.bl.it</text:a></text:p>
              <text:p text:style-name="MP10"><text:s text:c="3"/>www.comune.feltre.bl.it</text:p>
            </table:table-cell>
            <table:table-cell table:style-name="Tabella1.B1" office:value-type="string">
              <text:p text:style-name="MP11"><draw:frame draw:style-name="Mfr2" draw:name="immagini4" text:anchor-type="as-char" svg:width="2.14cm" svg:height="2.083cm" draw:z-index="3"><draw:image xlink:href="Pictures/1000000000000109000001029BFC9D91.jpg" xlink:type="simple" xlink:show="embed" xlink:actuate="onLoad"/></draw:frame></text:p>
            </table:table-cell>
          </table:table-row>
        </table:table>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8T16:45:35.72</meta:creation-date>
    <meta:editing-duration>PT03H35M38S</meta:editing-duration>
    <meta:editing-cycles>14</meta:editing-cycles>
    <meta:generator>OpenOffice.org/3.1$Win32 OpenOffice.org_project/310m11$Build-9399</meta:generator>
    <meta:initial-creator>Laura Carazzai</meta:initial-creator>
    <dc:date>2010-08-23T10:27:32.88</dc:date>
    <dc:creator>Utente </dc:creator>
    <meta:printed-by>Utente </meta:printed-by>
    <meta:print-date>2010-08-18T11:00:22.40</meta:print-date>
    <meta:document-statistic meta:table-count="2" meta:image-count="4" meta:object-count="0" meta:page-count="2" meta:paragraph-count="56" meta:word-count="573" meta:character-count="4514"/>
  </office:meta>
</office:document-meta>
</file>