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3000000C1CD138A7D.jpg"/>
  <manifest:file-entry manifest:media-type="image/jpeg" manifest:full-path="Pictures/1000000000000109000001029BFC9D91.jpg"/>
  <manifest:file-entry manifest:media-type="image/jpeg" manifest:full-path="Pictures/1000000000000127000000E2AF49651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1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2.033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2.065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2.012cm" style:type="center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1pt" style:text-underline-style="none" style:text-blinking="false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971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margin-left="1.958cm" fo:margin-right="0cm" fo:margin-top="0cm" fo:margin-bottom="0cm" fo:line-height="100%" fo:text-align="justify" style:justify-single-word="false" fo:text-indent="-1.958cm" style:auto-text-indent="false">
        <style:tab-stops>
          <style:tab-stop style:position="-0.026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margin-left="1.958cm" fo:margin-right="0cm" fo:margin-top="0cm" fo:margin-bottom="0cm" fo:line-height="100%" fo:text-align="justify" style:justify-single-word="false" fo:text-indent="-1.958cm" style:auto-text-indent="false">
        <style:tab-stops>
          <style:tab-stop style:position="-0.026cm"/>
        </style:tab-stops>
      </style:paragraph-properties>
      <style:text-properties style:font-name="Times New Roman" fo:font-size="11pt"/>
    </style:style>
    <style:style style:name="P24" style:family="paragraph" style:parent-style-name="Text_20_body" style:list-style-name="L1">
      <style:paragraph-properties fo:margin-left="1.323cm" fo:margin-right="0cm" fo:margin-top="0cm" fo:margin-bottom="0cm" fo:line-height="100%" fo:text-align="justify" style:justify-single-word="false" fo:text-indent="-1.323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L1">
      <style:paragraph-properties fo:margin-left="0.953cm" fo:margin-right="0cm" fo:margin-top="0cm" fo:margin-bottom="0cm" fo:line-height="100%" fo:text-align="justify" style:justify-single-word="false" fo:text-indent="-0.953cm" style:auto-text-indent="false"/>
      <style:text-properties style:font-name="Times New Roman" fo:font-size="11pt" style:font-size-asian="11pt" style:font-size-complex="11pt"/>
    </style:style>
    <style:style style:name="P26" style:family="paragraph" style:parent-style-name="Text_20_body" style:list-style-name="L3">
      <style:paragraph-properties fo:margin-left="0.953cm" fo:margin-right="0cm" fo:margin-top="0cm" fo:margin-bottom="0cm" fo:line-height="100%" fo:text-align="justify" style:justify-single-word="false" fo:text-indent="-0.953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-1.27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xt_20_body" style:list-style-name="L1">
      <style:paragraph-properties fo:margin-left="1.27cm" fo:margin-right="0cm" fo:margin-top="0cm" fo:margin-bottom="0cm" fo:line-height="100%" fo:text-align="justify" style:justify-single-word="false" fo:text-indent="-1.27cm" style:auto-text-indent="false" fo:background-color="transparent">
        <style:tab-stops/>
        <style:background-image/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1">
      <style:paragraph-properties fo:margin-left="1.244cm" fo:margin-right="0cm" fo:margin-top="0cm" fo:margin-bottom="0cm" fo:line-height="100%" fo:text-align="justify" style:justify-single-word="false" fo:text-indent="-1.244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2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>
          <style:tab-stop style:position="9.971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size-asian="11pt" style:font-size-complex="11pt"/>
    </style:style>
    <style:style style:name="T3" style:family="text">
      <style:text-properties fo:font-weight="bold" fo:background-color="#ffff00"/>
    </style:style>
    <style:style style:name="T4" style:family="text">
      <style:text-properties fo:font-weight="bold" fo:background-color="transparen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1pt" style:font-size-asian="11pt" style:font-size-complex="11pt"/>
    </style:style>
    <style:style style:name="T8" style:family="text">
      <style:text-properties style:font-name="Times New Roman1" fo:font-weight="normal" style:font-weight-asian="normal" style:font-weight-complex="normal"/>
    </style:style>
    <style:style style:name="T9" style:family="text">
      <style:text-properties style:font-name="Times New Roman1" fo:font-weight="normal" fo:background-color="#ffff00" style:font-weight-asian="normal" style:font-weight-complex="normal"/>
    </style:style>
    <style:style style:name="T10" style:family="text">
      <style:text-properties style:font-name="Times New Roman1" fo:font-weight="normal" fo:background-color="transparent" style:font-weight-asian="normal" style:font-weight-complex="normal"/>
    </style:style>
    <style:style style:name="T11" style:family="text">
      <style:text-properties style:font-name="Times New Roman1" fo:font-weight="bold" style:font-weight-asian="normal" style:font-weight-complex="norma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fo:background-color="#ffff00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Feltre, 30 agosto 2010</text:p>
      <text:p text:style-name="P20"/>
      <text:p text:style-name="P13"/>
      <text:p text:style-name="P23"><text:span text:style-name="T2">Oggetto:<text:tab/>Avviso per conferimento di incarico per attività di formazione </text:span><text:span text:style-name="T6">in materia di sicurezza e salute sui luoghi di lavoro – macchine ed attrezzature di cantiere. </text:span></text:p>
      <text:p text:style-name="P22"/>
      <text:p text:style-name="P12"/>
      <text:p text:style-name="P12">La richiesta di candidatura per il conferimento di incarico per attività di formazione di cui in oggetto, i cui contenuti sono sotto riportati, deve essere presentata entro <text:span text:style-name="T4">le ore 12,00 del giorno 10/09/2010.</text:span></text:p>
      <text:p text:style-name="P18"/>
      <text:p text:style-name="P16"><text:span text:style-name="T5">Requisiti e modalità di incarico</text:span>:</text:p>
      <text:p text:style-name="P12"/>
      <text:list xml:id="list35280841" text:style-name="L1">
        <text:list-item>
          <text:p text:style-name="P24">Possesso di laurea specialistica prevista dal nuovo ordinamento o di laurea prevista dal vecchio ordinamento;</text:p>
        </text:list-item>
        <text:list-item>
          <text:p text:style-name="P25">Possesso di comprovata esperienza professionale nel settore di interesse, risultante da curriculum;</text:p>
        </text:list-item>
        <text:list-item>
          <text:p text:style-name="P28">L'attività di formazione consiste in un corso di formazione di n. <text:span text:style-name="T14">8 ore complessive da articolare in più giornate, </text:span><text:span text:style-name="T10">in materia di sicurezza e salute sui luoghi di lavor</text:span><text:span text:style-name="T8">o – macchine ed attrezzature di cantiere</text:span><text:span text:style-name="T11">;</text:span></text:p>
        </text:list-item>
        <text:list-item>
          <text:p text:style-name="P25">Periodo di svolgimento del corso: settembre<text:span text:style-name="T14"> – dicembre 2010;</text:span></text:p>
        </text:list-item>
        <text:list-item>
          <text:p text:style-name="P25">Luogo di svolgimento dei corsi: sede dell’Ente;</text:p>
        </text:list-item>
        <text:list-item>
          <text:p text:style-name="P29">Offerta economica: indicare il <text:span text:style-name="T5">costo orario</text:span> omnicomprensivo della prestazione (massimo previsto <text:span text:style-name="T14">euro 144,00).</text:span> Il compenso indicato dovrà essere al lordo di ritenute fiscali, previdenziali ed assistenziali (oppure andrà indicata l’esenzione IVA ai sensi dell’art. 14 della Legge n. 537/1993).</text:p>
        </text:list-item>
      </text:list>
      <text:p text:style-name="P18"/>
      <text:p text:style-name="P17">Documentazione da presentare :</text:p>
      <text:p text:style-name="P18"/>
      <text:list xml:id="list35282534" text:style-name="L2">
        <text:list-item>
          <text:p text:style-name="P27">Domanda di partecipazione con offerta economica e articolazione di obiettivi e contenuti per l'attività di formazione indicata in oggetto;</text:p>
        </text:list-item>
        <text:list-item>
          <text:p text:style-name="P30">Curriculum vitae;</text:p>
        </text:list-item>
      </text:list>
      <text:p text:style-name="P12"/>
      <text:h text:style-name="P11" text:outline-level="1">Criteri di valutazione</text:h>
      <text:p text:style-name="P12"/>
      <text:p text:style-name="P12">L’offerta sarà esaminata secondo i seguenti criteri:</text:p>
      <text:list xml:id="list35294904" text:style-name="L3">
        <text:list-item>
          <text:p text:style-name="P26">curriculum vitae;</text:p>
        </text:list-item>
        <text:list-item>
          <text:p text:style-name="P26">offerta economica.</text:p>
        </text:list-item>
      </text:list>
      <text:p text:style-name="P12">L’Amministrazione si riserva di nominare apposita Commissione per la valutazione delle candidature. </text:p>
      <text:p text:style-name="P12"/>
      <text:p text:style-name="P19"><text:span text:style-name="T12">Gli incarichi saranno affidati nel rispetto della normativa nazionale e comunitaria, con particolare riferimento al “Regolamento recante la disciplina delle procedure comparative per il conferimento di incarichi di studio, ricerca, consulenza e collaborazione” come modificato con </text:span><text:span text:style-name="T7">Delibera di Giunta Municipale n. 72 del 15.03.2010</text:span><text:span text:style-name="T12">.</text:span></text:p>
      <text:p text:style-name="P12"/>
      <text:p text:style-name="P21"><text:soft-page-break/>La presente, comunque, non vincola in alcun modo l’Amministrazione a dar corso all’affidamento dell’incarico.</text:p>
      <text:p text:style-name="P12"/>
      <text:p text:style-name="P12">L’offerta dovrà pervenire in busta chiusa, sigillata e controfirmata sui lembi di chiusura, al Comune di Feltre, Ufficio Protocollo, Piazzetta delle biade 1, 32032 FELTRE, <text:span text:style-name="T1">entro e non oltre le ore 12,00 del giorno 10/09/2010 </text:span>e all’esterno dovrà essere indicata la seguente dicitura: “Offerta per conferimento incarico per attività di formazione in materia di Sicurezza nei luoghi di lavoro".</text:p>
      <text:p text:style-name="P12">Le offerte che perverranno oltre la scadenza <text:span text:style-name="T1">non saranno considerate valide.</text:span></text:p>
      <text:p text:style-name="P12"/>
      <text:p text:style-name="P12">Eventuali ulteriori informazioni potranno essere richieste all’Ufficio Personale (tel. 0439/885348).</text:p>
      <text:p text:style-name="P12"/>
      <text:p text:style-name="P12"/>
      <text:p text:style-name="P12"/>
      <text:p text:style-name="P14"><text:tab/>Il SEGRETARIO GENERALE</text:p>
      <text:p text:style-name="P15"><text:tab/>(DE CARLI dott.ssa Daniela)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0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3"><draw:image xlink:href="Pictures/1000000000000127000000E2AF49651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AF496518.jpg" xlink:type="simple" xlink:show="embed" xlink:actuate="onLoad"/></draw:frame></text:p>
            </table:table-cell>
            <table:table-cell table:style-name="Tabella2.B1" office:value-type="string">
              <text:p text:style-name="MP2">Servizio Personale</text:p>
            </table:table-cell>
            <table:table-cell table:style-name="Tabella2.C1" office:value-type="string">
              <text:p text:style-name="MP3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4"><draw:frame draw:style-name="Mfr2" draw:name="immagini3" text:anchor-type="as-char" svg:width="2.163cm" svg:height="2.14cm" draw:z-index="1"><draw:image xlink:href="Pictures/10000000000000C3000000C1CD138A7D.jpg" xlink:type="simple" xlink:show="embed" xlink:actuate="onLoad"/></draw:frame></text:p>
            </table:table-cell>
            <table:table-cell table:style-name="Tabella1.B1" office:value-type="string">
              <text:p text:style-name="MP5">Piazzetta delle biade, 1</text:p>
              <text:p text:style-name="MP5">32032 Feltre (BL)</text:p>
              <text:p text:style-name="MP6">tel. 0439 885111 - Fax 0439 885246</text:p>
              <text:p text:style-name="MP7">protocollo@comune.feltre.bl.it</text:p>
              <text:p text:style-name="MP7">www.comune.feltre.bl.it</text:p>
              <text:p text:style-name="MP8">P.IVA. 00133880252</text:p>
            </table:table-cell>
            <table:table-cell table:style-name="Tabella1.B1" office:value-type="string">
              <text:p text:style-name="MP9">Indirizzo dell’ufficio:</text:p>
              <text:p text:style-name="MP9">Piazzetta delle biade, 1. - 32032 Feltre (BL)</text:p>
              <text:p text:style-name="MP9">tel. 0439 885348</text:p>
              <text:p text:style-name="MP9">Fax 0439 885246</text:p>
              <text:p text:style-name="MP9">e-mail: c.bortoluz@comune.feltre.bl.it</text:p>
              <text:p text:style-name="MP9"/>
            </table:table-cell>
            <table:table-cell table:style-name="Tabella1.B1" office:value-type="string">
              <text:p text:style-name="MP10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7T16:08:41.84</meta:creation-date>
    <meta:editing-duration>PT02H03M08S</meta:editing-duration>
    <meta:editing-cycles>23</meta:editing-cycles>
    <meta:generator>OpenOffice.org/3.1$Win32 OpenOffice.org_project/310m19$Build-9420</meta:generator>
    <dc:date>2010-08-30T15:18:45.97</dc:date>
    <meta:print-date>2010-08-26T10:35:37.54</meta:print-date>
    <meta:document-statistic meta:table-count="2" meta:image-count="4" meta:object-count="0" meta:page-count="2" meta:paragraph-count="40" meta:word-count="434" meta:character-count="3030"/>
  </office:meta>
</office:document-meta>
</file>