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3000000C1CD138A7D.jpg"/>
  <manifest:file-entry manifest:media-type="image/jpeg" manifest:full-path="Pictures/1000000000000109000001029BFC9D91.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P6" style:family="paragraph" style:parent-style-name="Table_20_Contents">
      <style:paragraph-properties fo:margin-left="0.007cm" fo:margin-right="-0.131cm" fo:text-align="center" style:justify-single-word="false" fo:text-indent="0cm" style:auto-text-indent="false"/>
    </style:style>
    <style:style style:name="P7"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9"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10"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2" style:family="paragraph" style:parent-style-name="Table_20_Contents">
      <style:paragraph-properties fo:text-align="center" style:justify-single-word="false"/>
    </style:style>
    <style:style style:name="P13" style:family="paragraph" style:parent-style-name="Text_20_body">
      <style:paragraph-properties fo:margin-left="0cm" fo:margin-right="0cm" fo:margin-top="0cm" fo:margin-bottom="0cm" fo:text-indent="0cm" style:auto-text-indent="false"/>
    </style:style>
    <style:style style:name="P14" style:family="paragraph" style:parent-style-name="Text_20_body">
      <style:paragraph-properties fo:margin-left="0cm" fo:margin-right="0cm" fo:margin-top="0cm" fo:margin-bottom="0cm" fo:text-indent="0cm" style:auto-text-indent="false"/>
      <style:text-properties style:font-name="Times New Roman1" fo:font-size="12pt"/>
    </style:style>
    <style:style style:name="P1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style:text-underline-style="solid" style:text-underline-width="auto" style:text-underline-color="font-color" fo:font-weight="bold"/>
    </style:style>
    <style:style style:name="P16" style:family="paragraph" style:parent-style-name="Text_20_body">
      <style:paragraph-properties fo:margin-left="0cm" fo:margin-right="0cm" fo:margin-top="0cm" fo:margin-bottom="0cm" fo:text-indent="0cm" style:auto-text-indent="false"/>
      <style:text-properties style:font-name="Times New Roman1" fo:font-size="12pt" fo:font-weight="bold"/>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fo:font-weight="bold"/>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20" style:family="paragraph" style:parent-style-name="Text_20_body">
      <style:paragraph-properties fo:margin-left="0cm" fo:margin-right="0cm" fo:margin-top="0cm" fo:margin-bottom="0cm" fo:text-align="center" style:justify-single-word="false" fo:text-indent="0cm" style:auto-text-indent="false"/>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align="center" style:justify-single-word="false" fo:text-indent="0cm" style:auto-text-indent="false"/>
    </style:style>
    <style:style style:name="P24" style:family="paragraph" style:parent-style-name="Text_20_body">
      <style:paragraph-properties fo:margin-left="0cm" fo:margin-right="0cm" fo:margin-top="0cm" fo:margin-bottom="0cm" fo:text-align="center" style:justify-single-word="false" fo:text-indent="0cm" style:auto-text-indent="false">
        <style:tab-stops>
          <style:tab-stop style:position="9.971cm"/>
        </style:tab-stops>
      </style:paragraph-properties>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style:text-underline-style="solid" style:text-underline-width="auto" style:text-underline-color="font-color" fo:font-weight="bold"/>
    </style:style>
    <style:style style:name="P26" style:family="paragraph" style:parent-style-name="Text_20_body">
      <style:paragraph-properties fo:margin-left="0cm" fo:margin-right="0cm" fo:margin-top="0cm" fo:margin-bottom="0cm" fo:text-indent="0cm" style:auto-text-indent="false"/>
      <style:text-properties style:font-name="Times New Roman1" fo:font-size="12pt" fo:font-weight="bold"/>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fo:font-weight="bold"/>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30"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underline-style="none" style:text-blinking="false"/>
    </style:style>
    <style:style style:name="P31" style:family="paragraph" style:parent-style-name="Text_20_body">
      <style:paragraph-properties fo:margin-left="0cm" fo:margin-right="0cm" fo:margin-top="0cm" fo:margin-bottom="0cm" fo:text-align="justify" style:justify-single-word="false" fo:text-indent="0cm" style:auto-text-indent="false"/>
    </style:style>
    <style:style style:name="P3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ab-stops>
          <style:tab-stop style:position="9.971cm"/>
        </style:tab-stops>
      </style:paragraph-properties>
      <style:text-properties style:font-name="Times New Roman1" fo:font-size="12pt" style:text-underline-style="solid" style:text-underline-width="auto" style:text-underline-color="font-color" fo:font-weight="bold"/>
    </style:style>
    <style:style style:name="T1" style:family="text">
      <style:text-properties fo:font-weight="bold"/>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style:text-underline-style="solid" style:text-underline-width="auto" style:text-underline-color="font-color" fo:font-weight="bold"/>
    </style:style>
    <style:style style:name="T5" style:family="text">
      <style:text-properties fo:font-variant="normal" fo:text-transform="none" style:font-name="Times New Roman1" fo:font-size="12pt"/>
    </style:style>
    <style:style style:name="T6" style:family="text">
      <style:text-properties fo:text-transform="uppercase"/>
    </style:style>
    <style:style style:name="T7" style:family="text">
      <style:text-properties fo:text-transform="uppercase" style:font-name="Times New Roman1" fo:font-size="12pt"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VOILA’ 12 – RASSEGNA INTERNAZIONALE DI ARTE DI STRADA</text:p>
      <text:p text:style-name="P15">CONTRATTO DI PRESTAZIONE ARTISTICA</text:p>
      <text:p text:style-name="P17">TRA</text:p>
      <text:p text:style-name="P20"> </text:p>
      <text:p text:style-name="P19">Il <text:span text:style-name="T1">Comune di Feltre</text:span>, con sede in Piazzetta delle Biade, 1, 32032 FELTRE, P.IVA 00133880252, rappresentato dalla Dott.ssa Daniela De Carli, nella sua qualità di Segretario Generale autorizzato a stipulare contratti ai sensi dell’art. 107, del D. L.vo del 18.08.2000, n.267, e dell’art.50, comma 1, dello Statuto dell’Ente, la quale dichiara di agire per conto del Comune di Feltre e nello specifico in attuazione della Determinazione AG n. 207 del 31 agosto 2009, d’ora innanzi indicato come “<text:span text:style-name="T1">ORGANIZZATORE”</text:span></text:p>
      <text:p text:style-name="P17">E</text:p>
      <text:p text:style-name="P13"> </text:p>
      <text:p text:style-name="P16">La compagnia: </text:p>
      <text:p text:style-name="P16">Indirizzo: </text:p>
      <text:p text:style-name="P13">                  </text:p>
      <text:p text:style-name="P13"> <text:span text:style-name="T3">Di seguito chiamata: “COMPAGNIA”</text:span></text:p>
      <text:p text:style-name="P13"> </text:p>
      <text:p text:style-name="P20"> <text:span text:style-name="T4">SI CONVIENE QUANTO SEGUE</text:span></text:p>
      <text:p text:style-name="P30"> </text:p>
      <text:p text:style-name="P30"> </text:p>
      <text:p text:style-name="P18">ART. 1 - <text:span text:style-name="T6">date, luogo e condizioni economiche</text:span></text:p>
      <text:p text:style-name="P21"> <text:span text:style-name="T3">L’ORGANIZZATORE</text:span></text:p>
      <text:p text:style-name="P19">Scrittura la <text:span text:style-name="T1">COMPAGNIA </text:span>per lo spettacolo intitolato: ______________________________.</text:p>
      <text:p text:style-name="P19">Per il giorno _____________________, alle ore __________  </text:p>
      <text:p text:style-name="P19">Presenza sul luogo dello spettacolo almeno 1 ora prima </text:p>
      <text:p text:style-name="P19">per n. ______ repliche</text:p>
      <text:p text:style-name="P21"> <text:span text:style-name="T2">Alla </text:span><text:span text:style-name="T3">COMPAGNIA</text:span></text:p>
      <text:p text:style-name="P19">Verrà corrisposto, dietro presentazione di nota d’addebito, un compenso di:</text:p>
      <text:p text:style-name="P19">euro ________ onnicomprensivo.</text:p>
      <text:p text:style-name="P19">Gli oneri contributivi, assicurativi e previdenziali sono a carico della compagnia scritturata. La stessa compagnia (e/o per essa la società che la rappresenta) dichiara, inoltre, di essere in regola con la normativa nazionale, in materia di possesso dei documenti necessari per l’espletamento dell’attività di artista di strada, in tal senso sollevando l’Amministrazione Comunale di Feltre da qualsivoglia responsabilità relativamente ai sopraccitati adempimenti.</text:p>
      <text:p text:style-name="P19">Il pagamento della fattura avverrà nelle forme e nei tempi previsti dalla contabilità comunale.</text:p>
      <text:p text:style-name="P21"> </text:p>
      <text:p text:style-name="P21"> <text:span text:style-name="T3">ART. 2 – AUTORIZZAZIONI</text:span></text:p>
      <text:p text:style-name="P21"> <text:span text:style-name="T2">-</text:span><text:span text:style-name="T5">         </text:span><text:span text:style-name="T3">L’ORGANIZZATORE </text:span><text:span text:style-name="T2">garantisce di essere munito di tutte le autorizzazioni, licenze, permessi, ecc. necessari alla realizzazione dello spettacolo nella città, luogo e data specificati nella premessa.</text:span></text:p>
      <text:p text:style-name="P21"><text:soft-page-break/><text:span text:style-name="T2">-</text:span><text:span text:style-name="T5">         </text:span><text:span text:style-name="T3">L’ORGANIZZATORE</text:span> <text:span text:style-name="T2">provvederà a proprie cura e spese al pagamento della SIAE (diritti d’autore, IVA ecc..)</text:span></text:p>
      <text:p text:style-name="P21"> </text:p>
      <text:p text:style-name="P21"> <text:span text:style-name="T3">ART. 3 – MANCATA EFFETTUAZIONE O SOSPENSIONE DELLO SPETTACOLO</text:span></text:p>
      <text:p text:style-name="P21"> <text:span text:style-name="T2">Qualora a cause di forza maggiore (pioggia, tempesta, maltempo) lo spettacolo non potesse avere luogo, l’</text:span><text:span text:style-name="T3">ORGANIZZATORE </text:span><text:span text:style-name="T2">dovrà corrispondere alla </text:span><text:span text:style-name="T3">COMPAGNIA</text:span><text:span text:style-name="T2"> un indennizzo pari al 50% della somma di cui all’articolo 1. Se, invece, l’artista avesse cominciato lo spettacolo, e comunque fosse pronto all’esibizione (si intende in costume e truccato), l’organizzazione dovrà alla compagnia l’intera somma pattuita.</text:span></text:p>
      <text:p text:style-name="P19">In caso di maltempo e qualora fosse possibile, l’<text:span text:style-name="T1">ORGANIZZATORE </text:span>indicherà un luogo al chiuso dove rappresentare lo spettacolo.</text:p>
      <text:p text:style-name="P19">Qualora lo spettacolo non potesse avere luogo per causa o colpa o inadempienza dell’<text:span text:style-name="T1">ORGANIZZATORE, </text:span>questo dovrà corrispondere alla <text:span text:style-name="T1">COMPAGNIA </text:span>una penale pari all’intera somma di cui all’Art.1, salvo maggiori danni.</text:p>
      <text:p text:style-name="P21"> </text:p>
      <text:p text:style-name="P21"> <text:span text:style-name="T3">Art. 4 – RECESSO PER IMPEDIMENTI DELL’ARTISTA</text:span></text:p>
      <text:p text:style-name="P21"> <text:span text:style-name="T2">L’infortunio o la malattia della </text:span><text:span text:style-name="T3">COMPAGNIA</text:span><text:span text:style-name="T2"> o dei suoi componenti, o qualora a causa di grave incidente o impedimento, il personale e /o il materiale e la strumentazione tecnica della </text:span><text:span text:style-name="T3">COMPAGNIA</text:span><text:span text:style-name="T2"> non potessero giungere in tempo utile nella località di svolgimento dello spettacolo, esonereranno la </text:span><text:span text:style-name="T3">COMPAGNIA</text:span><text:span text:style-name="T2"> dall’obbligo di rendere le prestazioni oggetto del presente accordo, senza per questo dovere all’</text:span><text:span text:style-name="T3">ORGANIZZATORE </text:span><text:span text:style-name="T2">nessun indennizzo o rimborso spese, se non la sola restituzione di quanto eventualmente già versato alla </text:span><text:span text:style-name="T3">COMPAGNIA.</text:span></text:p>
      <text:p text:style-name="P19">Qualora lo spettacolo non potesse avere luogo per causa o colpa o inadempienza della <text:span text:style-name="T1">COMPAGNIA, </text:span>questa dovrà corrispondere all’<text:span text:style-name="T1">ORGANIZZATORE </text:span>una penale pari alla somma di cui all’Art.1, salvo maggiori danni.</text:p>
      <text:p text:style-name="P21"> </text:p>
      <text:p text:style-name="P21"> <text:span text:style-name="T3">Art. 5 – COMPETENZA GIUDIZIARIA</text:span></text:p>
      <text:p text:style-name="P21"> <text:span text:style-name="T2">Per qualsiasi controversia relativa o connessa al presente contratto, alla sua esecuzione, validità ed interpretazione è esclusivamente competente il Foro di Belluno, ma solo dopo un tentativo di accordo per vie amichevoli.</text:span></text:p>
      <text:p text:style-name="P21"> <text:span text:style-name="T2">Il presente contratto è disciplinato dalla legge italiana.</text:span></text:p>
      <text:p text:style-name="P21"> <text:span text:style-name="T2">Per tutto quanto non indicato nel presente contratto si fa riferimento al Regolamento Collettivo Nazionale.</text:span></text:p>
      <text:p text:style-name="P21">  </text:p>
      <text:p text:style-name="P19">Letto, approvato e sottoscritto</text:p>
      <text:p text:style-name="P21"> </text:p>
      <text:p text:style-name="P19">Feltre, li _________________</text:p>
      <text:p text:style-name="P13"> </text:p>
      <text:p text:style-name="P13">         <text:span text:style-name="T3">L’organizzatore                                                                         per la Compagnia</text:span></text:p>
      <text:p text:style-name="P13">     <text:span text:style-name="T3">Il segretario Generale</text:span></text:p>
      <text:p text:style-name="P16">(Dott.ssa Daniela De Carli)</text:p>
      <text:p text:style-name="P13">         <text:span text:style-name="T3">timbro e firma                                                                                          timbro e firma</text:span></text:p>
      <text:p text:style-name="P13"> </text:p>
      <text:p text:style-name="P13"> </text:p>
      <text:p text:style-name="P16">__________________________                                              ____________________________</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Plain_20_Text" style:display-name="Plain Text" style:family="paragraph" style:parent-style-name="Standard">
      <style:text-properties style:font-name="Courier New" style:font-name-asian="Courier New"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middle"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cm" fo:margin-right="0.004cm" fo:text-align="center" style:justify-single-word="false" fo:text-indent="0cm" style:auto-text-indent="false"/>
      <style:text-properties style:font-name="Times New Roman" fo:font-size="11pt" style:font-size-asian="11pt" style:font-size-complex="11pt"/>
    </style:style>
    <style:style style:name="MP5" style:family="paragraph" style:parent-style-name="Table_20_Contents">
      <style:paragraph-properties fo:margin-left="0cm" fo:margin-right="0.004cm" fo:margin-top="0.4cm" fo:margin-bottom="0cm" fo:text-align="center" style:justify-single-word="false" fo:text-indent="0cm" style:auto-text-indent="false"/>
      <style:text-properties style:font-name="Times New Roman" fo:font-size="8pt" style:font-size-asian="8pt" style:font-size-complex="8pt"/>
    </style:style>
    <style:style style:name="MP6" style:family="paragraph" style:parent-style-name="Table_20_Contents">
      <style:paragraph-properties fo:margin-left="0.007cm" fo:margin-right="-0.131cm" fo:text-align="center" style:justify-single-word="false" fo:text-indent="0cm" style:auto-text-indent="false"/>
    </style:style>
    <style:style style:name="MP7"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9"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10"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11"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2"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567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3"><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6cm" draw:z-index="0"><draw:image xlink:href="Pictures/1000000000000127000000E2AF496518.jpg" xlink:type="simple" xlink:show="embed" xlink:actuate="onLoad"/></draw:frame></text:p>
            </table:table-cell>
            <table:table-cell table:style-name="Tabella2.B1" office:value-type="string">
              <text:p text:style-name="MP2">Servizio Cultura / Politiche giovanili</text:p>
              <text:p text:style-name="MP3">Ufficio Cultura</text:p>
            </table:table-cell>
            <table:table-cell table:style-name="Tabella2.C1" office:value-type="string">
              <text:p text:style-name="MP4">Prot. n. ______</text:p>
              <text:p text:style-name="MP5">Risposta a prot. n. ___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table-cell table:style-name="Tabella1.A1" office:value-type="string">
              <text:p text:style-name="MP6"><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9">protocollo@comune.feltre.bl.it</text:p>
              <text:p text:style-name="MP9">www.comune.feltre.bl.it</text:p>
              <text:p text:style-name="MP10">P.IVA. 00133880252</text:p>
            </table:table-cell>
            <table:table-cell table:style-name="Tabella1.B1" office:value-type="string">
              <text:p text:style-name="MP11">Indirizzo dell’ufficio:</text:p>
              <text:p text:style-name="MP11">Via Luzzo, 10 - 32032 Feltre (BL)</text:p>
              <text:p text:style-name="MP11">tel. 0439 885257</text:p>
              <text:p text:style-name="MP11">Fax 0439 885246</text:p>
              <text:p text:style-name="MP11">e-mail: b.gallon@comune.feltre.bl.it</text:p>
              <text:p text:style-name="MP11"/>
            </table:table-cell>
            <table:table-cell table:style-name="Tabella1.B1" office:value-type="string">
              <text:p text:style-name="MP12"><draw:frame draw:style-name="Mfr2" draw:name="immagini4" text:anchor-type="as-char" svg:width="2.14cm" svg:height="2.083cm" draw:z-index="2"><draw:image xlink:href="Pictures/1000000000000109000001029BFC9D91.jpg" xlink:type="simple" xlink:show="embed" xlink:actuate="onLoad"/></draw:frame></text:p>
            </table:table-cell>
          </table:table-row>
        </table:table>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7-05T16:01:20.88</meta:creation-date>
    <meta:editing-duration>PT00H16M26S</meta:editing-duration>
    <meta:editing-cycles>14</meta:editing-cycles>
    <meta:generator>OpenOffice.org/3.1$Win32 OpenOffice.org_project/310m19$Build-9420</meta:generator>
    <dc:date>2010-08-27T10:30:26.82</dc:date>
    <meta:document-statistic meta:table-count="2" meta:image-count="4" meta:object-count="0" meta:page-count="2" meta:paragraph-count="73" meta:word-count="643" meta:character-count="4851"/>
  </office:meta>
</office:document-meta>
</file>