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 style:text-autospace="none"/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text-autospace="none"/>
      <style:text-properties style:font-name="CG Times (WN)" fo:font-size="11pt" fo:language="it" fo:country="IT" style:font-name-asian="CG Times (WN)" style:font-size-asian="11pt" style:font-name-complex="CG Times (WN)" style:font-size-complex="11pt"/>
    </style:style>
    <style:style style:name="P3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CG Times (WN)" fo:font-size="11pt" fo:language="it" fo:country="IT" style:font-name-asian="CG Times (WN)" style:font-size-asian="11pt" style:font-name-complex="CG Times (WN)" style:font-size-complex="11pt"/>
    </style:style>
    <style:style style:name="P4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font-name="CG Times (WN)" fo:font-size="11pt" fo:language="it" fo:country="IT" fo:background-color="transparent" style:font-name-asian="CG Times (WN)" style:font-size-asian="11pt" style:font-name-complex="CG Times (WN)" style:font-size-complex="11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text-autospace="none"/>
      <style:text-properties style:font-name="CG Times (WN)" fo:font-size="11pt" fo:language="it" fo:country="IT" fo:background-color="transparent" style:font-name-asian="CG Times (WN)" style:font-size-asian="11pt" style:font-name-complex="CG Times (WN)" style:font-size-complex="11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.223cm" fo:margin-right="0cm" fo:line-height="0.423cm" fo:text-align="justify" style:justify-single-word="false" fo:text-indent="-2.223cm" style:auto-text-indent="false" style:text-autospace="none">
        <style:tab-stops/>
      </style:paragraph-properties>
      <style:text-properties style:font-name="CG Times (WN)" fo:font-size="11pt" fo:language="it" fo:country="IT" style:font-name-asian="CG Times (WN)" style:font-size-asian="11pt" style:font-name-complex="CG Times (WN)" style:font-size-complex="11pt"/>
    </style:style>
    <style:style style:name="P8" style:family="paragraph" style:parent-style-name="Standard">
      <style:paragraph-properties fo:margin-left="-0.026cm" fo:margin-right="0cm" fo:line-height="0.423cm" fo:text-align="justify" style:justify-single-word="false" fo:text-indent="0cm" style:auto-text-indent="false" style:text-autospace="none"/>
      <style:text-properties style:font-name="CG Times (WN)" fo:font-size="11pt" fo:language="it" fo:country="IT" style:font-name-asian="CG Times (WN)" style:font-size-asian="11pt" style:font-name-complex="CG Times (WN)" style:font-size-complex="11pt"/>
    </style:style>
    <style:style style:name="P9" style:family="paragraph" style:parent-style-name="Standard" style:list-style-name="RTF_5f_Num_20_2">
      <style:paragraph-properties fo:margin-left="0cm" fo:margin-right="0cm" fo:line-height="0.423cm" fo:text-align="justify" style:justify-single-word="false" fo:text-indent="0cm" style:auto-text-indent="false" style:text-autospace="none">
        <style:tab-stops/>
      </style:paragraph-properties>
      <style:text-properties style:font-name="CG Times (WN)" fo:font-size="11pt" fo:language="it" fo:country="IT" style:font-name-asian="CG Times (WN)" style:font-size-asian="11pt" style:font-name-complex="CG Times (WN)" style:font-size-complex="11pt"/>
    </style:style>
    <style:style style:name="P10" style:family="paragraph" style:parent-style-name="Standard" style:list-style-name="RTF_5f_Num_20_2">
      <style:paragraph-properties fo:margin-left="-0.053cm" fo:margin-right="0cm" fo:line-height="0.423cm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CG Times (WN)" fo:font-size="11pt" fo:language="it" fo:country="IT" fo:background-color="transparent" style:font-name-asian="CG Times (WN)" style:font-size-asian="11pt" style:font-name-complex="CG Times (WN)" style:font-size-complex="11pt"/>
    </style:style>
    <style:style style:name="T4" style:family="text">
      <style:text-properties style:font-name="Arial1" fo:font-size="10pt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FELTRE</text:p>
      <text:p text:style-name="P2">Prot. n.</text:p>
      <text:p text:style-name="P7">OGGETTO:<text:tab/>convenzione con l'associazione "Coro Piave ANA” per la trasferta a Colonia del Sacramento in occasione della sottoscrizione del patto di amicizia con Colonia del Sacramento (Uruguay).</text:p>
      <text:p text:style-name="P2"/>
      <text:p text:style-name="P2">L’anno duemilanove, addì _______________del mese di ________________ negli Uffici Comunali di Feltre tra i Sigg.ri:-------------------------------------------------------------------------------------------------------------</text:p>
      <text:list xml:id="list31645184" text:style-name="RTF_5f_Num_20_2">
        <text:list-item>
          <text:p text:style-name="P9">Dott.ssa Daniela DE CARLI , [...] nella sua qualità di Dirigente del I° Settore Affari Generali , autorizzato a stipulare contratti ai sensi dell’art. 107, del D.L.vo del 18/08/2000, nr.267 e dell’art. 50, comma 1, dello Statuto dell’Ente, la quale si dichiara di agire per conto del Comune di Feltre;----------------</text:p>
        </text:list-item>
        <text:list-item>
          <text:p text:style-name="P10"><text:span text:style-name="T3">Giuseppe D'Incau [...] , presidente dell’Associazione "Coro Piave ANA" con sede in Feltre, Via Mezzaterra n. 11/A <text:s/>(-Cod. Fisc. e P.Iva.</text:span><text:span text:style-name="T4">82005000250</text:span><text:span text:style-name="T3">), in nome e per conto della quale dichiara di agi</text:span>re;---</text:p>
          <text:p text:style-name="P9"/>
        </text:list-item>
      </text:list>
      <text:p text:style-name="P2">Vista la determinazione AG n. 240 del 02/09/2010, esecutiva nei termini di legge, che si allega per estratto sotto la lettera <text:span text:style-name="T1">A</text:span>) con cui si approva lo schema di convenzione con l’Associazione "Coro Piave ANA" per accompagnare la trasferta a Colonia del Sacramento (Uruguay) per la sottoscrizione del patto di amicizia;</text:p>
      <text:p text:style-name="P2">Tutto ciò premesso e considerato, tra le parti come sopra indicate si conviene e si stipula quanto segue:---</text:p>
      <text:p text:style-name="P3">ART. 1)-------------------------------------------------------------------------------------------------------------------------</text:p>
      <text:p text:style-name="P2">L'Associazione "Coro Piave ANA", d’ora in poi Associazione, si rende disponibile ad accompagnare la delegazione del Comune di Feltre per la trasferta a Colonia del Sacramento che si terrà dal 15 al 24 ottobre 2010.</text:p>
      <text:p text:style-name="P2">ART. 2)</text:p>
      <text:p text:style-name="P2">Il Comune di Feltre stenderà un programma della trasferta con il numero di concerti che saranno richiesti e i luoghi di esecuzione, nonché fornirà tutte le notizie necessarie per organizzare la stessa<text:span text:style-name="T2">.</text:span></text:p>
      <text:p text:style-name="P2">ART. 3).</text:p>
      <text:p text:style-name="P6">L'Associazione si assume l'impegno di partecipare alla trasferta con minimo 18 componenti e di esibirsi nei luoghi indicati dall'Amministrazione con brani tratti dal proprio repertorio di canti popolari e di montagna. Essa si assume altresì tutti gli oneri relativi all'organizzazione della trasferta e le relative spese (viaggio, pernottamenti e quant'altro) a fronte di un contributo di € 10.000,00. </text:p>
      <text:p text:style-name="P8">ART. 4) -------------------------------------------------------------------------------------------------------------------------</text:p>
      <text:p text:style-name="P2">L'Associazione dovrà presentare entro il giorno 30 novembre 2010 un adeguato rendiconto delle spese effettuate, con le pezze giustificative delle stesse.</text:p>
      <text:p text:style-name="P4">ART. 5)-------------------------------------------------------------------------------------------------------------------------</text:p>
      <text:p text:style-name="P5">Il comune di Feltre erogherà il contributo pattuito di € 10.000,00 in un'unica soluzione alla presentazione della documentazione di cui all'articolo 4, fermo restando che la somma erogata non potrà superare il 60% dei costi rendicontati.</text:p>
      <text:p text:style-name="P2">ART. 6)---------------------------------------------------------------------------------------------------------------------</text:p>
      <text:p text:style-name="P2">L'Amministrazione non assume alcuna responsabilità per danni di qualsiasi natura che l'Associazione dovesse arrecare a terzi e così pure in caso di morte, di invalidità permanente o di infortunio comunque derivanti dal rapporto di collaborazione convenzionato dal presente atto.----------------------------------------------------------------</text:p>
      <text:p text:style-name="P3">ART. 7)------------------------------------------------------------------------------------------------------------------------</text:p>
      <text:p text:style-name="P2">Si da atto che il presente incarico viene convenzionato anche in applicazione dell'art. 7, comma 6, del D.Legs. 165/2001 e dell'art. 2222 e seguenti del C.C. ed è pertanto esclusa qualsiasi ipotesi di lavoro dipendente o subordinato.----------------------------------------------------------------------------------------------------</text:p>
      <text:p text:style-name="P3">ART. 8) -----------------------------------------------------------------------------------------------------------------------</text:p>
      <text:p text:style-name="P2">La presente convenzione viene registrata solamente in caso d'uso. Le eventuali spese di registrazione saranno a totale carico dell'Amministrazione Comunale. Per tutto quanto da essa non previsto, valgono le norme del Codice Civile;-----------------------------------------------------------------------------------------------------</text:p>
      <text:p text:style-name="P2">Letto, approvato e sottoscritto.----------------------------------------------------------------------------------------------</text:p>
      <text:p text:style-name="P2"/>
      <text:p text:style-name="P2">per il Comune di Feltre</text:p>
      <text:p text:style-name="P2">(dott.ssa Daniela De Carli) <text:s text:c="14"/></text:p>
      <text:p text:style-name="P2"/>
      <text:p text:style-name="P2"/>
      <text:p text:style-name="P2">per l’Associazione "Coro ANA Piave"</text:p>
      <text:p text:style-name="P2">(Sig. Giuseppe D'Incau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Normale_20__28_Web_29_" style:display-name="Normale (Web)" style:family="paragraph" style:parent-style-name="Standard">
      <style:text-properties style:font-name="Times New Roman" fo:font-size="12pt" style:font-name-asian="Lucida Sans Unicode" style:font-size-asian="12pt" style:font-name-complex="Tahoma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6T14:34:51.46</meta:creation-date>
    <dc:date>2010-09-02T11:55:16.29</dc:date>
    <meta:editing-duration>PT03H28M46S</meta:editing-duration>
    <meta:editing-cycles>15</meta:editing-cycles>
    <meta:generator>OpenOffice.org/3.1$Win32 OpenOffice.org_project/310m19$Build-9420</meta:generator>
    <meta:print-date>2009-12-17T09:37:31.14</meta:print-date>
    <meta:document-statistic meta:table-count="0" meta:image-count="0" meta:object-count="0" meta:page-count="1" meta:paragraph-count="29" meta:word-count="529" meta:character-count="4629"/>
    <meta:user-defined meta:name="Info 1"/>
    <meta:user-defined meta:name="Info 2"/>
    <meta:user-defined meta:name="Info 3"/>
    <meta:user-defined meta:name="Info 4"/>
  </office:meta>
</office:document-meta>
</file>