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9000001029BFC9D91.jpg"/>
  <manifest:file-entry manifest:media-type="image/jpeg" manifest:full-path="Pictures/10000000000000C3000000C1CD138A7D.jpg"/>
  <manifest:file-entry manifest:media-type="image/jpeg" manifest:full-path="Pictures/1000000000000127000000E2AF49651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margin-left="-0.3cm" fo:margin-right="0.011cm" fo:text-indent="0cm" style:auto-text-indent="false" style:snap-to-layout-grid="false"/>
    </style:style>
    <style:style style:name="P2" style:family="paragraph" style:parent-style-name="Table_20_Contents">
      <style:paragraph-properties fo:margin-left="-0.215cm" fo:margin-right="-0.016cm" fo:text-align="center" style:justify-single-word="false" fo:text-indent="0cm" style:auto-text-indent="false"/>
      <style:text-properties fo:font-size="14pt" style:font-size-asian="14pt"/>
    </style:style>
    <style:style style:name="P3" style:family="paragraph" style:parent-style-name="Table_20_Contents">
      <style:paragraph-properties fo:margin-left="-0.215cm" fo:margin-right="-0.016cm" fo:text-align="center" style:justify-single-word="false" fo:text-indent="0cm" style:auto-text-indent="false" style:snap-to-layout-grid="false"/>
      <style:text-properties fo:font-size="14pt" style:font-size-asian="14pt"/>
    </style:style>
    <style:style style:name="P4" style:family="paragraph" style:parent-style-name="Table_20_Contents">
      <style:paragraph-properties fo:margin-left="-0.196cm" fo:margin-right="0.004cm" fo:text-align="center" style:justify-single-word="false" fo:text-indent="0cm" style:auto-text-indent="false"/>
      <style:text-properties fo:font-size="11pt" style:font-size-asian="11pt"/>
    </style:style>
    <style:style style:name="P5" style:family="paragraph" style:parent-style-name="Table_20_Contents">
      <style:paragraph-properties fo:margin-left="-0.196cm" fo:margin-right="0.004cm" fo:text-align="center" style:justify-single-word="false" fo:text-indent="0cm" style:auto-text-indent="false" style:snap-to-layout-grid="false"/>
      <style:text-properties fo:font-size="11pt" style:font-size-asian="11pt"/>
    </style:style>
    <style:style style:name="P6" style:family="paragraph" style:parent-style-name="Table_20_Contents">
      <style:paragraph-properties fo:margin-left="0.007cm" fo:margin-right="-0.131cm" fo:text-align="center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0.318cm" fo:margin-right="0.058cm" style:line-height-at-least="0.028cm" fo:text-indent="0cm" style:auto-text-indent="false"/>
      <style:text-properties fo:font-size="7pt" style:font-size-asian="7pt"/>
    </style:style>
    <style:style style:name="P8" style:family="paragraph" style:parent-style-name="Standard">
      <style:paragraph-properties fo:margin-left="0.318cm" fo:margin-right="0.058cm" style:line-height-at-least="0.028cm" fo:text-indent="0cm" style:auto-text-indent="false" style:snap-to-layout-grid="false"/>
      <style:text-properties fo:font-size="7pt" style:font-size-asian="7pt"/>
    </style:style>
    <style:style style:name="P9" style:family="paragraph" style:parent-style-name="Standard">
      <style:paragraph-properties fo:margin-left="0.145cm" fo:margin-right="0.007cm" style:line-height-at-least="0.028cm" fo:text-indent="0cm" style:auto-text-indent="false"/>
      <style:text-properties fo:font-size="7pt" style:font-size-asian="7pt"/>
    </style:style>
    <style:style style:name="P10" style:family="paragraph" style:parent-style-name="Standard">
      <style:paragraph-properties fo:margin-left="0.145cm" fo:margin-right="0.007cm" style:line-height-at-least="0.028cm" fo:text-indent="0cm" style:auto-text-indent="false" style:snap-to-layout-grid="false"/>
      <style:text-properties fo:font-size="7pt" style:font-size-asian="7pt"/>
    </style:style>
    <style:style style:name="P11" style:family="paragraph" style:parent-style-name="Standard">
      <style:paragraph-properties fo:margin-left="0cm" fo:margin-right="0.007cm" style:line-height-at-least="0.028cm" fo:text-indent="0cm" style:auto-text-indent="false"/>
      <style:text-properties fo:font-size="7pt" style:font-size-asian="7pt"/>
    </style:style>
    <style:style style:name="P12" style:family="paragraph" style:parent-style-name="Table_20_Contents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text-align="center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16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line-height="150%" fo:text-align="justify" style:justify-single-word="false" style:text-autospace="none"/>
      <style:text-properties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22" style:family="paragraph" style:parent-style-name="Standard">
      <style:paragraph-properties fo:line-height="150%" fo:text-align="justify" style:justify-single-word="false" style:text-autospace="none"/>
    </style:style>
    <style:style style:name="P23" style:family="paragraph" style:parent-style-name="Standard">
      <style:paragraph-properties fo:text-align="justify" style:justify-single-word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25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26" style:family="paragraph" style:parent-style-name="Standard">
      <style:paragraph-properties fo:text-align="center" style:justify-single-word="false" style:text-autospace="none"/>
      <style:text-properties fo:font-size="16pt" fo:font-weight="bold" style:font-size-asian="16pt" style:font-weight-asian="bold" style:font-size-complex="16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style:text-underline-style="solid" style:text-underline-width="auto" style:text-underline-color="font-color"/>
    </style:style>
    <style:style style:name="P29" style:family="paragraph" style:parent-style-name="Standard">
      <style:paragraph-properties fo:text-align="justify" style:justify-single-word="false" style:text-autospace="none"/>
      <style:text-properties style:text-underline-style="none"/>
    </style:style>
    <style:style style:name="P30" style:family="paragraph" style:parent-style-name="Standard">
      <style:paragraph-properties fo:text-align="justify" style:justify-single-word="false" style:text-autospace="none"/>
      <style:text-properties style:text-underline-style="none" fo:font-weight="normal" style:font-weight-asian="normal" style:font-weight-complex="normal"/>
    </style:style>
    <style:style style:name="P31" style:family="paragraph" style:parent-style-name="Standard">
      <style:paragraph-properties fo:margin-left="9.338cm" fo:margin-right="0cm" fo:line-height="150%" fo:text-align="justify" style:justify-single-word="false" fo:text-indent="0cm" style:auto-text-indent="false" style:text-autospace="none"/>
      <style:text-properties fo:font-size="11pt" style:font-size-asian="11pt" style:font-size-complex="11pt"/>
    </style:style>
    <style:style style:name="P32" style:family="paragraph" style:parent-style-name="Standard">
      <style:paragraph-properties fo:margin-left="12.077cm" fo:margin-right="0cm" fo:line-height="150%" fo:text-align="justify" style:justify-single-word="false" fo:text-indent="0cm" style:auto-text-indent="false" style:text-autospace="none"/>
      <style:text-properties fo:font-size="11pt" style:font-size-asian="11pt" style:font-size-complex="11pt"/>
    </style:style>
    <style:style style:name="P33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  <style:text-properties fo:font-size="12pt" style:font-size-asian="12pt" style:font-size-complex="12pt"/>
    </style:style>
    <style:style style:name="P34" style:family="paragraph" style:parent-style-name="Standard">
      <style:paragraph-properties fo:margin-left="11.504cm" fo:margin-right="0cm" fo:text-align="justify" style:justify-single-word="false" fo:text-indent="0cm" style:auto-text-indent="false" style:text-autospace="none"/>
    </style:style>
    <style:style style:name="P35" style:family="paragraph" style:parent-style-name="Standard">
      <style:paragraph-properties fo:margin-left="9.911cm" fo:margin-right="0cm" fo:text-align="justify" style:justify-single-word="false" fo:text-indent="0cm" style:auto-text-indent="false" style:text-autospace="none">
        <style:tab-stops>
          <style:tab-stop style:position="10.502cm"/>
        </style:tab-stops>
      </style:paragraph-properties>
    </style:style>
    <style:style style:name="P36" style:family="paragraph" style:parent-style-name="Standard">
      <style:paragraph-properties fo:margin-left="10.559cm" fo:margin-right="0cm" fo:text-align="justify" style:justify-single-word="false" fo:text-indent="0cm" style:auto-text-indent="false" fo:break-before="page"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P37" style:family="paragraph" style:parent-style-name="Standard">
      <style:paragraph-properties fo:margin-left="10.733cm" fo:margin-right="0cm" fo:text-align="justify" style:justify-single-word="false" fo:text-indent="0cm" style:auto-text-indent="false" style:text-autospace="none"/>
    </style:style>
    <style:style style:name="P38" style:family="paragraph" style:parent-style-name="Standard" style:list-style-name="L1">
      <style:paragraph-properties fo:text-align="justify" style:justify-single-word="false" style:text-autospace="none"/>
    </style:style>
    <style:style style:name="P39" style:family="paragraph" style:parent-style-name="Standard" style:list-style-name="L2">
      <style:paragraph-properties fo:text-align="justify" style:justify-single-word="false" style:text-autospace="none"/>
    </style:style>
    <style:style style:name="P40" style:family="paragraph" style:parent-style-name="Standard" style:list-style-name="L3">
      <style:paragraph-properties fo:text-align="justify" style:justify-single-word="false" style:text-autospace="none"/>
    </style:style>
    <style:style style:name="P41" style:family="paragraph" style:parent-style-name="Standard">
      <style:paragraph-properties fo:text-align="justify" style:justify-single-word="false" style:text-autospace="none"/>
      <style:text-properties style:text-underline-style="none" fo:font-weight="normal" style:font-weight-asian="normal" style:font-weight-complex="normal"/>
    </style:style>
    <style:style style:name="P42" style:family="paragraph" style:parent-style-name="Text_20_body" style:master-page-name="Standard">
      <style:paragraph-properties style:page-number="auto">
        <style:tab-stops>
          <style:tab-stop style:position="13.97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Georgia" style:font-name-complex="Georgia"/>
    </style:style>
    <style:style style:name="T3" style:family="text">
      <style:text-properties style:font-weight-complex="bold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background-color="transparent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26"/>
      <text:p text:style-name="P27">AVVISO DI SELEZIONE PUBBLICA PER TITOLI AI FINI DEL RECLUTAMENTO DI N.3 RILEVATORI PER LA REALIZZAZIONE DELLA RILEVAZIONE DEI NUMERI CIVICI DEI CENTRI ABITATI DEL COMUNE DI FELTRE</text:p>
      <text:p text:style-name="P27"/>
      <text:p text:style-name="P13"/>
      <text:p text:style-name="P15">IL DIRIGENTE DEL SETTORE AFFARI GENERALI ED ISTITUZIONALI</text:p>
      <text:p text:style-name="P15"/>
      <text:p text:style-name="P14">- Visto l’art. 50, comma 5 del D.L. n. 78 del 31 maggio 2010, convertito con modificazioni nella Legge 30 luglio 2010 n. 122, che indice il 15° Censimento Generale della Popolazione e delle Abitazioni;</text:p>
      <text:p text:style-name="P14"/>
      <text:p text:style-name="P14">- Visto il Programma Statistico Nazionale 2008-2010, aggiornamento 2009-2010 (codice IST- 02232) che prevede la “Rilevazione dei numeri civici nei Comuni con almeno 20.000 abitanti e nei Comuni Capoluogo di Provincia”, quale attività preordinata allo svolgimento del suindicato Censimento Generale della Popolazione e delle Abitazioni;</text:p>
      <text:p text:style-name="P14"/>
      <text:p text:style-name="P14">- Vista la Circolare Tecnica ISTAT n. 1 del 7.9.2010, prot. 5429, con la quale vengono indicate le modalità di selezione dei rilevatori;</text:p>
      <text:p text:style-name="P14"/>
      <text:p text:style-name="P15">rende noto</text:p>
      <text:p text:style-name="P15"/>
      <text:p text:style-name="P14">che il Comune di Feltre intende avviare una selezione pubblica per titoli per la formazione di una graduatoria di rilevatori cui attingere per le operazioni di “<text:span text:style-name="T1">Rilevazione dei numeri civici sul territorio del Comune di Feltre”</text:span>.</text:p>
      <text:p text:style-name="P14"/>
      <text:p text:style-name="P16">1 - REQUISITI PER LA PARTECIPAZIONE ALLA SELEZIONE</text:p>
      <text:p text:style-name="P14">I <text:span text:style-name="T6">requisiti minimi</text:span> richiesti per la partecipazione alla presente selezione, così come previsti dall’ISTAT, sono:</text:p>
      <text:p text:style-name="P14"><text:span text:style-name="T2">– </text:span>Età non inferiore ai 18 anni;</text:p>
      <text:p text:style-name="P14"><text:span text:style-name="T2">– </text:span>Possesso del diploma di scuola media superiore di durata quinquennale o equipollente;</text:p>
      <text:p text:style-name="P14"><text:span text:style-name="T2">– C</text:span><text:span text:style-name="T3">onoscenza e capacità d’uso dei più diffusi strumenti informatici; </text:span></text:p>
      <text:p text:style-name="P14"><text:span text:style-name="T2">– </text:span>Possesso della cittadinanza italiana o di uno degli Stati Membri dell’Unione Europea;</text:p>
      <text:p text:style-name="P14"><text:span text:style-name="T2">– </text:span>Godimento dei diritti politici;</text:p>
      <text:p text:style-name="P14"><text:span text:style-name="T2">– </text:span>Non aver subito procedimenti penali;</text:p>
      <text:p text:style-name="P14"><text:span text:style-name="T2">– </text:span>Idoneità fisica ad assolvere l’incarico di rilevatore;</text:p>
      <text:p text:style-name="P14"><text:span text:style-name="T2">– </text:span>Disponibilità agli spostamenti, con mezzi propri ed a proprie spese, in qualsiasi zona del territorio <text:soft-page-break/>del Comune di <text:s/>Feltre per raggiungere le zone censuarie;</text:p>
      <text:p text:style-name="P14"><text:span text:style-name="T2">– </text:span>Per gli appartenenti ad altri Paesi dell’UE, conoscenza parlata e scritta della lingua italiana.</text:p>
      <text:p text:style-name="P14">Tutti i requisiti dovranno essere posseduti alla data di presentazione della domanda.</text:p>
      <text:p text:style-name="P14"/>
      <text:p text:style-name="P17">2 - PRESENTAZIONE DELLE DOMANDE</text:p>
      <text:p text:style-name="P14">Le domande, <text:span text:style-name="T6">da presentarsi esclusivamente secondo il modulo allegato</text:span>, che forma parte integrante del presente bando, dovranno essere indirizzate al Comune di Feltre – Ufficio Servizi demografici e presentate all’Ufficio Protocollo, <text:span text:style-name="T1">entro le ore 12.00 del giorno 24 novembre 2010.</text:span></text:p>
      <text:p text:style-name="P14">Le domande inviate a mezzo raccomandata A.R. dovranno pervenire entro il <text:s/>giorno 24 novembre 2010; le domande pervenute successivamente non saranno prese in considerazione.</text:p>
      <text:p text:style-name="P14">La domanda di ammissione dovrà essere firmata dall’interessato, pena l’esclusione dalla selezione e dovrà essere accompagnata da una <text:span text:style-name="T6">fotocopia completa in carta semplice (non autenticata) di un documento d’identità in corso di validità del candidato.</text:span></text:p>
      <text:p text:style-name="P14">I moduli predisposti per la domanda sono a disposizione presso l’Ufficio Servizi demografici, Piazzetta delle biade n.1, sono inoltre scaricabili dal sito Internet del comune (www.comune.feltre.bl.it)</text:p>
      <text:p text:style-name="P14">Per i candidati utilmente collocati in graduatoria, prima del conferimento dell'incarico, sarà accertato il possesso dei requisiti d'accesso e dei titoli dichiarati nella domanda di ammissione.</text:p>
      <text:p text:style-name="P14">L’amministrazione si riserva in ogni momento la facoltà di procedere alla verifica delle dichiarazioni presentate dai candidati.</text:p>
      <text:p text:style-name="P14">Ferme restando le sanzioni penali previste dall’art. 76 del D.P.R. del 28/12/2000, n. 445, qualora da controlli emerga la non veridicità della dichiarazione resa dal concorrente, ai sensi dell’art. 75 dello stesso D.P.R. n. 445/2000, il medesimo decade dai benefici eventualmente conseguenti al provvedimento emanato sulla base della dichiarazione non veritiera.</text:p>
      <text:p text:style-name="P14">L’Amministrazione non assume alcuna responsabilità in caso di dispersione di comunicazioni dipendenti da inesatte indicazioni del domicilio o del recapito da parte del candidato oppure da mancata o tardiva comunicazione del cambiamento di domicilio o del recapito indicato nella domanda, né per eventuali disguidi postali o telegrafici o comunque imputabili a fatto di terzi, a caso fortuito o forza maggiore.</text:p>
      <text:p text:style-name="P14"/>
      <text:p text:style-name="P17">3 - COMPITI E DOVERI DEI RILEVATORI</text:p>
      <text:p text:style-name="P14">I principali compiti dei rilevatori sono:</text:p>
      <text:list xml:id="list30209533" text:style-name="L1">
        <text:list-item>
          <text:p text:style-name="P38">partecipare alle riunioni di istruzione;</text:p>
        </text:list-item>
        <text:list-item>
          <text:p text:style-name="P38">effettuare le rilevazioni assegnate, nel periodo stabilito dall’ISTAT, secondo le norme stabilite dall’Istituto stesso, oltre che sulla base delle direttive impartite dall’Ufficio Servizi Demografici del Comune di Feltre;</text:p>
        </text:list-item>
        <text:list-item>
          <text:p text:style-name="P38">procedere alla rilevazione, utilizzando esclusivamente i modelli forniti dall’Ufficio;</text:p>
        </text:list-item>
        <text:list-item>
          <text:p text:style-name="P38">controllare la completezza e la coerenza delle informazioni ricevute;</text:p>
        </text:list-item>
        <text:list-item>
          <text:p text:style-name="P38">correggere gli eventuali dati ritenuti errati;</text:p>
        </text:list-item>
        <text:list-item>
          <text:p text:style-name="P38">consegnare quotidianamente le rilevazioni effettuate all’Ufficio Servizi Demografici;</text:p>
        </text:list-item>
      </text:list>
      <text:list xml:id="list30198294" text:style-name="L2">
        <text:list-item>
          <text:p text:style-name="P39"><text:soft-page-break/>compilare e consegnare al responsabile comunale dell’indagine, secondo scadenze prestabilite, i rapporti sull’attività svolta;</text:p>
        </text:list-item>
        <text:list-item>
          <text:p text:style-name="P39">eventuale registrazione informatizzata dei dati rilevati;</text:p>
        </text:list-item>
        <text:list-item>
          <text:p text:style-name="P39">non svolgere contestualmente, presso le unità di rilevazione, ulteriori indagini non autorizzate;</text:p>
        </text:list-item>
        <text:list-item>
          <text:p text:style-name="P39">mantenere il segreto d’ufficio, in quanto incaricati di pubblico servizio, secondo le vigenti norme relative al pubblico impiego;</text:p>
        </text:list-item>
        <text:list-item>
          <text:p text:style-name="P39">osservare un comportamento corretto e trasparente, mantenere il segreto statistico ai sensi dell’art. 9 del D.Lgs. n. 322/89 e successive modifiche, nonché il segreto d’ufficio ai sensi dell’art. 8 del medesimo decreto;</text:p>
        </text:list-item>
        <text:list-item>
          <text:p text:style-name="P39">rispettare le norme sulla privacy previste dal D.Lgs. n. 196/2003.</text:p>
        </text:list-item>
      </text:list>
      <text:p text:style-name="P29">I compiti di cui sopra potranno essere integrati dalla normativa in corso di emanazione e sulla base delle esigenze organizzative dell’Ufficio Servizi Demografici.</text:p>
      <text:p text:style-name="P14">Le prestazioni dei rilevatori sono coperte da un’assicurazione contro gli infortuni connessi con le operazioni di rilevazione, stipulata da parte dell’ISTAT.</text:p>
      <text:p text:style-name="P14">Il rilevatore, le cui inadempienze pregiudichino il buon andamento delle operazioni censuarie, potrà essere sollevato dall’incarico a insindacabile giudizio del Responsabile dell’Ufficio Servizi Demografici e sostituito dai successivi rilevatori disponibili in graduatoria.</text:p>
      <text:p text:style-name="P14">Gli edifici ed i numeri civici presenti sul territorio comunale e da censire, verranno equamente distribuiti fra i rilevatori nominati in base agli elenchi che verranno forniti dall’ISTAT.</text:p>
      <text:p text:style-name="P14"/>
      <text:p text:style-name="P17">4 - DURATA DELL’INCARICO E TRATTAMENTO ECONOMICO</text:p>
      <text:p text:style-name="P14">L'incarico di rilevatore dovrà essere espletato indicativamente nel periodo che va <text:span text:style-name="T1">dal 30 novembre 2010 al 14 febbraio 2011,</text:span> salvo diverse e successive disposizioni da parte dell’ISTAT. E’ comunque richiesta la partecipazione ad incontri di formazione specificatamente organizzati, a decorrere presumibilmente da<text:span text:style-name="T8">l 26.11.2010.</text:span></text:p>
      <text:p text:style-name="P14">L’incarico di rilevatore si configurerà come un incarico temporaneo con carattere di lavoro autonomo occasionale, non soggetto ad iscrizione previdenziale; pertanto il rilevatore non intratterrà con questo Comune alcun rapporto di lavoro dipendente.</text:p>
      <text:p text:style-name="P14">A ciascun rilevatore sarà corrisposto un compenso lordo, commisurato al numero e al tipo delle rilevazioni effettuate che risulteranno regolarmente censite e valutate positivamente dall’ISTAT,</text:p>
      <text:p text:style-name="P14">secondo i parametri previsti dalla vigente normativa in materia di censimento.</text:p>
      <text:p text:style-name="P14">Il compenso stabilito dall’ISTAT è di €. 2,00 per ogni edificio rilevato e di €. 1,00 per ogni numero civico rilevato, al lordo degli oneri fiscali e contributivi.</text:p>
      <text:p text:style-name="P14">L’importo da corrispondere sarà onnicomprensivo di qualsiasi eventuale spesa sostenuta dai rilevatori per lo svolgimento della loro attività di rilevazione sul territorio e non ci potranno essere richieste di rimborso.</text:p>
      <text:p text:style-name="P14">Il compenso sarà liquidato al termine del periodo di raccolta ed a seguito di controllo quantitativo e qualitativo dei modelli compilati da parte dell’ISTAT e comunque ad erogazione delle somme da parte dell’ISTAT che è l’istituto titolare dell’indagine.</text:p>
      <text:p text:style-name="P14"><text:soft-page-break/>L’importo sarà assoggettato alle trattenute dovute in base alle leggi vigenti.</text:p>
      <text:p text:style-name="P14">La mancata esecuzione dell’incarico non darà diritto ad alcun compenso, come pure l’interruzione dello stesso se non per gravi e comprovati motivi, nel qual caso saranno remunerate solo le rilevazioni effettuate regolarmente e correttamente compilate e consegnate.</text:p>
      <text:p text:style-name="P17"/>
      <text:p text:style-name="P17"/>
      <text:p text:style-name="P17">5 - FORMAZIONE DELLA GRADUATORIA</text:p>
      <text:p text:style-name="P14">Nella selezione dei candidati per la rilevazione dei numeri civici verrà redatta una graduatoria sulla base del punteggio del titolo di studio e degli eventuali altri titoli secondo i criteri sotto riportati.</text:p>
      <text:p text:style-name="P14">A parità di punti, i candidati verranno elencati nella graduatoria in ordine crescente di età, come previsto dall’art. 3, comma 7, della legge 127/97, come modificato dall’art. 2, comma 9, della L. 191/98.</text:p>
      <text:p text:style-name="P14">Il possesso del titolo di studio, con l’indicazione della votazione conseguita, dovrà essere dichiarato dal candidato nella domanda di ammissione alla selezione e secondo le modalità indicate nel modulo di domanda allegato al presente bando.</text:p>
      <text:p text:style-name="P14"/>
      <text:p text:style-name="P17">5.1 VALUTAZIONE DEI TITOLI:</text:p>
      <text:p text:style-name="P14">Il punteggio attribuito ai titoli viene ripartito come di seguito specificato:</text:p>
      <text:p text:style-name="P14">a) <text:span text:style-name="T1">diploma di scuola media superiore </text:span>(massimo punti 2):</text:p>
      <text:p text:style-name="P14"><text:span text:style-name="T2">– </text:span>valutazione da 42/60 a 47/60 e da 70/100 a 79/100 = <text:span text:style-name="T1">punti 0,5</text:span></text:p>
      <text:p text:style-name="P14"><text:span text:style-name="T2">– </text:span>valutazione da 48/60 a 53/60 e da 80/100 a 89/100 = <text:span text:style-name="T1">punti 1,0</text:span>;</text:p>
      <text:p text:style-name="P14"><text:span text:style-name="T2">– </text:span>valutazione da 54/60 a 60/60 e da 90/100 a 100/100 = <text:span text:style-name="T1">punti 1,5</text:span></text:p>
      <text:p text:style-name="P14"><text:span text:style-name="T2">– </text:span>diploma di maturità di Geometra o perito edile= <text:span text:style-name="T1">punti 0,5 (aggiuntivi)</text:span>;</text:p>
      <text:p text:style-name="P14"/>
      <text:p text:style-name="P14">b) <text:span text:style-name="T1">titoli di studio universitari </text:span>:</text:p>
      <text:p text:style-name="P28">Laurea triennale:<text:span text:style-name="T1"> </text:span><text:span text:style-name="T7">punti 2</text:span></text:p>
      <text:p text:style-name="P14"/>
      <text:p text:style-name="P28">Laurea vecchio ordinamento o specialistica o magistrale:<text:span text:style-name="T9"> punti 3 </text:span><text:span text:style-name="T10">(assorbenti l'eventuale punteggio già assegnato per laurea triennale)</text:span></text:p>
      <text:p text:style-name="P33"/>
      <text:p text:style-name="P14">c) <text:span text:style-name="T1">titoli di studio universitari specialistici</text:span>:</text:p>
      <text:p text:style-name="P28">Laurea in Architettura, Ingegneria civile e Ingegneria edile ed equiparate:<text:span text:style-name="T9"> punti 5 </text:span><text:span text:style-name="T10">(assorbenti l'eventuale punteggio già assegnato per altri titoli universitari)</text:span></text:p>
      <text:p text:style-name="P30"/>
      <text:p text:style-name="P30">In caso di possesso di più lauree, anche se di tipologia differente, ne verrà valutata solo una, cioè quella a cui viene attribuito il punteggio maggiore;</text:p>
      <text:p text:style-name="P30"/>
      <text:p text:style-name="P14">d) <text:span text:style-name="T1">incarichi di rilevazioni statistiche eseguite per conto dell’ISTAT</text:span></text:p>
      <text:list xml:id="list30201907" text:style-name="L3">
        <text:list-item>
          <text:p text:style-name="P40"><text:span text:style-name="T11">esperienza come rilevatore/coordinatore in censimenti della popolazione e delle abitazioni svolti negli ultimi 20 anni</text:span><text:span text:style-name="T1">: punti 2 per ogni rilevazione</text:span></text:p>
        </text:list-item>
        <text:list-item>
          <text:p text:style-name="P40"><text:soft-page-break/><text:span text:style-name="T11">esperienza come rilevatore/coordinatore in in altre indagini Istat svolte negli ultimi 20 anni</text:span><text:span text:style-name="T1">: punti 1 per ogni rilevazione</text:span></text:p>
        </text:list-item>
      </text:list>
      <text:p text:style-name="P17"/>
      <text:p text:style-name="P17">6 - VALIDITA’ DELLA GRADUATORIA</text:p>
      <text:p text:style-name="P14">La graduatoria ha <text:span text:style-name="T1">validità esclusivamente per la sola selezione di cui trattasi.</text:span></text:p>
      <text:p text:style-name="P14">A parità di punteggio tra i candidati idonei la preferenza è attribuita al candidato <text:s/>più giovane d’età.</text:p>
      <text:p text:style-name="P14"/>
      <text:p text:style-name="P17">7 - INDIRIZZO PER LE COMUNICAZIONI</text:p>
      <text:p text:style-name="P14">Il soggetto inserito nella graduatoria deve comunicare tempestivamente ogni eventuale variazione di indirizzo per le relative comunicazioni e per il contatto per la disponibilità all’incarico di rilevatore.</text:p>
      <text:p text:style-name="P14">L’Amministrazione non assume alcuna responsabilità in caso di dispersione di comunicazioni dipendenti da inesatte indicazioni del domicilio o del recapito da parte del candidato oppure da mancata o tardiva comunicazione del cambiamento di domicilio o del recapito indicato nella domanda, né per eventuali disguidi postali o telegrafici o comunque imputabili a fatto di terzi, a caso fortuito o forza maggiore.</text:p>
      <text:p text:style-name="P14"/>
      <text:p text:style-name="P17">8 - INFORMAZIONI FINALI</text:p>
      <text:p text:style-name="P14">I dati personali forniti dai candidati saranno trattati ai sensi del D. Lgs. 30.06.2003 n. 196 e succ. modificazioni e integrazioni.</text:p>
      <text:p text:style-name="P14">L'incarico è incompatibile con altro contestuale incarico di rilevatore censuario per qualsiasi indagine censuaria svolta per qualsiasi comune italiano.</text:p>
      <text:p text:style-name="P14">Il Comune di Feltre si riserva la facoltà di revocare, sospendere o prorogare la selezione per sopraggiunto diverso interesse.</text:p>
      <text:p text:style-name="P14"/>
      <text:p text:style-name="P17">Per tutti i chiarimenti rivolgersi all’Ufficio SERVIZI DEMOGRAFICI del Comune di FELTRE tel. 0439/885219/245</text:p>
      <text:p text:style-name="P17"/>
      <text:p text:style-name="P17"/>
      <text:p text:style-name="P14">Feltre, 12 novembre 2010</text:p>
      <text:p text:style-name="P14"/>
      <text:p text:style-name="P34">IL DIRIGENTE </text:p>
      <text:p text:style-name="P37">dott.ssa Daniela De Carli</text:p>
      <text:p text:style-name="P37"/>
      <text:p text:style-name="P37"/>
      <text:p text:style-name="P36">Al Comune di FELTRE</text:p>
      <text:p text:style-name="P19"/>
      <text:p text:style-name="P14"><text:span text:style-name="T4">Oggetto: </text:span><text:span text:style-name="T7">AVVISO DI SELEZIONE PUBBLICA PER TITOLI AI FINI DEL RECLUTAMENTO DI N.2 RILEVATORI PER LA REALIZZAZIONE DELLA RILEVAZIONE DEI NUMERI CIVICI DEI CENTRI ABITATI.</text:span></text:p>
      <text:p text:style-name="P25"/>
      <text:p text:style-name="P21">Il/La sottoscritto/a _____________________________________, presa visione del bando,</text:p>
      <text:p text:style-name="P19"/>
      <text:p text:style-name="P18">C H I E D E</text:p>
      <text:p text:style-name="P21"/>
      <text:p text:style-name="P21">di essere ammesso/a alla selezione pubblica precisata in oggetto.</text:p>
      <text:p text:style-name="P21">A tal fine ai sensi dell’art. 46 e 47 del D.P.R. 445/2000, sotto la propria responsabilità, nella consapevolezza delle sanzioni penali previste dall’art. 76 del citato D.P.R. e per le ipotesi di falsità in atti e dichiarazioni mendaci,</text:p>
      <text:p text:style-name="P21"/>
      <text:p text:style-name="P18">DICHIARA</text:p>
      <text:p text:style-name="P20">1. di essere nat_ a ________________________________________ prov. ______ il ___________________</text:p>
      <text:p text:style-name="P20">2. di essere residente a _________________________________________________________ prov. ______</text:p>
      <text:p text:style-name="P20">in via ______________________________________________ n. _______ - Tel. _____________________</text:p>
      <text:p text:style-name="P20">3. di avere recapito per le comunicazioni a (indicare solo se diverso dalla residenza):</text:p>
      <text:p text:style-name="P20">______________________________ prov. ______ in via _______________________________ n. ______</text:p>
      <text:p text:style-name="P20">4. Codice Fiscale ____________________________________</text:p>
      <text:p text:style-name="P20">5. di essere cittadino/a italiano/a o del seguente Stato Membro dell’UE:_________________________</text:p>
      <text:p text:style-name="P20">6. di conoscere la lingua italiana parlata e scritta (solo per gli appartenenti ad altri Paesi dell’UE);</text:p>
      <text:p text:style-name="P20">7. di godere dei diritti politici ed essere iscritto nelle liste elettorali del comune di</text:p>
      <text:p text:style-name="P20">______________________________________________________________________________;</text:p>
      <text:p text:style-name="P20">8 di avere/non avere riportato condanne (specificare quali, anche se sono stati concessi amnistia, condono, perdono giudiziale)_______________________________________________________________________</text:p>
      <text:p text:style-name="P20">9. di avere/non avere procedimenti penali in corso (specificare quali)</text:p>
      <text:p text:style-name="P20">________________________________________________________________________</text:p>
      <text:p text:style-name="P20">10. di possedere l’idoneità fisica allo svolgimento del lavoro di rilevatore;</text:p>
      <text:p text:style-name="P20">11. di essere a conoscenza che l’affidamento della funzione di rilevatore costituisce conferimento di incarico temporaneo con carattere di lavoro autonomo occasionale;</text:p>
      <text:p text:style-name="P22"><text:span text:style-name="T5">12. di essere disponibile agli spostamenti, con mezzi propri, in qualsiasi zona del territorio del Comune di </text:span><text:span text:style-name="T5">Feltre <text:s/>per raggiungere le zone censuarie;</text:span></text:p>
      <text:p text:style-name="P20"><text:soft-page-break/>13. di essere disponibile a raggiungere le sedi che saranno comunicate dall’Ufficio Servizi demografici, con mezzi propri per partecipare alle riunioni di istruzione o per eventuali altri adempimenti previsti dall’ISTAT;</text:p>
      <text:p text:style-name="P20">14. di essere in possesso del seguente diploma di scuola media superiore: </text:p>
      <text:p text:style-name="P20">_________________________________________________________________________</text:p>
      <text:p text:style-name="P20">conseguito il ________________ presso __________________________________________</text:p>
      <text:p text:style-name="P20">con sede in _______________________ con la votazione _______ su ______ _________</text:p>
      <text:p text:style-name="P20">15. di possedere la seguente Laurea Triennale :__________________________________________________</text:p>
      <text:p text:style-name="P20">conseguita il ____________ presso ______________________________________</text:p>
      <text:p text:style-name="P20">con sede in _____________________________________________________ _________</text:p>
      <text:p text:style-name="P20">16. di possedere la seguente Laurea Specialistica (LS) / Diploma di Laurea (DL – Vecchio ordinamento):/ Laurea Magistrale (LM) ___________________________________________________________________</text:p>
      <text:p text:style-name="P20">conseguita il ____________ presso ________________________________</text:p>
      <text:p text:style-name="P20">con sede in ______________________________________________________ _________</text:p>
      <text:p text:style-name="P20">17. Di avere svolto le seguenti rilevazioni dell’ISTAT (descrivere il titolo dell'indagine, il nome dell'Ente per i l quale si è svolta, l'anno di svolgimento <text:s/>e la qualifica, rilevatore o coordinatore)</text:p>
      <text:p text:style-name="P20">_______________________________________________________________________________________ _______________________________________________________________________________________</text:p>
      <text:p text:style-name="P20">18. di conoscere e di saper utilizzare i più diffusi strumenti informatici </text:p>
      <text:p text:style-name="P20">Il sottoscritto dichiara, inoltre, di aver preso visione del relativo bando di concorso e di sottostare a tutte le condizioni in esso stabilite.</text:p>
      <text:p text:style-name="P20">_________________ lì ________________</text:p>
      <text:p text:style-name="P31">____________________________________</text:p>
      <text:p text:style-name="P32">(firma leggibile)</text:p>
      <text:p text:style-name="P23">Allegare fotocopia di un documento di identità in corso di validità.</text:p>
      <text:p text:style-name="P23">Informativa ai sensi dell'art. 13, comma 1, del D.Lgs. 196 del 30.6.2003</text:p>
      <text:p text:style-name="P24">Il/la sottoscritto/a ________________________________________ dichiaro di essere informato/a ai sensi e per gli effetti di cui all'art 13, comma 1, del D. Lgs. 196/2003, codice della privacy, che i dati personali raccolti saranno trattati, anche con strumenti informatici, esclusivamente nell'ambito del procedimento per il quale la presente dichiarazione viene resa e che il conferimento dei dati è indispensabile per lo svolgimento della procedura concorsuale.</text:p>
      <text:p text:style-name="P24"/>
      <text:p text:style-name="P24">data _____________________ <text:tab/><text:tab/><text:tab/><text:tab/>_____________________________</text:p>
      <text:p text:style-name="P35">(firma leggibil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6" style:display-name="heading 6" style:family="paragraph" style:parent-style-name="Standard" style:next-style-name="Standard" style:default-outline-level="6">
      <style:paragraph-properties fo:margin-left="0cm" fo:margin-right="0cm" fo:text-align="justify" style:justify-single-word="false" fo:text-indent="1.249cm" style:auto-text-indent="false" fo:keep-with-next="always"/>
      <style:text-properties style:font-name="Tahoma" fo:font-size="12pt" style:font-name-asian="Tahoma" style:font-size-asian="12pt" style:font-name-complex="Tahoma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2cm" style:auto-text-indent="false">
        <style:tab-stops>
          <style:tab-stop style:position="1cm"/>
          <style:tab-stop style:position="10.502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Symbol"/>
    </style:style>
    <style:style style:name="WW8Num4z0" style:family="text">
      <style:text-properties style:font-name="Times New Roman"/>
    </style:style>
    <style:style style:name="WW8Num5z0" style:family="text">
      <style:text-properties style:font-name="Times New Roma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cm" table:align="left" style:writing-mode="lr-tb"/>
    </style:style>
    <style:style style:name="Tabella2.A" style:family="table-column">
      <style:table-column-properties style:column-width="3.898cm"/>
    </style:style>
    <style:style style:name="Tabella2.B" style:family="table-column">
      <style:table-column-properties style:column-width="8.938cm"/>
    </style:style>
    <style:style style:name="Tabella2.C" style:family="table-column">
      <style:table-column-properties style:column-width="4.165cm"/>
    </style:style>
    <style:style style:name="Tabella2.1" style:family="table-row">
      <style:table-row-properties style:min-row-height="3.034cm" style:keep-together="true" fo:keep-together="auto"/>
    </style:style>
    <style:style style:name="Tabella2.A1" style:family="table-cell">
      <style:table-cell-properties style:vertical-align="top" fo:padding="0cm" fo:border="none" style:writing-mode="lr-tb"/>
    </style:style>
    <style:style style:name="Tabella2.B1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ella2.C1" style:family="table-cell">
      <style:table-cell-properties style:vertical-align="bottom" fo:padding="0cm" fo:border="none" style:writing-mode="lr-tb"/>
    </style:style>
    <style:style style:name="Tabella1" style:family="table">
      <style:table-properties style:width="17cm" table:align="left" style:writing-mode="lr-tb"/>
    </style:style>
    <style:style style:name="Tabella1.A" style:family="table-column">
      <style:table-column-properties style:column-width="3.903cm"/>
    </style:style>
    <style:style style:name="Tabella1.B" style:family="table-column">
      <style:table-column-properties style:column-width="4.921cm"/>
    </style:style>
    <style:style style:name="Tabella1.D" style:family="table-column">
      <style:table-column-properties style:column-width="3.25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cm" fo:border="none" style:writing-mode="lr-tb"/>
    </style:style>
    <style:style style:name="Tabella1.B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MP1" style:family="paragraph" style:parent-style-name="Table_20_Contents">
      <style:paragraph-properties fo:margin-left="-0.3cm" fo:margin-right="0.011cm" fo:text-indent="0cm" style:auto-text-indent="false" style:snap-to-layout-grid="false"/>
    </style:style>
    <style:style style:name="MP2" style:family="paragraph" style:parent-style-name="Table_20_Contents">
      <style:paragraph-properties fo:margin-left="-0.215cm" fo:margin-right="-0.016cm" fo:text-align="center" style:justify-single-word="false" fo:text-indent="0cm" style:auto-text-indent="false" style:snap-to-layout-grid="false"/>
      <style:text-properties fo:font-size="14pt" style:font-size-asian="14pt"/>
    </style:style>
    <style:style style:name="MP3" style:family="paragraph" style:parent-style-name="Table_20_Contents">
      <style:paragraph-properties fo:margin-left="-0.215cm" fo:margin-right="-0.016cm" fo:text-align="center" style:justify-single-word="false" fo:text-indent="0cm" style:auto-text-indent="false"/>
      <style:text-properties fo:font-size="14pt" style:font-size-asian="14pt"/>
    </style:style>
    <style:style style:name="MP4" style:family="paragraph" style:parent-style-name="Table_20_Contents">
      <style:paragraph-properties fo:margin-left="-0.196cm" fo:margin-right="0.004cm" fo:text-align="center" style:justify-single-word="false" fo:text-indent="0cm" style:auto-text-indent="false" style:snap-to-layout-grid="false"/>
      <style:text-properties fo:font-size="11pt" style:font-size-asian="11pt"/>
    </style:style>
    <style:style style:name="MP5" style:family="paragraph" style:parent-style-name="Table_20_Contents">
      <style:paragraph-properties fo:margin-left="-0.196cm" fo:margin-right="0.004cm" fo:text-align="center" style:justify-single-word="false" fo:text-indent="0cm" style:auto-text-indent="false"/>
      <style:text-properties fo:font-size="11pt" style:font-size-asian="11pt"/>
    </style:style>
    <style:style style:name="MP6" style:family="paragraph" style:parent-style-name="Table_20_Contents">
      <style:paragraph-properties fo:margin-left="0.007cm" fo:margin-right="-0.131cm" fo:text-align="center" style:justify-single-word="false" fo:text-indent="0cm" style:auto-text-indent="false" style:snap-to-layout-grid="false"/>
    </style:style>
    <style:style style:name="MP7" style:family="paragraph" style:parent-style-name="Standard">
      <style:paragraph-properties fo:margin-left="0.318cm" fo:margin-right="0.058cm" style:line-height-at-least="0.028cm" fo:text-indent="0cm" style:auto-text-indent="false" style:snap-to-layout-grid="false"/>
      <style:text-properties fo:font-size="7pt" style:font-size-asian="7pt"/>
    </style:style>
    <style:style style:name="MP8" style:family="paragraph" style:parent-style-name="Standard">
      <style:paragraph-properties fo:margin-left="0.318cm" fo:margin-right="0.058cm" style:line-height-at-least="0.028cm" fo:text-indent="0cm" style:auto-text-indent="false"/>
      <style:text-properties fo:font-size="7pt" style:font-size-asian="7pt"/>
    </style:style>
    <style:style style:name="MP9" style:family="paragraph" style:parent-style-name="Standard">
      <style:paragraph-properties fo:margin-left="0.145cm" fo:margin-right="0.007cm" style:line-height-at-least="0.028cm" fo:text-indent="0cm" style:auto-text-indent="false" style:snap-to-layout-grid="false"/>
      <style:text-properties fo:font-size="7pt" style:font-size-asian="7pt"/>
    </style:style>
    <style:style style:name="MP10" style:family="paragraph" style:parent-style-name="Standard">
      <style:paragraph-properties fo:margin-left="0.145cm" fo:margin-right="0.007cm" style:line-height-at-least="0.028cm" fo:text-indent="0cm" style:auto-text-indent="false"/>
      <style:text-properties fo:font-size="7pt" style:font-size-asian="7pt"/>
    </style:style>
    <style:style style:name="MP11" style:family="paragraph" style:parent-style-name="Standard">
      <style:paragraph-properties fo:margin-left="0cm" fo:margin-right="0.007cm" style:line-height-at-least="0.028cm" fo:text-indent="0cm" style:auto-text-indent="false"/>
      <style:text-properties fo:font-size="7pt" style:font-size-asian="7pt"/>
    </style:style>
    <style:style style:name="MP12" style:family="paragraph" style:parent-style-name="Table_20_Contents">
      <style:paragraph-properties fo:text-align="center" style:justify-single-word="false" style:snap-to-layout-grid="fals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6cm" fo:margin-bottom="0.8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801cm" fo:margin-left="0cm" fo:margin-right="0cm" fo:margin-bottom="3.702cm" style:dynamic-spacing="true"/>
      </style:header-style>
      <style:footer-style>
        <style:header-footer-properties fo:min-height="3.521cm" fo:margin-left="0cm" fo:margin-right="0cm" fo:margin-top="3.4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502cm" fo:margin-bottom="4.521cm" fo:margin-left="2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MP1"><draw:frame draw:style-name="Mfr1" draw:name="immagini3" text:anchor-type="char" svg:x="-0.173cm" svg:y="0cm" svg:width="3.611cm" svg:height="2.764cm" draw:z-index="20"><draw:image xlink:href="Pictures/1000000000000127000000E2AF496518.jpg" xlink:type="simple" xlink:show="embed" xlink:actuate="onLoad"/></draw:frame></text:p>
            </table:table-cell>
            <table:table-cell table:style-name="Tabella2.B1" office:value-type="string">
              <text:p text:style-name="MP2">Servizio Affari Istituzionali</text:p>
              <text:p text:style-name="MP3"/>
            </table:table-cell>
            <table:table-cell table:style-name="Tabella2.C1" office:value-type="string">
              <text:p text:style-name="MP4">Prot. n. ______</text:p>
              <text:p text:style-name="MP5"/>
            </table:table-cell>
          </table:table-row>
        </table:table>
        <text:p text:style-name="Standard"/>
      </style:header>
      <style:footer>
        <table:table table:name="Tabella1" table:style-name="Tabella1">
          <table:table-column table:style-name="Tabella1.A"/>
          <table:table-column table:style-name="Tabella1.B" table:number-columns-repeated="2"/>
          <table:table-column table:style-name="Tabella1.D"/>
          <table:table-row table:style-name="Tabella1.1">
            <table:table-cell table:style-name="Tabella1.A1" office:value-type="string">
              <text:p text:style-name="MP6"><draw:frame draw:style-name="Mfr2" draw:name="immagini1" text:anchor-type="as-char" svg:width="2.163cm" svg:height="2.14cm" draw:z-index="3"><draw:image xlink:href="Pictures/10000000000000C3000000C1CD138A7D.jpg" xlink:type="simple" xlink:show="embed" xlink:actuate="onLoad"/></draw:frame></text:p>
            </table:table-cell>
            <table:table-cell table:style-name="Tabella1.B1" office:value-type="string">
              <text:p text:style-name="MP7">Piazzetta delle biade, 1</text:p>
              <text:p text:style-name="MP7">32032 Feltre (BL)</text:p>
              <text:p text:style-name="MP8">tel. 0439 885111 - Fax 0439 885246</text:p>
              <text:p text:style-name="MP8">protocollo@comune.feltre.bl.it</text:p>
              <text:p text:style-name="MP8">www.comune.feltre.bl.it</text:p>
              <text:p text:style-name="MP8">P.IVA. 00133880252</text:p>
            </table:table-cell>
            <table:table-cell table:style-name="Tabella1.B1" office:value-type="string">
              <text:p text:style-name="MP9">Indirizzo dell’ufficio:</text:p>
              <text:p text:style-name="MP10">Piazzetta delle biade, 1 - 32032 Feltre (BL)</text:p>
              <text:p text:style-name="MP10">tel. 0439 885245</text:p>
              <text:p text:style-name="MP10">Fax 0439 885209</text:p>
              <text:p text:style-name="MP10">e-mail: m.disep@comune.feltre.bl.it</text:p>
              <text:p text:style-name="MP11"/>
            </table:table-cell>
            <table:table-cell table:style-name="Tabella1.B1" office:value-type="string">
              <text:p text:style-name="MP12"><draw:frame draw:style-name="Mfr2" draw:name="immagini2" text:anchor-type="as-char" svg:width="2.14cm" svg:height="2.083cm" draw:z-index="10"><draw:image xlink:href="Pictures/1000000000000109000001029BFC9D91.jpg" xlink:type="simple" xlink:show="embed" xlink:actuate="onLoad"/></draw:frame></text:p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ettera istituzionali</dc:title>
    <meta:creation-date>2009-08-04T08:05:00</meta:creation-date>
    <dc:date>2010-11-12T10:10:16.42</dc:date>
    <meta:print-date>2010-11-12T10:10:11.06</meta:print-date>
    <meta:editing-cycles>19</meta:editing-cycles>
    <meta:editing-duration>PT09H47M39S</meta:editing-duration>
    <meta:generator>OpenOffice.org/3.2$Win32 OpenOffice.org_project/320m18$Build-9502</meta:generator>
    <meta:document-statistic meta:table-count="2" meta:image-count="3" meta:object-count="0" meta:page-count="7" meta:paragraph-count="151" meta:word-count="2261" meta:character-count="16539"/>
  </office:meta>
</office:document-meta>
</file>