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tab-stops>
          <style:tab-stop style:position="8.5cm" style:type="center"/>
        </style:tab-stops>
      </style:paragraph-properties>
      <style:text-properties style:font-name="Times New Roman" fo:font-size="8pt" fo:font-style="italic" style:font-size-asian="8pt" style:font-style-asian="italic"/>
    </style:style>
    <style:style style:name="P2" style:family="paragraph" style:parent-style-name="Header">
      <style:text-properties style:font-name="Times New Roman" fo:font-size="8pt" style:font-size-asian="8pt"/>
    </style:style>
    <style:style style:name="P3"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ab-stops>
          <style:tab-stop style:position="8.5cm" style:type="center"/>
        </style:tab-stops>
      </style:paragraph-properties>
      <style:text-properties style:font-name="Times New Roman" fo:font-size="8pt" fo:font-style="italic" style:font-size-asian="8pt" style:font-style-asian="italic"/>
    </style:style>
    <style:style style:name="P4" style:family="paragraph" style:parent-style-name="Footer">
      <style:paragraph-properties fo:text-align="center" style:justify-single-word="false" fo:padding="0cm" fo:border-left="none" fo:border-right="none" fo:border-top="0.018cm solid #000000" fo:border-bottom="none">
        <style:tab-stops>
          <style:tab-stop style:position="8.5cm" style:type="center"/>
        </style:tab-stops>
      </style:paragraph-properties>
      <style:text-properties fo:font-size="8pt" fo:font-style="italic" style:font-size-asian="8pt" style:font-style-asian="italic"/>
    </style:style>
    <style:style style:name="P5" style:family="paragraph" style:parent-style-name="Text_20_body">
      <style:paragraph-properties fo:margin-left="3cm" fo:margin-right="0.75cm" style:line-height-at-least="0.423cm" fo:text-align="center" style:justify-single-word="false" fo:text-indent="-3cm" style:auto-text-indent="false"/>
      <style:text-properties style:font-name="Times New Roman" fo:font-size="8pt" fo:font-style="italic" fo:font-weight="bold" style:font-size-asian="8pt" style:font-style-asian="italic" style:font-weight-asian="bold"/>
    </style:style>
    <style:style style:name="P6" style:family="paragraph" style:parent-style-name="Text_20_body">
      <style:paragraph-properties fo:margin-left="3cm" fo:margin-right="0.75cm" fo:line-height="100%" fo:text-align="justify" style:justify-single-word="false" fo:text-indent="-3cm" style:auto-text-indent="false"/>
      <style:text-properties style:font-name="Times New Roman" fo:font-weight="bold" style:font-weight-asian="bold"/>
    </style:style>
    <style:style style:name="P7" style:family="paragraph" style:parent-style-name="Standard">
      <style:paragraph-properties fo:line-height="100%"/>
      <style:text-properties style:font-name="Times New Roman"/>
    </style:style>
    <style:style style:name="P8" style:family="paragraph" style:parent-style-name="Standard">
      <style:paragraph-properties fo:line-height="100%">
        <style:tab-stops>
          <style:tab-stop style:position="-6.001cm"/>
        </style:tab-stops>
      </style:paragraph-properties>
      <style:text-properties style:font-name="Times New Roman"/>
    </style:style>
    <style:style style:name="P9" style:family="paragraph" style:parent-style-name="Standard">
      <style:paragraph-properties fo:line-height="100%">
        <style:tab-stops>
          <style:tab-stop style:position="11.502cm"/>
        </style:tab-stops>
      </style:paragraph-properties>
      <style:text-properties style:font-name="Times New Roman"/>
    </style:style>
    <style:style style:name="P10" style:family="paragraph" style:parent-style-name="Standard">
      <style:paragraph-properties fo:line-height="100%" fo:orphans="2" fo:widows="2"/>
      <style:text-properties style:font-name="Times New Roman"/>
    </style:style>
    <style:style style:name="P11" style:family="paragraph" style:parent-style-name="Standard">
      <style:paragraph-properties fo:line-height="100%">
        <style:tab-stops>
          <style:tab-stop style:position="11.502cm"/>
        </style:tab-stops>
      </style:paragraph-properties>
      <style:text-properties style:font-name="Times New Roman" fo:font-size="12pt" fo:language="it" fo:country="IT" style:font-name-asian="Arial" style:font-size-asian="12pt" style:font-name-complex="Arial" style:font-size-complex="12pt"/>
    </style:style>
    <style:style style:name="P12" style:family="paragraph" style:parent-style-name="Standard">
      <style:paragraph-properties fo:line-height="100%" fo:orphans="2" fo:widows="2"/>
      <style:text-properties style:font-name="Times New Roman" fo:font-size="12pt" fo:language="it" fo:country="IT" style:font-size-asian="12pt" style:font-size-complex="12pt"/>
    </style:style>
    <style:style style:name="P13" style:family="paragraph" style:parent-style-name="Standard">
      <style:paragraph-properties fo:line-height="100%">
        <style:tab-stops>
          <style:tab-stop style:position="10.502cm"/>
        </style:tab-stops>
      </style:paragraph-properties>
      <style:text-properties style:font-name="Times New Roman" fo:font-weight="bold" style:font-weight-asian="bold"/>
    </style:style>
    <style:style style:name="P14" style:family="paragraph" style:parent-style-name="Standard">
      <style:paragraph-properties fo:line-height="100%" fo:text-align="center" style:justify-single-word="false"/>
      <style:text-properties style:font-name="Times New Roman" fo:font-weight="bold" style:font-weight-asian="bold"/>
    </style:style>
    <style:style style:name="P15" style:family="paragraph" style:parent-style-name="Standard">
      <style:paragraph-properties fo:line-height="100%" fo:text-align="center" style:justify-single-word="false">
        <style:tab-stops>
          <style:tab-stop style:position="10.502cm"/>
        </style:tab-stops>
      </style:paragraph-properties>
      <style:text-properties style:font-name="Times New Roman" fo:font-weight="bold" style:font-weight-asian="bold"/>
    </style:style>
    <style:style style:name="P16" style:family="paragraph" style:parent-style-name="Standard">
      <style:paragraph-properties fo:line-height="100%" fo:text-align="center" style:justify-single-word="false">
        <style:tab-stops>
          <style:tab-stop style:position="11.502cm"/>
        </style:tab-stops>
      </style:paragraph-properties>
      <style:text-properties style:font-name="Times New Roman" fo:font-weight="bold" style:font-weight-asian="bold"/>
    </style:style>
    <style:style style:name="P17" style:family="paragraph" style:parent-style-name="Standard">
      <style:paragraph-properties fo:line-height="100%"/>
    </style:style>
    <style:style style:name="P18" style:family="paragraph" style:parent-style-name="Standard">
      <style:paragraph-properties fo:line-height="100%">
        <style:tab-stops>
          <style:tab-stop style:position="11.502cm"/>
        </style:tab-stops>
      </style:paragraph-properties>
    </style:style>
    <style:style style:name="P19" style:family="paragraph" style:parent-style-name="Standard">
      <style:paragraph-properties fo:line-height="100%">
        <style:tab-stops>
          <style:tab-stop style:position="20.253cm"/>
        </style:tab-stops>
      </style:paragraph-properties>
    </style:style>
    <style:style style:name="P20" style:family="paragraph" style:parent-style-name="Standard">
      <style:paragraph-properties fo:line-height="100%" fo:orphans="2" fo:widows="2"/>
    </style:style>
    <style:style style:name="P21" style:family="paragraph" style:parent-style-name="Standard">
      <style:paragraph-properties fo:margin-left="0cm" fo:margin-right="0.31cm" fo:line-height="100%" fo:text-indent="0cm" style:auto-text-indent="false">
        <style:tab-stops>
          <style:tab-stop style:position="9.287cm"/>
        </style:tab-stops>
      </style:paragraph-properties>
      <style:text-properties style:font-name="Times New Roman" fo:font-weight="bold" style:font-weight-asian="bold"/>
    </style:style>
    <style:style style:name="P22" style:family="paragraph" style:parent-style-name="Standard">
      <style:paragraph-properties fo:margin-left="0.046cm" fo:margin-right="0cm" fo:line-height="100%" fo:text-indent="-0.023cm" style:auto-text-indent="false"/>
      <style:text-properties style:font-name="Times New Roman"/>
    </style:style>
    <style:style style:name="P23" style:family="paragraph" style:parent-style-name="Standard">
      <style:paragraph-properties fo:margin-left="0.75cm" fo:margin-right="0cm" fo:line-height="100%" fo:text-indent="0cm" style:auto-text-indent="false">
        <style:tab-stops>
          <style:tab-stop style:position="-6.001cm"/>
        </style:tab-stops>
      </style:paragraph-properties>
      <style:text-properties style:font-name="Times New Roman"/>
    </style:style>
    <style:style style:name="P24" style:family="paragraph" style:parent-style-name="Text_20_body">
      <style:paragraph-properties fo:margin-left="2.251cm" fo:margin-right="0.501cm" fo:line-height="100%" fo:text-align="start" style:justify-single-word="false" fo:text-indent="-2.251cm" style:auto-text-indent="false"/>
      <style:text-properties style:font-name="Times New Roman" fo:font-weight="bold" style:font-weight-asian="bold"/>
    </style:style>
    <style:style style:name="P25" style:family="paragraph" style:parent-style-name="Text_20_body">
      <style:paragraph-properties fo:margin-left="0cm" fo:margin-right="0cm" fo:line-height="100%" fo:text-indent="0cm" style:auto-text-indent="false"/>
      <style:text-properties style:font-name="Times New Roman"/>
    </style:style>
    <style:style style:name="P26" style:family="paragraph" style:parent-style-name="Text_20_body_20_indent">
      <style:paragraph-properties fo:margin-left="0cm" fo:margin-right="0cm" fo:line-height="100%" fo:text-indent="0cm" style:auto-text-indent="false"/>
      <style:text-properties style:font-name="Times New Roman"/>
    </style:style>
    <style:style style:name="P27" style:family="paragraph" style:parent-style-name="Testo_20_del_20_blocco">
      <style:paragraph-properties fo:margin-left="0cm" fo:margin-right="0cm" fo:line-height="100%" fo:text-indent="0cm" style:auto-text-indent="false"/>
      <style:text-properties style:font-name="Times New Roman"/>
    </style:style>
    <style:style style:name="P28" style:family="paragraph" style:parent-style-name="Corpo_20_del_20_testo_20_3">
      <style:paragraph-properties fo:margin-left="0cm" fo:margin-right="0cm" fo:line-height="100%" fo:text-indent="0cm" style:auto-text-indent="false"/>
      <style:text-properties style:use-window-font-color="true" style:font-name="Times New Roman" fo:font-size="12pt" style:font-size-asian="12pt"/>
    </style:style>
    <style:style style:name="P29" style:family="paragraph" style:parent-style-name="Corpo_20_del_20_testo_20_3">
      <style:paragraph-properties fo:margin-left="0cm" fo:margin-right="0cm" fo:line-height="100%" fo:text-indent="0cm" style:auto-text-indent="false"/>
      <style:text-properties style:use-window-font-color="true" style:font-name="Times New Roman" fo:font-size="12pt" fo:language="it" fo:country="IT" style:font-size-asian="12pt" style:language-asian="it" style:country-asian="IT"/>
    </style:style>
    <style:style style:name="P30" style:family="paragraph" style:parent-style-name="Corpo_20_del_20_testo_20_3">
      <style:paragraph-properties fo:margin-left="0cm" fo:margin-right="0cm" fo:line-height="100%" fo:text-indent="0cm" style:auto-text-indent="false"/>
    </style:style>
    <style:style style:name="P31" style:family="paragraph" style:parent-style-name="Rientro_20_corpo_20_del_20_testo_20_2">
      <style:paragraph-properties fo:margin-left="0cm" fo:margin-right="0cm" fo:line-height="100%" fo:text-indent="0cm" style:auto-text-indent="false"/>
    </style:style>
    <style:style style:name="P32" style:family="paragraph" style:parent-style-name="Title">
      <style:paragraph-properties fo:margin-left="0cm" fo:margin-right="0cm" fo:line-height="100%" fo:text-indent="0cm" style:auto-text-indent="false"/>
      <style:text-properties style:font-name="Times New Roman" fo:font-size="12pt" style:font-size-asian="12pt"/>
    </style:style>
    <style:style style:name="P33" style:family="paragraph" style:parent-style-name="Rientro_20_corpo_20_del_20_testo_20_3">
      <style:paragraph-properties fo:margin-left="0cm" fo:margin-right="0cm" fo:line-height="100%" fo:text-indent="0cm" style:auto-text-indent="false"/>
    </style:style>
    <style:style style:name="P34" style:family="paragraph" style:parent-style-name="Corpo_20_delibera">
      <style:paragraph-properties fo:margin-top="0cm" fo:margin-bottom="0cm" fo:line-height="100%">
        <style:tab-stops>
          <style:tab-stop style:position="3cm" style:type="center"/>
          <style:tab-stop style:position="12.252cm" style:type="center"/>
        </style:tab-stops>
      </style:paragraph-properties>
      <style:text-properties style:font-name="Times New Roman"/>
    </style:style>
    <style:style style:name="P35" style:family="paragraph" style:parent-style-name="Footnote">
      <style:paragraph-properties fo:line-height="100%">
        <style:tab-stops>
          <style:tab-stop style:position="11.502cm"/>
        </style:tab-stops>
      </style:paragraph-properties>
      <style:text-properties style:font-name="Times New Roman" fo:font-size="12pt" style:font-size-asian="12pt"/>
    </style:style>
    <style:style style:name="P36" style:family="paragraph" style:parent-style-name="Standard">
      <style:paragraph-properties fo:margin-left="0.644cm" fo:margin-right="0cm" fo:line-height="100%" fo:text-indent="-0.621cm" style:auto-text-indent="false">
        <style:tab-stops>
          <style:tab-stop style:position="0.69cm"/>
          <style:tab-stop style:position="1.058cm"/>
        </style:tab-stops>
      </style:paragraph-properties>
      <style:text-properties fo:font-variant="normal" fo:text-transform="none" style:font-name="Times New Roman"/>
    </style:style>
    <style:style style:name="P37" style:family="paragraph" style:parent-style-name="Text_20_body">
      <style:paragraph-properties fo:margin-left="0.635cm" fo:margin-right="0cm" fo:margin-top="0cm" fo:margin-bottom="0cm" fo:text-align="justify" style:justify-single-word="false" fo:text-indent="-0.621cm" style:auto-text-indent="false">
        <style:tab-stops>
          <style:tab-stop style:position="0.069cm"/>
          <style:tab-stop style:position="0.713cm"/>
        </style:tab-stops>
      </style:paragraph-properties>
      <style:text-properties fo:font-variant="normal" fo:text-transform="none"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P38" style:family="paragraph" style:parent-style-name="Standard" style:master-page-name="Standard">
      <style:paragraph-properties fo:line-height="100%" style:page-number="1">
        <style:tab-stops>
          <style:tab-stop style:position="10.252cm"/>
        </style:tab-stops>
      </style:paragraph-properties>
      <style:text-properties style:font-name="Times New Roman" fo:font-weight="bold" style:font-weight-asian="bold"/>
    </style:style>
    <style:style style:name="P39" style:family="paragraph" style:parent-style-name="Standard" style:list-style-name="WW8Num10">
      <style:paragraph-properties fo:line-height="100%"/>
      <style:text-properties style:font-name="Times New Roman"/>
    </style:style>
    <style:style style:name="P40" style:family="paragraph" style:parent-style-name="Standard" style:list-style-name="L1">
      <style:paragraph-properties fo:margin-left="0.644cm" fo:margin-right="0cm" fo:line-height="100%" fo:text-indent="-0.621cm" style:auto-text-indent="false">
        <style:tab-stops>
          <style:tab-stop style:position="0.69cm"/>
          <style:tab-stop style:position="1.058cm"/>
        </style:tab-stops>
      </style:paragraph-properties>
      <style:text-properties style:font-name="Times New Roman"/>
    </style:style>
    <style:style style:name="P41" style:family="paragraph" style:parent-style-name="Standard" style:list-style-name="L1">
      <style:paragraph-properties fo:margin-left="0.644cm" fo:margin-right="0cm" fo:line-height="100%" fo:text-indent="-0.621cm" style:auto-text-indent="false">
        <style:tab-stops>
          <style:tab-stop style:position="0.69cm"/>
          <style:tab-stop style:position="1.058cm"/>
        </style:tab-stops>
      </style:paragraph-properties>
    </style:style>
    <style:style style:name="P42" style:family="paragraph" style:parent-style-name="Standard" style:list-style-name="L2">
      <style:paragraph-properties fo:margin-left="0.661cm" fo:margin-right="0cm" fo:line-height="100%" fo:text-indent="-0.635cm" style:auto-text-indent="false">
        <style:tab-stops>
          <style:tab-stop style:position="0.714cm"/>
        </style:tab-stops>
      </style:paragraph-properties>
      <style:text-properties style:font-name="Times New Roman" fo:font-weight="bold" style:font-weight-asian="bold" style:font-weight-complex="bold"/>
    </style:style>
    <style:style style:name="P43" style:family="paragraph" style:parent-style-name="Rientro_20_corpo_20_del_20_testo_20_2">
      <style:paragraph-properties fo:margin-left="0cm" fo:margin-right="0cm" fo:line-height="100%" fo:text-indent="0cm" style:auto-text-indent="false"/>
    </style:style>
    <style:style style:name="P44" style:family="paragraph" style:parent-style-name="Corpo_20_del_20_testo_20_3" style:list-style-name="WW8Num10">
      <style:paragraph-properties fo:margin-left="0cm" fo:margin-right="0cm" fo:line-height="100%" fo:text-indent="0cm" style:auto-text-indent="false"/>
      <style:text-properties style:use-window-font-color="true" style:font-name="Times New Roman" fo:font-size="12pt" style:font-size-asian="12pt"/>
    </style:style>
    <style:style style:name="P45" style:family="paragraph" style:parent-style-name="Heading_20_5">
      <style:paragraph-properties fo:margin-left="0cm" fo:margin-right="0cm" fo:line-height="100%" fo:text-indent="0cm" style:auto-text-indent="false"/>
      <style:text-properties style:font-name="Times New Roman" fo:font-size="12pt" style:font-size-asian="12pt"/>
    </style:style>
    <style:style style:name="P46" style:family="paragraph" style:parent-style-name="Heading_20_2">
      <style:paragraph-properties fo:margin-left="0cm" fo:margin-right="0cm" fo:line-height="100%" fo:text-indent="0cm" style:auto-text-indent="false"/>
      <style:text-properties fo:color="#ff0000" style:font-name="Times New Roman" fo:font-size="12pt" style:font-size-asian="12pt"/>
    </style:style>
    <style:style style:name="P47" style:family="paragraph" style:parent-style-name="Heading_20_2">
      <style:paragraph-properties fo:margin-left="0cm" fo:margin-right="0cm" fo:line-height="100%" fo:text-indent="-0.002cm" style:auto-text-indent="false"/>
      <style:text-properties style:font-name="Times New Roman" fo:font-size="12pt" style:font-size-asian="12pt"/>
    </style:style>
    <style:style style:name="P48" style:family="paragraph" style:parent-style-name="Heading_20_1">
      <style:paragraph-properties fo:margin-left="0cm" fo:margin-right="0cm" fo:line-height="100%" fo:text-indent="0cm" style:auto-text-indent="false"/>
      <style:text-properties style:font-name="Times New Roman" fo:font-size="12pt" style:font-size-asian="12pt"/>
    </style:style>
    <style:style style:name="P49" style:family="paragraph" style:parent-style-name="Heading_20_1">
      <style:paragraph-properties fo:margin-left="0cm" fo:margin-right="0cm" fo:line-height="100%" fo:text-indent="0cm" style:auto-text-indent="false"/>
      <style:text-properties style:font-name="Times New Roman" fo:font-size="12pt" fo:font-weight="normal" style:font-size-asian="12pt" style:font-weight-asian="normal"/>
    </style:style>
    <style:style style:name="P50" style:family="paragraph" style:parent-style-name="Text_20_body" style:list-style-name="L3">
      <style:paragraph-properties fo:margin-left="0.635cm" fo:margin-right="0cm" fo:margin-top="0cm" fo:margin-bottom="0cm" fo:line-height="100%" fo:text-align="justify" style:justify-single-word="false" fo:orphans="2" fo:widows="2" fo:text-indent="-0.621cm" style:auto-text-indent="false" style:writing-mode="lr-tb">
        <style:tab-stops>
          <style:tab-stop style:position="0.069cm"/>
          <style:tab-stop style:position="0.713cm"/>
        </style:tab-stops>
      </style:paragraph-properties>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style="italic" style:font-style-asian="italic"/>
    </style:style>
    <style:style style:name="T4" style:family="text">
      <style:text-properties style:font-name="Times New Roman" fo:font-style="italic" style:font-style-asian="italic" style:font-style-complex="italic"/>
    </style:style>
    <style:style style:name="T5" style:family="text">
      <style:text-properties style:font-name="Times New Roman" fo:font-style="italic" fo:font-weight="bold" style:font-style-asian="italic" style:font-weight-asian="bold"/>
    </style:style>
    <style:style style:name="T6" style:family="text">
      <style:text-properties style:font-name="Times New Roman" fo:font-size="12pt" style:font-size-asian="12pt"/>
    </style:style>
    <style:style style:name="T7" style:family="text">
      <style:text-properties style:font-name="Times New Roman" fo:font-size="12pt" fo:language="it" fo:country="IT" style:font-name-asian="Arial" style:font-size-asian="12pt" style:font-name-complex="Arial" style:font-size-complex="12pt"/>
    </style:style>
    <style:style style:name="T8" style:family="text">
      <style:text-properties style:font-name="Times New Roman" fo:font-size="12pt" fo:language="it" fo:country="IT" fo:font-style="italic" style:font-name-asian="Arial" style:font-size-asian="12pt" style:font-style-asian="italic" style:font-name-complex="Arial" style:font-size-complex="12pt" style:font-style-complex="italic"/>
    </style:style>
    <style:style style:name="T9" style:family="text">
      <style:text-properties style:font-name="Times New Roman" fo:font-style="normal" style:font-style-asian="normal" style:font-style-complex="normal"/>
    </style:style>
    <style:style style:name="T10" style:family="text">
      <style:text-properties style:use-window-font-color="true" style:font-name="Times New Roman" fo:font-size="12pt" style:font-size-asian="12pt"/>
    </style:style>
    <style:style style:name="T11" style:family="text">
      <style:text-properties style:use-window-font-color="true" style:font-name="Times New Roman" fo:font-size="12pt" fo:language="it" fo:country="IT" style:font-size-asian="12pt" style:language-asian="it" style:country-asian="IT"/>
    </style:style>
    <style:style style:name="T12" style:family="text">
      <style:text-properties fo:font-variant="normal" fo:text-transform="none" style:use-window-font-color="true" style:font-name="Times New Roman" fo:font-size="12pt" fo:language="it" fo:country="IT" fo:background-color="transparent" style:font-name-asian="Times New Roman" style:font-size-asian="12pt" style:font-name-complex="Times New Roman" style:font-size-complex="12pt" style:language-complex="ar" style:country-complex="SA"/>
    </style:style>
    <style:style style:name="T13" style:family="text">
      <style:text-properties fo:font-variant="normal" fo:text-transform="none" style:use-window-font-color="true"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ar" style:country-complex="SA"/>
    </style:style>
    <style:style style:name="T14" style:family="text">
      <style:text-properties fo:font-variant="normal" fo:text-transform="none" style:use-window-font-color="true" fo:background-color="transparent" style:font-name-asian="Times New Roman" style:font-name-complex="Times New Roman" style:language-complex="ar" style:country-complex="SA"/>
    </style:style>
    <style:style style:name="T15" style:family="text">
      <style:text-properties fo:font-variant="normal" fo:text-transform="none" style:use-window-font-color="true" fo:font-weight="normal" fo:background-color="transparent" style:font-name-asian="Times New Roman" style:font-weight-asian="normal" style:font-name-complex="Times New Roman" style:language-complex="ar" style:country-complex="SA"/>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style="italic" style:font-style-asian="italic" style:font-style-complex="italic"/>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ITTÀ’ DI FELTRE<text:tab/><text:tab/>PROVINCIA DI BELLUNO</text:p>
      <text:p text:style-name="P13"/>
      <text:p text:style-name="P15">Settore Affari Generali e Istituzionali</text:p>
      <text:p text:style-name="P15">Servizio Cutura</text:p>
      <text:p text:style-name="P24"/>
      <text:p text:style-name="P24"/>
      <text:p text:style-name="P6">OGGETTO: <text:tab/>Progettazione e direzione lavori per l'allestimento della mostra "Tancredi/Feltre" – Galleria d'arte moderna "Carlo Rizzarda" – 9 aprile – 28 agosto 2011.</text:p>
      <text:p text:style-name="P21"><text:tab/><text:tab/></text:p>
      <text:p text:style-name="P25"/>
      <text:p text:style-name="P32"/>
      <text:p text:style-name="P9">L'anno 2011 (duemilaundici), il giorno ………del mese di………negli Uffici Municipali:</text:p>
      <text:p text:style-name="P9"/>
      <text:p text:style-name="P16">sono presenti i signori:</text:p>
      <text:p text:style-name="P7"/>
      <text:list xml:id="list31213815" text:style-name="L1">
        <text:list-item>
          <text:p text:style-name="P40">Dott.ssa Daniela De Carli, nata a (omissis) il ….., domiciliato per la carica come in appresso, la quale interviene nel presente atto in nome e per conto del Comune di Feltre, Piazzetta delle Biade, 1 (BL) (C.F. e P.IVA. 00133880252), nella sua qualità di Dirigente del Settore Affari Generali e Istituzionali, autorizzato a stipulare i contratti ai sensi dell’art. 51, terzo comma, della Legge n. 142/1990 e dell’art. 50, comma 1, dello Statuto dell’Ente (di seguito denominato Amministrazione);</text:p>
        </text:list-item>
      </text:list>
      <text:p text:style-name="P14">e</text:p>
      <text:list xml:id="list31364224" text:continue-numbering="true" text:style-name="L1">
        <text:list-item>
          <text:p text:style-name="P41"><text:span text:style-name="T1">raggruppamento temporaneo di professionisti con rappresentanza denominato </text:span><text:span text:style-name="T4">245.F architetti</text:span><text:span text:style-name="T1"> </text:span><text:span text:style-name="T6">composto da <text:s/></text:span><text:span text:style-name="T12">arch. Michele Toscano </text:span><text:span text:style-name="T13">(C.F. TSCMHL71R24F839G e P. I.V.A. 03711190268) residente a Quinto di Treviso in via Don Minzoni, iscritto all'ordine professionale degli architetti di Treviso al n. 1736, capogruppo, e dott. in arch. Marcello Bruno (C.F. BRNMCL69B24F052M E P.I. 01147260770), residente a Matera in via Caropreso, 17, membro, costituito con scrittura privata del 18 marzo 2011 registrata all'Agenzia delle Entrate di Treviso il 18 marzo 2011 al n. 3509</text:span></text:p>
        </text:list-item>
      </text:list>
      <text:p text:style-name="P36"/>
      <text:h text:style-name="P45" text:outline-level="5">PREMESSO</text:h>
      <text:p text:style-name="P18"><text:span text:style-name="T1">CHE con Determina del Settore Affari Generali e Istituzionali n….. in data ……………. è stato nominato quale affidatario dell'incarico di progettazione e direzione lavori dell'allestimento della mostra “Tancredi/Feltre” – Galleria d’arte moderna “Carlo Rizzarda” – 9 aprile – 28 agosto 2011 il <text:s/>raggruppamento temporaneo di professionisti con rappresentanza denominato </text:span><text:span text:style-name="T4">245.F architetti</text:span><text:span text:style-name="T9">,</text:span><text:span text:style-name="T1"> </text:span><text:span text:style-name="T6">composto da <text:s/></text:span><text:span text:style-name="T12">arch. Michele Toscano </text:span><text:span text:style-name="T13">(C.F. TSCMHL71R24F839G e P. I.V.A. 03711190268) residente a Quinto di Treviso in via Don Minzoni, iscritto all'ordine professionale degli architetti di Treviso al n. 1736, capogruppo, e dott. in arch. Marcello Bruno (C.F. BRNMCL69B24F052M E P.I. 01147260770), residente a Matera in via Caropreso, 17, membro;</text:span></text:p>
      <text:p text:style-name="P9"/>
      <text:p text:style-name="P11">VISTA la scrittura privata per la costituzione di un raggruppamento temporaneo di professionisti con rappresentanza denominato <text:span text:style-name="T18">245.F architetti</text:span> tra <text:span text:style-name="T14">arch. Michele Toscano </text:span><text:span text:style-name="T15">(C.F. TSCMHL71R24F839G e P. I.V.A. 03711190268) residente a Quinto di Treviso in via Don Minzoni, iscritto all'ordine professionale degli architetti di Treviso al n. 1736, capogruppo, e dott. in arch. Marcello Bruno (C.F. BRNMCL69B24F052M E P.I. 01147260770), residente a Matera in via Caropreso, 17, membro, </text:span>sottoscritta in data <text:span text:style-name="T15">18 marzo 2011 registrata all'Agenzia delle Entrate di Treviso il 18 marzo 2011 al n. 3509 Priv. S.F.</text:span>, acquisita al protocollo del Comune di Feltre in data 21 marzo 2011 (prot. nr. 5322) <text:span text:style-name="T17">(ALL. A)</text:span>;</text:p>
      <text:p text:style-name="P35"/>
      <text:p text:style-name="P9"><text:soft-page-break/>Che è intenzione delle parti far risultare i relativi diritti ed obblighi in formale atto;</text:p>
      <text:p text:style-name="P9"/>
      <text:p text:style-name="P14">Tutto ciò premesso e ritenuto parte integrante del presente atto,</text:p>
      <text:p text:style-name="P14">si conviene e stipula quanto segue:</text:p>
      <text:h text:style-name="P48" text:outline-level="1"/>
      <text:h text:style-name="P48" text:outline-level="1">ART. 1 - OGGETTO DELL'INCARICO</text:h>
      <text:p text:style-name="P17"><text:span text:style-name="T1">L'Amministrazione affida al </text:span><text:span text:style-name="T7">raggruppamento temporaneo di professionisti con rappresentanza denominato </text:span><text:span text:style-name="T8">245.F architetti </text:span><text:span text:style-name="T7">tra </text:span><text:span text:style-name="T12">arch. Michele Toscano </text:span><text:span text:style-name="T13">(C.F. TSCMHL71R24F839G e P. I.V.A. 03711190268) residente a Quinto di Treviso in via Don Minzoni, iscritto all'ordine professionale degli architetti di Treviso al n. 1736, capogruppo, e dott. in arch. Marcello Bruno (C.F. BRNMCL69B24F052M E P.I. 01147260770), residente a Matera in via Caropreso, 17, membro,</text:span><text:span text:style-name="T1"> in premessa indicato l’incarico di progettazione e direzione lavori dell’allestimento della mostra “Tancredi/Feltre” – Galleria d’arte moderna “Carlo Rizzarda” – 9 aprile - 28 agosto 2011, per un importo complessivo della prestazione professionale stimato in </text:span><text:span text:style-name="T2">€. 15.000,00</text:span><text:span text:style-name="T1">, al netto di oneri previdenziali e fiscali, e quindi complessivamente di </text:span><text:span text:style-name="T2">€ 18.720,00</text:span><text:span text:style-name="T1">, compresi detti oneri;</text:span></text:p>
      <text:h text:style-name="P49" text:outline-level="1"/>
      <text:h text:style-name="P48" text:outline-level="1">ART. 2 - PRESTAZIONI INERENTI ALL’INCARICO</text:h>
      <text:p text:style-name="P8">La prestazione professionale è stabilita nel dettaglio nel documento preliminare all'avvio della progettazione datato 25 gennaio 2011 (prot.nr. 1889 dell'01/02/2011) e di seguito riportata:</text:p>
      <text:p text:style-name="P8"/>
      <text:list xml:id="list31205130" text:style-name="L2">
        <text:list-item>
          <text:p text:style-name="P42">situazione iniziale e vincoli di legge relativi al contesto in cui l’intervento è previsto.</text:p>
        </text:list-item>
      </text:list>
      <text:p text:style-name="P17"><text:span text:style-name="T1">La progettazione riguarda i locali di Palazzo Bovio-Villabruna-Cumano che ospita la Galleria d'arte moderna “Carlo Rizzarda”. L'edificio è vincolato ai sensi del Decreto Ministeriale 15 ottobre 1958. Esso è stato sottoposto a lavori di restauro, miglioramento antisismico, adeguamento funzionale e impiantistico negli anni 1997-2000, sulla base di un progetto redatto dall’arch. Francesco Doglioni. I principali interventi riguardarono il tetto, i serramenti, la riparazione dei danni strutturali esistenti, la realizzazione </text:span><text:span text:style-name="T3">ex novo</text:span><text:span text:style-name="T1"> dell’impianto di riscaldamento, la sostituzione degli impianti elettrici e di rilevazione incendi, l’installazione di un impianto di controllo a mezzo TV a circuito chiuso e la ristrutturazione dell’alloggio del custode. La Galleria venne riaperta nel 2001 con allestimento curato dall'arch. Ferruccio Franzoia. Nel 2005 furono recuperate tre sale espositive nei locali destinati ad ospitare l’appartamento del custode al piano mezzanino. Nel 2007-2008 sono stati portati a termine i lavori per la realizzazione di un nuovo corpo di fabbrica ospitante l'ascensore che da piano terra consente di raggiungere il terzo piano, è stato ristrutturato</text:span><text:span text:style-name="T3"> </text:span><text:span text:style-name="T1">l’ampio sottotetto, adibendo le tre grandi sale a sede espositiva e deposito visitabile e sono state parzialmente sistemate le aree esterne, anche con funzione di esposizione </text:span><text:span text:style-name="T3">en plein air. </text:span><text:span text:style-name="T1">Al terzo piano</text:span><text:span text:style-name="T3"> </text:span><text:span text:style-name="T1">è stato realizzato un soppalco, non ancora arredato, che ospiterà la biblioteca specializzata del museo e l’archivio. </text:span></text:p>
      <text:list xml:id="list31371179" text:continue-numbering="true" text:style-name="L2">
        <text:list-item>
          <text:p text:style-name="P42">obiettivi generali da perseguire e strategie per raggiungerli.</text:p>
        </text:list-item>
      </text:list>
      <text:p text:style-name="P17"><text:span text:style-name="T1">La progettazione è funzionale all'allestimento della mostra e dovrà portare alla ottimale esposizione delle opere e dei documenti <text:s/>che tenga conto della sicurezza dei beni e delle diverse esigenze espositive in rapporto alle differenti tecniche e materiali di realizzazione. Sulla base delle indicazioni del curatore e del suo </text:span><text:span text:style-name="T3">staff </text:span><text:span text:style-name="T1">dovrà essere creato un percorso di visita che delimiti e riscriva gli spazi esistenti con pannelli, diaframmi e pavimentazioni a norma di legge. Tale percorso dovrà essere completo di didascalie, pannelli esplicativi e con eventuale utilizzo di tecnologie multimediali (</text:span><text:span text:style-name="T3">touch screen</text:span><text:span text:style-name="T1">, video, proiezioni, ecc.). Per ciascun bene dovrà essere studiata l'illuminazione più appropriata con un progetto che integri, a norma di legge, i corpi illuminanti e la loro alimentazione con l'impianto elettrico esistente e tenga conto dell'irraggiamento massimo cui i differenti materiali in termini di lux possono essere sottoposti. Sono interessate dalla progettazione le seguenti sale espositive: sala Silvio Guarnieri a piano terra, tre sale dell'ex appartamento del custode al piano mezzanino, studio di Carlo Rizzarda e sala n. 4 al primo piano, salone passante e tre sale del secondo piano, due saloni del terzo piano. Nella progettazione dovrà essere incluso </text:span><text:soft-page-break/><text:span text:style-name="T1">l'adeguamento della struttura alle mutate esigenze di afflusso e di sicurezza. In particolare dovrà </text:span><text:span text:style-name="T1">essere prevista una revisione delle strutture per l'accoglienza, guardiania e </text:span><text:span text:style-name="T3">bookshop</text:span><text:span text:style-name="T1">, potenziamento o completo adeguamento degli impianti di sicurezza, degli infissi, delle porte e dei cancelli e di qualsiasi altro intervento funzionale ai fini della realizzazione della mostra. <text:s text:c="5"/></text:span></text:p>
      <text:list xml:id="list31379162" text:continue-numbering="true" text:style-name="L2">
        <text:list-item>
          <text:p text:style-name="P42">esigenze e bisogni da soddisfare, funzioni, regole, requisiti e norme tecniche da rispettare.</text:p>
        </text:list-item>
      </text:list>
      <text:p text:style-name="P22">Dovranno essere contemperate le esigenze di fruibilità e godibilità con la tutela dei beni, della sicurezza nel pieno rispetto della normativa vigente e dei locali sottoposti a vincolo, previa verifica dell'idoneità statica dei locali. Si richiama la necessità di ottemperare all’art. 2 comma 2 del DM 20/05/1992 n. 569 “Regolamento contenente norme di sicurezza antincendio per gli edifici storici e artistici destinati a Musei, Gallerie, esposizioni e mostre. Dovrà pertanto essere redatta una relazione, corredata da grafici illustrativi che dimostri che gli allestimenti ottemperano alle disposizioni previste dal citato DM n. 569/1992. Si adeguino agli elaborati che accompagnano il C.P.I. La progettazione dovrà includere il disallestimento, la messa in sicurezza delle opere rimosse durante la mostra con la previsione di idonei imballaggi e scaffalature per la temporanea conservazione delle opere stesse. Le strutture, i pannelli, i controsoffitti realizzati dovranno essere rimovibili così come ogni intervento all'interno del palazzo dovrà essere reversibile. Al termine della mostra dovrà essere ripristinata la situazione iniziale e tale riduzione in pristino deve essere prevista tra gli interventi e i costi di progettazione. </text:p>
      <text:list xml:id="list31381782" text:continue-numbering="true" text:style-name="L2">
        <text:list-item>
          <text:p text:style-name="P42">fasi di progettazione da sviluppare e loro sequenza logica. </text:p>
        </text:list-item>
      </text:list>
      <text:p text:style-name="P7">Sono previste due fasi: preliminare e definitiva/esecutiva da sottoporre al parere dei competenti organi di controllo. Le proposte progettuali, prima di essere tradotte in elaborati dovranno essere preliminarmente discusse con i tecnici dell'Ente;</text:p>
      <text:list xml:id="list31364605" text:continue-numbering="true" text:style-name="L2">
        <text:list-item>
          <text:p text:style-name="P42">livelli di progettazione ed elaborati grafici e descrittivi da redigere. </text:p>
        </text:list-item>
      </text:list>
      <text:p text:style-name="P33">Per la fase preliminare è prevista la redazione di: relazione illustrativa, elaborati grafici di massima, stima sommaria. Il progetto definitivo/esecutivo dovrà essere costituito da: relazione illustrativa, elaborati grafici, relazione concernente la rispondenza degli allestimenti alle disposizioni di cui al DM 569/1992, computo metrico, foglio di condizioni esecutive. <text:s text:c="2"/></text:p>
      <text:list xml:id="list31380400" text:continue-numbering="true" text:style-name="L2">
        <text:list-item>
          <text:p text:style-name="P42">importo dei lavori</text:p>
        </text:list-item>
      </text:list>
      <text:p text:style-name="P17"><text:span text:style-name="T1">Il </text:span><text:span text:style-name="T3">budget</text:span><text:span text:style-name="T1"> massimo previsto per l'allestimento è di 126.000,00 € lordi comprensivi di spese di disallestimento, imballo e stoccaggio delle opere esistenti, opere impiantistiche, di carpenteria, <text:s/>murarie, tinteggiatura, illuminazione, pannelli di sala, didascalie, ausili multimediali e scenografici, riduzione in pristino al termine della mostra, come da indicazioni fornite dal sig. Renzo Limana, vice presidente della Pro loco Zumellese con la quale, con delibera di Giunta municipale n. 10 del 21/03/2011, è stata approvata una convenzione per la collaborazione al trasporto delle opere e all'allestimento della mostra; </text:span></text:p>
      <text:list xml:id="list31385551" text:continue-numbering="true" text:style-name="L2">
        <text:list-item>
          <text:p text:style-name="P42">sistema di realizzazione da impiegare.</text:p>
        </text:list-item>
      </text:list>
      <text:p text:style-name="P31">I lavori di allestimento saranno affidati, sulla base del progetto redatto, a idonea ditta.</text:p>
      <text:p text:style-name="P31">L'incarico prevede la direzione dei lavori comprendente la supervisione, i sopralluoghi in cantiere, gli incontri <text:s text:c="2"/>e la fornitura di tutte le indicazioni necessarie per realizzare gli allestimenti in conformità del progetto di allestimento approvato dall'Amministrazione e dei vincoli di <text:span text:style-name="T18">budget</text:span> imposti dall'Amministrazione. <text:s text:c="9"/></text:p>
      <text:p text:style-name="P23"/>
      <text:h text:style-name="P48" text:outline-level="1">ART. 3 - MODALITÀ DI ESPLETAMENTO DELL’INCARICO</text:h>
      <text:p text:style-name="P7">Per le opere oggetto dell’incarico si fa riferimento alle norme sui lavori pubblici, D.lgs n. 163/06, D.P.R. 554/1999 e s.m.i., nonché alle norme sul coordinamento in materia di sicurezza e salute di cui al D.lgs. 81/08 per quanto applicabili. Nella compilazione del progetto il soggetto incaricato deve tener conto delle direttive e delle disposizioni che possono essere impartite dall’Amministrazione. </text:p>
      <text:p text:style-name="P7">I progetti devono essere corredati di tutti gli elementi previsti dalle norme vigenti e della previsione dei tempi di realizzazione.</text:p>
      <text:p text:style-name="P17"><text:soft-page-break/><text:span text:style-name="T1">Il soggetto incaricato deve, per quanto necessario, rapportarsi con il Responsabile Unico del Procedimento di cui al D.lgs n. 163/06, artt. 7-8 del D.P.R. 554/1999, nonché con i suoi eventuali collaboratori, di volta in volta interessati, allo scopo delegati</text:span><text:span text:style-name="T5">, </text:span><text:span text:style-name="T1">i quali provvedono, ciascuno per le proprie competenze, a fornire le indicazioni e informazioni specifiche, nonché a verificare e controllare le attività del Professionista durante il loro svolgimento secondo quanto </text:span><text:span text:style-name="T1">preventivamente e temporalmente concordato al momento dell’affidamento dell’incarico.</text:span></text:p>
      <text:p text:style-name="P10">Gli elaborati in minuta relativi a ciascuna fase progettuale saranno sottoposti in visione al Responsabile del Procedimento, prima della loro stesura definitiva e consegna, per il preventivo esame e per il benestare di competenza. </text:p>
      <text:p text:style-name="P10">Il professionista è tenuto ad acquisire in via preliminare presso gli uffici competenti ad esprimersi sul progetto (Ufficio Tecnico Comunale, Autorità Sanitarie, Soprintendenze, ecc.) tutte le indicazioni utili per la compiuta definizione degli interventi in modo da evitare, per quanto possibile, richieste postume di modifica e conseguenti ritardi nell’approvazione definitiva del progetto da parte dell’Amministrazione Comunale.</text:p>
      <text:p text:style-name="P26">Saranno a carico del professionista eventuali varianti al progetto definitivo, conseguenti a prescrizioni di carattere tecnico - normativo in sede di autorizzazione.</text:p>
      <text:p text:style-name="P10">Tutti gli elaborati saranno consegnati in quattro esemplari nell’intesa che gli ulteriori esemplari eventualmente richiesti dall’Amministrazione saranno compensati a prezzo di costo. Unitamente agli elaborati cartacei, il Progettista è tenuto a consegnare <text:s/>anche una copia dei grafici di progetto su CD ROM <text:s/>(in formato DGN o DWG e pdf), senza ulteriori addebiti di costo.</text:p>
      <text:h text:style-name="P48" text:outline-level="1"/>
      <text:h text:style-name="P48" text:outline-level="1">ART. 4 - MODIFICHE AI PROGETTI</text:h>
      <text:p text:style-name="P19"><text:span text:style-name="T1">Il Professionista incaricato della prestazione professionale è tenuto ad introdurre nel progetto, prima della presentazione definitiva, tutte le modifiche non sostanziali che siano ritenute necessarie, anche su sua proposta, a giudizio insindacabile dell’Amministrazione</text:span><text:span text:style-name="T3">, </text:span><text:span text:style-name="T1">senza che ciò dia diritto a speciali e maggiori compensi.</text:span></text:p>
      <text:p text:style-name="P7">Il Professionista incaricato è tenuto altresì a fornire a prezzo di costo tutte le ulteriori riproduzioni degli elaborati progettuali richieste dall’Amministrazione.</text:p>
      <text:p text:style-name="P7"/>
      <text:h text:style-name="P48" text:outline-level="1">ART. 5 - TERMINI DI CONSEGNA</text:h>
      <text:p text:style-name="P28">PROGETTAZIONE</text:p>
      <text:p text:style-name="P28">Il tempo massimo per l’espletamento dell’incarico di progettazione formale è così stabilito:</text:p>
      <text:list xml:id="list31203414" text:style-name="WW8Num10">
        <text:list-item>
          <text:p text:style-name="P44">schema di progetto entro 10 (dieci) giorni, dalla comunicazione dell’affidamento incarico;</text:p>
        </text:list-item>
        <text:list-item>
          <text:p text:style-name="P39">progetto definitivo/esecutivo entro 15<text:span text:style-name="T16"> </text:span>(quindici) giorni dalla comunicazione del benestare dell’Amministrazione committente sul progetto preliminare;</text:p>
        </text:list-item>
      </text:list>
      <text:h text:style-name="P48" text:outline-level="1"/>
      <text:h text:style-name="P48" text:outline-level="1">ART. 6 - RITARDI E PENALI</text:h>
      <text:p text:style-name="P29">Qualora lo svolgimento delle attività oggetto dell'incarico sia ritardato oltre i termini stabiliti nel precedente articolo, salvo cause di forza maggiore o proroghe che possono essere concesse dall’Amministrazione per giustificati motivi, viene applicata per ogni giorno di ritardo una penale pari a 0,05% dell’importo dell’incarico come indicato all’art. 7, la quale è trattenuta sulle competenze spettanti al Professionista incaricato.</text:p>
      <text:p text:style-name="P30"><text:span text:style-name="T11">Nel caso che il ritardo ecceda i 10 (dieci) giorni, l’Amministrazione, senza obbligo o bisogno di messa in mora, ha la facoltà insindacabile di </text:span><text:span text:style-name="T10">revocare l’incarico al</text:span><text:span text:style-name="T11"> Professionista inadempiente, senza che quest’ultimo possa pretendere compenso o indennizzi di sorta, sia per onorari che per rimborsi spese. </text:span></text:p>
      <text:p text:style-name="P7">Resta inteso che in tale ipotesi il Professionista incaricato è tenuto all'integrale rimborso di tutte le somme anticipate con aggiunta di interessi e altri oneri collegati, fatta salva l'azione per il risarcimento del danno.</text:p>
      <text:h text:style-name="P48" text:outline-level="1"><text:soft-page-break/></text:h>
      <text:h text:style-name="P48" text:outline-level="1">ART. 7 - COMPENSI</text:h>
      <text:p text:style-name="P17"><text:span text:style-name="T1">L’importo complessivo delle prestazioni professionali di cui all’art. 2 viene pattuito in € 15.000,00 (quindicimila) netti, pari a complessivi </text:span><text:span text:style-name="T2">€. 18.720,00</text:span><text:span text:style-name="T1">, </text:span><text:span text:style-name="T2"><text:s/></text:span><text:span text:style-name="T1">(Euro </text:span><text:span text:style-name="T1">diciottomilasettecentoventi), comprensivi degli oneri previdenziali e fiscali, come da preventivo allegato </text:span><text:span text:style-name="T2">(All. B)</text:span><text:span text:style-name="T1">. </text:span></text:p>
      <text:p text:style-name="P7">Le competenze professionali di cui al precedente comma si intendono comprensive delle spese generali e dei compensi accessori per: raccolta dati, sopralluoghi, incontri, riunioni ed ogni altra attività connessa all’incarico affidato.</text:p>
      <text:p text:style-name="P7">L'importo complessivo di cui sopra comporta limite di impegno dell’Amministrazione; ogni eventuale aumento a tale stima, che si manifesti nel corso dell'incarico, deve essere adeguatamente e preventivamente giustificato, restando inteso che l’Amministrazione con la presente convenzione ritiene detto importo come limite massimo del vincolo contrattuale.</text:p>
      <text:p text:style-name="P10">Per il caso di revoca dell’incarico senza giusta causa in fase anteriore al completamento del progetto, saranno corrisposti gli onorari ed il rimborso spese per il lavoro svolto sino alla data di comunicazione della revoca.</text:p>
      <text:p text:style-name="P10">Qualora nella vigenza dell’incarico dovessero sorgere esigenze in merito a modifiche e/o integrazioni della progettazione tali da far presumere un aumento dell’importo delle competenze rispetto alle previsioni originarie, il professionista ne darà tempestiva comunicazione all’Amministrazione e procederà solamente dopo aver sottoscritto un disciplinare integrativo del presente, successivamente ad apposito atto d’integrazione dell’impegno di spesa. In mancanza di tale preventiva procedura, il Comune non riconoscerà l’eventuale pretesa di onorario aggiuntivo.</text:p>
      <text:p text:style-name="P12">La Ditta è tenuta ad assumersi tutti gli obblighi di tracciabilità dei flussi finanziari di cui all'art. 3 della legge 13 agosto 2010, n. 136 e successive modifiche (GIG.1563234580);</text:p>
      <text:h text:style-name="P46" text:outline-level="2"/>
      <text:h text:style-name="P47" text:outline-level="2">ART. 8 - LIQUIDAZIONE DEI COMPENSI</text:h>
      <text:p text:style-name="P29">PROGETTAZIONE E DIREZIONE LAVORI</text:p>
      <text:p text:style-name="P20"><text:span text:style-name="T1">I compensi professionali riferiti alle varie prestazioni (comprensivi di onorari e spese) saranno corrisposti con la seguente cadenza</text:span><text:span text:style-name="T2">:</text:span></text:p>
      <text:p text:style-name="P10">acconto pari al 40% dell’onorario alla presentazione del progetto preliminare di allestimento;</text:p>
      <text:p text:style-name="P10">secondo acconto pari al 20% del totale alla presentazione del progetto definitivo/esecutivo;</text:p>
      <text:p text:style-name="P7">saldo pari al 40% del totale al termine dei lavori di allestimento della mostra.</text:p>
      <text:p text:style-name="P7"/>
      <text:p text:style-name="P7">I pagamenti verranno effettuati esclusivamente a favore del professionista assegnatario dell’incarico di cui alla presente convenzione nell’intesa che l’Amministrazione rimarrà comunque estranea a qualsiasi rapporto nei confronti di eventuali collaboratori esterni.</text:p>
      <text:p text:style-name="P7"/>
      <text:h text:style-name="P48" text:outline-level="1">ART. 9 - PROPRIETÀ DEGLI ELABORATI E RISERVATEZZA</text:h>
      <text:p text:style-name="P27">Gli elaborati, dopo il pagamento integrale del relativo compenso, restano di proprietà dell’Amministrazione, la quale ha facoltà, a suo insindacabile giudizio, di darne o meno esecuzione, come anche introdurvi, nel modo e con i mezzi che ritenga più opportuni, tutte le variazioni ed aggiunte che a suo giudizio siano riconosciute necessarie, senza che da parte del Professionista incaricato possano essere sollevate eccezioni di sorta. Sono fatte salve le norme vigenti in materia di diritto d’autore.</text:p>
      <text:p text:style-name="P27">Il soggetto incaricato non può utilizzare per sé, né fornire a terzi, dati ed informazioni sulle risultanze delle attività oggetto dell’incarico, se non previa autorizzazione dell’Amministrazione committente, e si impegna ad osservare la piena riservatezza su informazioni, documenti, conoscenze od altri elementi eventualmente forniti dalla stazione appaltante.</text:p>
      <text:h text:style-name="P48" text:outline-level="1"/>
      <text:h text:style-name="P48" text:outline-level="1">ART. 10 - INADEMPIENZE E REVOCA</text:h>
      <text:p text:style-name="P7">È fatto obbligo al Professionista incaricato di accettare ogni verifica o richiesta di documentazione <text:soft-page-break/>da parte dell’Amministrazione purché per attività inerenti l'incarico affidato.</text:p>
      <text:p text:style-name="P7">Qualora il Professionista incaricato non ottemperi nell'espletamento dell'incarico alle prescrizioni contenute nella presente convenzione o alle indicazioni e direttive che possono essere impartite dall'Amministrazione, quest'ultima procede, a mezzo di raccomandata A.R., ad intimare il compimento di quanto necessario per il rispetto delle specifiche clausole d’ordine entro un termine perentorio di 10 (dieci) giorni, sospendendo gli eventuali pagamenti in corso.</text:p>
      <text:p text:style-name="P7">In caso di persistente inadempienza, è avviata la procedura di revoca in danno dell'incarico.</text:p>
      <text:p text:style-name="P7">Con la risoluzione sorge in capo all'Amministrazione il diritto di affidare a terzi la prestazione, o la sua parte rimanente, in danno dell’aggiudicatario inadempiente.</text:p>
      <text:p text:style-name="P7">Al prestatore di servizi inadempiente si intendono addebitate le eventuali maggiori spese sostenute dall’Amministrazione rispetto a quelle previste dall’ordine risolto, mentre nulla comporta nel caso di minori spese.</text:p>
      <text:p text:style-name="P7">L'esecuzione in danno non esime il soggetto inadempiente dalle responsabilità civili e penali in cui lo stesso può incorrere a norma di legge per i fatti che hanno motivato la revoca dell’incarico.</text:p>
      <text:h text:style-name="P48" text:outline-level="1"/>
      <text:h text:style-name="P48" text:outline-level="1">ART. 11 - DEFINIZIONE DELLE CONTROVERSIE</text:h>
      <text:p text:style-name="P7">Tutte le controversie che possano sorgere relativamente al conferimento dell'incarico si intendono devolute agli organi di giurisdizione ordinaria, con esclusione del ricorso al giudizio arbitrale; a tal fine il foro competente è quello di Belluno.</text:p>
      <text:h text:style-name="P48" text:outline-level="1"/>
      <text:h text:style-name="P48" text:outline-level="1">ART. 12 - DISPOSIZIONI FINALI</text:h>
      <text:p text:style-name="P7">Sono a carico dell’Amministrazione il contributo integrativo di cui all’art. 10 della Legge 3.01.1981 n. 6 e l’imposta sul valore aggiunto. L’incarico, subordinato alle condizioni del presente disciplinare, è dall’Amministrazione affidato e dal professionista accettato in solido e sarà dallo stesso adempiuto sotto le direttive impartite dall’Amministrazione per il tramite del Responsabile del Procedimento.</text:p>
      <text:p text:style-name="P7">Saranno a carico del professionista tutti gli oneri fiscali riguardanti la presente convenzione, esclusa l’IVA.</text:p>
      <text:p text:style-name="P7">Per quanto non esplicitamente detto nel presente disciplinare si fa riferimento, per quanto applicabili al presente incarico:</text:p>
      <text:list xml:id="list31212350" text:style-name="L3">
        <text:list-item>
          <text:p text:style-name="P50">al D. lgs n. 163/06</text:p>
        </text:list-item>
        <text:list-item>
          <text:p text:style-name="P50">al Regolamento approvato con D.P.R. n. 554/1999;</text:p>
        </text:list-item>
        <text:list-item>
          <text:p text:style-name="P50">Determina dell'Autorità di Vigilanza sui Contratti Pubblici n. 5 del 27 luglio 2010 <text:span text:style-name="T18">“Linee guida per l'affidamento dei servizi attinenti all'architettura e all'ingegneria”;</text:span></text:p>
        </text:list-item>
        <text:list-item>
          <text:p text:style-name="P50">al D.lg. n. 81/08 e successive modificazioni in materia di sicurezza nei cantieri temporanei e mobili;</text:p>
        </text:list-item>
        <text:list-item>
          <text:p text:style-name="P50">agli articoli 2229 e seguenti del codice civile;</text:p>
        </text:list-item>
        <text:list-item>
          <text:p text:style-name="P50">al D.M. 4 aprile 2001 recante i corrispettivi per le attività di progettazione e delle altre attività ai sensi dell’art. 17, comma 14 bis, della L. 109/1994 e successive modificazioni;</text:p>
        </text:list-item>
        <text:list-item>
          <text:p text:style-name="P50">alla Tariffa per le prestazioni professionali dell’ingegnere e dell’architetto di cui alla Legge 2.3.1949, n. 143 e successivi aggiornamenti per le prestazioni non contemplate dal citato D.M. 04/04/2001;</text:p>
        </text:list-item>
        <text:list-item>
          <text:p text:style-name="P50">alle altre norme statali e regionali in materia di opere pubbliche, contabilità di Stato e sicurezza dei cantieri mobili;</text:p>
        </text:list-item>
        <text:list-item>
          <text:p text:style-name="P50">alle norme urbanistico/edilizie e regolamentari del Comune di Feltre.</text:p>
        </text:list-item>
      </text:list>
      <text:p text:style-name="P37"/>
      <text:p text:style-name="P7">Letto, approvato e sottoscritto unitamente agli allegati </text:p>
      <text:p text:style-name="P7"/>
      <text:p text:style-name="P7"><text:soft-page-break/>per l'Amministrazione committente<text:tab/><text:tab/>______________________________</text:p>
      <text:p text:style-name="P7"/>
      <text:p text:style-name="P7">Il professionista incaricato<text:tab/><text:tab/><text:tab/>______________________________</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Arial"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left="0cm" fo:margin-right="0.709cm" fo:line-height="200%" fo:text-indent="0cm" style:auto-text-indent="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cm" fo:margin-right="0.15cm" fo:line-height="200%" fo:text-indent="0cm" style:auto-text-indent="false" fo:keep-with-next="always"/>
      <style:text-properties fo:font-size="10.5pt" fo:font-weight="bold" style:font-size-asian="10.5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15cm" fo:line-height="200%" fo:text-indent="-0.002cm" style:auto-text-indent="false" fo:keep-with-next="always"/>
      <style:text-properties fo:font-size="10.5pt" fo:font-weight="bold" style:font-size-asian="10.5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15cm" fo:line-height="150%" fo:text-align="center" style:justify-single-word="false" fo:text-indent="0cm" style:auto-text-indent="false" fo:keep-with-next="always"/>
      <style:text-properties fo:font-size="9pt" fo:font-weight="bold" style:font-size-asian="9pt"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15cm" fo:line-height="150%" fo:text-align="center" style:justify-single-word="false" fo:text-indent="0cm" style:auto-text-indent="false" fo:keep-with-next="always"/>
      <style:text-properties fo:font-size="10.5pt" fo:font-weight="bold" style:font-size-asian="10.5pt" style:font-weight-asian="bold" style:font-name-complex="Arial" style:font-weight-complex="bold"/>
    </style:style>
    <style:style style:name="Oggetto_20_delibera" style:display-name="Oggetto delibera" style:family="paragraph" style:parent-style-name="Standard">
      <style:paragraph-properties fo:margin-left="2cm" fo:margin-right="5.001cm" fo:text-indent="0cm" style:auto-text-indent="false"/>
    </style:style>
    <style:style style:name="Riferisce" style:family="paragraph" style:parent-style-name="Standard">
      <style:paragraph-properties fo:margin-top="0cm" fo:margin-bottom="0.212cm" fo:text-align="center" style:justify-single-word="false"/>
    </style:style>
    <style:style style:name="Corpo_20_delibera" style:display-name="Corpo delibera" style:family="paragraph" style:parent-style-name="Standard">
      <style:paragraph-properties fo:margin-top="0cm" fo:margin-bottom="0.212cm"/>
    </style:style>
    <style:style style:name="Udito_2f_Visto" style:display-name="Udito/Visto" style:family="paragraph" style:parent-style-name="Standard" style:list-style-name="WW8StyleNum">
      <style:paragraph-properties fo:margin-left="0.499cm" fo:margin-right="0cm" fo:margin-top="0cm" fo:margin-bottom="0.212cm" fo:text-indent="-0.499cm" style:auto-text-indent="false"/>
    </style:style>
    <style:style style:name="Sigle" style:family="paragraph" style:parent-style-name="Standard">
      <style:paragraph-properties fo:text-align="start" style:justify-single-word="false"/>
      <style:text-properties fo:font-size="6pt" style:font-size-asian="6pt"/>
    </style:style>
    <style:style style:name="Deliberazione" style:family="paragraph" style:parent-style-name="Corpo_20_delibera" style:list-style-name="WW8StyleNum1">
      <style:paragraph-properties fo:margin-left="0.499cm" fo:margin-right="0cm" fo:text-indent="-0.499cm" style:auto-text-indent="false"/>
    </style:style>
    <style:style style:name="Header" style:family="paragraph" style:parent-style-name="Standard" style:class="extra">
      <style:paragraph-properties fo:text-align="start" style:justify-single-word="false">
        <style:tab-stops>
          <style:tab-stop style:position="8.5cm" style:type="center"/>
          <style:tab-stop style:position="17cm" style:type="right"/>
        </style:tab-stops>
      </style:paragraph-properties>
      <style:text-properties fo:font-size="10pt" style:font-size-asian="10pt"/>
    </style:style>
    <style:style style:name="Footer" style:family="paragraph" style:parent-style-name="Standard" style:class="extra">
      <style:paragraph-properties fo:text-align="start" style:justify-single-word="false">
        <style:tab-stops>
          <style:tab-stop style:position="8.5cm" style:type="center"/>
          <style:tab-stop style:position="17cm" style:type="right"/>
        </style:tab-stops>
      </style:paragraph-properties>
      <style:text-properties fo:font-size="10pt" style:font-size-asian="10pt"/>
    </style:style>
    <style:style style:name="Text_20_body_20_indent" style:display-name="Text body indent" style:family="paragraph" style:parent-style-name="Standard" style:list-style-name="" style:class="text">
      <style:paragraph-properties fo:margin-left="1.139cm" fo:margin-right="0cm" fo:text-indent="0cm" style:auto-text-indent="false"/>
    </style:style>
    <style:style style:name="Corpo_20_del_20_testo_20_2" style:display-name="Corpo del testo 2" style:family="paragraph" style:parent-style-name="Standard">
      <style:paragraph-properties fo:margin-left="0cm" fo:margin-right="-0.042cm" fo:line-height="200%" fo:text-indent="0cm" style:auto-text-indent="false"/>
    </style:style>
    <style:style style:name="Testo_20_del_20_blocco" style:display-name="Testo del blocco" style:family="paragraph" style:parent-style-name="Standard">
      <style:paragraph-properties fo:margin-left="0.501cm" fo:margin-right="1cm" fo:line-height="200%" fo:text-indent="0cm" style:auto-text-indent="false"/>
    </style:style>
    <style:style style:name="Corpo_20_del_20_testo_20_3" style:display-name="Corpo del testo 3" style:family="paragraph" style:parent-style-name="Standard">
      <style:paragraph-properties fo:margin-left="0cm" fo:margin-right="0.75cm" fo:line-height="200%" fo:text-indent="0cm" style:auto-text-indent="false"/>
      <style:text-properties fo:color="#800000" fo:font-size="11pt" fo:language="zxx" fo:country="none" style:font-size-asian="11pt" style:language-asian="zxx" style:country-asian="none"/>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Title" style:family="paragraph" style:parent-style-name="Standard" style:next-style-name="Subtitle" style:class="chapter">
      <style:paragraph-properties fo:margin-left="0cm" fo:margin-right="0.15cm" fo:line-height="150%" fo:text-align="center" style:justify-single-word="false" fo:text-indent="0cm" style:auto-text-indent="false"/>
      <style:text-properties fo:font-size="10.5pt" fo:font-weight="bold" style:font-size-asian="10.5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text-indent="-0.751cm" style:auto-text-indent="false"/>
      <style:text-properties style:font-name="Times New Roman"/>
    </style:style>
    <style:style style:name="Rientro_20_corpo_20_del_20_testo_20_3" style:display-name="Rientro corpo del testo 3" style:family="paragraph" style:parent-style-name="Standard">
      <style:paragraph-properties fo:margin-left="0.751cm" fo:margin-right="0cm" fo:text-indent="-0.75cm" style:auto-text-indent="false"/>
      <style:text-properties style:font-name="Times New Roman"/>
    </style:style>
    <style:style style:name="Frame_20_contents" style:display-name="Frame contents" style:family="paragraph" style:parent-style-name="Text_20_body" style:class="extra"/>
    <style:style style:name="WW8Num3z0" style:family="text">
      <style:text-properties style:font-name="Times New Roman" style:font-name-complex="Times New Roman"/>
    </style:style>
    <style:style style:name="WW8Num5z0" style:family="text">
      <style:text-properties style:use-window-font-color="true" style:font-name="Times New Roman"/>
    </style:style>
    <style:style style:name="WW8Num8z0" style:family="text">
      <style:text-properties style:font-name="Symbol"/>
    </style:style>
    <style:style style:name="WW8Num9z0" style:family="text">
      <style:text-properties fo:color="#000000" style:font-name="Symbol" fo:font-size="11pt" style:font-size-asian="11pt" style:font-size-complex="11pt"/>
    </style:style>
    <style:style style:name="WW8Num9z1" style:family="text">
      <style:text-properties style:font-name="Courier New" style:font-name-complex="Wingdings"/>
    </style:style>
    <style:style style:name="WW8Num9z2" style:family="text">
      <style:text-properties style:font-name="Wingdings"/>
    </style:style>
    <style:style style:name="WW8Num9z3" style:family="text">
      <style:text-properties style:font-name="Symbol"/>
    </style:style>
    <style:style style:name="WW8Num11z0" style:family="text">
      <style:text-properties style:font-name="Times New Roman"/>
    </style:style>
    <style:style style:name="WW8Num13z0" style:family="text">
      <style:text-properties style:font-name="Arial" fo:font-size="11pt" fo:font-style="normal" fo:font-weight="normal" style:font-size-asian="11pt" style:font-style-asian="normal" style:font-weight-asian="normal"/>
    </style:style>
    <style:style style:name="WW8Num16z1" style:family="text">
      <style:text-properties style:font-name="Times New Roman" style:font-name-asian="Times New Roman" style:font-name-complex="Times New Roman"/>
    </style:style>
    <style:style style:name="WW8Num17z0" style:family="text">
      <style:text-properties style:font-name="Symbol"/>
    </style:style>
    <style:style style:name="WW8Num21z0" style:family="text">
      <style:text-properties style:use-window-font-color="true" style:font-name="Times New Roman"/>
    </style:style>
    <style:style style:name="WW8Num24z0" style:family="text">
      <style:text-properties style:use-window-font-color="true" style:font-name="Times New Roman"/>
    </style:style>
    <style:style style:name="WW8Num25z0" style:family="text">
      <style:text-properties style:use-window-font-color="true" style:font-name="Times New Roman"/>
    </style:style>
    <style:style style:name="WW8Num25z1" style:family="text">
      <style:text-properties style:font-name="Courier New" style:font-name-complex="Wingdings"/>
    </style:style>
    <style:style style:name="WW8Num25z2" style:family="text">
      <style:text-properties style:font-name="Wingdings"/>
    </style:style>
    <style:style style:name="WW8Num25z3" style:family="text">
      <style:text-properties style:font-name="Symbol"/>
    </style:style>
    <style:style style:name="WW8Num27z0" style:family="text">
      <style:text-properties style:font-name="Symbol"/>
    </style:style>
    <style:style style:name="WW8Num30z0" style:family="text">
      <style:text-properties style:use-window-font-color="true" style:font-name="Times New Roman"/>
    </style:style>
    <style:style style:name="WW8Num30z1" style:family="text">
      <style:text-properties style:font-name="Courier New" style:font-name-complex="Wingdings"/>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2z0" style:family="text">
      <style:text-properties fo:color="#000000" style:font-name="Times New Roman" fo:font-size="11pt" style:font-size-asian="11pt" style:font-size-complex="11pt"/>
    </style:style>
    <style:style style:name="WW8Num32z1" style:family="text">
      <style:text-properties style:font-name="Courier New" style:font-name-complex="Wingdings"/>
    </style:style>
    <style:style style:name="WW8Num32z2" style:family="text">
      <style:text-properties style:font-name="Wingdings"/>
    </style:style>
    <style:style style:name="WW8Num32z3" style:family="text">
      <style:text-properties style:font-name="Symbol"/>
    </style:style>
    <style:style style:name="WW8Num33z0" style:family="text">
      <style:text-properties fo:color="#000000" style:font-name="Symbol" fo:font-size="11pt" style:font-size-asian="11pt" style:font-size-complex="11pt"/>
    </style:style>
    <style:style style:name="WW8Num33z1" style:family="text">
      <style:text-properties style:font-name="Courier New" style:font-name-complex="Wingdings"/>
    </style:style>
    <style:style style:name="WW8Num33z2" style:family="text">
      <style:text-properties style:font-name="Wingdings"/>
    </style:style>
    <style:style style:name="WW8Num33z3" style:family="text">
      <style:text-properties style:font-name="Symbol"/>
    </style:style>
    <style:style style:name="WW8Num37z0" style:family="text">
      <style:text-properties style:use-window-font-color="true" style:font-name="Times New Roman"/>
    </style:style>
    <style:style style:name="WW8Num37z1" style:family="text">
      <style:text-properties style:font-name="Courier New" style:font-name-complex="Wingdings"/>
    </style:style>
    <style:style style:name="WW8Num37z2" style:family="text">
      <style:text-properties style:font-name="Wingdings"/>
    </style:style>
    <style:style style:name="WW8Num37z3" style:family="text">
      <style:text-properties style:font-name="Symbol"/>
    </style:style>
    <style:style style:name="WW8Num38z0" style:family="text">
      <style:text-properties fo:color="#000000" style:font-name="Symbol" fo:font-size="11pt" style:font-size-asian="11pt" style:font-size-complex="11pt"/>
    </style:style>
    <style:style style:name="WW8Num38z1" style:family="text">
      <style:text-properties style:font-name="Courier New" style:font-name-complex="Wingdings"/>
    </style:style>
    <style:style style:name="WW8Num38z2" style:family="text">
      <style:text-properties style:font-name="Wingdings"/>
    </style:style>
    <style:style style:name="WW8Num38z3" style:family="text">
      <style:text-properties style:font-name="Symbol"/>
    </style:style>
    <style:style style:name="WW8Num41z0" style:family="text">
      <style:text-properties style:use-window-font-color="true" style:font-name="Times New Roman"/>
    </style:style>
    <style:style style:name="WW8Num41z1" style:family="text">
      <style:text-properties style:font-name="Courier New" style:font-name-complex="Wingdings"/>
    </style:style>
    <style:style style:name="WW8Num41z2" style:family="text">
      <style:text-properties style:font-name="Wingdings"/>
    </style:style>
    <style:style style:name="WW8Num41z3" style:family="text">
      <style:text-properties style:font-name="Symbol"/>
    </style:style>
    <style:style style:name="WW8Num42z0" style:family="text">
      <style:text-properties style:font-name="Arial" fo:font-size="11pt" fo:font-style="normal" fo:font-weight="normal" style:font-size-asian="11pt" style:font-style-asian="normal" style:font-weight-asian="normal"/>
    </style:style>
    <style:style style:name="WW8Num45z0" style:family="text">
      <style:text-properties style:font-name="Times New Roman"/>
    </style:style>
    <style:style style:name="WW8Num48z0" style:family="text">
      <style:text-properties style:font-name="Times New Roman"/>
    </style:style>
    <style:style style:name="WW8Num49z0" style:family="text">
      <style:text-properties style:font-name="Times New Roman"/>
    </style:style>
    <style:style style:name="WW8Num50z0" style:family="text">
      <style:text-properties style:font-name="Times New Roman"/>
    </style:style>
    <style:style style:name="WW8Num51z0" style:family="text">
      <style:text-properties style:font-name="Symbol"/>
    </style:style>
    <style:style style:name="WW8NumSt1z0" style:family="text">
      <style:text-properties style:font-name="Symbol"/>
    </style:style>
    <style:style style:name="WW8NumSt2z0" style:family="text">
      <style:text-properties style:font-name="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goohl2"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text:start-value="100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1cm" fo:text-indent="-0.4cm" fo:margin-left="1.252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291cm" fo:text-indent="-0.635cm" fo:margin-left="3.291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101cm" fo:text-indent="-0.635cm" fo:margin-left="7.101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911cm" fo:text-indent="-0.635cm" fo:margin-left="10.911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text:list-tab-stop-position="3.291cm" fo:text-indent="-0.635cm" fo:margin-left="3.291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7.101cm" fo:text-indent="-0.635cm" fo:margin-left="7.101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911cm" fo:text-indent="-0.635cm" fo:margin-left="10.911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951cm" fo:text-indent="-0.4cm" fo:margin-left="1.252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3.291cm" fo:text-indent="-0.635cm" fo:margin-left="3.291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7.101cm" fo:text-indent="-0.635cm" fo:margin-left="7.101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911cm" fo:text-indent="-0.635cm" fo:margin-left="10.911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951cm" fo:text-indent="-0.4cm" fo:margin-left="1.252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3.291cm" fo:text-indent="-0.635cm" fo:margin-left="3.291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7.101cm" fo:text-indent="-0.635cm" fo:margin-left="7.101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911cm" fo:text-indent="-0.635cm" fo:margin-left="10.911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3.637cm" fo:text-indent="-0.635cm" fo:margin-left="3.637cm"/>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text:list-tab-stop-position="4.041cm" fo:text-indent="-0.635cm" fo:margin-left="4.041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8.5cm" style:type="center"/>
        </style:tab-stops>
      </style:paragraph-properties>
      <style:text-properties style:font-name="Times New Roman" fo:font-size="8pt" fo:font-style="italic" style:font-size-asian="8pt" style:font-style-asian="italic"/>
    </style:style>
    <style:style style:name="MP2" style:family="paragraph" style:parent-style-name="Header">
      <style:paragraph-properties fo:text-align="center" style:justify-single-word="false" fo:padding-left="0cm" fo:padding-right="0cm" fo:padding-top="0cm" fo:padding-bottom="0.035cm" fo:border-left="none" fo:border-right="none" fo:border-top="none" fo:border-bottom="0.018cm solid #000000">
        <style:tab-stops>
          <style:tab-stop style:position="8.5cm" style:type="center"/>
        </style:tab-stops>
      </style:paragraph-properties>
      <style:text-properties style:font-name="Times New Roman" fo:font-size="8pt" fo:font-style="italic" style:font-size-asian="8pt" style:font-style-asian="italic"/>
    </style:style>
    <style:style style:name="MP3" style:family="paragraph" style:parent-style-name="Header">
      <style:text-properties style:font-name="Times New Roman" fo:font-size="8pt" style:font-size-asian="8pt"/>
    </style:style>
    <style:style style:name="MP4" style:family="paragraph" style:parent-style-name="Footer">
      <style:paragraph-properties fo:text-align="center" style:justify-single-word="false" fo:padding="0cm" fo:border-left="none" fo:border-right="none" fo:border-top="0.018cm solid #000000" fo:border-bottom="none">
        <style:tab-stops>
          <style:tab-stop style:position="8.5cm" style:type="center"/>
        </style:tab-stops>
      </style:paragraph-properties>
      <style:text-properties fo:font-size="8pt" fo:font-style="italic" style:font-size-asian="8pt" style:font-style-asian="italic"/>
    </style:style>
    <style:style style:name="MP5" style:family="paragraph" style:parent-style-name="Text_20_body">
      <style:paragraph-properties fo:margin-left="3cm" fo:margin-right="0.75cm" style:line-height-at-least="0.423cm" fo:text-align="center" style:justify-single-word="false" fo:text-indent="-3cm" style:auto-text-indent="false"/>
      <style:text-properties style:font-name="Times New Roman" fo:font-size="8pt" fo:font-style="italic" fo:font-weight="bold" style:font-size-asian="8pt" style:font-style-asian="italic" style:font-weight-asian="bold"/>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0.841cm" fo:margin-left="2.499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2cm" fo:margin-left="0cm" fo:margin-right="0cm" fo:margin-bottom="0.633cm" style:dynamic-spacing="true"/>
      </style:header-style>
      <style:footer-style>
        <style:header-footer-properties fo:min-height="1.91cm" fo:margin-left="0cm" fo:margin-right="0cm" fo:margin-top="1.812cm" style:dynamic-spacing="true"/>
      </style:footer-style>
    </style:page-layout>
    <style:page-layout style:name="Mpm2">
      <style:page-layout-properties fo:page-width="21.001cm" fo:page-height="29.7cm" style:num-format="1" style:print-orientation="portrait" fo:margin-top="2.002cm" fo:margin-bottom="2.752cm" fo:margin-left="2cm" fo:margin-right="2.7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COMUNE di FELTRE</text:p>
        <text:p text:style-name="MP2">Settore Affari Generali e Istituzionali</text:p>
        <text:p text:style-name="MP3"/>
      </style:header>
      <style:footer>
        <text:p text:style-name="MP4"><draw:frame draw:style-name="Mfr1" draw:name="Cornice1" text:anchor-type="paragraph" svg:x="18.761cm" svg:y="0.035cm" fo:min-width="0.041cm" draw:z-index="6"><draw:text-box fo:min-height="0.37cm"><text:p text:style-name="Footer"><text:span text:style-name="Page_20_Number"/></text:p></draw:text-box></draw:frame></text:p>
        <text:p text:style-name="MP5">Convenzione per la progettazione dell’allestimento della mostra “Tancredi/Feltre” – Galleria d’arte moderna “Carlo Rizzarda” </text:p>
        <text:p text:style-name="MP5"><text:s/>9 aprile – 28 agosto 2011.</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VENZIONE con integrazioni e modifiche</dc:title>
    <meta:initial-creator>arch. Valentino Stella</meta:initial-creator>
    <meta:creation-date>2011-03-09T17:32:00</meta:creation-date>
    <dc:date>2011-03-23T11:24:39.21</dc:date>
    <meta:print-date>2011-03-16T15:33:49.33</meta:print-date>
    <meta:editing-cycles>69</meta:editing-cycles>
    <meta:editing-duration>PT07H05M59S</meta:editing-duration>
    <meta:generator>OpenOffice.org/3.2$Win32 OpenOffice.org_project/320m12$Build-9483</meta:generator>
    <meta:document-statistic meta:table-count="0" meta:image-count="0" meta:object-count="0" meta:page-count="7" meta:paragraph-count="101" meta:word-count="3116" meta:character-count="22079"/>
    <meta:user-defined meta:name="_AdHocReviewCycleID" meta:value-type="float">-157592363</meta:user-defined>
    <meta:user-defined meta:name="_AuthorEmail">l.modenese@comune.feltre.bl.it</meta:user-defined>
    <meta:user-defined meta:name="_AuthorEmailDisplayName">Lorenza Modenese</meta:user-defined>
    <meta:user-defined meta:name="_EmailSubject">Boscariz</meta:user-defined>
    <meta:user-defined meta:name="_PreviousAdHocReviewCycleID" meta:value-type="float">360085191</meta:user-defined>
    <meta:user-defined meta:name="_ReviewingToolsShownOnce"/>
  </office:meta>
</office:document-meta>
</file>