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7A912C41A5.jpg"/>
  <manifest:file-entry manifest:media-type="image/jpeg" manifest:full-path="Pictures/10000000000004820000047499021C7F.jpg"/>
  <manifest:file-entry manifest:media-type="image/jpeg" manifest:full-path="Pictures/10000000000000C3000000C144ED0DF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-0.3cm" fo:margin-right="1.381cm" fo:text-indent="0cm" style:auto-text-indent="false" style:snap-to-layout-grid="false"/>
    </style:style>
    <style:style style:name="P2" style:family="paragraph" style:parent-style-name="Table_20_Contents">
      <style:paragraph-properties fo:margin-top="0cm" fo:margin-bottom="0cm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margin-left="0cm" fo:margin-right="0.004cm" fo:text-align="end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.004cm" fo:margin-top="0.4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margin-top="1.6cm" fo:margin-bottom="0cm" style:snap-to-layout-gri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margin-left="-0.199cm" fo:margin-right="1.621cm" fo:text-indent="0cm" style:auto-text-indent="false">
        <style:tab-stops>
          <style:tab-stop style:position="4.161cm"/>
        </style:tab-stops>
      </style:paragraph-properties>
    </style:style>
    <style:style style:name="P8" style:family="paragraph" style:parent-style-name="Table_20_Contents">
      <style:paragraph-properties fo:margin-left="-0.199cm" fo:margin-right="1.621cm" fo:text-indent="0cm" style:auto-text-indent="false" style:snap-to-layout-grid="false">
        <style:tab-stops>
          <style:tab-stop style:position="4.161cm"/>
        </style:tab-stops>
      </style:paragraph-properties>
    </style:style>
    <style:style style:name="P9" style:family="paragraph" style:parent-style-name="Standard">
      <style:paragraph-properties fo:margin-left="-0.009cm" fo:margin-right="0.034cm" style:line-height-at-least="0.028cm" fo:orphans="0" fo:widows="0" fo:text-indent="0cm" style:auto-text-indent="false" style:snap-to-layout-grid="false"/>
      <style:text-properties fo:font-size="7pt" style:font-size-asian="7pt" style:font-size-complex="7pt"/>
    </style:style>
    <style:style style:name="P10" style:family="paragraph" style:parent-style-name="Standard">
      <style:paragraph-properties fo:margin-left="-0.009cm" fo:margin-right="-0.115cm" style:line-height-at-least="0.028cm" fo:orphans="0" fo:widows="0" fo:text-indent="0cm" style:auto-text-indent="false"/>
      <style:text-properties fo:font-size="7pt" style:font-size-asian="7pt" style:font-size-complex="7pt"/>
    </style:style>
    <style:style style:name="P11" style:family="paragraph" style:parent-style-name="Standard">
      <style:paragraph-properties fo:margin-left="-0.009cm" fo:margin-right="-0.072cm" style:line-height-at-least="0.028cm" fo:orphans="0" fo:widows="0" fo:text-indent="0cm" style:auto-text-indent="false"/>
    </style:style>
    <style:style style:name="P12" style:family="paragraph" style:parent-style-name="Standard">
      <style:paragraph-properties fo:margin-left="-0.009cm" fo:margin-right="-0.072cm" style:line-height-at-least="0.028cm" fo:orphans="0" fo:widows="0" fo:text-indent="0cm" style:auto-text-indent="false" style:snap-to-layout-grid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style:text-underline-style="none"/>
    </style:style>
    <style:style style:name="P15" style:family="paragraph" style:parent-style-name="Standard">
      <style:paragraph-properties fo:text-align="center" style:justify-single-word="false"/>
      <style:text-properties style:text-underline-style="none"/>
    </style:style>
    <style:style style:name="P16" style:family="paragraph" style:parent-style-name="Standard">
      <style:paragraph-properties fo:text-align="justify" style:justify-single-word="false"/>
      <style:text-properties style:text-underline-style="non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2">
      <style:paragraph-properties fo:text-align="justify" style:justify-single-word="false"/>
      <style:text-properties style:text-underline-style="none"/>
    </style:style>
    <style:style style:name="P20" style:family="paragraph" style:parent-style-name="Standard" style:list-style-name="WW8Num3">
      <style:paragraph-properties fo:text-align="justify" style:justify-single-word="false"/>
      <style:text-properties style:text-underline-style="none"/>
    </style:style>
    <style:style style:name="P21" style:family="paragraph" style:parent-style-name="Standard" style:list-style-name="L3">
      <style:paragraph-properties fo:text-align="justify" style:justify-single-word="false"/>
      <style:text-properties style:text-underline-style="none"/>
    </style:style>
    <style:style style:name="P22" style:family="paragraph" style:parent-style-name="Standard">
      <style:paragraph-properties fo:text-align="start" style:justify-single-word="false"/>
      <style:text-properties style:text-underline-style="none"/>
    </style:style>
    <style:style style:name="P23" style:family="paragraph" style:parent-style-name="Standard" style:list-style-name="L1">
      <style:paragraph-properties fo:text-align="start" style:justify-single-word="false"/>
      <style:text-properties style:text-underline-style="none"/>
    </style:style>
    <style:style style:name="P24" style:family="paragraph" style:parent-style-name="Standard" style:list-style-name="L2">
      <style:paragraph-properties fo:text-align="start" style:justify-single-word="false"/>
      <style:text-properties style:text-underline-style="none"/>
    </style:style>
    <style:style style:name="P25" style:family="paragraph" style:parent-style-name="Standard" style:list-style-name="L2">
      <style:paragraph-properties fo:text-align="start" style:justify-single-word="false"/>
    </style:style>
    <style:style style:name="P26" style:family="paragraph" style:parent-style-name="Standard" style:master-page-name="Standard">
      <style:paragraph-properties fo:text-align="start" style:justify-single-word="false" style:page-number="auto"/>
      <style:text-properties style:text-underline-styl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text-underline-style="none"/>
    </style:style>
    <style:style style:name="T3" style:family="text">
      <style:text-properties style:font-name="Times New Roman" style:text-underline-style="none"/>
    </style:style>
    <style:style style:name="T4" style:family="text">
      <style:text-properties style:font-name="Times New Roman" fo:font-size="10pt" style:text-underline-style="none" style:font-name-asian="Lucida Sans Unicode" style:font-size-asian="10pt" style:font-name-complex="Tahoma" style:font-size-complex="10pt"/>
    </style:style>
    <style:style style:name="T5" style:family="text">
      <style:text-properties fo:font-size="10pt" style:text-underline-style="none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Feltre, 8 aprile 2011</text:p>
      <text:p text:style-name="P15"/>
      <text:p text:style-name="P14">OGGETTO: CONTRATTO DI SPONSORIZZAZIONE per la mostra “TANCREDI FELTRE”</text:p>
      <text:p text:style-name="P15"/>
      <text:p text:style-name="P16">Oggi con la presente scrittura privata da farsi valere ad ogni effetto di legge tra la</text:p>
      <text:p text:style-name="P16"/>
      <text:p text:style-name="P16">VENETO BANCA Scpa</text:p>
      <text:p text:style-name="P16">Piazza G.B. Dall'Armi, 1</text:p>
      <text:p text:style-name="P16">31044 Montebelluna (TV)</text:p>
      <text:p text:style-name="P16">P. IVA 00208740266</text:p>
      <text:p text:style-name="P16">rappresentato dal Dottor Giovanni Marchetti, Responsabile Ufficio Pubblicità e Immagine di Gruppo</text:p>
      <text:p text:style-name="P16"/>
      <text:p text:style-name="P16">e</text:p>
      <text:p text:style-name="P16"/>
      <text:p text:style-name="P16">COMUNE DI FELTRE</text:p>
      <text:p text:style-name="P16">P.tta delle Biade, 1</text:p>
      <text:p text:style-name="P16">FELTRE (BL)</text:p>
      <text:p text:style-name="P16">C.F. E P.I. 00133880252</text:p>
      <text:p text:style-name="P16">rappresentato dalla Dottoressa Daniela De Carli, nella Sua qualità di Segretario Generale autorizzato a stipulare contratti ai sensi dell'art. 107 del D. L.vo del 18.08.2000, n. 267, e dell'art.50, comma 1, dello Statuto dell'Ente, la quale dichiara di agire per conto del Comune di Feltre</text:p>
      <text:p text:style-name="P16"/>
      <text:p text:style-name="P15">Premesso</text:p>
      <text:list xml:id="list31563288" text:style-name="WW8Num2">
        <text:list-item>
          <text:p text:style-name="P19">che dal 9 aprile al 28 agosto 2011, l'Amministrazione Comunale della Città di Feltre sotto l'Alto Patronato del Presidente della Repubblica, con il patrocinio del Ministero per i Beni e le Attività Culturali, Presidenza del Consiglio dei Ministri, Regione del Veneto, Soprintendenza per i Beni Storici, Artistici ed Etnoantropologici per le province di Venezia, Belluno, Padova e Treviso, Provincia di Belluno, organizza la mostra “Tancredi Feltre”, con progetto, mostra e catalogo a cura di Luca Massimo Barbero e sede nella Galleria d'arte moderna “Carlo Rizzarda”, manifestazione di interesse nazionale;</text:p>
        </text:list-item>
        <text:list-item>
          <text:p text:style-name="P19">che Veneto Banca Scpa ha manifestato il suo interesse per un intervento di sponsorizzazione di tale evento da comunicazione in e-mail dell'8 marzo 2011, a cura di Simone Ciamarra – Ufficio Pubblicità e Immagine di Gruppo;</text:p>
        </text:list-item>
        <text:list-item>
          <text:p text:style-name="P19">che Veneto Banca Scpa accetta di avvalersi a fini promozionali di divulgazione del proprio nome e della propria attività del veicolo pubblicitario connesso a tale manifestazione;</text:p>
        </text:list-item>
      </text:list>
      <text:p text:style-name="P18"/>
      <text:p text:style-name="P16"><text:soft-page-break/><text:tab/>tutto ciò premesso,</text:p>
      <text:p text:style-name="P18"/>
      <text:p text:style-name="P15">si conviene e si stipula quanto segue:</text:p>
      <text:p text:style-name="P17"/>
      <text:list xml:id="list31533981" text:style-name="WW8Num3">
        <text:list-item>
          <text:p text:style-name="P20">le premesse costituiscono parte integrante della presente scrittura privata;</text:p>
        </text:list-item>
        <text:list-item>
          <text:p text:style-name="P20">l'Amministrazione della Città di Feltre si impegna in connessione con la mostra suddetta a inserire il logo VENETO BANCA Scpa nel materiale di comunicazione inerente l'evento, così distinto:</text:p>
        </text:list-item>
      </text:list>
      <text:list xml:id="list31539255" text:style-name="L1">
        <text:list-item>
          <text:list>
            <text:list-item>
              <text:p text:style-name="P23">locandine, distribuite in provincia di Belluno e nelle province limitrofe;</text:p>
            </text:list-item>
            <text:list-item>
              <text:p text:style-name="P23">manifesti, distribuiti secondo il piano allegato;</text:p>
            </text:list-item>
          </text:list>
        </text:list-item>
      </text:list>
      <text:list xml:id="list31558759" text:style-name="L2">
        <text:list-item>
          <text:list>
            <text:list-item>
              <text:p text:style-name="P24">riproduzione del logo nel catalogo pubblicato in 3.000 copie da Silvana Editoriale,</text:p>
            </text:list-item>
            <text:list-item>
              <text:p text:style-name="P24">riproduzione del logo b/n in 600.000 pieghevoli inseriti in “Sette”, inserto del Corriere della Sera (omaggio) + 50.000 in distribuzione nel Triveneto;</text:p>
            </text:list-item>
            <text:list-item>
              <text:p text:style-name="P25"><text:span text:style-name="T2">riproduzione del logo nelle cartelline stampa e negli inviti per l'inaugurazione;</text:span></text:p>
            </text:list-item>
          </text:list>
        </text:list-item>
      </text:list>
      <text:list xml:id="list31558459" text:style-name="L3">
        <text:list-item>
          <text:list>
            <text:list-item>
              <text:p text:style-name="P21">citazione in tutti i comunicati stampa;</text:p>
            </text:list-item>
            <text:list-item>
              <text:p text:style-name="P21">inserimento del logo nel sito mostratancredi.feltre.eu alla pagina “credits”</text:p>
            </text:list-item>
          </text:list>
        </text:list-item>
      </text:list>
      <text:list xml:id="list31563685" text:continue-list="list31533981" text:style-name="WW8Num3">
        <text:list-item>
          <text:p text:style-name="P20">per la suddetta sponsorizzazione Veneto Banca Scpa si impegna a pagare l'importo di Euro 6.000,00 + IVA per cui il Comune di Feltre emetterà regolare fattura;</text:p>
        </text:list-item>
        <text:list-item>
          <text:p text:style-name="P20">Veneto Banca Scpa si impegna, inoltre, a comunicare attraverso i propri mezzi informativi la propria adesione ed il proprio sostengo alla mostra.</text:p>
        </text:list-item>
      </text:list>
      <text:p text:style-name="P13"/>
      <text:p text:style-name="P14">Coordinate bancarie Città di Feltre</text:p>
      <text:p text:style-name="P13"/>
      <text:p text:style-name="P14">Comune di Feltre – Servizio Tesoreria – Unicredit Banca – Via Peschiera, 1 – 32032 FELTRE</text:p>
      <text:p text:style-name="P13"/>
      <text:p text:style-name="P14">ABI<text:tab/><text:tab/><text:tab/>02008</text:p>
      <text:p text:style-name="P14">CAB<text:tab/><text:tab/><text:tab/>61110</text:p>
      <text:p text:style-name="P14">Conto Corrente<text:tab/>000003465487</text:p>
      <text:p text:style-name="P14">CIN<text:tab/><text:tab/><text:tab/>Q</text:p>
      <text:p text:style-name="P14">IBAN<text:tab/><text:tab/><text:tab/>IT16Q0200861110000003465487</text:p>
      <text:p text:style-name="P13"/>
      <text:p text:style-name="P13"/>
      <text:p text:style-name="P13"><text:span text:style-name="T2"><text:s text:c="5"/>Per CITT</text:span><text:span text:style-name="T3">À</text:span><text:span text:style-name="T2"> DI FELTRE<text:tab/><text:tab/><text:tab/><text:tab/> <text:s text:c="3"/>Per VENETO BANCA Scpa<text:tab/> <text:s text:c="27"/>IL SEGRETARIO GENERALE<text:tab/> <text:s text:c="2"/></text:span><text:span text:style-name="T5">RESPONSABILE UFFICIO PUBBLICIT</text:span><text:span text:style-name="T4">À</text:span><text:span text:style-name="T5"> E IMMAGINE DI GRUPPO</text:span></text:p>
      <text:p text:style-name="P14"><text:s text:c="4"/>(dott.ssa Daniela De Carli) <text:s text:c="42"/>(dott. Giovanni Marchett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margin-top="0.176cm" fo:margin-bottom="0.21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ahoma" style:font-size-complex="12pt" style:language-complex="zxx" style:country-complex="none" fo:hyphenate="false" fo:hyphenation-remain-char-count="2" fo:hyphenation-push-char-count="2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8Num4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RTF_5f_Num_20_4_20_1" style:display-name="RTF_Num 4 1" style:family="text">
      <style:text-properties style:font-name="Symbol1" style:font-name-asian="Symbol1" style:font-name-complex="Symbol1"/>
    </style:style>
    <style:style style:name="Numbering_20_Symbols" style:display-name="Numbering Symbols" style:family="text"/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992cm" table:align="left" style:writing-mode="lr-tb"/>
    </style:style>
    <style:style style:name="Tabella2.A" style:family="table-column">
      <style:table-column-properties style:column-width="3.81cm"/>
    </style:style>
    <style:style style:name="Tabella2.B" style:family="table-column">
      <style:table-column-properties style:column-width="14.182cm"/>
    </style:style>
    <style:style style:name="Tabella2.1" style:family="table-row">
      <style:table-row-properties style:min-row-height="2.805cm" style:keep-together="true" fo:keep-together="auto"/>
    </style:style>
    <style:style style:name="Tabella2.A1" style:family="table-cell">
      <style:table-cell-properties style:vertical-align="top" fo:padding-left="0.3cm" fo:padding-right="0.101cm" fo:padding-top="0.101cm" fo:padding-bottom="0.101cm" fo:border="none" style:writing-mode="lr-tb"/>
    </style:style>
    <style:style style:name="Tabella2.B1" style:family="table-cell">
      <style:table-cell-properties style:vertical-align="top" fo:padding-left="0.3cm" fo:padding-right="0.101cm" fo:padding-top="0.101cm" fo:padding-bottom="0.101cm" fo:border-left="0.018cm solid #000000" fo:border-right="none" fo:border-top="none" fo:border-bottom="none" style:writing-mode="lr-tb"/>
    </style:style>
    <style:style style:name="Tabella3" style:family="table">
      <style:table-properties style:width="17.992cm" table:align="left" style:writing-mode="lr-tb"/>
    </style:style>
    <style:style style:name="Tabella3.A" style:family="table-column">
      <style:table-column-properties style:column-width="4.343cm"/>
    </style:style>
    <style:style style:name="Tabella3.B" style:family="table-column">
      <style:table-column-properties style:column-width="13.649cm"/>
    </style:style>
    <style:style style:name="Tabella3.1" style:family="table-row">
      <style:table-row-properties style:min-row-height="2.805cm" style:keep-together="true" fo:keep-together="auto"/>
    </style:style>
    <style:style style:name="Tabella3.A1" style:family="table-cell">
      <style:table-cell-properties style:vertical-align="top" fo:padding-left="0.3cm" fo:padding-right="0.101cm" fo:padding-top="0.101cm" fo:padding-bottom="0.101cm" fo:border="none" style:writing-mode="lr-tb"/>
    </style:style>
    <style:style style:name="Tabella3.B1" style:family="table-cell">
      <style:table-cell-properties style:vertical-align="top" fo:padding-left="0.3cm" fo:padding-right="0.101cm" fo:padding-top="0.101cm" fo:padding-bottom="0.101cm" fo:border-left="0.018cm solid #000000" fo:border-right="none" fo:border-top="none" fo:border-bottom="none" style:writing-mode="lr-tb"/>
    </style:style>
    <style:style style:name="Tabella1" style:family="table">
      <style:table-properties style:width="16.963cm" fo:margin-left="0.026cm" table:align="left" style:writing-mode="lr-tb"/>
    </style:style>
    <style:style style:name="Tabella1.A" style:family="table-column">
      <style:table-column-properties style:column-width="3.808cm"/>
    </style:style>
    <style:style style:name="Tabella1.B" style:family="table-column">
      <style:table-column-properties style:column-width="4.678cm"/>
    </style:style>
    <style:style style:name="Tabella1.C" style:family="table-column">
      <style:table-column-properties style:column-width="4.72cm"/>
    </style:style>
    <style:style style:name="Tabella1.D" style:family="table-column">
      <style:table-column-properties style:column-width="3.757cm"/>
    </style:style>
    <style:style style:name="Tabella1.1" style:family="table-row">
      <style:table-row-properties style:min-row-height="1.933cm" style:keep-together="true" fo:keep-together="auto"/>
    </style:style>
    <style:style style:name="Tabella1.A1" style:family="table-cell">
      <style:table-cell-properties style:vertical-align="top" fo:padding="0.199cm" fo:border="none" style:writing-mode="lr-tb"/>
    </style:style>
    <style:style style:name="Tabella1.B1" style:family="table-cell">
      <style:table-cell-properties style:vertical-align="top" fo:padding="0.199cm" fo:border-left="0.018cm solid #000000" fo:border-right="none" fo:border-top="none" fo:border-bottom="none" style:writing-mode="lr-tb"/>
    </style:style>
    <style:style style:name="MP1" style:family="paragraph" style:parent-style-name="Table_20_Contents">
      <style:paragraph-properties fo:margin-left="-0.3cm" fo:margin-right="1.381cm" fo:text-indent="0cm" style:auto-text-indent="false" style:snap-to-layout-grid="false"/>
    </style:style>
    <style:style style:name="MP2" style:family="paragraph" style:parent-style-name="Table_20_Contents">
      <style:paragraph-properties fo:margin-top="0cm" fo:margin-bottom="0cm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MP3" style:family="paragraph" style:parent-style-name="Table_20_Contents">
      <style:paragraph-properties fo:margin-left="0cm" fo:margin-right="0.004cm" fo:text-align="end" style:justify-single-word="false" fo:text-indent="0cm" style:auto-text-indent="false"/>
      <style:text-properties fo:font-size="10pt" style:font-size-asian="10pt" style:font-size-complex="10pt"/>
    </style:style>
    <style:style style:name="MP4" style:family="paragraph" style:parent-style-name="Standard">
      <style:paragraph-properties fo:margin-left="0cm" fo:margin-right="0.004cm" fo:margin-top="0.4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Table_20_Contents">
      <style:paragraph-properties fo:margin-top="1.6cm" fo:margin-bottom="0cm" style:snap-to-layout-gri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MP7" style:family="paragraph" style:parent-style-name="Table_20_Contents">
      <style:paragraph-properties fo:margin-left="-0.199cm" fo:margin-right="1.621cm" fo:text-indent="0cm" style:auto-text-indent="false">
        <style:tab-stops>
          <style:tab-stop style:position="4.161cm"/>
        </style:tab-stops>
      </style:paragraph-properties>
    </style:style>
    <style:style style:name="MP8" style:family="paragraph" style:parent-style-name="Standard">
      <style:paragraph-properties fo:margin-left="-0.009cm" fo:margin-right="0.034cm" style:line-height-at-least="0.028cm" fo:orphans="0" fo:widows="0" fo:text-indent="0cm" style:auto-text-indent="false" style:snap-to-layout-grid="false"/>
      <style:text-properties fo:font-size="7pt" style:font-size-asian="7pt" style:font-size-complex="7pt"/>
    </style:style>
    <style:style style:name="MP9" style:family="paragraph" style:parent-style-name="Standard">
      <style:paragraph-properties fo:margin-left="-0.009cm" fo:margin-right="-0.115cm" style:line-height-at-least="0.028cm" fo:orphans="0" fo:widows="0" fo:text-indent="0cm" style:auto-text-indent="false"/>
      <style:text-properties fo:font-size="7pt" style:font-size-asian="7pt" style:font-size-complex="7pt"/>
    </style:style>
    <style:style style:name="MP10" style:family="paragraph" style:parent-style-name="Standard">
      <style:paragraph-properties fo:margin-left="-0.009cm" fo:margin-right="-0.072cm" style:line-height-at-least="0.028cm" fo:orphans="0" fo:widows="0" fo:text-indent="0cm" style:auto-text-indent="false"/>
    </style:style>
    <style:style style:name="MP11" style:family="paragraph" style:parent-style-name="Table_20_Contents">
      <style:paragraph-properties fo:margin-left="-0.199cm" fo:margin-right="1.621cm" fo:text-indent="0cm" style:auto-text-indent="false" style:snap-to-layout-grid="false">
        <style:tab-stops>
          <style:tab-stop style:position="4.161cm"/>
        </style:tab-stops>
      </style:paragraph-properties>
    </style:style>
    <style:style style:name="MP12" style:family="paragraph" style:parent-style-name="Standard">
      <style:paragraph-properties fo:margin-left="-0.009cm" fo:margin-right="-0.072cm" style:line-height-at-least="0.028cm" fo:orphans="0" fo:widows="0" fo:text-indent="0cm" style:auto-text-indent="false" style:snap-to-layout-grid="false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19cm" fo:margin-left="0cm" fo:margin-right="0cm" fo:margin-bottom="4.42cm" style:dynamic-spacing="true"/>
      </style:header-style>
      <style:footer-style>
        <style:header-footer-properties fo:min-height="2.82cm" fo:margin-left="0cm" fo:margin-right="0cm" fo:margin-top="2.7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519cm" fo:margin-bottom="3.82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/>
            </table:table-cell>
            <table:table-cell table:style-name="Tabella2.B1" office:value-type="string">
              <text:p text:style-name="MP2"><draw:frame draw:style-name="Mfr1" draw:name="immagini5" text:anchor-type="char" svg:x="0.215cm" svg:y="0.39cm" svg:width="8.387cm" svg:height="1.991cm" draw:z-index="0"><draw:image xlink:href="Pictures/10000000000001F40000007A912C41A5.jpg" xlink:type="simple" xlink:show="embed" xlink:actuate="onLoad"/></draw:frame></text:p>
            </table:table-cell>
          </table:table-row>
        </table:table>
        <text:p text:style-name="MP3">Prot. n. _________</text:p>
        <text:p text:style-name="MP4">Risposta a prot. n. _________</text:p>
      </style:header>
      <style:header-left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5"/>
            </table:table-cell>
            <table:table-cell table:style-name="Tabella3.B1" office:value-type="string">
              <text:p text:style-name="MP6"><draw:frame draw:style-name="Mfr1" draw:name="immagini6" text:anchor-type="char" svg:x="0.215cm" svg:y="0.39cm" svg:width="8.387cm" svg:height="1.991cm" draw:z-index="5"><draw:image xlink:href="Pictures/10000000000001F40000007A912C41A5.jpg" xlink:type="simple" xlink:show="embed" xlink:actuate="onLoad"/></draw:frame></text:p>
            </table:table-cell>
          </table:table-row>
        </table:table>
        <text:p text:style-name="Header"/>
      </style:header-left>
      <style:footer>
        <text:p text:style-name="MP7"><draw:frame draw:style-name="Mfr2" draw:name="immagini1" text:anchor-type="char" svg:y="0cm" svg:width="1.995cm" svg:height="1.976cm" draw:z-index="1"><draw:image xlink:href="Pictures/10000000000000C3000000C144ED0DFC.jpg" xlink:type="simple" xlink:show="embed" xlink:actuate="onLoad"/></draw:frame></text:p>
        <text:p text:style-name="MP8">Piazzetta delle biade, 1</text:p>
        <text:p text:style-name="MP8">32032 Feltre (BL)</text:p>
        <text:p text:style-name="MP9">Tel. 0439 885111 - Fax 0439 885246</text:p>
        <text:p text:style-name="MP8"/>
        <text:p text:style-name="MP8">P.IVA. 00133880252</text:p>
        <text:p text:style-name="MP10"><text:a xlink:type="simple" xlink:href="mailto:protocollo@comune.feltre.bl.it"><text:span text:style-name="Internet_20_link"><text:span text:style-name="MT1">protocollo@comune.feltre.bl.it</text:span></text:span></text:a><text:a xlink:type="simple" xlink:href="mailto:protocollo@comune.feltre.bl.it"><text:span text:style-name="Internet_20_link"><text:span text:style-name="MT1"> </text:span></text:span></text:a><text:span text:style-name="MT1">www.comune.feltre.bl.it</text:span></text:p>
        <text:p text:style-name="Table_20_Contents"><draw:frame draw:style-name="Mfr2" draw:name="immagini2" text:anchor-type="char" svg:y="0cm" svg:width="2.117cm" svg:height="1.917cm" draw:z-index="2"><draw:image xlink:href="Pictures/10000000000004820000047499021C7F.jpg" xlink:type="simple" xlink:show="embed" xlink:actuate="onLoad"/></draw:frame></text:p>
        <text:p text:style-name="Table_20_Contents"/>
        <text:p text:style-name="Footer"/>
      </style:footer>
      <style:footer-left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MP11"><draw:frame draw:style-name="Mfr3" draw:name="immagini3" text:anchor-type="char" svg:y="0cm" svg:width="1.995cm" svg:height="1.976cm" draw:z-index="3"><draw:image xlink:href="Pictures/10000000000000C3000000C144ED0DFC.jpg" xlink:type="simple" xlink:show="embed" xlink:actuate="onLoad"/></draw:frame></text:p>
            </table:table-cell>
            <table:table-cell table:style-name="Tabella1.B1" office:value-type="string">
              <text:p text:style-name="MP8">Piazzetta delle biade, 1</text:p>
              <text:p text:style-name="MP8">32032 Feltre (BL)</text:p>
              <text:p text:style-name="MP9">Tel. 0439 885111 - Fax 0439 885246</text:p>
              <text:p text:style-name="MP8"/>
              <text:p text:style-name="MP8">P.IVA. 00133880252</text:p>
            </table:table-cell>
            <table:table-cell table:style-name="Tabella1.B1" office:value-type="string">
              <text:p text:style-name="MP12"><text:a xlink:type="simple" xlink:href="mailto:protocollo@comune.feltre.bl.it"><text:span text:style-name="Internet_20_link"><text:span text:style-name="MT1">protocollo@comune.feltre.bl.it</text:span></text:span></text:a><text:a xlink:type="simple" xlink:href="mailto:protocollo@comune.feltre.bl.it"><text:span text:style-name="Internet_20_link"><text:span text:style-name="MT1"> </text:span></text:span></text:a><text:span text:style-name="MT1">www.comune.feltre.bl.it</text:span></text:p>
            </table:table-cell>
            <table:table-cell table:style-name="Tabella1.B1" office:value-type="string">
              <text:p text:style-name="MP5"><draw:frame draw:style-name="Mfr3" draw:name="immagini4" text:anchor-type="char" svg:y="0cm" svg:width="2.117cm" svg:height="1.917cm" draw:z-index="4"><draw:image xlink:href="Pictures/10000000000004820000047499021C7F.jpg" xlink:type="simple" xlink:show="embed" xlink:actuate="onLoad"/></draw:frame></text:p>
            </table:table-cell>
          </table:table-row>
        </table:table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7-14T10:08:04</meta:creation-date>
    <dc:date>2011-04-12T11:44:46.23</dc:date>
    <meta:print-date>2011-03-24T11:09:00</meta:print-date>
    <meta:editing-cycles>55</meta:editing-cycles>
    <meta:editing-duration>PT10H15M37S</meta:editing-duration>
    <meta:generator>OpenOffice.org/3.2$Win32 OpenOffice.org_project/320m18$Build-9502</meta:generator>
    <meta:document-statistic meta:table-count="3" meta:image-count="6" meta:object-count="0" meta:page-count="2" meta:paragraph-count="52" meta:word-count="556" meta:character-count="3742"/>
  </office:meta>
</office:document-meta>
</file>