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ill Sans MT"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fo:margin-top="0cm" fo:margin-bottom="0cm" fo:text-align="center" style:justify-single-word="false" fo:orphans="0" fo:widows="0"/>
      <style:text-properties style:font-name="Gill Sans MT" fo:font-size="11pt" fo:font-weight="bold" style:font-size-asian="11pt" style:font-weight-asian="bold" style:font-name-complex="Times-Roman" style:font-size-complex="9pt" style:font-weight-complex="bold"/>
    </style:style>
    <style:style style:name="P2" style:family="paragraph" style:parent-style-name="Standard">
      <style:paragraph-properties fo:margin-top="0cm" fo:margin-bottom="0cm" fo:text-align="justify" style:justify-single-word="false" fo:orphans="0" fo:widows="0"/>
      <style:text-properties style:font-name="Gill Sans MT" fo:font-size="11pt" fo:font-weight="bold" style:font-size-asian="11pt" style:font-weight-asian="bold" style:font-name-complex="Times-Roman" style:font-size-complex="9pt" style:font-weight-complex="bold"/>
    </style:style>
    <style:style style:name="P3" style:family="paragraph" style:parent-style-name="Standard">
      <style:paragraph-properties fo:margin-top="0cm" fo:margin-bottom="0cm" fo:orphans="0" fo:widows="0"/>
      <style:text-properties style:font-name="Gill Sans MT" fo:font-size="11pt" fo:font-weight="bold" style:font-size-asian="11pt" style:font-weight-asian="bold" style:font-name-complex="Times-Roman" style:font-size-complex="9pt" style:font-weight-complex="bold"/>
    </style:style>
    <style:style style:name="P4" style:family="paragraph" style:parent-style-name="Standard">
      <style:paragraph-properties fo:margin-top="0cm" fo:margin-bottom="0cm" fo:text-align="justify" style:justify-single-word="false" fo:orphans="0" fo:widows="0"/>
      <style:text-properties style:font-name="Gill Sans MT" fo:font-size="11pt" style:font-size-asian="11pt" style:font-name-complex="Times-Roman" style:font-size-complex="9pt"/>
    </style:style>
    <style:style style:name="P5" style:family="paragraph" style:parent-style-name="Standard">
      <style:paragraph-properties fo:margin-top="0cm" fo:margin-bottom="0cm" fo:text-align="center" style:justify-single-word="false" fo:orphans="0" fo:widows="0"/>
      <style:text-properties style:font-name="Gill Sans MT" fo:font-size="11pt" style:font-size-asian="11pt" style:font-name-complex="Times-Roman" style:font-size-complex="9pt"/>
    </style:style>
    <style:style style:name="P6" style:family="paragraph" style:parent-style-name="Standard">
      <style:paragraph-properties fo:margin-top="0cm" fo:margin-bottom="0cm" fo:text-align="justify" style:justify-single-word="false" fo:orphans="0" fo:widows="0"/>
      <style:text-properties style:font-name="Gill Sans MT" fo:font-size="11pt" fo:font-style="italic" style:font-size-asian="11pt" style:font-style-asian="italic" style:font-name-complex="Times-Roman" style:font-size-complex="9pt" style:font-style-complex="italic"/>
    </style:style>
    <style:style style:name="P7" style:family="paragraph" style:parent-style-name="Standard">
      <style:paragraph-properties fo:margin-top="0cm" fo:margin-bottom="0cm" fo:text-align="justify" style:justify-single-word="false" fo:orphans="0" fo:widows="0"/>
      <style:text-properties style:font-name="Gill Sans MT" fo:font-size="11pt" fo:font-style="italic" fo:background-color="transparent" style:font-size-asian="11pt" style:font-style-asian="italic" style:font-name-complex="Times-Roman" style:font-size-complex="9pt" style:font-style-complex="italic"/>
    </style:style>
    <style:style style:name="P8" style:family="paragraph" style:parent-style-name="Standard">
      <style:paragraph-properties fo:margin-top="0cm" fo:margin-bottom="0cm" fo:text-align="center" style:justify-single-word="false" fo:orphans="0" fo:widows="0"/>
    </style:style>
    <style:style style:name="P9" style:family="paragraph" style:parent-style-name="Standard">
      <style:paragraph-properties fo:margin-top="0cm" fo:margin-bottom="0cm" fo:text-align="justify" style:justify-single-word="false" fo:orphans="0" fo:widows="0"/>
    </style:style>
    <style:style style:name="P10" style:family="paragraph" style:parent-style-name="Standard">
      <style:paragraph-properties fo:margin-top="0cm" fo:margin-bottom="0cm" fo:text-align="justify" style:justify-single-word="false" fo:orphans="0" fo:widows="0"/>
      <style:text-properties fo:background-color="transparent"/>
    </style:style>
    <style:style style:name="P11" style:family="paragraph" style:parent-style-name="Standard" style:master-page-name="Standard">
      <style:paragraph-properties fo:margin-top="0cm" fo:margin-bottom="0cm" fo:text-align="center" style:justify-single-word="false" fo:orphans="0" fo:widows="0" style:page-number="auto"/>
      <style:text-properties style:font-name="Gill Sans MT" fo:font-size="11pt" fo:font-weight="bold" style:font-size-asian="11pt" style:font-weight-asian="bold" style:font-name-complex="Times-Roman" style:font-size-complex="9pt" style:font-weight-complex="bold"/>
    </style:style>
    <style:style style:name="T1" style:family="text">
      <style:text-properties style:font-name="Gill Sans MT" fo:font-size="11pt" fo:font-weight="bold" style:font-size-asian="11pt" style:font-weight-asian="bold" style:font-name-complex="Times-Roman" style:font-size-complex="9pt" style:font-weight-complex="bold"/>
    </style:style>
    <style:style style:name="T2" style:family="text">
      <style:text-properties style:font-name="Gill Sans MT" fo:font-size="11pt" fo:font-weight="bold" fo:background-color="#ffff00" style:font-size-asian="11pt" style:font-weight-asian="bold" style:font-name-complex="Times-Roman" style:font-size-complex="9pt" style:font-weight-complex="bold"/>
    </style:style>
    <style:style style:name="T3" style:family="text">
      <style:text-properties style:font-name="Gill Sans MT" fo:font-size="11pt" fo:font-weight="bold" fo:background-color="transparent" style:font-size-asian="11pt" style:font-weight-asian="bold" style:font-name-complex="Times-Roman" style:font-size-complex="9pt" style:font-weight-complex="bold"/>
    </style:style>
    <style:style style:name="T4" style:family="text">
      <style:text-properties style:font-name="Gill Sans MT" fo:font-size="11pt" style:font-size-asian="11pt"/>
    </style:style>
    <style:style style:name="T5" style:family="text">
      <style:text-properties style:font-name="Gill Sans MT" fo:font-size="11pt" style:font-size-asian="11pt" style:font-name-complex="Times-Roman" style:font-size-complex="9pt"/>
    </style:style>
    <style:style style:name="T6" style:family="text">
      <style:text-properties style:font-name="Gill Sans MT" fo:font-size="11pt" style:font-size-asian="11pt" style:font-name-complex="Times-Roman" style:font-size-complex="9pt" style:font-weight-complex="bold"/>
    </style:style>
    <style:style style:name="T7" style:family="text">
      <style:text-properties style:font-name="Gill Sans MT" fo:font-size="11pt" fo:background-color="#ffff00" style:font-size-asian="11pt" style:font-name-complex="Times-Roman" style:font-size-complex="9pt"/>
    </style:style>
    <style:style style:name="T8" style:family="text">
      <style:text-properties style:font-name="Gill Sans MT" fo:font-size="11pt" style:text-underline-style="solid" style:text-underline-width="auto" style:text-underline-color="font-color" style:font-size-asian="11pt" style:font-name-complex="Times-Roman" style:font-size-complex="9pt"/>
    </style:style>
    <style:style style:name="T9" style:family="text">
      <style:text-properties style:font-name="Gill Sans MT" fo:font-size="11pt" fo:font-style="italic" style:font-size-asian="11pt" style:font-style-asian="italic" style:font-name-complex="Times-Roman" style:font-size-complex="9pt"/>
    </style:style>
    <style:style style:name="T10" style:family="text">
      <style:text-properties style:font-name="Gill Sans MT" fo:font-size="11pt" fo:font-style="italic" style:font-size-asian="11pt" style:font-style-asian="italic" style:font-name-complex="Times-Roman" style:font-size-complex="9pt" style:font-style-complex="italic"/>
    </style:style>
    <style:style style:name="T11" style:family="text">
      <style:text-properties style:font-name="Gill Sans MT" fo:font-size="11pt" fo:font-style="italic" style:font-size-asian="11pt" style:font-style-asian="italic" style:font-name-complex="Times-Roman" style:font-size-complex="9pt" style:font-weight-complex="bold"/>
    </style:style>
    <style:style style:name="T12" style:family="text">
      <style:text-properties style:font-name="Gill Sans MT" fo:font-size="11pt" fo:background-color="transparent" style:font-size-asian="11pt" style:font-name-complex="Times-Roman" style:font-size-complex="9pt"/>
    </style:style>
    <style:style style:name="T13" style:family="text">
      <style:text-properties style:font-name="Gill Sans MT" fo:font-size="11pt" style:text-underline-style="none" style:font-size-asian="11pt" style:font-name-complex="Times-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8"><text:span text:style-name="T1">CONTRATTO DI RAPPRESENTAZIONE TEATRALE</text:span></text:p>
      <text:p text:style-name="P1"/>
      <text:p text:style-name="P8"><text:span text:style-name="T1">Tra</text:span></text:p>
      <text:p text:style-name="P1"/>
      <text:p text:style-name="P1"/>
      <text:p text:style-name="P10"><text:span text:style-name="T1">COMUNE DI FELTRE</text:span></text:p>
      <text:p text:style-name="P10"><text:span text:style-name="T5">con sede in </text:span><text:span text:style-name="T13">FELTRE,</text:span><text:span text:style-name="T5"> Piazzetta delle Biade nr. 1,P.I. 00133880252, rappresentato dalla dr.ssa Daniela De Carli, nella sua qualità di Segretario Generale autorizzato a stipulare i contratti ai sensi dell'art.107 del D.L.vo del 18.8.2000 n.267 e dell'art. 50, comma 1, dello Statuto dell?ente, la quale dichiara di agire per conto del Comune di Feltrnell'attuazione di quanto disposto con deliberazione della Giunta municipale del 9 orrobre 2012 nr.164,qui di seguito denominata “Teatro”;</text:span></text:p>
      <text:p text:style-name="P2"/>
      <text:p text:style-name="P8"><text:span text:style-name="T5">e</text:span></text:p>
      <text:p text:style-name="P4"/>
      <text:p text:style-name="P9"><text:span text:style-name="T1">C.R.T. CENTRO DI RICERCA PER IL TEATRO</text:span></text:p>
      <text:p text:style-name="P9"><text:span text:style-name="T5">con sede in via Ulisse Dini, 7 – 20142 Milano</text:span></text:p>
      <text:p text:style-name="P9"><text:span text:style-name="T5">Partita IVA 10715570155</text:span></text:p>
      <text:p text:style-name="P9"><text:span text:style-name="T5">Nella persona del Presidente e legale rappresentante Jacopo Modesto Dalla Palma</text:span></text:p>
      <text:p text:style-name="P9"><text:span text:style-name="T5">(qui di seguito denominata Compagnia)</text:span></text:p>
      <text:p text:style-name="P4"/>
      <text:p text:style-name="P5"/>
      <text:p text:style-name="P8"><text:span text:style-name="T1">SI CONVIENE E STIPULA QUANTO SEGUE</text:span></text:p>
      <text:p text:style-name="P3"/>
      <text:p text:style-name="P9"><text:span text:style-name="T5">1) La Compagnia si impegna a rappresentare al </text:span><text:span text:style-name="T3">Teatro de la Sena </text:span><text:span text:style-name="T12">in Feltre, Piazzetta delle Biade n.5</text:span><text:span text:style-name="T5"> lo spettacolo </text:span><text:span text:style-name="T1">PICCOLO MONDO ALPINO </text:span><text:span text:style-name="T5">di Marta Dalla Via e Diego Dalla Via, </text:span><text:span text:style-name="T1">il 19 ottobre 2012 </text:span><text:span text:style-name="T5">per </text:span><text:span text:style-name="T1">n. 1 rappresentazioni</text:span><text:span text:style-name="T5">, secondo il calendario indicato al successivo punto 5. Il Teatro sarà a disposizione della Compagnia in perfetto ordine di marcia a partire dalle ore 9.00 del 19 ottobre 2012 per lo scarico, il montaggio ed eventuali</text:span></text:p>
      <text:p text:style-name="P9"><text:span text:style-name="T5">prove.</text:span></text:p>
      <text:p text:style-name="P4"/>
      <text:p text:style-name="P9"><text:span text:style-name="T5">2) Gli incassi derivanti dalla rappresentazione sono di esclusiva competenza del Teatro, il quale riconoscerà alla Compagnia il compenso fisso di </text:span><text:span text:style-name="T1">€ 2.400,00 (duemilaquattrocento/00 euro) più IVA al 10%</text:span><text:span text:style-name="T5">. Il Teatro si impegna a saldare l’importo del cachet entro 15 giorni lavorativi dalla data dell’ultima replica. Il versamento complessivo dell’importo sarà effettuato sul conto corrente della Compagnia, dietro presentazione di regolare fattura con l’indicazione delle coordinate bancarie.</text:span></text:p>
      <text:p text:style-name="P4"/>
      <text:p text:style-name="P9"><text:span text:style-name="T5">3) Con riferimento alla scheda tecnica dello spettacolo (</text:span><text:span text:style-name="T1">che si intende interamente a carico del Teatro</text:span><text:span text:style-name="T5">) che, siglata dalle parti si allega sub A al presente contratto, del quale costituisce parte integrante, o che si allegherà sub A al presente contratto al momento in cui la Compagnia la trasmetterà al Teatro ai sensi del successivo articolo 13, ciascuna parte è obbligata a farsi carico dei servizi di seguito indicati e dei relativi costi, nella quota per ciascuno di essi precisata:</text:span></text:p>
      <text:p text:style-name="P9"><text:span text:style-name="T5">· </text:span><text:span text:style-name="T1">eventuale facchinaggio per scarico e carico</text:span><text:span text:style-name="T5">: a carico del Teatro;</text:span></text:p>
      <text:p text:style-name="P9"><text:span text:style-name="T5">· </text:span><text:span text:style-name="T1">personale tecnico per montaggio e smontaggio</text:span><text:span text:style-name="T5">: a carico del Teatro;</text:span></text:p>
      <text:p text:style-name="P9"><text:span text:style-name="T5">· </text:span><text:span text:style-name="T1">personale serale per prove e rappresentazioni</text:span><text:span text:style-name="T5">: a carico della Compagnia;</text:span></text:p>
      <text:p text:style-name="P9"><text:span text:style-name="T5">· </text:span><text:span text:style-name="T1">servizio antincendio (VVF)</text:span><text:span text:style-name="T5">: a carico del Teatro (solo in caso di sala teatrale, la cui capienza preveda tale servizio o per particolari esigenze tecniche dello spettacolo stesso).</text:span></text:p>
      <text:p text:style-name="P4"/>
      <text:p text:style-name="P9"><text:span text:style-name="T5">4) Il Teatro riserverà alla Compagnia </text:span><text:span text:style-name="T1">n. 4 inviti omaggio per la replica</text:span></text:p>
      <text:p text:style-name="P2"/>
      <text:p text:style-name="P9"><text:span text:style-name="T5">5) Calendario del piano di lavoro della giornata del </text:span><text:span text:style-name="T6">19/10/2012:</text:span></text:p>
      <text:p text:style-name="P9"><text:soft-page-break/><text:span text:style-name="T6">dalle ore 8: scarico e inizio montaggio</text:span></text:p>
      <text:p text:style-name="P9"><text:span text:style-name="T6">dalle ore 16: prove</text:span></text:p>
      <text:p text:style-name="P10"><text:span text:style-name="T6">ore 20,30: rappresentazione</text:span></text:p>
      <text:p text:style-name="P10"><text:span text:style-name="T5">6) Caratteristiche tecniche del palcoscenico: pianta del Teatro (allegato B).</text:span></text:p>
      <text:p text:style-name="P4"/>
      <text:p text:style-name="P9"><text:span text:style-name="T5">7) La Compagnia è tenuta all’integrale rispetto delle norme di sicurezza previste dalla Legislazione vigente con particolare riferimento a quanto disposto dal D.lgs 81/08.</text:span></text:p>
      <text:p text:style-name="P4"/>
      <text:p text:style-name="P9"><text:span text:style-name="T5">8) La Compagnia si impegna a presentare, entro e non oltre il giorno del debutto, copia del certificato di agibilità ENPALS e copia del Permesso di Rappresentazione SIAE.</text:span></text:p>
      <text:p text:style-name="P4"/>
      <text:p text:style-name="P9"><text:span text:style-name="T5">9) </text:span><text:span text:style-name="T1">Clausola risolutiva espressa</text:span><text:span text:style-name="T5">.</text:span></text:p>
      <text:p text:style-name="P9"><text:span text:style-name="T5">Salvi i casi di forza maggiore riconosciuti dalla Legge e dalle consuetudini teatrali, in caso di inadempimento di una delle parti, anche ad una sola delle obbligazioni assunte con la sottoscrizione del presente contratto, il presente contratto si intenderà risolto di diritto e la parte inadempiente sarà tenuta a riconoscere all’altra parte, a titolo di penale e risarcimento danni, un importo fin d’ora di comune accordo determinato in misura pari al compenso complessivo previsto dall’art. 2 per la Compagnia.</text:span></text:p>
      <text:p text:style-name="P9"><text:span text:style-name="T5">Qualora la parte diligente venisse a conoscenza dell’inadempimento dell’altra parte meno di 30 giorni prima della data indicata per l’inizio delle recite, l’importo della penale pattuita al comma precedente verrà raddoppiata.</text:span></text:p>
      <text:p text:style-name="P4"/>
      <text:p text:style-name="P9"><text:span text:style-name="T5">10) In caso di inadempienza alle norme di sicurezza è facoltà del Teatro sospendere immediatamente le attività in corso e la Compagnia dovrà provvedere al risarcimento degli eventuali danni o maggiori oneri derivanti da detta sospensione.</text:span></text:p>
      <text:p text:style-name="P4"/>
      <text:p text:style-name="P9"><text:span text:style-name="T5">11) Il contratto di rappresentazione teatrale non comporta locazione del Teatro alla Compagnia: pertanto l'uso esclusivo del locale è riservato in qualsiasi momento al Teatro. Nel corso del contratto il Teatro può avvalersi della sala per altri spettacoli e manifestazioni, purché gli stessi non siano in concorrenza con quelli della Compagnia ospitata e, comunque, previo accordo con la Compagnia e fatte salve le esigenze tecniche dello spettacolo.</text:span></text:p>
      <text:p text:style-name="P4"/>
      <text:p text:style-name="P9"><text:span text:style-name="T5">12) Salvo diversi accordi con il Teatro, la Compagnia o i singoli nomi d'obbligo che ne fanno parte, non possono agire nello stesso o in altro Teatro o pubblico locale della città da venti giorni prima del debutto nella piazza.</text:span></text:p>
      <text:p text:style-name="P4"/>
      <text:p text:style-name="P9"><text:span text:style-name="T5">13) La Compagnia provvederà ad inviare al Teatro, </text:span><text:span text:style-name="T8">entro e non oltre il 16 ottobre 2012</text:span><text:span text:style-name="T5">, la versione definitiva della scheda tecnica dello spettacolo (</text:span><text:span text:style-name="T1">che si intende a carico del Teatro)</text:span><text:span text:style-name="T5">, allegata sub A al presente contratto e che ne costituisce parte integrante, ove indicherà:</text:span></text:p>
      <text:p text:style-name="P9"><text:span text:style-name="T5">· gli orari ed il personale richiesto su piazza per il carico, lo scarico, il montaggio, lo</text:span></text:p>
      <text:p text:style-name="P9"><text:span text:style-name="T5">smontaggio e le rappresentazioni;</text:span></text:p>
      <text:p text:style-name="P9"><text:span text:style-name="T5">· le esigenze tecniche particolari e di montaggio ed ogni altra informazione e/o richiesta</text:span></text:p>
      <text:p text:style-name="P9"><text:span text:style-name="T5">legate all’effettuazione dello spettacolo.</text:span></text:p>
      <text:p text:style-name="P4"/>
      <text:p text:style-name="P9"><text:span text:style-name="T5">14) Il Teatro si impegna a dare il giusto risalto all’ospitalità della Compagnia attraverso un adeguato piano pubblicitario, di promozione e comunicazione.</text:span></text:p>
      <text:p text:style-name="P4"/>
      <text:p text:style-name="P9"><text:span text:style-name="T5">15) Eccezione fatta per le trasmissioni destinate alla promozione audiovisiva del Teatro Stabile e delle sue attività di una durata massima di 2 minuti - telegiornali o programmi radio-tv di informazione - tutte le registrazioni o trasmissioni, anche parziali, dello spettacolo soggetto a questo contratto dovranno formare oggetto di un altro apposito accordo scritto. Le uniche riprese complete consentite dello spettacolo saranno quelle ad uso esclusivo del del Teatro, a scopo didattico e di archiviazione, che ne esclude categoricamente la commercializzazione.</text:span></text:p>
      <text:p text:style-name="P4"/>
      <text:p text:style-name="P9"><text:soft-page-break/><text:span text:style-name="T5">16) Al termine delle rappresentazioni, il Teatro invierà alla Compagnia il C1/distinta d’incasso (</text:span><text:span text:style-name="T8">che dovrà essere intestato a CRT Centro di Ricerca per il Teatro</text:span><text:span text:style-name="T5">) relativo alla recita del 19 ottobre.</text:span></text:p>
      <text:p text:style-name="P4"/>
      <text:p text:style-name="P9"><text:span text:style-name="T5">17) </text:span><text:span text:style-name="T1">Clausola arbitrale e Foro competente</text:span><text:span text:style-name="T5">.</text:span></text:p>
      <text:p text:style-name="P9"><text:span text:style-name="T5">Ogni e qualsiasi controversia dovesse insorgere tra le parti relativamente all’interpretazione e all'esecuzione del presente contratto, le parti indicano fin d’ora quale Foro esclusivamente competente il Foro di Milano.</text:span></text:p>
      <text:p text:style-name="P4"/>
      <text:p text:style-name="P9"><text:span text:style-name="T5">18) Il presente contratto è composto di 3 pagine e di 2 allegati (</text:span><text:span text:style-name="T1">A </text:span><text:span text:style-name="T5">Scheda tecnica dello spettacolo | </text:span><text:span text:style-name="T1">B </text:span><text:span text:style-name="T5">Pianta del Teatro)</text:span></text:p>
      <text:p text:style-name="P4"/>
      <text:p text:style-name="P4"/>
      <text:p text:style-name="P9"><text:span text:style-name="T10">Letto, approvato e sottoscritto</text:span></text:p>
      <text:p text:style-name="P9"><text:span text:style-name="T10">Milano, 9 ottobre 2012</text:span></text:p>
      <text:p text:style-name="P2"/>
      <text:p text:style-name="P10"><text:span text:style-name="T1">p. il COMUNE</text:span><text:span text:style-name="T1"><text:tab/><text:tab/><text:tab/><text:tab/>C.R.T.</text:span></text:p>
      <text:p text:style-name="P10"><text:span text:style-name="T1">Il Segretario Generale</text:span></text:p>
      <text:p text:style-name="P10"><text:span text:style-name="T1">dr.ssa Daniela De Carli</text:span><text:span text:style-name="T1"><text:tab/><text:tab/>CENTRO DI RICERCA PER IL TEATRO</text:span></text:p>
      <text:p text:style-name="P9"><text:span text:style-name="T3">__________________<text:tab/></text:span><text:span text:style-name="T1"><text:tab/><text:tab/>Il Presidente</text:span></text:p>
      <text:p text:style-name="P9"><text:span text:style-name="T1"><text:tab/><text:tab/><text:tab/> <text:s text:c="25"/>Jacopo Modesto Dalla Palma</text:span></text:p>
      <text:p text:style-name="P2"/>
      <text:p text:style-name="P2"/>
      <text:p text:style-name="P6"/>
      <text:p text:style-name="P9"><text:span text:style-name="T10">Le parti dichiarano di approvare espressamente le clausole: Art. 2 Condizione economiche e di pagamento del compenso pattuito; Art. 13: Scheda tecnica; Art 9:</text:span><text:span text:style-name="T5"> </text:span><text:span text:style-name="T11">Clausola risolutiva espressa</text:span><text:span text:style-name="T9">.</text:span></text:p>
      <text:p text:style-name="P6"/>
      <text:p text:style-name="P10"><text:span text:style-name="T1">p. il COMUNE</text:span><text:span text:style-name="T1"><text:tab/><text:tab/><text:tab/><text:tab/>C.R.T.</text:span></text:p>
      <text:p text:style-name="P10"><text:span text:style-name="T1">Il Segretario Generale</text:span><text:span text:style-name="T1"><text:tab/><text:tab/>CENTRO DI RICERCA PER IL TEATRO</text:span></text:p>
      <text:p text:style-name="P10"><text:span text:style-name="T1">dr.ssa Daniela De Carli</text:span><text:span text:style-name="T5"><text:tab/>Il Presidente</text:span></text:p>
      <text:p text:style-name="P10"><text:span text:style-name="T5">___________________</text:span><text:span text:style-name="T5"><text:tab/><text:tab/>Jacopo Modesto Dalla Palma</text:span></text:p>
      <text:p text:style-name="P7"/>
      <text:p text:style-name="P6"/>
      <text:p text:style-name="P6"/>
      <text:p text:style-name="P9"><text:span text:style-name="T10">La Compagnia dichiara di essere sovvenzionata dal Dipartimento dello Spettacolo e/o dalla ragione di appartenenza.</text:span></text:p>
      <text:p text:style-name="P9"><text:span text:style-name="T1">C.R.T. CENTRO DI RICERCA PER IL TEATRO</text:span></text:p>
      <text:p text:style-name="P9"><text:span text:style-name="T5">Il Presidente</text:span></text:p>
      <text:p text:style-name="P9"><text:span text:style-name="T5">Jacopo Modesto Dalla Pal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ill Sans MT"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Roman" svg:font-family="Times-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ta</meta:initial-creator>
    <meta:editing-cycles>6</meta:editing-cycles>
    <meta:creation-date>2012-10-09T14:01:00</meta:creation-date>
    <dc:date>2012-10-10T16:02:11.56</dc:date>
    <meta:editing-duration>PT21M35S</meta:editing-duration>
    <meta:generator>OpenOffice.org/3.3$Win32 OpenOffice.org_project/330m20$Build-9567</meta:generator>
    <meta:document-statistic meta:table-count="0" meta:image-count="0" meta:object-count="0" meta:page-count="3" meta:paragraph-count="60" meta:word-count="1150" meta:character-count="75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