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utch" svg:font-family="Dutch"/>
    <style:font-face style:name="Mangal1" svg:font-family="Mangal"/>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margin-left="-2.501cm" fo:margin-right="0cm" fo:text-align="center" style:justify-single-word="false" fo:text-indent="0cm" style:auto-text-indent="false" style:snap-to-layout-grid="false"/>
      <style:text-properties fo:font-size="10pt" fo:font-weight="bold" style:font-size-asian="10pt" style:font-weight-asian="bold" style:font-size-complex="10pt" style:font-weight-complex="bold"/>
    </style:style>
    <style:style style:name="P2" style:family="paragraph" style:parent-style-name="Table_20_Contents">
      <style:paragraph-properties fo:text-align="center" style:justify-single-word="false" style:snap-to-layout-grid="false"/>
      <style:text-properties fo:font-size="10pt" style:font-size-asian="10pt" style:font-size-complex="10pt"/>
    </style:style>
    <style:style style:name="P3" style:family="paragraph" style:parent-style-name="Table_20_Contents">
      <style:paragraph-properties fo:margin-left="2.501cm" fo:margin-right="0cm" fo:text-align="center" style:justify-single-word="false" fo:text-indent="0cm" style:auto-text-indent="false" style:snap-to-layout-grid="false"/>
      <style:text-properties fo:font-size="10pt" fo:font-weight="bold" style:font-size-asian="10pt" style:font-weight-asian="bold" style:font-size-complex="10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0cm"/>
        </style:tab-stops>
      </style:paragraph-properties>
    </style:style>
    <style:style style:name="P6" style:family="paragraph" style:parent-style-name="Standard">
      <style:paragraph-properties fo:text-align="justify" style:justify-single-word="false"/>
      <style:text-properties fo:background-color="#ffff00"/>
    </style:style>
    <style:style style:name="P7" style:family="paragraph" style:parent-style-name="Standard">
      <style:paragraph-properties fo:margin-left="2.6cm" fo:margin-right="0cm" fo:text-align="justify" style:justify-single-word="false" fo:text-indent="-2.6cm" style:auto-text-indent="false"/>
    </style:style>
    <style:style style:name="P8" style:family="paragraph" style:parent-style-name="Standard">
      <style:paragraph-properties fo:margin-left="0cm" fo:margin-right="0cm" fo:text-align="center" style:justify-single-word="false" fo:text-indent="0.799cm" style:auto-text-indent="false"/>
      <style:text-properties fo:font-weight="bold" style:font-weight-asian="bold"/>
    </style:style>
    <style:style style:name="P9" style:family="paragraph" style:parent-style-name="Standard">
      <style:paragraph-properties fo:margin-left="0.609cm" fo:margin-right="0cm" style:line-height-at-least="0.423cm" fo:text-align="justify" style:justify-single-word="false" fo:text-indent="-0.609cm" style:auto-text-indent="false">
        <style:tab-stops>
          <style:tab-stop style:position="0.688cm"/>
          <style:tab-stop style:position="1.244cm"/>
        </style:tab-stops>
      </style:paragraph-properties>
      <style:text-properties fo:color="#000000" fo:font-size="11pt" style:font-size-asian="11pt" style:font-name-complex="Arial" style:font-size-complex="11pt"/>
    </style:style>
    <style:style style:name="P10" style:family="paragraph" style:parent-style-name="Text_20_body">
      <style:paragraph-properties fo:text-align="justify" style:justify-single-word="false"/>
    </style:style>
    <style:style style:name="P11" style:family="paragraph" style:parent-style-name="Text_20_body">
      <style:paragraph-properties fo:margin-top="0cm" fo:margin-bottom="0cm" fo:text-align="justify" style:justify-single-word="false"/>
    </style:style>
    <style:style style:name="P12" style:family="paragraph" style:parent-style-name="Text_20_body">
      <style:paragraph-properties fo:margin-top="0cm" fo:margin-bottom="0cm" fo:text-align="justify" style:justify-single-word="false" fo:orphans="2" fo:widows="2"/>
    </style:style>
    <style:style style:name="P13" style:family="paragraph" style:parent-style-name="Text_20_body">
      <style:paragraph-properties fo:margin-top="0cm" fo:margin-bottom="0cm" fo:orphans="2" fo:widows="2"/>
    </style:style>
    <style:style style:name="P14" style:family="paragraph" style:parent-style-name="Corpo_20_del_20_testo_20_31">
      <style:text-properties fo:font-size="12pt" style:font-size-asian="12pt"/>
    </style:style>
    <style:style style:name="P15" style:family="paragraph" style:parent-style-name="Rientro_20_normale1">
      <style:paragraph-properties fo:margin-left="0cm" fo:margin-right="0cm" style:line-height-at-least="0.176cm" fo:text-indent="0cm" style:auto-text-indent="false">
        <style:tab-stops/>
      </style:paragraph-properties>
      <style:text-properties style:font-name="Times New Roman"/>
    </style:style>
    <style:style style:name="P16" style:family="paragraph" style:parent-style-name="Standard" style:master-page-name="Standard">
      <style:paragraph-properties fo:margin-left="2.6cm" fo:margin-right="0cm" fo:text-align="justify" style:justify-single-word="false" fo:text-indent="-2.6cm" style:auto-text-indent="false" style:page-number="auto" fo:break-before="page"/>
    </style:style>
    <style:style style:name="P17" style:family="paragraph" style:parent-style-name="Standard" style:list-style-name="WW8Num2">
      <style:paragraph-properties fo:text-align="justify" style:justify-single-word="false">
        <style:tab-stops>
          <style:tab-stop style:position="0cm"/>
        </style:tab-stops>
      </style:paragraph-properties>
    </style:style>
    <style:style style:name="P18" style:family="paragraph" style:parent-style-name="Standard" style:list-style-name="WW8Num3">
      <style:paragraph-properties fo:margin-left="0.693cm" fo:margin-right="0cm" fo:text-align="justify" style:justify-single-word="false" fo:text-indent="-0.669cm" style:auto-text-indent="false">
        <style:tab-stops>
          <style:tab-stop style:position="0.64cm"/>
        </style:tab-stops>
      </style:paragraph-properties>
    </style:style>
    <style:style style:name="P19" style:family="paragraph" style:parent-style-name="Text_20_body">
      <style:paragraph-properties fo:margin-top="0cm" fo:margin-bottom="0cm"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Arial Unicode MS" style:font-size-asian="12pt" style:font-name-complex="Tahoma" style:font-size-complex="12pt" style:language-complex="zxx" style:country-complex="none" fo:hyphenate="false" fo:hyphenation-remain-char-count="2" fo:hyphenation-push-char-count="2"/>
    </style:style>
    <style:style style:name="P20" style:family="paragraph" style:parent-style-name="Heading_20_1">
      <style:paragraph-properties fo:margin-left="0.026cm" fo:margin-right="-0.132cm" fo:orphans="0" fo:widows="0" fo:hyphenation-ladder-count="no-limit" fo:text-indent="0.026cm" style:auto-text-indent="false" style:text-autospace="ideograph-alpha" style:punctuation-wrap="hanging" style:line-break="strict" style:writing-mode="lr-tb"/>
      <style:text-properties fo:hyphenate="false" fo:hyphenation-remain-char-count="2" fo:hyphenation-push-char-count="2"/>
    </style:style>
    <style:style style:name="P21" style:family="paragraph" style:parent-style-name="Heading_20_1">
      <style:paragraph-properties fo:margin-left="0.026cm" fo:margin-right="-0.132cm" fo:text-indent="0.026cm" style:auto-text-indent="false"/>
    </style:style>
    <style:style style:name="P22" style:family="paragraph" style:parent-style-name="Heading_20_1">
      <style:paragraph-properties fo:margin-left="0.026cm" fo:margin-right="-0.132cm" fo:text-indent="-0.762cm" style:auto-text-indent="false"/>
    </style:style>
    <style:style style:name="P23" style:family="paragraph" style:parent-style-name="Heading_20_4">
      <style:paragraph-properties fo:text-align="start" style:justify-single-word="false"/>
      <style:text-properties fo:font-size="12pt" style:font-size-asian="12pt"/>
    </style:style>
    <style:style style:name="P24" style:family="paragraph" style:parent-style-name="Heading_20_5">
      <style:text-properties fo:font-weight="bold" style:font-weight-asian="bold"/>
    </style:style>
    <style:style style:name="P25" style:family="paragraph" style:parent-style-name="Heading_20_6">
      <style:paragraph-properties fo:text-align="justify" style:justify-single-word="false"/>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OGGETTO</text:span>:<text:tab/>accordo di collaborazione per la gestione <text:s/>e consulenza tecnica per l’istruttoria di pratiche urbanistiche in vincolo paesaggistico.</text:p>
      <text:p text:style-name="P7"/>
      <text:p text:style-name="P4">L'anno <text:span text:style-name="T1">duemila________</text:span>il giorno <text:span text:style-name="T1">______</text:span> del mese di <text:span text:style-name="T1">_______</text:span>.</text:p>
      <text:h text:style-name="P25" text:outline-level="6"/>
      <text:h text:style-name="Heading_20_6" text:outline-level="6">tra</text:h>
      <text:p text:style-name="P11">Il Comune di Alano di Piave (di seguito “Comune di ALANO”)</text:p>
      <text:p text:style-name="P10">Il Comune di Feltre (di seguito “ Comune di FELTRE”) </text:p>
      <text:p text:style-name="P4">In esecuzione della delibrazione di Giunta Comunale di Feltre n. 284 del 29/12/2011 e della deliberazione di Giunta Comunale di Alano di Piave n. 6 del 10/01/2012;</text:p>
      <text:p text:style-name="P4"/>
      <text:h text:style-name="P24" text:outline-level="5">premesso</text:h>
      <text:p text:style-name="Standard"/>
      <text:p text:style-name="P11">CHE con nota in data 13/12/2011 il Comune di Alano di Piave chiede la disponibilità per una consulenza tecnica da parte del personale dipendente dell'Ufficio Urbanistica del Comune di Feltre, in particolare relativamente ad eventuali interventi di rilevanza ambientale da realizzarsi sul territorio del Comune di Alano di Piave;</text:p>
      <text:p text:style-name="Text_20_body"/>
      <text:p text:style-name="P10">CHE a seguito di intercorsi colloqui è emersa la volontà delle parti di convenzionarsi , ai sensi dell'art. 30 del D.lgs. 18 agosto 2000 n. 267, per la collaborazione nella gestione delle funzioni comunali relative all’urbanistica ed in particolare nella consulenza tecnica per l’istruttoria di pratiche in vincolo paesaggistico;</text:p>
      <text:p text:style-name="Corpo_20_del_20_testo_20_31"/>
      <text:p text:style-name="P14">CHE tale iniziativa presuppone una fase di analisi e verifica dei carichi di lavoro, dei fabbisogni e delle migliori modalità organizzative anche al fine di garantire un corretto e agevole rapporto con l'utenza dei singoli Enti;</text:p>
      <text:p text:style-name="P14"/>
      <text:p text:style-name="P14">CHE a tal fine si intende approvare un accordo in via sperimentale e propedeutico alla convenzione di cui sopra al fine dell'avvio della collaborazione tra le Parti;</text:p>
      <text:p text:style-name="P14"/>
      <text:p text:style-name="P14">CHE l'art. 14, comma 1, del CCNL 22/01/2004, espressamente prevede che .."Al fine di soddisfare la migliore realizzazione dei servizi istituzionali e di conseguire una economica gestione delle risorse, gli enti locali possono utilizzare, con il consenso dei lavoratori interessati, personale assegnato da altri enti, cui si applica il presente CCNL per periodi predeterminati e per parte del tempo di lavoro d'obbligo mediante convenzione e previo assenso dell'ente di appartenenza".</text:p>
      <text:p text:style-name="P8"/>
      <text:p text:style-name="P8">tanto premesso</text:p>
      <text:p text:style-name="P8">si conviene e si stipula quanto segue</text:p>
      <text:p text:style-name="P4"/>
      <text:h text:style-name="P20" text:outline-level="1">Art. 1 - definizioni</text:h>
      <text:p text:style-name="P4">Ai fini della presente convenzione si intende:</text:p>
      <text:list xml:id="list31613704" text:style-name="WW8Num2">
        <text:list-item>
          <text:p text:style-name="P17">per "Comuni": Comune di Alano di Piave e Comune di Feltre;</text:p>
        </text:list-item>
        <text:list-item>
          <text:p text:style-name="P17">per "Sindaci": Sindaco del Comune di Feltre e <text:s/>Sindaco del Comune di Alano di Piave;</text:p>
        </text:list-item>
        <text:list-item>
          <text:p text:style-name="P17">per "convenzione": la presente convenzione.</text:p>
        </text:list-item>
      </text:list>
      <text:p text:style-name="P5"/>
      <text:h text:style-name="P20" text:outline-level="1"><text:soft-page-break/>Art. 2 - oggetto della convenzione</text:h>
      <text:p text:style-name="P4">I Comuni intendono gestire in forma associata il servizio di urbanistica limitatamente alla consulenza tecnica per l’istruttoria di pratiche in vincolo paesaggistico.</text:p>
      <text:p text:style-name="P11">A tal fine in via sperimentale propedeutica, intendono stipulare il presente accordo di collaborazione in ordine, a titolo esemplificativo, alle seguenti attività:</text:p>
      <text:p text:style-name="P11">- attività di esame e verifica della documentazione tecnica per l’istruttoria di pratiche in vincolo paesaggistico.</text:p>
      <text:p text:style-name="P11">L'accordo consiste nel condurre in forma associata l'ufficio, e cioè, nell'avvalersi, da parte dei Comuni convenzionati, dell'opera del personale che all'uopo sarà individuato da ciascun Comune.</text:p>
      <text:p text:style-name="P4"/>
      <text:h text:style-name="P20" text:outline-level="1">Art. 3 - personale</text:h>
      <text:p text:style-name="P4">I Comuni possono organizzare il personale distaccato, nell'ambito del tempo di lavoro d'obbligo complessivamente determinato, con riferimento alle proprie esigenze funzionali ed organizzative.</text:p>
      <text:p text:style-name="P4">Al personale distaccato si possono applicare le soluzioni flessibili dell'orario di lavoro previste dalla vigente normativa contrattuale, al fine di ottimizzare l'impiego nell'amministrazione.</text:p>
      <text:p text:style-name="P4">I Comuni provvedono alla gestione del personale distaccato con le seguenti modalità:</text:p>
      <text:list xml:id="list31640128" text:style-name="WW8Num3">
        <text:list-item>
          <text:p text:style-name="P18">l'impiego dei lavoratori nell'ambito dei servizi e strutture cui sono affidate le funzioni di cui al precedente art. 2 nei rispettivi Enti;</text:p>
        </text:list-item>
        <text:list-item>
          <text:p text:style-name="P18">impiego dei lavoratori con modalità volte a garantire il razionale utilizzo del tempo lavoro;</text:p>
        </text:list-item>
        <text:list-item>
          <text:p text:style-name="P18">utilizzo di tutti gli istituti contrattuali compreso il salario accessorio.</text:p>
        </text:list-item>
      </text:list>
      <text:p text:style-name="P4"/>
      <text:p text:style-name="P4">Le modalità operative del distacco di cui trattasi, vengono gestite dai firmatari della presente convenzione con i poteri del privato datore di lavoro, in relazione alla necessità che si manifesteranno.</text:p>
      <text:p text:style-name="Standard"/>
      <text:h text:style-name="P20" text:outline-level="1">Art. 4 - organizzazione prestazioni di lavoro</text:h>
      <text:p text:style-name="P4">Il personale impiegato, allo scopo di favorire l'efficienza del servizio svolto, è autorizzato ad avvalersi dei beni mobili dei Comuni convenzionati (es. telefono, fax, posta elettronica, computer, stampanti, carta, ecc.), per impartire anche a distanza, tutte le attività richieste, necessarie ad assicurare l'ordinata e celere assunzione degli atti conseguenti.</text:p>
      <text:h text:style-name="P23" text:outline-level="4"/>
      <text:h text:style-name="P20" text:outline-level="1">Art. 5 - durata della convenzione</text:h>
      <text:p text:style-name="P4">La presente convenzione è valida dal 01/01/2012 al 31/12/2012. </text:p>
      <text:p text:style-name="P6"/>
      <text:h text:style-name="P21" text:outline-level="1">Art. 6 - prestazioni ed oneri finanziari</text:h>
      <text:p text:style-name="P4">In questa fase, stanti le esigenze delle parti, si prevede in via prevalente la prestazione dell'attività da parte del personale del Comune di Feltre per un totale numero di ore lavorative in ragione annua pari a n. 10.</text:p>
      <text:p text:style-name="P4">Si quantificano gli oneri dovuti dal Comune di Alano di Piave al Comune di Feltre, in ragione annua, rapportati al citato numero di ore lavorative, in circa 600,00 euro onnicomprensivi.</text:p>
      <text:p text:style-name="P4">L'attività presso la sede del <text:s/>Comune di Alano di Piave potrà essere prestata dal personale dipendente dell'Unità di Progetto Pianificazione del Territorio del Comune di Feltre, secondo determinazioni del dirigente del Comune di Feltre.</text:p>
      <text:p text:style-name="P6"/>
      <text:p text:style-name="P4">Il dirigente del Comune di Feltre è incaricato di produrre con cadenza bimensile il rendiconto dell'attività svolta nel periodo di riferimento quantificando le ore di lavoro rese e di produrre una relazione finale entro 30 giorni dalla scadenza del presente accordo.</text:p>
      <text:p text:style-name="P4">Il Comune di Alano di Piave provvederà alla liquidazione degli importi dovuti entro 30 giorni dalla presentazione del rendiconto salvo quanto previsto dal successivo articolo 7.</text:p>
      <text:p text:style-name="P4"><text:soft-page-break/>Gli oneri finanziari riferiti al personale distaccato comprendono: costo del personale distaccato, comprensivo degli elementi riferibili al salario accessorio, al lavoro straordinario, al pagamento delle indennità in quanto dovute e al rimborso delle spese, nei limiti indicati dalle norme vigenti.</text:p>
      <text:h text:style-name="P23" text:outline-level="4"/>
      <text:h text:style-name="P20" text:outline-level="1">Art. 7 - consultazione</text:h>
      <text:p text:style-name="P13">E' costituita una commissione composta dai Sindaci o da loro delegati.</text:p>
      <text:p text:style-name="P4">La Commissione si riunisce entro venti giorni dalla richiesta di uno dei Sindaci, per esaminare l'andamento del servizio, definire ogni questione inerente il rendiconto presentato dal dirigente competente e/o fare nuove proposte per il miglior perseguimento dell'efficacia del servizio stesso al fine del proseguo dell'iniziativa come precedentemente indicato.</text:p>
      <text:h text:style-name="P22" text:outline-level="1"/>
      <text:h text:style-name="P20" text:outline-level="1">Art. 8 - risoluzione delle controversie</text:h>
      <text:p text:style-name="P12">Le parti stabiliscono che tutte le controversie inerenti la convenzione, sono di competenza del foro di Belluno.</text:p>
      <text:p text:style-name="P4"/>
      <text:h text:style-name="P20" text:outline-level="1">Art. 9 - registrazione e spese</text:h>
      <text:p text:style-name="P19">Il presente atto sarà registrato solo in caso d'uso a norma dell'art. 5 del DPR 26/04/1986, n.131 a spese del richiedente.</text:p>
      <text:p text:style-name="Standard"/>
      <text:p text:style-name="Standard">Letto, confermato e sottoscritto.</text:p>
      <text:p text:style-name="Standard"/>
      <text:p text:style-name="P15">per il Comune di Feltre</text:p>
      <text:p text:style-name="P15"><text:tab/></text:p>
      <text:p text:style-name="P15"/>
      <text:p text:style-name="P15"/>
      <text:p text:style-name="P15">per il Comune di Alano di Piave</text:p>
      <text:p text:style-name="P9"><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Dutch" svg:font-family="Dutch"/>
    <style:font-face style:name="Mangal1" svg:font-family="Mangal"/>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Arial Unicode MS" style:font-size-asian="12pt"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751cm" fo:margin-right="-0.153cm" fo:line-height="0.423cm" fo:text-align="justify" style:justify-single-word="false"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8pt" fo:font-weight="bold" style:font-size-asian="18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line-height="150%" fo:text-align="center" style:justify-single-word="false" fo:orphans="0" fo:widows="0" fo:keep-with-next="always"/>
      <style:text-properties fo:font-size="12pt" fo:font-weight="bold" style:font-size-asian="12pt" style:font-weight-asian="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style>
    <style:style style:name="Subtitle" style:family="paragraph" style:parent-style-name="Standard" style:next-style-name="Text_20_body" style:class="chapter">
      <style:paragraph-properties fo:margin-left="0.75cm" fo:margin-right="-0.46cm" fo:line-height="0.423cm" fo:text-align="justify" style:justify-single-word="false" fo:text-indent="0cm" style:auto-text-indent="false"/>
      <style:text-properties fo:font-size="12pt" fo:font-weight="bold" style:font-size-asian="12pt" style:font-weight-asian="bold"/>
    </style:style>
    <style:style style:name="Testo_20_del_20_blocco1" style:display-name="Testo del blocco1" style:family="paragraph" style:parent-style-name="Standard">
      <style:paragraph-properties fo:margin-left="1cm" fo:margin-right="3.5cm" fo:line-height="0.423cm" fo:text-align="justify" style:justify-single-word="false" fo:text-indent="0cm" style:auto-text-indent="false"/>
      <style:text-properties fo:font-size="12pt" fo:font-weight="bold" style:font-size-asian="12pt" style:font-weight-asian="bold"/>
    </style:style>
    <style:style style:name="heading_20_1" style:display-name="heading 1" style:family="paragraph" style:parent-style-name="Standard" style:next-style-name="Standard" style:list-style-name="">
      <style:paragraph-properties fo:margin-left="0cm" fo:margin-right="0cm" fo:text-align="justify" style:justify-single-word="false" fo:text-indent="0cm" style:auto-text-indent="false" fo:keep-with-next="always"/>
      <style:text-properties fo:font-size="12pt" style:font-size-asian="12pt" style:font-size-complex="12pt"/>
    </style:style>
    <style:style style:name="Corpo_20_del_20_testo_20_21" style:display-name="Corpo del testo 21" style:family="paragraph" style:parent-style-name="Standard">
      <style:paragraph-properties fo:text-align="justify" style:justify-single-word="false"/>
    </style:style>
    <style:style style:name="Normale_20__28_Web_29_" style:display-name="Normale (Web)" style:family="paragraph" style:parent-style-name="Standard">
      <style:paragraph-properties fo:margin-top="0.176cm" fo:margin-bottom="0.21cm"/>
    </style:style>
    <style:style style:name="Corpo_20_del_20_testo_20_31" style:display-name="Corpo del testo 31" style:family="paragraph" style:parent-style-name="Standard">
      <style:paragraph-properties fo:text-align="justify" style:justify-single-word="false"/>
      <style:text-properties fo:font-size="14pt" style:font-size-asian="14pt"/>
    </style:style>
    <style:style style:name="Rientro_20_normale1" style:display-name="Rientro normale1" style:family="paragraph" style:parent-style-name="Standard">
      <style:paragraph-properties fo:margin-left="0cm" fo:margin-right="0cm" style:line-height-at-least="0.847cm" fo:text-align="justify" style:justify-single-word="false" fo:text-indent="1.501cm" style:auto-text-indent="false">
        <style:tab-stops>
          <style:tab-stop style:position="1.501cm"/>
        </style:tab-stops>
      </style:paragraph-properties>
      <style:text-properties style:font-name="Dutch"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ahoma" style:font-name-complex="OpenSymbol"/>
    </style:style>
    <style:style style:name="Carattere_20_predefinito_20_paragrafo" style:display-name="Carattere predefinito paragrafo"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Times New Roman"/>
    </style:style>
    <style:style style:name="ListLabel_20_3" style:display-name="ListLabel 3" style:family="text">
      <style:text-properties fo:font-weight="bold" style:font-weight-asian="bold"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51cm" fo:text-indent="-0.651cm" fo:margin-left="0.651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7.002cm" table:align="left" style:writing-mode="lr-tb"/>
    </style:style>
    <style:style style:name="Tabella1.A" style:family="table-column">
      <style:table-column-properties style:column-width="7.911cm"/>
    </style:style>
    <style:style style:name="Tabella1.B" style:family="table-column">
      <style:table-column-properties style:column-width="0.926cm"/>
    </style:style>
    <style:style style:name="Tabella1.C" style:family="table-column">
      <style:table-column-properties style:column-width="8.165cm"/>
    </style:style>
    <style:style style:name="Tabella1.1" style:family="table-row">
      <style:table-row-properties style:row-height="1.011cm" style:keep-together="true" fo:keep-together="auto"/>
    </style:style>
    <style:style style:name="Tabella1.A1" style:family="table-cell">
      <style:table-cell-properties style:vertical-align="top" fo:padding="0.097cm" fo:border="none" style:writing-mode="lr-tb"/>
    </style:style>
    <style:style style:name="MP1" style:family="paragraph" style:parent-style-name="Table_20_Contents">
      <style:paragraph-properties fo:margin-left="-2.501cm" fo:margin-right="0cm" fo:text-align="center" style:justify-single-word="false" fo:text-indent="0cm" style:auto-text-indent="false" style:snap-to-layout-grid="false"/>
      <style:text-properties fo:font-size="10pt" fo:font-weight="bold" style:font-size-asian="10pt" style:font-weight-asian="bold" style:font-size-complex="10pt" style:font-weight-complex="bold"/>
    </style:style>
    <style:style style:name="MP2" style:family="paragraph" style:parent-style-name="Table_20_Contents">
      <style:paragraph-properties fo:text-align="center" style:justify-single-word="false" style:snap-to-layout-grid="false"/>
      <style:text-properties fo:font-size="10pt" style:font-size-asian="10pt" style:font-size-complex="10pt"/>
    </style:style>
    <style:style style:name="MP3" style:family="paragraph" style:parent-style-name="Table_20_Contents">
      <style:paragraph-properties fo:margin-left="2.501cm" fo:margin-right="0cm" fo:text-align="center" style:justify-single-word="false" fo:text-indent="0cm" style:auto-text-indent="false" style:snap-to-layout-grid="false"/>
      <style:text-properties fo:font-size="10pt" fo:font-weight="bold" style:font-size-asian="10pt" style:font-weight-asian="bold" style:font-size-complex="10pt" style:font-weight-complex="bold"/>
    </style:style>
    <style:page-layout style:name="Mpm1">
      <style:page-layout-properties fo:page-width="21.001cm" fo:page-height="29.7cm" style:num-format="1" style:print-orientation="portrait" fo:margin-top="2.487cm" fo:margin-bottom="1cm" fo:margin-left="2.499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198cm" fo:margin-left="0cm" fo:margin-right="0cm" fo:margin-top="2.099cm" style:dynamic-spacing="true"/>
      </style:footer-style>
    </style:page-layout>
    <style:page-layout style:name="Mpm2">
      <style:page-layout-properties fo:page-width="21.001cm" fo:page-height="29.7cm" style:num-format="1" style:print-orientation="portrait" fo:margin-top="2.487cm" fo:margin-bottom="3.198cm" fo:margin-left="2.499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MP1"/>
            </table:table-cell>
            <table:table-cell table:style-name="Tabella1.A1" office:value-type="string">
              <text:p text:style-name="MP2"/>
            </table:table-cell>
            <table:table-cell table:style-name="Tabella1.A1" office:value-type="string">
              <text:p text:style-name="MP3"/>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6-07T12:39:00</meta:creation-date>
    <dc:date>2012-02-29T11:49:20.40</dc:date>
    <meta:print-date>2012-02-29T10:28:20.25</meta:print-date>
    <meta:editing-cycles>8</meta:editing-cycles>
    <meta:editing-duration>PT16M4S</meta:editing-duration>
    <meta:generator>OpenOffice.org/3.3$Win32 OpenOffice.org_project/330m20$Build-9567</meta:generator>
    <meta:document-statistic meta:table-count="1" meta:image-count="0" meta:object-count="0" meta:page-count="3" meta:paragraph-count="55" meta:word-count="1011" meta:character-count="6765"/>
  </office:meta>
</office:document-meta>
</file>